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바탕" svg:font-family="바탕"/>
    <style:font-face style:name="Georgia" svg:font-family="Georgia" style:font-family-generic="roman"/>
    <style:font-face style:name="한양해서" svg:font-family="한양해서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한양해서" fo:font-size="20pt" style:font-name-asian="한양해서" style:font-size-asian="20pt" style:font-size-complex="20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한양해서" fo:font-size="20pt" style:font-name-asian="한양해서" style:font-size-asian="20pt" style:font-size-complex="2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한양해서" fo:font-size="72pt" style:font-name-asian="한양해서" style:font-size-asian="72pt" style:font-size-complex="72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한양해서" fo:font-size="72pt" style:font-name-asian="한양해서" style:font-size-asian="72pt" style:font-size-complex="7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한양해서" fo:font-size="28pt" style:font-name-asian="한양해서" style:font-size-asian="28pt" style:font-size-complex="28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한양해서" fo:font-size="28pt" officeooo:paragraph-rsid="00159a9f" style:font-name-asian="한양해서" style:font-size-asian="28pt" style:font-size-complex="28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한양해서" fo:font-size="28pt" officeooo:paragraph-rsid="00165b19" style:font-name-asian="한양해서" style:font-size-asian="28pt" style:font-size-complex="28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한양해서" fo:font-size="28pt" officeooo:paragraph-rsid="00174d68" style:font-name-asian="한양해서" style:font-size-asian="28pt" style:font-size-complex="28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한양해서" fo:font-size="32pt" style:font-name-asian="한양해서" style:font-size-asian="32pt" style:font-size-complex="32pt"/>
    </style:style>
    <style:style style:name="P10" style:family="paragraph" style:parent-style-name="Standard">
      <style:paragraph-properties fo:line-height="115%"/>
      <style:text-properties fo:font-size="28pt" officeooo:paragraph-rsid="001ad106" style:font-size-asian="28pt" style:font-size-complex="28pt"/>
    </style:style>
    <style:style style:name="P11" style:family="paragraph" style:parent-style-name="Standard">
      <style:paragraph-properties fo:line-height="115%"/>
      <style:text-properties fo:font-size="28pt" officeooo:paragraph-rsid="001ad106" style:font-name-asian="한양해서" style:font-size-asian="28pt" style:font-size-complex="28pt"/>
    </style:style>
    <style:style style:name="T1" style:family="text">
      <style:text-properties style:font-name="한양해서"/>
    </style:style>
    <style:style style:name="T2" style:family="text">
      <style:text-properties style:font-name="한양해서" style:font-name-asian="한양해서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四字小學</text:p>
      <text:p text:style-name="P9">朱子</text:p>
      <text:p text:style-name="P1"/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父生我身 母鞠我身 腹以懷我 乳以哺我 </text:p>
      <text:p text:style-name="P6">以衣溫我 以食飽我 恩高如天 德厚似地</text:p>
      <text:p text:style-name="P5">爲人子者 曷不爲孝 欲報其德 昊天罔極</text:p>
      <text:p text:style-name="P5">晨必先起 必洗必漱 昏定晨省 冬溫夏淸</text:p>
      <text:p text:style-name="P5">父母呼我 唯而趨進 父母使我 勿逆勿怠</text:p>
      <text:p text:style-name="P5">父母有命 俯首敬聽 坐命坐聽 立命立聽</text:p>
      <text:p text:style-name="P5">父母出入 每必起立 父母衣服 勿踰勿踐</text:p>
      <text:p text:style-name="P5">父母有疾 憂而謀療 對案不食 思得良饌</text:p>
      <text:p text:style-name="P5">出必告之 反必面之 愼勿遠遊 遊必有方</text:p>
      <text:p text:style-name="P5">出入門戶 開閉必恭 勿立門中 勿坐房中</text:p>
      <text:p text:style-name="P5">行勿慢步 坐勿倚身 口勿雜談 手勿雜戱</text:p>
      <text:p text:style-name="P5">膝前勿坐 親面勿仰 須勿放笑 亦勿高聲</text:p>
      <text:p text:style-name="P5">侍坐父母 勿怒責人 侍坐親前 勿踞勿臥</text:p>
      <text:p text:style-name="P5">獻物父母 跪而進之 與我飮食 跪而受之</text:p>
      <text:p text:style-name="P5">器有飮食 不與勿食 若得美味 歸獻父母</text:p>
      <text:p text:style-name="P5">衣服雖惡 與之必著 飮食雖厭 與之必食</text:p>
      <text:p text:style-name="P5">父母無衣 勿思我衣 父母無食 勿思我食</text:p>
      <text:p text:style-name="P5">身體髮膚 勿毁勿傷 衣服帶靴 勿失勿裂 </text:p>
      <text:p text:style-name="P5">父母愛之 喜而勿忘 父母責之 反省勿怨</text:p>
      <text:p text:style-name="P5"><text:soft-page-break/>勿登高樹 父母憂之 勿泳深淵 父母念之</text:p>
      <text:p text:style-name="P5">勿與人鬪 父母不安 室堂有塵 常必灑掃</text:p>
      <text:p text:style-name="P5">事必稟行 無敢自專 一欺父母 其罪如山</text:p>
      <text:p text:style-name="P5">雪裏求筍 孟宗之孝 剖氷得鯉 王祥之孝</text:p>
      <text:p text:style-name="P7">我身能賢 譽及父母 我身不賢 辱及父母 </text:p>
      <text:p text:style-name="P7">追遠報本 祭祀必誠 非有先祖 我身曷生</text:p>
      <text:p text:style-name="P5">事親如此 可謂孝矣 不能如此 禽獸無異</text:p>
      <text:p text:style-name="P5">學優則仕 爲國盡忠 敬信節用 愛民如子</text:p>
      <text:p text:style-name="P5">人倫之中 忠孝爲本 孝當竭力 忠則盡命</text:p>
      <text:p text:style-name="P5">夫婦之倫 二姓之合 內外有別 相敬如賓</text:p>
      <text:p text:style-name="P5">夫道和義 婦德柔順 夫唱婦隨 家道成矣</text:p>
      <text:p text:style-name="P5">兄弟姉妹 同氣而生 兄友弟恭 不敢怨怒 </text:p>
      <text:p text:style-name="P5">骨肉雖分 本生一氣 形體雖異 素受一血</text:p>
      <text:p text:style-name="P5">比之於木 同根異枝 比之於水 同源異流 </text:p>
      <text:p text:style-name="P5">兄弟怡怡 行則雁行 寢則連衾 食則同牀 </text:p>
      <text:p text:style-name="P5">分毋求多 有無相通 私其衣食 盜跖之徒.</text:p>
      <text:p text:style-name="P5">兄無衣服 弟必獻之 弟無飮食 兄必與之</text:p>
      <text:p text:style-name="P5">一杯之水 必分而飮 一粒之食 必分而食</text:p>
      <text:p text:style-name="P5">兄雖責我 莫敢抗怒 弟雖有過 須勿聲責</text:p>
      <text:p text:style-name="P5"><text:soft-page-break/>兄弟有善 必譽于外 兄弟有失 隱而勿揚</text:p>
      <text:p text:style-name="P11">兄弟有難 悶而思救 <text:span text:style-name="T1">兄能如此 弟亦效之</text:span></text:p>
      <text:p text:style-name="P5">我有歡樂 兄弟亦樂 我有憂患 兄弟亦憂</text:p>
      <text:p text:style-name="P5">雖有他親 豈若兄弟 兄弟和睦 父母喜之 </text:p>
      <text:p text:style-name="P5">事師如親 必恭必敬 先生施敎 弟子是則</text:p>
      <text:p text:style-name="P5">夙興夜寐 勿懶讀書 勤勉工夫 父母悅之</text:p>
      <text:p text:style-name="P11">始習文字 字畫楷正 <text:span text:style-name="T1">書冊狼藉 每必整頓</text:span></text:p>
      <text:p text:style-name="P5">能孝能悌 莫非師恩 能知能行 總是師功</text:p>
      <text:p text:style-name="P5">長者慈幼 幼者敬長 長者之前 進退必恭 </text:p>
      <text:p text:style-name="P5">年長以倍 父以事之 十年以長 兄以事之</text:p>
      <text:p text:style-name="P5">我敬人親 人敬我親 我敬人兄 人敬我兄</text:p>
      <text:p text:style-name="P11">賓客來訪 接待必誠 賓客不來 門戶寂寞</text:p>
      <text:p text:style-name="P5">人之在世 不可無友 以文會友 以友輔仁</text:p>
      <text:p text:style-name="P5">友其正人 我亦自正 從遊邪人 我亦自邪</text:p>
      <text:p text:style-name="P5">蓬生麻中 不扶自直 白沙在泥 不染自汚</text:p>
      <text:p text:style-name="P5">近墨者黑 近朱者赤 居必擇隣 就必有德 </text:p>
      <text:p text:style-name="P5">擇而交之 有所補益 不擇而交 反有害矣</text:p>
      <text:p text:style-name="P5">朋友有過 忠告善導 人無責友 易陷不義</text:p>
      <text:p text:style-name="P8">面讚我善 諂諛之人 面責我過 剛直之人 </text:p>
      <text:p text:style-name="P8"><text:soft-page-break/>言而不信 非直之友 見善從之 知過必改 </text:p>
      <text:p text:style-name="P8">悅人讚者 百事皆僞 厭人責者 其行無進 </text:p>
      <text:p text:style-name="P8">元亨利貞 天道之常 仁義禮智 人性之綱</text:p>
      <text:p text:style-name="P5">父子有親 君臣有義 夫婦有別 長幼有序</text:p>
      <text:p text:style-name="P5">朋友有信 是謂五倫 君爲臣綱 父爲子綱</text:p>
      <text:p text:style-name="P5">夫爲婦綱 是謂三綱 人所以貴 以其倫綱</text:p>
      <text:p text:style-name="P5">足容必重 手容必恭 目容必端 口容必止 </text:p>
      <text:p text:style-name="P5">聲容必靜 頭容必直 氣容必肅 立容必德</text:p>
      <text:p text:style-name="P5">色容必莊 是曰九容 視必思明 聽必思聰</text:p>
      <text:p text:style-name="P5">色必思溫 貌必思恭 言必思忠 事必思敬</text:p>
      <text:p text:style-name="P5">疑必思問 忿必思難 見得思義 是曰九思</text:p>
      <text:p text:style-name="P5">非禮勿視 非禮勿聽 非禮勿言 非禮勿動</text:p>
      <text:p text:style-name="P5">行必正直 言則信實 容貌端正 衣冠整齊</text:p>
      <text:p text:style-name="P8">居處必恭 步履安詳 作事謀始 出言顧行 </text:p>
      <text:p text:style-name="P8">常德固持 然諾重應 飮食愼節 言語恭遜</text:p>
      <text:p text:style-name="P5">德業相勸 過失相規 禮俗相交 患難相恤</text:p>
      <text:p text:style-name="P5">貧窮困厄 親戚相救 婚姻死喪 相扶相助</text:p>
      <text:p text:style-name="P5">修身齊家 治國之本 讀書勤儉 起家之本</text:p>
      <text:p text:style-name="P5">忠信慈祥 溫良恭儉 人之德行 謙讓爲上</text:p>
      <text:p text:style-name="P5"><text:soft-page-break/>莫談他短 靡恃己長 己所不欲 勿施於人</text:p>
      <text:p text:style-name="P5">積善之家 必有餘慶 不善之家 必有餘殃</text:p>
      <text:p text:style-name="P5">損人利己 終是自害 禍福無門 惟人所召</text:p>
      <text:p text:style-name="P5">嗟嗟小子 敬受此書 非我言耄 惟聖之謨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바탕" svg:font-family="바탕"/>
    <style:font-face style:name="Georgia" svg:font-family="Georgia" style:font-family-generic="roman"/>
    <style:font-face style:name="한양해서" svg:font-family="한양해서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바탕" fo:font-size="12pt" fo:language="en" fo:country="US" style:letter-kerning="true" style:font-name-asian="바탕" style:font-size-asian="10.5pt" style:language-asian="ko" style:country-asian="KR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바탕" fo:font-size="12pt" fo:language="en" fo:country="US" style:letter-kerning="true" style:font-name-asian="바탕" style:font-size-asian="10.5pt" style:language-asian="ko" style:country-asian="KR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eorgia" fo:font-family="Georgia" style:font-family-generic="roman" fo:font-size="14pt" style:font-name-asian="바탕" style:font-family-asian="바탕" style:font-size-asian="20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바탕" fo:font-family="바탕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바탕" fo:font-family="바탕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바탕" fo:font-family="바탕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4T07:25:03.838000000</meta:creation-date>
    <dc:title>기본문서</dc:title>
    <meta:editing-duration>PT25M39S</meta:editing-duration>
    <meta:editing-cycles>5</meta:editing-cycles>
    <meta:generator>LibreOffice/7.1.3.2$Windows_X86_64 LibreOffice_project/47f78053abe362b9384784d31a6e56f8511eb1c1</meta:generator>
    <dc:date>2023-02-24T08:53:02.696000000</dc:date>
    <meta:document-statistic meta:table-count="0" meta:image-count="0" meta:object-count="0" meta:page-count="6" meta:paragraph-count="83" meta:word-count="1287" meta:character-count="1542" meta:non-whitespace-character-count="1287"/>
    <meta:template xlink:type="simple" xlink:actuate="onRequest" xlink:title="기본문서" xlink:href="file:///C:/Users/kiseop/AppData/Roaming/LibreOffice/4/user/template/기본문서.ott" meta:date="2023-02-24T07:25:03.263000000"/>
  </office:meta>
</office:document-meta>
</file>