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ee8061e..jpg"/>
  <manifest:file-entry manifest:media-type="" manifest:full-path="Pictures/EMB00006ee8061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justify" fo:margin-left="0.675cm" fo:margin-right="0cm" fo:text-indent="-0.676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1.270cm" fo:margin-right="0cm" fo:text-indent="-1.27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30%" fo:text-align="justify" fo:margin-left="1.669cm" fo:margin-right="0cm" fo:text-indent="-1.672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justify" fo:margin-left="3.582cm" fo:margin-right="0cm" fo:text-indent="-3.582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1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23">상호존중, 행복한 동행의 첫 걸음</text:span><text:bookmark text:name="CellField58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23"><draw:frame draw:style-name="gr0" svg:width="1.987cm" svg:height="0.410cm" svg:x="0cm" svg:y="0cm" draw:z-index="24" text:anchor-type="as-char"><draw:image xlink:href="Pictures/EMB00006ee8061e..jpg" xlink:type="simple" xlink:show="embed" xlink:actuate="onLoad"/></draw:frame></text:span><text:bookmark text:name="CellField582¡로고¡F"/></text:p></table:table-cell><table:covered-table-cell/><table:table-cell table:style-name="Table1.C2" office:value-type="string" table:protected="true"><text:p text:style-name="P20_0"><text:span text:style-name="T24">경기도교육청</text:span><text:bookmark text:name="CellField583¡발신기관명¡F"/></text:p></table:table-cell><table:table-cell table:style-name="Table1.D2" office:value-type="string" table:protected="true"><text:p text:style-name="P20_0"><text:span text:style-name="T23"><draw:frame draw:style-name="gr1" svg:width="1.902cm" svg:height="1.902cm" svg:x="0cm" svg:y="0cm" draw:z-index="25" text:anchor-type="as-char"><draw:image xlink:href="Pictures/EMB00006ee8061f..jpg" xlink:type="simple" xlink:show="embed" xlink:actuate="onLoad"/></draw:frame></text:span><text:bookmark text:name="CellField584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2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58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58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14_0"><text:span text:style-name="T8">2023년 직업계고 채용연계형 직무교육과정 지원 사업 접수 안내</text:span><text:bookmark text:name="CellField58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3¡본문¡본문을 입력하십시오¡T¡T"/>1. 관련: 교육부 중등직업교육정책과-1859(2023. 5. 3.)호</text:span></text:p>
      <text:p text:style-name="P15_0"><text:span text:style-name="T8">2. 2023학년도 </text:span><text:span text:style-name="T9">직업계고 채용연계형 직무교육과정 지원 사업</text:span><text:span text:style-name="T8">의 교육과정 접수를 아래와 </text:span><text:span text:style-name="T10">같이 실시하오니 참여를 희망하는 학생이 지원할 수 있도록 적극 안내하여 주시기 바랍니다.</text:span></text:p>
      <text:p text:style-name="P16_0"><text:span text:style-name="T8"><text:s/><text:s text:c="1"/>가. 접수 기간: </text:span><text:span text:style-name="T11">2023. 5. 8.(월) 9:00 부터</text:span></text:p>
      <text:p text:style-name="P17_0"><text:span text:style-name="T8"><text:s/><text:s text:c="1"/>나. 교육 기간: 2023. 7월 1일 이후</text:span></text:p>
      <text:p text:style-name="P16_0"><text:span text:style-name="T8"><text:s/><text:s text:c="3"/>※ 교육 과정별로 상이하므로 세부내용 접수페이지 확인 필요</text:span></text:p>
      <text:p text:style-name="P18_0"><text:span text:style-name="T8"><text:s/><text:s text:c="1"/>다. </text:span><text:span text:style-name="T12">교육 분야: </text:span><text:span text:style-name="T13">반도체, 디지털, 호텔, 서비스 등 산업요구 필요 훈련 직종 중 고졸 적합직무 45개 과정</text:span></text:p>
      <text:p text:style-name="P18_0"><text:span text:style-name="T13"><text:s/><text:s text:c="1"/>라. 교육과정별 세부 내용: 대한상공회의소 HRD포털 e-Book 확인 요망([붙임2] 참조)</text:span></text:p>
      <text:p text:style-name="P16_0"><text:span text:style-name="T8"><text:s/><text:s text:c="1"/>마. </text:span><text:span text:style-name="T14">접수 방법: </text:span><text:span text:style-name="T15">대한상공회의소 </text:span><text:span text:style-name="T16">HRD포털(www.korchamhrd.net)</text:span><text:span text:style-name="T15"><text:s/>통해 온라인 접수([붙임1] 참조)</text:span></text:p>
      <text:p text:style-name="P16_0"><text:span text:style-name="T8"><text:s/><text:s text:c="1"/>바</text:span><text:span text:style-name="T17">. 행정사항</text:span></text:p>
      <text:p text:style-name="P16_0"><text:span text:style-name="T17"><text:s/><text:s text:c="3"/>1) 본 과정은 </text:span><text:span text:style-name="T18">연계교육형 현장실습(전공심화, 전공전환과정)으로 운영</text:span><text:span text:style-name="T17">되며, 과정 신청자에 한 해 </text:span><text:span text:style-name="T18">교육기관의 개별 면접을 통해서 최종 선발 예정</text:span><text:span text:style-name="T17">임.</text:span></text:p>
      <text:p text:style-name="P16_0"><text:span text:style-name="T17"><text:s/><text:s text:c="3"/>2) </text:span><text:span text:style-name="T15">연계교육형 현장실습과 산업체 채용형 현장실습은 </text:span><text:span text:style-name="T19">3학년 중 최대 60일 운영 가능</text:span><text:span text:style-name="T15">하므로, 본 과정 수료 시 </text:span><text:span text:style-name="T19">과정별 운영기간에 따라 추가적인 현장실습 참여가 불가 할 수 있음에 유의</text:span></text:p>
      <text:p text:style-name="P16_0"><text:span text:style-name="T17"><text:s/><text:s text:c="3"/>3) </text:span><text:span text:style-name="T20">1), 2)의 내용을 </text:span><text:span text:style-name="T21">학생과 학부모에게 반드시 안내</text:span><text:span text:style-name="T20">하고, 최종적으로 학교 현장실습운영위원회의 적부 심의를 통해 연계교육형 현장실습 진행</text:span></text:p>
      <text:p text:style-name="P16_0"><text:span text:style-name="T17"><text:s/><text:s text:c="3"/>4) </text:span><text:span text:style-name="T22">본 과정의 연계교육 기관에 대해 학교의 별도 연계교육기관 승인 신청 없이 교육부와 교육청이 연계교육기관 승인 및 하이파이브 연계교육기관 등록 예정임.</text:span></text:p>
      <text:p text:style-name="P16_0"><text:span text:style-name="T17"><text:s/><text:s text:c="3"/>5) 연계교육형 현장실습 협약서 및 프로그램운영계획서는 추후 배포 예정임. </text:span></text:p>
      <text:p text:style-name="P16_0"><text:span text:style-name="T17"><text:s/><text:s text:c="3"/>6) 문</text:span><text:span text:style-name="T8">의처: 대한상공회의소 인력개발사업단 인재교육지원팀(☎02-6050-3942, 3943)</text:span></text:p>
      <text:p text:style-name="P16_0"><text:span text:style-name="T8"><text:s/><text:s text:c="1"/></text:span></text:p>
      <text:p text:style-name="P16_0"><text:span text:style-name="T8">붙임 1. 2023년 직업계고 채용연계형 직무교육과정 지원사업 교육과정 접수 안내 1부.</text:span></text:p>
      <text:p text:style-name="P16_0"><text:span text:style-name="T8"><text:s/><text:s text:c="4"/>2. 교육과정 세부내용 안내 1부. <text:s text:c="1"/>끝.<text:bookmark-end text:name="NormalField13¡본문¡본문을 입력하십시오¡T¡T"/></text:span></text:p>
      <text:p text:style-name="P19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4_0"><text:span text:style-name="T25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4_0"><text:span text:style-name="T26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5_0"><text:span text:style-name="T27">경기도교육감</text:span><text:bookmark text:name="CellField58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4_0"><text:span text:style-name="T28"/><text:bookmark text:name="CellField58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23">수신자</text:span><text:bookmark text:name="CellField590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23">직업계고(109교) 및 교육지원청(25청)</text:span><text:bookmark text:name="CellField59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4_0"><text:span text:style-name="T29"/><text:bookmark text:name="CellField59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30">★취업지원관</text:span><text:bookmark text:name="CellField593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6_0"><text:span text:style-name="T31"/><text:bookmark text:name="CellField594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30">장학사</text:span><text:bookmark text:name="CellField595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6_0"><text:span text:style-name="T31"/><text:bookmark text:name="CellField596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30">장학관</text:span><text:bookmark text:name="CellField597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6_0"><text:span text:style-name="T31"/><text:bookmark text:name="CellField598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30">진로직업교육과장</text:span><text:bookmark text:name="CellField599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6_0"><text:span text:style-name="T31"/><text:bookmark text:name="CellField60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23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30">팀장</text:span><text:bookmark text:name="CellField601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31"/><text:bookmark text:name="CellField602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30"/><text:bookmark text:name="CellField603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31"/><text:bookmark text:name="CellField604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30"/><text:bookmark text:name="CellField605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31"/><text:bookmark text:name="CellField606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30"/><text:bookmark text:name="CellField607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31"/><text:bookmark text:name="CellField608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25">시행</text:span></text:p></table:table-cell><table:covered-table-cell/><table:table-cell table:style-name="Table3.C6" office:value-type="string" table:protected="true" table:number-columns-spanned="9"><text:p text:style-name="P1_0"><text:span text:style-name="T25">진로직업교육과-4514</text:span><text:bookmark text:name="CellField60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7_0"><text:span text:style-name="T25">(</text:span></text:p></table:table-cell><table:covered-table-cell/><table:table-cell table:style-name="Table3.N6" office:value-type="string" table:protected="true" table:number-columns-spanned="3"><text:p text:style-name="P23_0"><text:span text:style-name="T25">2023. 5. 9.</text:span><text:bookmark text:name="CellField610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25">)</text:span></text:p></table:table-cell><table:covered-table-cell/><table:table-cell table:style-name="Table3.S6" office:value-type="string" table:protected="true" table:number-columns-spanned="3"><text:p text:style-name="P27_0"><text:span text:style-name="T25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25">이천제일고등학교-7745</text:span><text:bookmark text:name="CellField61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7_0"><text:span text:style-name="T25">(</text:span></text:p></table:table-cell><table:table-cell table:style-name="Table3.`6" office:value-type="string" table:protected="true" table:number-columns-spanned="4"><text:p text:style-name="P23_0"><text:span text:style-name="T25">2023. 5. 9.</text:span><text:bookmark text:name="CellField612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25">)</text:span></text:p></table:table-cell></table:table-row><table:table-row table:style-name="Table3.7"><table:table-cell table:style-name="Table3.A7" office:value-type="string" table:protected="true"><text:p text:style-name="P1_0"><text:span text:style-name="T25">우</text:span></text:p></table:table-cell><table:table-cell table:style-name="Table3.B7" office:value-type="string" table:number-columns-spanned="5"><text:p text:style-name="P1_0"><text:span text:style-name="T25">16279</text:span><text:bookmark text:name="CellField613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25">경기도 수원시 장안구 조원로 18(조원동, 경기도교육청)</text:span><text:bookmark text:name="CellField61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25">/</text:span></text:p></table:table-cell><table:table-cell table:style-name="Table3.Z7" office:value-type="string" table:number-columns-spanned="11"><text:p text:style-name="P1_0"><text:span text:style-name="T25">http://</text:span><text:bookmark text:name="CellField61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5">전화</text:span></text:p></table:table-cell><table:covered-table-cell/><table:table-cell table:style-name="Table3.C8" office:value-type="string" table:number-columns-spanned="7"><text:p text:style-name="P1_0"><text:span text:style-name="T25">031-218-4093</text:span><text:bookmark text:name="CellField616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25">/전송</text:span></text:p></table:table-cell><table:covered-table-cell/><table:covered-table-cell/><table:table-cell table:style-name="Table3.M8" office:value-type="string" table:number-columns-spanned="5"><text:p text:style-name="P1_0"><text:span text:style-name="T25"/><text:bookmark text:name="CellField617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25">/</text:span></text:p></table:table-cell><table:covered-table-cell/><table:table-cell table:style-name="Table3.T8" office:value-type="string" table:number-columns-spanned="9"><text:p text:style-name="P1_0"><text:span text:style-name="T25">ekjun0527@korea.kr</text:span><text:bookmark text:name="CellField61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25">/</text:span></text:p></table:table-cell><table:table-cell table:style-name="Table3.^8" office:value-type="string" table:protected="true" table:number-columns-spanned="7"><text:p text:style-name="P1_0"><text:span text:style-name="T25">비공개(6)</text:span><text:bookmark text:name="CellField61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0_0"><text:span text:style-name="T23">청렴은 교육의 기본가치입니다.</text:span><text:bookmark text:name="CellField62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5331-01-03T20:13:44.000000004</meta:print-date>
    <meta:generator>hwp/KERISCtrl/10, 2, 0, 11281/Windows_10</meta:generator>
  </office:meta>
</office:document-meta>
</file>