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바탕" svg:font-family="바탕"/>
    <style:font-face style:name="Georgia" svg:font-family="Georgia" style:font-family-generic="roman"/>
    <style:font-face style:name="한양해서" svg:font-family="한양해서" style:font-family-generic="roman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14c17b" style:font-name-asian="한양해서" style:font-size-asian="20pt" style:font-size-complex="20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한양해서" fo:font-size="32pt" officeooo:paragraph-rsid="0014c17b" style:font-name-asian="한양해서" style:font-size-asian="32pt" style:font-size-complex="32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14c17b" style:font-name-asian="한양해서" style:font-size-asian="20pt" style:font-size-complex="20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166031" style:font-name-asian="한양해서" style:font-size-asian="20pt" style:font-size-complex="20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167f7c" style:font-name-asian="한양해서" style:font-size-asian="20pt" style:font-size-complex="20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190e81" style:font-name-asian="한양해서" style:font-size-asian="20pt" style:font-size-complex="20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1acdd9" style:font-name-asian="한양해서" style:font-size-asian="20pt" style:font-size-complex="20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20c6a0" style:font-name-asian="한양해서" style:font-size-asian="20pt" style:font-size-complex="20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2230ee" style:font-name-asian="한양해서" style:font-size-asian="20pt" style:font-size-complex="20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25271d" style:font-name-asian="한양해서" style:font-size-asian="20pt" style:font-size-complex="20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277c52" style:font-name-asian="한양해서" style:font-size-asian="20pt" style:font-size-complex="20pt"/>
    </style:style>
    <style:style style:name="P1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바탕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바탕" style:font-size-asian="10.5pt" style:language-asian="ko" style:country-asian="KR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三國史記 卷 第三十五</text:p>
      <text:p text:style-name="P1"/>
      <text:p text:style-name="P1">雜志 第四 地理二</text:p>
      <text:p text:style-name="P1"/>
      <text:p text:style-name="P1"/>
      <text:p text:style-name="P1"><text:bookmark text:name="1 한주"/>漢州, 本高句麗漢山郡, 新羅取之, 景德王改爲漢州, 今廣州. 領縣二, 黃武縣, 本高句麗南川縣, 新羅幷之, 眞興王爲州, 置郡主, 景德王改名, 今利川縣. 巨黍縣, 本高句麗駒城縣, 景德王改名, 今龍駒縣.</text:p>
      <text:p text:style-name="P1"/>
      <text:p text:style-name="P1"><text:bookmark text:name="1-1 중원경"/>中原京, 本高句麗國原城, 新羅平之, 眞興王置小京. 文武王時築城, 周二千五百九十二步. 景德王改爲中原京, <text:s/>今忠州.</text:p>
      <text:p text:style-name="P1"/>
      <text:p text:style-name="P1"><text:bookmark text:name="1-2 괴양군"/>槐壤郡, 本高句麗仍斤內郡, <text:s/>景德王改名,, 今槐州.</text:p>
      <text:p text:style-name="P1"/>
      <text:p text:style-name="P1"><text:bookmark text:name="1-3 소천군"/>泝(一作沂)川郡, 本高句麗述川郡, 景德王改名, 今川寧郡. 領縣二, 黃驍縣, 本高句麗骨乃斤縣, 景德王改名,, 今黃驪縣. 濱陽縣, 本高句麗楊根縣, 景德王改名, 今復故.</text:p>
      <text:p text:style-name="P1"/>
      <text:p text:style-name="P1"><text:bookmark text:name="1-4 흑양군"/>黑壤郡,(一云黃壤郡,) 本高句麗今勿奴郡, 景德王改名, <text:s/>今鎭州. 領縣二, 都西縣, 本高句麗道西縣, 景德王改名, <text:s/>今道安縣. 陰城縣, 本高句麗仍忽縣, 景德王改名, 今因之. </text:p>
      <text:p text:style-name="P1"/>
      <text:p text:style-name="P1"><text:bookmark text:name="1-5 개산군"/><text:soft-page-break/>介山郡, 本高句麗皆次山郡, 景德王改名, 今竹州. 領縣一, 陰竹縣, 本高句麗奴音竹縣, 景德王改名, 今因之. </text:p>
      <text:p text:style-name="P1"/>
      <text:p text:style-name="P1"><text:bookmark text:name="1-6 백성군"/>白城郡, 本高句麗奈兮忽, 景德王改名, 今安城郡. 領縣二, 赤城縣, 本高句麗沙伏忽, 景德王改名, 今陽城縣. 蛇山縣, 本高句麗(下恐有蛇山(見勝覽))縣, 景德王因之, 今稷山縣.</text:p>
      <text:p text:style-name="P1"/>
      <text:p text:style-name="P1"><text:bookmark text:name="1-7 수성군"/>水城郡, 本高句麗買忽郡, 景德王改名, 今水州.</text:p>
      <text:p text:style-name="P1"/>
      <text:p text:style-name="P6"><text:bookmark text:name="1-8 당은군"/>唐恩郡, 本高句麗唐城郡, 景德王改名, 今復故. 領縣二, <text:s/>車城縣, 本高句麗上(一作車)忽縣, 景德王改名, 今龍城縣. 振威縣, 本高句麗釜山縣, 景德王改名, 今因之.</text:p>
      <text:p text:style-name="P1"/>
      <text:p text:style-name="P1"><text:bookmark text:name="1-9 율진군"/>栗津郡, 今高句麗栗木郡, 景德王改名, 今菓州. 領縣三, <text:s/>穀壤縣, 本高句麗仍伐奴縣, 景德王改名, 今黔州. 孔巖縣, 本高句麗齊次巴衣縣, 景德王改名, 今因之. 邵城縣, 本高句麗, 買召忽縣, 景德王改名, 今仁州(一云慶原買召, 一作彌鄒).</text:p>
      <text:p text:style-name="P1"/>
      <text:p text:style-name="P1"><text:bookmark text:name="1-10 장구군"/>獐口郡, 本高句麗獐項口縣, 景德王改名, 今安山縣.</text:p>
      <text:p text:style-name="P1"/>
      <text:p text:style-name="P7"><text:bookmark text:name="1-11 장제군"/>長堤郡, 本高句麗主夫吐郡, 景德王改名, 今樹州. 領縣四, 戍城縣, 本高句麗首尔忽, 景德王改名, 今守安縣. 今浦縣, 本高句麗黔浦縣, 景德王改名, 今因之. 童城縣, 本高句麗童子忽(一云幢山縣)縣, 景德王改名, 今因之. <text:s/><text:soft-page-break/>分津縣, 本高句麗乎唯(當作平淮(見勝覽))押縣, 景德王改名, 今通津縣.</text:p>
      <text:p text:style-name="P1"/>
      <text:p text:style-name="P1"><text:bookmark text:name="1-12 한양군"/>漢陽郡, 本高句麗北漢山郡(一云平壤), 眞興王爲州, 置郡主. 景德王改名, 今楊州舊墟. 領縣二, 荒壤縣, 本高句麗骨衣奴縣, 景德王改名, 豊壤縣. 遇王縣, 本高句麗改伯縣, 景德王改名, 今幸州.</text:p>
      <text:p text:style-name="P1"/>
      <text:p text:style-name="P1"><text:bookmark text:name="1-13 래소군"/>來蘇郡, 本高句麗買省縣, 景德王改名, 今見州. 領縣二, <text:s/>重城縣, 本高句麗七重縣, 景德王改名, 今積城縣. 波平縣, 本高句麗波害平史縣, 景德王改名, 今因之.</text:p>
      <text:p text:style-name="P1"/>
      <text:p text:style-name="P1"><text:bookmark text:name="1-14 교하군"/>交河郡, 本高句麗泉井口縣, 景德王改名, 今因之. 領縣二, 峯城縣, 本高句麗述尔忽縣, 景德王改名, 今因之. <text:s/>高烽縣, 本高句麗達乙省縣, 景德王改名, 今因之. .</text:p>
      <text:p text:style-name="P1"/>
      <text:p text:style-name="P1"><text:bookmark text:name="1-15 견성군"/>堅城郡, 本高句麗馬忽郡, 景德王改名, 今抱州. 領縣二, <text:s/>沙川縣, 本高句麗內乙買縣, 景德王改名, 今因之. 洞陰縣, 本高句麗梁骨縣, 景德王開名, 今因之. </text:p>
      <text:p text:style-name="P1"/>
      <text:p text:style-name="P1"><text:bookmark text:name="1-16 철성군"/>鐵城郡, 本高句麗鐵圓郡, 景德王改名, 今東州. 領縣二, <text:s/>幢梁縣, 本高句麗僧梁縣, 景德王改名, 今僧嶺縣. 功成縣, 本高句麗功木達縣, 景德王改名, 今獐州.</text:p>
      <text:p text:style-name="P1"/>
      <text:p text:style-name="P1"><text:bookmark text:name="1-17 당평군"/>富平郡, 本高句麗夫如郡, 景德王改名, 今金化縣. 領縣一. 廣平縣, 本高句麗斧壤縣, 景德王改名, 今平康縣.</text:p>
      <text:p text:style-name="P1"/>
      <text:p text:style-name="P1"><text:bookmark text:name="1-18 토산군"/><text:soft-page-break/>兎山郡, 本高句麗烏斯含達縣, 景德王改名, 今因之. <text:s/>領縣三, 安峽縣, 本高句麗阿珍押縣, 景德王改名, 今因之. <text:s/>朔邑縣, 本高句麗所邑豆縣, 景德王改名, 今朔寧. 伊川縣, 本高句麗伊珍買縣, 景德王改名, 今因之. </text:p>
      <text:p text:style-name="P1"/>
      <text:p text:style-name="P1"><text:bookmark text:name="1-19 우봉군"/>牛峯郡, 本高句麗牛岑郡, 景德王改名, 今因之. 領縣三 臨江縣, 本高句麗獐項縣, 景德王改名, 今因之. 長湍縣 本高句麗長淺城縣, 景德王改名, 今因之. 臨端縣, 本高句麗麻田淺縣, 景德王改名, 今麻田縣.</text:p>
      <text:p text:style-name="P1"/>
      <text:p text:style-name="P1"><text:bookmark text:name="1-20 송악군"/>松岳郡, 本高句麗扶蘇岬<office:annotation office:name="__Annotation__243_532473794" loext:resolved="false"><dc:creator>알 수 없는 작성자</dc:creator><dc:date>2021-10-24T12:08:43.888000000</dc:date><text:p text:style-name="P12"><text:span text:style-name="T2">이 부분은 책에는 없지만 둬본다</text:span></text:p></office:annotation>(下恐有󰡔新羅改松嶽郡, 󰡕四字(見麗史地理志)<office:annotation-end office:name="__Annotation__243_532473794"/>. 孝昭王三年, 築城, 景德王因之. <text:s/>我太祖開國爲王畿. 領縣二, 如羆縣, 本高句麗若豆恥(一作若只領恥(見後))縣, 景德王改名, 今松林縣. 第四葉, 光宗創置佛日寺於其地, 移其縣於東北. 江陰縣, 本高句麗屈押縣, 景德王改名, 今因之. </text:p>
      <text:p text:style-name="P1"/>
      <text:p text:style-name="P1"><text:bookmark text:name="1-21 개성군"/>開城郡, 本高句麗冬比忽, 景德王改名, 今開城府. 領縣二, 德水縣, 本高句麗德勿縣, 景德王改名, 今因之. <text:s/>第十一葉, 文宗代創置興王寺於其地, 移其縣於南. 臨津縣 本高句麗津臨城, 景德王改名, 今因之. .</text:p>
      <text:p text:style-name="P1"/>
      <text:p text:style-name="P1"><text:bookmark text:name="1-22 해구군"/>海口郡, 本高句麗穴口郡, 在海中, 景德王改名, 今江華縣. 領縣三, 江陰縣, 本高句麗冬音奈縣, 景德王改名, 在穴口島內, 今河陰縣. 喬桐縣, 本高句麗高木根縣, 海島也. 景德王改名, 今因之. 守鎭縣, 本高句麗首知縣, 景德王改名, 今鎭江縣.</text:p>
      <text:p text:style-name="P1"><text:bookmark text:name="1-23 영풍군"/><text:soft-page-break/>永豊郡, 本高句麗大谷郡, 景德王改名, 今平州. 領縣二, <text:s/>檀溪縣, 本高句麗水谷城縣, 景德王改名, 今俠溪縣. 鎭瑞縣, 本高句麗十谷城縣, 景德王改名, 今谷州.</text:p>
      <text:p text:style-name="P1"/>
      <text:p text:style-name="P1"><text:bookmark text:name="1-24 해고군"/>海皐郡, 本高句麗冬彡(一作音)忽郡, 景德王改名, 今鹽州. 領縣一, 雊澤縣, 本高句麗刀臘縣, 景德王改名, 今白州.</text:p>
      <text:p text:style-name="P1"/>
      <text:p text:style-name="P1"><text:bookmark text:name="1-25 폭지군"/>瀑池郡, 本高句麗內米忽郡, 景德王改名, 今海州.</text:p>
      <text:p text:style-name="P1"/>
      <text:p text:style-name="P1"><text:bookmark text:name="1-26 중반군"/>重盤郡, 本高句麗息成郡, 景德王改名, 今安州.</text:p>
      <text:p text:style-name="P1"/>
      <text:p text:style-name="P8"><text:bookmark text:name="1-27 서암군"/>栖嵓郡, 本高句麗鵂嵓郡, 景德王改名, 今鳳州.</text:p>
      <text:p text:style-name="P1"/>
      <text:p text:style-name="P1"><text:bookmark text:name="1-28 오관군"/>五關郡, 本高句麗五谷郡, 景德王改名, 今洞州 領縣一 獐塞縣 本高句麗縣 景德王因之. <text:s/>今遂安郡,.</text:p>
      <text:p text:style-name="P1"/>
      <text:p text:style-name="P1"><text:bookmark text:name="1-29 취성군"/>取城郡, 本高句麗冬忽, 憲德王改名, 今黃州. 領縣三, 土山縣, 本高句麗息達, 憲德王改名, 今因之. 唐獄縣, 本高句麗加火押, 憲德王置縣改名, 今中和縣. 松峴縣, <text:s/>本高句麗夫斯波衣縣, 憲德王改名, 今屬中和縣.</text:p>
      <text:p text:style-name="P1"/>
      <text:p text:style-name="P1"><text:bookmark text:name="2 삭주"/>朔州, 賈耽<text:span text:style-name="T1">古今郡國志</text:span>云, 句麗之東南, 濊之西, 古貊地, <text:s/>蓋今新羅北朔州. 善德王六年, 唐貞觀十一年, 爲牛首州, 置軍主(一云, 文武王十三年, 唐咸亨四年, 置首若州), 景德王改爲朔州, 今春州. 領縣三, 綠驍縣, 本高句麗伐力川縣, 景德王改名, 今洪川縣. 潢川縣, 本高句麗<text:soft-page-break/>橫川縣, 景德王改名, 今復故. 砥平懸, 本高句麗砥峴縣, <text:s/>景德王改明, 今因之. </text:p>
      <text:p text:style-name="P1"/>
      <text:p text:style-name="P1"><text:bookmark text:name="2-1 북원경"/>北原京, 本高句麗平原郡, 文武王置北原小京. 神文王五年, 築城, 周一千三十一步, 景德王因之. 今原州.</text:p>
      <text:p text:style-name="P1"/>
      <text:p text:style-name="P9"><text:bookmark text:name="2-2 나제군"/>奈堤郡, 本高句麗奈吐郡, 景德王改名, 今湜(當作堤(見麗志及勝覽))州. 領縣二, 淸風縣, 本高句麗沙熱伊縣, <text:s/>景德王改名, 今因之. 赤山縣, 本高句麗縣, 景德王因之, 今丹山縣.</text:p>
      <text:p text:style-name="P1"/>
      <text:p text:style-name="P1"><text:bookmark text:name="2-3 나령군"/>奈靈郡, 本百濟(當作高句麗)奈已郡, 婆娑王取之. 景德王改名, 今剛州. 領縣二, 善谷縣, 本高句麗買谷縣, 景德王改名, 今未詳. 玉馬縣, 本高句麗古斯馬縣, 景德王改名, 今奉化縣.</text:p>
      <text:p text:style-name="P1"/>
      <text:p text:style-name="P1"><text:bookmark text:name="2-4 급산군"/>岌山郡, 本高句麗及伐山郡, 景德王改名, 今興州. 領縣一, 隣豊縣, 本高句麗伊伐支縣, 景德王改名, 今未詳.</text:p>
      <text:p text:style-name="P1"/>
      <text:p text:style-name="P1"><text:bookmark text:name="2-5 가평군"/>嘉平郡, 本高句麗斤平郡, 景德王改名, 今因之. <text:s/>領縣一, 浚水縣, 本高句麗深川縣, 景德王改名, 今朝宗縣.</text:p>
      <text:p text:style-name="P1"/>
      <text:p text:style-name="P5"><text:bookmark text:name="2-6 양록군"/>楊麓郡, 本高句麗楊口郡, 景德王改名, 今楊溝縣. 領縣三, 麟蹄縣, 本高句麗猪足縣, 景德王改名, 今麟蹄縣. 馳道縣, 本高句麗玉岐縣, 景德王改名, 今瑞禾縣. 三嶺縣, 本高句麗三峴縣, 景德王改名, 今方山縣. </text:p>
      <text:p text:style-name="P5"/>
      <text:p text:style-name="P5"><text:bookmark text:name="2-7 랑천군"/><text:soft-page-break/>狼川郡, 本高句麗狌川郡, 景德王改名, 今因之. </text:p>
      <text:p text:style-name="P4"/>
      <text:p text:style-name="P5"><text:bookmark text:name="2-8 대양군"/>大楊郡, 本高句麗大楊菅郡, 景德王改名, 今長楊郡. 領縣二, 藪川縣, 本高句麗藪狌川縣, 景德王改名, 今和川縣. 文登縣, 本高句麗文峴縣, 景德王改名, 今因之. </text:p>
      <text:p text:style-name="P5"/>
      <text:p text:style-name="P5"><text:bookmark text:name="2-9 익성군"/>益城郡, 本高句麗母城郡, 景德王改名, 今金城郡.</text:p>
      <text:p text:style-name="P5"/>
      <text:p text:style-name="P5"><text:bookmark text:name="2-10 기성군"/>岐城郡, 本高句麗冬斯忽郡, 景德王改名, 今因之. <text:s/>領縣一, 通溝縣, 本高句麗水入縣, 景德王改名, 今因之.</text:p>
      <text:p text:style-name="P5"/>
      <text:p text:style-name="P5"><text:bookmark text:name="2-11 연성군"/>連城郡, 高句麗各(一作客)連城郡, 景德王改名, 今文州. 領縣三, 丹松縣, 本高句麗赤木鎭, 景德王改名, 今嵐谷縣. 軼雲縣, 本高句麗管述縣, 景德王改名, 今未詳. 狶領縣, 本高句麗猪守峴縣, 景德王改名, 今未詳. </text:p>
      <text:p text:style-name="P5"/>
      <text:p text:style-name="P5"><text:bookmark text:name="2-12 삭정군"/>朔庭郡, 本高句麗比列忽郡, 眞興王十七年, 梁太平元年, <text:s/>爲比列主, 置軍主. 孝昭王時築城, 周一千一百八十步. 景德王改名, 今登州. 領縣五, 瑞谷縣, 本高句麗𢈴谷縣, 景德王改名, 今因之. 蘭山縣, 本高句麗昔達縣, 景德王改名, 今未詳. 霜陰縣, 本高句麗薩寒縣, 景德王改名, 今因之. 靑山縣, 本高句麗加支達縣, 景德王改名, 今汶山縣. 翊谿縣, 本高句麗翼谷縣, 景德王改名, 今因之. </text:p>
      <text:p text:style-name="P5"/>
      <text:p text:style-name="P5"><text:bookmark text:name="2-13 정천군"/>井泉郡, 本高句麗泉井郡, 文武王二十一年, 取之. 景德王改名, 築炭項闕門, 今湧州. 領縣三, 蒜山縣, 本高句<text:soft-page-break/>麗買尸達縣, 景德王改名, 今未詳. 松山縣, 本高句麗夫斯達縣, 景德王改名, 今未詳. 幽居縣, 本高句麗東墟縣, <text:s/>景德王改名, 今未詳.</text:p>
      <text:p text:style-name="P5"/>
      <text:p text:style-name="P5"><text:bookmark text:name="3 명주"/>溟州, 本高句麗河西良(一作何瑟羅), 後屬新羅. 賈耽<text:span text:style-name="T1">古今郡國志</text:span>云, 今新羅北界溟州, 蓋濊之古國, 前史以扶餘爲濊地. 蓋誤. 善德王時, 爲小京, 置仕臣. 太宗王五年, <text:s/>唐顯慶三年, 以何瑟羅地連靺鞨, 罷京, 爲州, 置軍主, 以鎭之. 景德王六十年, 改爲溟州, 今因之. 領縣四, 旌善縣, 本高句麗仍買縣, 景德王改名, 今因之. 梀(一作棟)隄縣, 本高句麗束吐縣, 景德王改名, 今未詳. 支山縣, 本高句麗縣, 景德王因之, 今連谷縣. 洞山縣, 本高句麗穴山縣, 景德王改名, 今因之. </text:p>
      <text:p text:style-name="P5"/>
      <text:p text:style-name="P10"><text:bookmark text:name="3-1 곡성군"/>曲城郡, 本高句麗屈火郡, 景德王改名, 今臨河郡, 領縣一, 綠(一作<office:annotation office:name="__Annotation__271_532473794" loext:resolved="false"><dc:creator>알 수 없는 작성자</dc:creator><dc:date>2021-10-24T12:55:08.809000000</dc:date><text:p text:style-name="P12"><text:span text:style-name="T2">책에는 다른 글자로 되어 있는데 없다</text:span></text:p></office:annotation>椽<office:annotation-end office:name="__Annotation__271_532473794"/>)武縣, 本高句麗伊火兮縣, 景德王改名, 今安德縣.</text:p>
      <text:p text:style-name="P1"/>
      <text:p text:style-name="P5"><text:bookmark text:name="3-2 야성군"/>野城郡, 本高句麗也尸忽郡, 景德王改名, 今盈德郡. 領縣二, 眞安縣, 本高句麗助欖縣, 景德王改名, 今甫城府. 積善縣, 本高句麗靑已縣, 景德王改名, 今靑鳧縣.</text:p>
      <text:p text:style-name="P4"/>
      <text:p text:style-name="P4"><text:bookmark text:name="3-3 유린군"/>有隣郡, 本高句麗于尸郡, 景德王改名, 今禮州. 領縣一, <text:s/>海阿縣, 本高句麗阿兮縣, 景德王改名, 今淸河縣.</text:p>
      <text:p text:style-name="P4"/>
      <text:p text:style-name="P4"><text:bookmark text:name="3-4 위진군"/><text:soft-page-break/>蔚珍郡, 本高句麗于珍也縣, 景德王改名, 今因之. <text:s/>領縣一, 海曲(一作西)縣, 本高句麗波且縣, 景德王改名, 今未詳.</text:p>
      <text:p text:style-name="P4"/>
      <text:p text:style-name="P4"><text:bookmark text:name="3-5 나성군"/>奈城郡, 本高句麗奈生郡, 景德王改名, 今寧越郡. 領縣三, 子春縣, 本高句麗乙阿旦縣, 景德王改名, 今永春縣. <text:s/>白鳥縣, 本高句麗郁鳥縣, 景德王改名, 今平昌縣. 酒泉縣, 本高句麗酒淵縣, 景德王改名, 今因之. </text:p>
      <text:p text:style-name="P4"/>
      <text:p text:style-name="P4"><text:bookmark text:name="3-6 삼척군"/>三陟郡, 本悉直國, 婆娑王世來降. 智證王六年, 梁天監四年, 爲州, 以異斯夫爲軍主. 景德王改名, 今因之. 領縣四, <text:s/>竹嶺縣, 本高句麗竹峴縣, 景德王改名, 今未詳. 滿卿(一作鄕)縣, 本高句麗滿若縣, 景德王改名, 今未詳. 羽谿縣, 本高句麗羽谷縣, 景德王改名, 今因之. 海利縣, 本高句麗波利縣, 景德王改名, 今未詳.</text:p>
      <text:p text:style-name="P4"/>
      <text:p text:style-name="P4"><text:bookmark text:name="3-7 수성군"/>守城郡, 本高句麗䢘城郡, 景德王改名, 今杆城縣. 領縣二, 童山縣, 本高句麗僧山縣 景德王改名, 今烈山縣. 翼嶺縣, 本高句麗翼峴縣, 景德王改名, 今因之. </text:p>
      <text:p text:style-name="P1"/>
      <text:p text:style-name="P11"><text:bookmark text:name="3-8 고성군"/>高城郡, 本高句麗達忽, 眞興王二十九年, 爲州, 置軍州, <text:s/>景德王改名, 今因之. 領縣二, 豢猳縣, 本高句麗猪䢘穴縣, 景德王改名, 今因之. 偏險縣, 本高句麗平珍峴縣, 景德王改名, 今雲巖縣.</text:p>
      <text:p text:style-name="P4"/>
      <text:p text:style-name="P4"><text:bookmark text:name="3-9 금양군"/>金壤郡, 本高句麗休壤郡, 景德王改名, 今因之. 領縣五, <text:s/>習谿縣, 本高句麗習比谷縣, 景德王改名, 今흡谷縣. 隄<text:soft-page-break/>上縣, 本高句麗吐上縣, 景德王改名, 今碧山縣. 臨道縣, 本高句麗道臨縣, 景德王改名, 今因之. 派川縣, 本高句麗改淵縣, 景德王改名, 今因之. 浦縣, 本高句麗鵠浦縣, 景德王改名, 今因之. 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바탕" svg:font-family="바탕"/>
    <style:font-face style:name="Georgia" svg:font-family="Georgia" style:font-family-generic="roman"/>
    <style:font-face style:name="한양해서" svg:font-family="한양해서" style:font-family-generic="roman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바탕" fo:font-size="12pt" fo:language="en" fo:country="US" style:letter-kerning="true" style:font-name-asian="바탕" style:font-size-asian="10.5pt" style:language-asian="ko" style:country-asian="KR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바탕" fo:font-size="12pt" fo:language="en" fo:country="US" style:letter-kerning="true" style:font-name-asian="바탕" style:font-size-asian="10.5pt" style:language-asian="ko" style:country-asian="KR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Georgia" fo:font-family="Georgia" style:font-family-generic="roman" fo:font-size="14pt" style:font-name-asian="바탕" style:font-family-asian="바탕" style:font-size-asian="20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바탕" fo:font-family="바탕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바탕" fo:font-family="바탕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바탕" fo:font-family="바탕"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4T16:21:46.667000000</meta:creation-date>
    <dc:title>기본문서</dc:title>
    <meta:editing-duration>PT2H11M3S</meta:editing-duration>
    <meta:editing-cycles>17</meta:editing-cycles>
    <meta:generator>LibreOffice/7.1.3.2$Windows_X86_64 LibreOffice_project/47f78053abe362b9384784d31a6e56f8511eb1c1</meta:generator>
    <dc:date>2021-10-24T14:20:58.698000000</dc:date>
    <meta:document-statistic meta:table-count="0" meta:image-count="0" meta:object-count="0" meta:page-count="10" meta:paragraph-count="56" meta:word-count="4253" meta:character-count="5000" meta:non-whitespace-character-count="4267"/>
    <meta:template xlink:type="simple" xlink:actuate="onRequest" xlink:title="기본문서" xlink:href="file:///C:/Users/kiseop/AppData/Roaming/LibreOffice/4/user/template/기본문서.ott" meta:date="2021-10-14T16:21:46.434000000"/>
  </office:meta>
</office:document-meta>
</file>