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9pt" style:font-size-asian="9pt" style:font-size-complex="9pt"/>
    </style:style>
    <style:style style:name="Sect1" style:family="section">
      <style:section-properties text:dont-balance-text-columns="true" style:editable="false">
        <style:columns fo:column-count="2">
          <style:column-sep style:width="0.005cm" style:color="#000000" style:height="0%" style:style="none"/>
          <style:column style:rel-width="7965*" fo:start-indent="0cm" fo:end-indent="0.249cm"/>
          <style:column style:rel-width="7965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구역1">
        <text:p text:style-name="P1">Oberkommissar Böhm war bereits am Tatort. <text:s/>Kollege Böhm, bitte um Ihren Bericht. <text:s/>Um es kurz zu machen: Das war ein gezielter Kopfschuss. <text:s/>Wie bei einer Hinrichtung. <text:s/>Die Russen? <text:s/>Nein. Jedenfalls spricht das ausgefallene Fabrikat der Waffe dagegen. <text:s/>Sehr selten. Eine Lignose. <text:s/>Lignose? <text:s/>Moment mal. Hatten wir doch gerade. <text:s/>-Der Priester. - Der heilige Josef. <text:s/>Ich habe Herrn Ullrich vom Erkennungsdienst <text:s/>die Geschosse untersuchen lassen. <text:s/>- Und? - Es war dieselbe Waffe. <text:s/>Ist das sicher? <text:s/>Dieselbe oder die gleiche? <text:s/>Dieselbe. <text:s/>Mit dieser Waffe wurde Stefan Jänicke und Josef Wilczek erschossen. <text:s/>Kein Zweifel. <text:s/>Das sind die beiden Projektile. Lignose 6,35. <text:s/>Wir haben die feinen Linien verglichen, <text:s/>die der Lauf dieser spezifischen Waffe <text:s/>auf die Oberfläche der beiden Projektile geritzt hat. <text:s/>Sie sehen, dass das Bild identisch ist. <text:s/>Mit der folgenden Methode überprüfen wir unsere Hypothese. <text:s/>Wir befeuchten die Projektile mit Tinte <text:s/>und rollen sie druckvoll, aber vorsichtig auf saugfähiges Papier. <text:s/>- Das ist Jänicke, das Wilczek? - Genau. <text:s/>Das gleiche Bild. <text:s/>Meine Herren. <text:s/>Es gibt noch etwas anderes, das merkwürdig ist. <text:s/>Beide Opfer starben, als sie gerade auf dem Weg zu Ihnen <text:s/>beziehungsweise schon bei Ihnen eingetroffen waren, Herr Rath. <text:s/>Bitte was? <text:s/>Jänicke wurde von Ihrem Neffen gefunden. <text:s/>Gleich um die Ecke Ihres neuen Domizils. <text:s/>-Warum weiß ich davon nichts? - Sie waren nicht zu erreichen. <text:s/>Sie sind ja, wie wir alle wissen, in geheimer Mission unterwegs. <text:s/>Aber an Ihre Begegnung mit Pfarrer Wilczek, an die erinnern Sie sich noch? <text:s/>Wovon sprechen Sie? <text:s/>Dass Sie der Letzte waren, der den ermordeten Priester lebend gesehen hat. <text:s/>-Wann soll das denn gewesen sein? -Am letzten Donnerstag. <text:s/>-Ich hab den Mann noch nie gesehen. -Das stimmt nicht. <text:s/>Sie sind beobachtet worden, mit Kollege Wolter und dem Heiligen Bimbam. <text:s/>Was soll der Blödsinn? <text:s/>-Ist das ein Verhör? - Schluss! <text:s/>- Ich stell nur Fragen. -Herr Oberkommissar. <text:s/>Machen Sie bitte konstruktiv weiter. <text:s/>Warum rennt der Kölner zur Leiche, sobald die in der Obduktion eintrifft, <text:s/>und reißt sich das Beweismittel unter den Nagel? <text:s/>Jetzt mal halblang. <text:s/>Die Leiche von Jänicke ist noch nicht obduziert worden. <text:s/>Vorgestern. Die Pfaffenleiche. Von der red ich. <text:s/>Stimmt das, Kollege Rath? <text:s/>Ich wollte dem Oberkommissar behilflich sein, sonst nichts. <text:s/>Wenn wir keine Ordnung halten, nicht mal in den Zuständigkeiten, <text:s/>dann sind wir einfach nur ein erbärmlicher Sauhaufen! <text:s/>Keine Mordinspektion. <text:s/>So finden wir nicht mal die Mörder unserer Kollegen. <text:s/>Und Herr Oberkommissar: <text:s/>Das Schicksal ist im Allgemeinen nicht geneigt, <text:s/>uns den Täter direkt vor die Nase zu setzen, noch dazu im Präsidium. <text:s/>-Sind die Angehörigen benachrichtigt? -Ich war heute da. <text:s/>Bis morgen früh: <text:s/>ein detaillierter Bericht. <text:s/>Tatortanalyse, <text:s/>Zeugenprüfung. <text:s/>Rekonstruieren Sie jeden, und wirklich jeden Schritt von Stefan Jänicke <text:s/>bis zur Tat. <text:s/>Dieser Fall hat höchste Priorität. Meine Herren, wir gehen wieder an die Arbeit. <text:s/>Danke, Oberkommissar Böhm. <text:s/>Also gut. <text:s/>Stefan Jänicke war ein Maulwurf. <text:s/>Für wen hat er gearbeitet? <text:s/>Für mich. <text:s/>Auf wen oder was war er angesetzt? <text:s/>Es gibt da einen Vorgang. Eine Operation namens Prangertag. <text:s/>-Was verbirgt sich dahinter? -Ein Attentatsplan. <text:s/>Etwas Genaueres wissen wir noch nicht. <text:s/>Seit Donnerstag ist der französische Außenminister in der Stadt. <text:s/>Es liegt in meinem Verantwortungsbereich, für seine Sicherheit zu garantieren. <text:s/>-Stefan Jänicke hatte dieses Notizbuch. -Was ist damit? <text:s/>Er hat vor seinem Tod dringend versucht, mich zu erreichen. <text:s/>Wir müssen seine Aufzeichnungen finden. <text:s/>-Das Buch war nicht bei ihm? -Nein. <text:s/>Wann bekommen wir die Aufnahmen aus Lipezk? <text:s/>Gräf ist bereits im Labor. <text:s/>- Diese Akten müssen schnell raus. - Jawohl, Herr Regierungsrat. <text:s/>Es ist meine Schuld. <text:s/>Bitte? <text:s/>Stefan war wegen mir hier. <text:s/>Bei uns. <text:s/>In der Kommission. <text:s/>Nein, das stimmt nicht. <text:s/>Es war genau andersrum. <text:s/>Sie sind wegen ihm hier. <text:s/>Hm? <text:s/>Kann ich Ihnen helfen? <text:s/>Ich such sein Notizbuch. <text:s/>-Das rote? -Ja. <text:s/>Das hatte er immer bei sich. <text:s/>Es war nicht bei seiner Leiche. <text:s/>Wer hat Stefan umgebracht? <text:s/>Die Russen? <text:s/>Aber wer denn dann? <text:s/>Jänicke wurde enttarnt. <text:s/>Als Spitzel. <text:s/>-Was? -Hausintern. <text:s/>Auf wen war er denn angesetzt? <text:s/>Das weiß ich nicht. <text:s/>Aber Sie haben 'nen Verdacht? <text:s/>Wem hat er denn zugearbeitet? <text:s/>Das... <text:s/>Das ist doch Quatsch, das glaub ich nicht. Warum... <text:s/>-Warum sollte denn Wolter... -Ich weiß es nicht. <text:s/>Wir brauchen sein Notizbuch. <text:s/>Gut. <text:s/>- 'n Abend. -'n Abend. <text:s/>Alles abgesucht haben wir. <text:s/>Da war kein Notizbuch. <text:s/>Nirgends. <text:s/>-Gereon. -Leise. <text:s/>Hol Moritz. Dann packt eure Sachen. <text:s/>-Was? -Wir müssen hier weg. <text:s/>Packt ein, sofort. <text:s/>Aber warum denn? <text:s/>Los jetzt! <text:s/>Los, los, los! <text:s/>Leise! <text:s/>Gereon. <text:s/>Der Polizist, den ich gefunden hab. <text:s/>Hat der da in der Gegend gewohnt? <text:s/>Nein, hat er nicht. <text:s/>Wollte der zum Herrn Oberkommissar? <text:s/>Nein. <text:s/>Der wollte zu mir. <text:s/>Bist du sicher? <text:s/>Ja. <text:s/>Stimmt so. <text:s/>Gute Nacht, Moritz. <text:s/>Nacht. <text:s/>Da lang. <text:s/>Entschuldigung, Puppe. Konnte nicht früher. <text:s/>-Wann kommen die Herrschaften zurück? - So in zwei Stunden. <text:s/>Schuhe aus. <text:s/>- Quatsch. -Nicht so laut, die Kinder schlafen. <text:s/>Komm rein. <text:s/>Hier lang. <text:s/>Komm. <text:s/>Pscht. <text:s/>Hier lang. <text:s/>Fritz, wo willst du hin? <text:s/>-Und wo schlafen die? -Oben. <text:s/>Ich... <text:s/>Pscht. <text:s/>-Was ist denn da? -Das Esszimmer. <text:s/>Fritz, bitte, wir dürfen da nicht lang. <text:s/>Spinnst du? <text:s/>Das Arbeitszimmer vom Alten. <text:s/>-Komm. -Nein! Schluss jetzt! <text:s/>-Komm. -Nein, Schluss! <text:s/>Komm, komm, komm. <text:s/>Komm her. <text:s/>Seit wann rauchst du? <text:s/>Seit eben. <text:s/>Wovor sind wir geflohen? <text:s/>Ich kann es dir nicht sagen. <text:s/>Hier seid ihr sicher. <text:s/>Vor wem? <text:s/>Hat das was mit deinem Geheimauftrag zu tun? <text:s/>Du warst weg. Ich weiß ja nicht wo. <text:s/>Ich war in Russland. <text:s/>In Russland? <text:s/>Wie bist du denn da so schnell hingekommen? <text:s/>Mit dem Flugzeug. <text:s/>Du bist mit einem Flugzeug geflogen? <text:s/>Ja. <text:s/>Wie ist das? Fliegen. <text:s/>Wackelig. <text:s/>Komm mal zu mir. <text:s/>Hörst du? <text:s/>Alles klingt anders als zu Hause. <text:s/>Ich hab mein Sparbuch leer geräumt. <text:s/>Moritz in der Schule abgemeldet. <text:s/>Bei der Margarethe zwei große Koffer untergestellt. <text:s/><text:soft-page-break/>Dein Vater weiß von nichts. <text:s/>Wenn du willst, fangen wir neu an. Hier in Berlin. <text:s/>Willst du? <text:s/>Rudi? <text:s/>Charlotte. <text:s/>Wie schön. <text:s/>Entschuldigt. <text:s/>Ich wollte einfach nur 'n bisschen schlafen, aber ich stör wohl. <text:s/>Überhaupt nicht. <text:s/>Das ist Erika. <text:s/>-Das ist... -Das ist Pille. <text:s/>Komm. <text:s/>Ein anderes Mal, ja? <text:s/>Ich hab geglaubt, dass meine Mutter mich nicht mag, <text:s/>weil ich anders bin als sie oder Ilse oder anders als Toni. <text:s/>Fängt schon bei den Haaren an. Die wollte sie nie kämmen. <text:s/>Da gibt's gar nichts zu kämmen. "Flusenhaare" hat sie gesagt. <text:s/>Zu dünn, zu dunkel. Hast ja meine Schwestern gesehen, alle heller. <text:s/>Ist aber auch halb so wild. <text:s/>Mich hat sowieso Ilse aufgezogen. So wie ich mich um Toni kümmere jetzt. <text:s/>Auf deine Mutter. <text:s/>Möge sie ruhen in Frieden. <text:s/>Die ruht nicht. <text:s/>Hab früher geglaubt, dass ich vertauscht wurde bei der Geburt. <text:s/>-Aber? -War 'ne Hausgeburt. <text:s/>Dann wird's schwierig. <text:s/>-Bruno? -Hm? <text:s/>Hast du ihn umgebracht? <text:s/>Wen? <text:s/>Stefan. <text:s/>Stefan? Jänicke? <text:s/>Wer sagt das? <text:s/>-Hast du? -Ja, nein, natürlich nicht. <text:s/>-Nein? -Nein. <text:s/>Schwör es. <text:s/>Warum soll ich... <text:s/>Warum soll ich denn Jänicke umbringen? <text:s/>Schwör es, Bruno! <text:s/>Ja, ich schwör's. Ich hab ihn nicht umgebracht. <text:s/>Ich schwör's dir. <text:s/>Beim Leben meiner Frau. Bruno? <text:s/>Bruno? <text:s/>-Gereon. -Emmi. <text:s/>Wie sind Sie denn hier reingekommen? <text:s/>Na, mit dem Schlüssel. Ich hab auch gerufen. <text:s/>-Den wollte ich zurückbringen. -Ja. <text:s/>Verrat ihm nichts, ja? <text:s/>Du ihm aber auch nicht. <text:s/>Dass ich dich so erschreckt hab. <text:s/>Du warst auch gar nicht hier. <text:s/>Bis bald. <text:s/>Ja. <text:s/>Pscht. <text:s/>Gereon, was machst du denn hier? Schon Feierabend? <text:s/>Ich weiß Bescheid, Bruno. <text:s/>Warum? <text:s/>Ich hab gesehen, ihr seid ausgezogen. <text:s/>Warum erfährt man das nicht? <text:s/>Beantworte mir die Frage. <text:s/>Habt ihr schon was Passendes gefunden? <text:s/>Warum hast du Pater Wilczek erschossen? <text:s/>Mit der Dienstwaffe, nehme ich an. <text:s/>Warum hättest du sonst die Kugeln austauschen sollen? <text:s/>Das war ein Fehler. <text:s/>Und du hättest nicht Krajewskis Waffe benutzen sollen. <text:s/>-Die Lignose. -Da hast du vollkommen recht. <text:s/>Aber so haben wir jetzt eben zwei Leichen. <text:s/>Und alle Indizien weisen auf einen Kölner Bullen hin. <text:s/>Der den Verlockungen der Großstadt nicht gewachsen ist. <text:s/>Und im Drogenrausch erst einen Priester <text:s/>und dann seinen eigenen Assistenten erschießt. <text:s/>Wie willst du damit durchkommen? <text:s/>Das lass mal meine Sorge sein, Freund. <text:s/>Grüße an Frau und Kind. <text:s/>Empfehle mich. <text:s/>So ein Arschloch. <text:s/>Steno. <text:s/>Alles Steno. <text:s/>Herr Rath, was ist denn los? Wohin gehen wir denn? <text:s/>Kommen Sie. <text:s/>-Was? -Ich hab's. <text:s/>Wo war es? <text:s/>Bei Wolter. Bei ihm zu Hause. <text:s/>Was? <text:s/>Ich hab's in seinem Schreibtisch gefunden. <text:s/>Das kann nicht sein. <text:s/>Er war's. <text:s/>Wie können Sie... <text:s/>Wie können Sie sich da so sicher sein? <text:s/>Erstens, die Untersuchung vom Erkennungsdienst. <text:s/>Zweitens, ich weiß, woher Wolter die Waffe hat. Und drittens... <text:s/>Charlotte... <text:s/>Ich hab versucht, mit einer Kugel aus genau dieser Pistole <text:s/>einen Verdacht von mir selbst abzulenken. <text:s/>Was für ein Verdacht? <text:s/>Ich kann fast nichts darin lesen. Das ist alles Steno. <text:s/>Sie müssen das für mich übersetzen, bitte, ja? <text:s/>-Hier? -Ich will, dass Sie es einstecken. <text:s/>Und nach Hause fahren, dass Sie es dort in Ruhe durchgehen. <text:s/>Gut. <text:s/>Wir können hier niemandem mehr trauen. <text:s/>Danke. <text:s/>Das kann man ja nicht mit ansehen. <text:s/>Danke. <text:s/>-Seit wann bist du denn hier? -Spittelmarkt. <text:s/>Na, Mensch, ich glaub, du brauchst mal 'n Schnaps. <text:s/>Komm, wir gehen zu Clärchens. Ich hab 'n Deckel da. <text:s/>-Wollen wir? -Ja. <text:s/>Ich hab eigentlich gar keine Zeit. <text:s/>Ich auch nicht. <text:s/>-Was soll denn das? - Komm rein mit dir, Puppe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3cm" style:num-format="i" text:number-position="inside" text:increment="1"/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42cm" fo:margin-right="0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1T02:27:30.584000000</dc:date>
    <meta:editing-duration>PT18M48S</meta:editing-duration>
    <meta:editing-cycles>11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1" meta:word-count="1495" meta:character-count="9458" meta:non-whitespace-character-count="7670"/>
  </office:meta>
</office:document-meta>
</file>