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바탕" svg:font-family="바탕"/>
    <style:font-face style:name="한양해서1" svg:font-family="한양해서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53045" style:font-name-asian="한양해서" style:font-size-asian="20pt" style:font-size-complex="2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한양해서" fo:font-size="32pt" officeooo:paragraph-rsid="00153045" style:font-name-asian="한양해서" style:font-size-asian="32pt" style:font-size-complex="3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53045" style:font-name-asian="한양해서" style:font-size-asian="20pt" style:font-size-complex="2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7453f" style:font-name-asian="한양해서" style:font-size-asian="20pt" style:font-size-complex="2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7888a" style:font-name-asian="한양해서" style:font-size-asian="20pt" style:font-size-complex="2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7d9b9" style:font-name-asian="한양해서" style:font-size-asian="20pt" style:font-size-complex="20pt"/>
    </style:style>
    <style:style style:name="P7" style:family="paragraph" style:parent-style-name="Standard">
      <style:paragraph-properties fo:line-height="115%" fo:text-align="end" style:justify-single-word="false"/>
      <style:text-properties style:font-name="한양해서" fo:font-size="20pt" officeooo:paragraph-rsid="00153045" style:font-name-asian="한양해서" style:font-size-asian="20pt" style:font-size-complex="20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한양해서1" officeooo:rsid="0017888a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바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三國史記 <text:s/>卷 第四十九</text:p>
      <text:p text:style-name="P1"/>
      <text:p text:style-name="P1">列傳 第九 倉助利 蓋蘇文 <text:s/></text:p>
      <text:p text:style-name="P1"/>
      <text:p text:style-name="P1"/>
      <text:p text:style-name="P4"><text:bookmark text:name="1 창조리"/>倉助利, 高句麗人也. 烽上王時爲國相. 時, 慕容廆爲邊患, 王謂羣臣曰, 慕容氏兵强, 屢犯我疆埸, 爲之奈何. 倉助利對曰, 北部大兄高奴子賢且勇, 大王若欲禦寇安民, 非高奴子無可用者. 王以爲新城太守, 慕容廆不復來.</text:p>
      <text:p text:style-name="P4"/>
      <text:p text:style-name="P4">九年秋八月, 王發國內丁男, 年十五已上, 修理宮室. 民乏於食, 困於役, 因之以流亡. 倉助利諫曰, 天災荐至, 年穀不登, 黎民失所, 壯者流離四方, 老幼轉乎溝壑, 此誠畏天憂民, 恐懼修省之時也. 大王曾是不思, 驅飢餓之人, 困木石之役, 甚乖爲民父母之意, 而況比鄰有强梗之敵, 若乘吾弊以來, 其如社稷生民何, 願大王熟計之. 王慍曰, 君者百姓之所瞻望也. 宮室不壯麗, 無以示威重. <text:s/>今相國蓋欲謗寡人, 以干百姓之譽也. 助利曰, 君不恤民, 非仁也. 臣不諫君, 非忠也. 臣旣承乏國相, 不敢不言, 豈敢干譽乎. 王笑曰, 國相欲爲百姓死耶, 冀無後言(後, 恐作復). 助利知王之不悛, 退與羣臣, 謀廢之. 王知不免, 自縊.</text:p>
      <text:p text:style-name="P1"/>
      <text:p text:style-name="P1"/>
      <text:p text:style-name="P1"/>
      <text:p text:style-name="P1"/>
      <text:p text:style-name="P1"/>
      <text:p text:style-name="P5"><text:bookmark text:name="2 개소문"/><text:soft-page-break/>蓋蘇文(或云蓋金), 姓泉氏, 自云生水中, 以惑衆. 儀表雄偉, 意氣豪逸. </text:p>
      <text:p text:style-name="P5"/>
      <text:p text:style-name="P5">其父東部(或云西部)大人, 大對盧死, 蓋蘇文當嗣, 而國人以性忍暴惡之, 不得立. 蘇文頓首謝衆, 請攝職, 如有不可, 雖廢無悔. 衆哀之, 遂許嗣位. 而凶殘不道, 諸大人與王密議欲誅. 事洩, 蘇文悉集部兵, <text:s/>若將校閱者, 幷盛陳酒饌於城南, 召諸大臣共臨視, 賓至 盡殺之, 凡百餘人, 馳入宮弑王, 斷爲數段, 棄之溝中, 立王弟之子臧爲王. 自爲莫離支, 其官如唐兵部尙書兼中書令職也. 於是, 號令遠近, 專制國事, 甚有威嚴. 身佩五刀, 左右莫敢仰視, 每上下馬, 常令貴人武將伏地而履之. 出行必布隊伍, 前導者長呼, 則人皆奔迸, 不避坑谷. 國人甚苦之. </text:p>
      <text:p text:style-name="P4"/>
      <text:p text:style-name="P5">唐太宗聞, 蓋蘇文弑君而專國, 欲伐之. 長孫無忌曰, 蘇文自知罪大, 畏大國之討, 設其守備, 陛下姑爲之隱忍, 彼得以自安, 愈肆其惡, 然後取之, 未晩也. 帝從之. 蘇文告王曰, 聞中國三敎並行, 而國家道敎尙缺, 請遣使於唐求之. 王遂表請. 唐遣道士叔達等八人, 兼賜道德經. <text:s/>於是, 取浮屠寺館之. </text:p>
      <text:p text:style-name="P5"/>
      <text:p text:style-name="P5">曾, 新羅入唐, 告百濟攻取我四十餘城, 復與高句麗連兵, 謀絶入朝之路, 小國不得已出師, 伏乞天兵救援. 於是, 太宗命司農丞<text:span text:style-name="T1">相里玄獎</text:span>, 賚璽書勑王曰, 新羅委質國家, 朝貢不闕, 爾與百濟宜各戢兵, 若更攻之, 明年發兵討爾國矣. </text:p>
      <text:p text:style-name="P5"/>
      <text:p text:style-name="P5"><text:soft-page-break/>初, 玄獎入境, 蘇文已將兵, 擊新羅. 王使召之乃還. 玄獎宣勑. 蘇文曰, 往者隋人侵我, 新羅乘釁, 奪我城邑五百里, 自此怨隙已久, 若非還我侵地, 兵不能已. 玄獎曰, <text:s/>旣往之事, 焉可追論. 今<office:annotation office:name="__Annotation__2601_3025231522" loext:resolved="false"><dc:creator>알 수 없는 작성자</dc:creator><dc:date>2021-12-08T18:20:02.402000000</dc:date><text:p text:style-name="P8"><text:span text:style-name="T4">왜 여기서 요동이 나오나</text:span></text:p></office:annotation>遼東本皆中國郡縣<office:annotation-end office:name="__Annotation__2601_3025231522"/>, 中國尙不言, 句麗豈得必求故地. 蘇文不從. </text:p>
      <text:p text:style-name="P5"/>
      <text:p text:style-name="P5">玄獎還具言之, 太宗曰, 蓋蘇文弑其君, 賊其大臣, 殘虐其民. 今又違我詔命, <text:s/>不可以不討. 又遣使蔣儼諭旨. 蘇文竟不奉詔, 乃以兵脅使者, 不屈, 遂囚之窟室中. 於是, 太宗大擧兵, 親征之. 事具句麗本紀.</text:p>
      <text:p text:style-name="P5"/>
      <text:p text:style-name="P5">蘇文至乾封元年死, 子男生字元德, 九歲以父任爲先人, <text:s/>遷中裏小兄, 猶唐謁者也. 又爲中裏大兄, 知國政, 凡辭令皆男生主之, 進中裏位頭大兄, 久之, 爲莫離支, 兼三軍大將軍, 加大莫離支, 出按諸部, 而弟男建<text:span text:style-name="T2">·</text:span>男産, 知國事. 或曰, 男生惡君等逼己, 將除之, 建<text:span text:style-name="T2">·</text:span>産未之信. 又有謂男生, 將不納君. 男生遣諜往, 男建捕得, 卽矯王命, 召之. 男生懼不敢入, 男建殺其子獻忠, 男生走保國內城, 率其衆與契丹<text:span text:style-name="T2">·</text:span>靺鞨兵附唐, 遣子獻誠訴之. </text:p>
      <text:p text:style-name="P5"/>
      <text:p text:style-name="P6">高宗拜獻誠, 右武衛將軍, 賜乘輿馬瑞錦寶刀, 使還報, <text:s/>詔契苾何力, 率兵援之. 男生乃免, 授平壤道行軍大摠官 兼持節安撫大使, 擧哥勿<text:span text:style-name="T2">·</text:span>南蘇<text:span text:style-name="T2">·</text:span>倉巖等城以降. 帝又命西臺舍人李虔繹, 就軍慰勞, 賜袍帶金釦七事, 明年召入朝, 遷遼東大都督玄菟郡公, 賜第京師, 因詔還軍, 與李勣攻平壤, 入禽王. 帝詔遣子卽遼水勞賜還, 進右衛大將軍卞國公. 年四十六卒. </text:p>
      <text:p text:style-name="P6"><text:soft-page-break/>男生純厚有禮, 奏對敏辯, 善射藝. 其初至, 伏斧鑕待罪, <text:s/>世以此稱焉. 獻誠天援中以右衛大將軍, 兼羽林衛. 武后嘗出金幣於文武官, 內擇善射者五人, 中者以賜之. 內史張光輔先讓, 獻誠爲第一, 獻誠後讓右王鈐衛大將軍薛吐摩支, 摩支又讓獻誠, 旣而獻誠奏曰, 陛下擇善射者, <text:s/>然多非華人, 臣恐唐官以射爲恥, 不如罷之. 后嘉納. </text:p>
      <text:p text:style-name="P6"/>
      <text:p text:style-name="P6"><text:span text:style-name="T1">來俊臣</text:span>嘗求貨, 獻誠不答, 乃誣其謀叛, 縊殺之. 后後知其寃, 贈右羽林衛大將軍, 以禮改葬.</text:p>
      <text:p text:style-name="P1"/>
      <text:p text:style-name="P6">論曰, 宋神宗與王介甫論事曰, 太宗伐高句麗, 何以不克. 介甫曰, 蓋蘇文非常人也. 然則蘇文亦才士也. 而不能以直道奉國, 殘暴自肆, 以至大逆. 春秋君弑賊不討, <text:s/>謂之國無人, 而蘇文保腰領以死於家, 可謂幸而免者. 男生<text:span text:style-name="T2">·</text:span>獻誠, 雖有聞於唐室, 而以本國言之, 未免爲叛人者矣.</text:p>
      <text:p text:style-name="P1"/>
      <text:p text:style-name="P1"/>
      <text:p text:style-name="P7">三國史記 卷 第四十九 完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바탕" svg:font-family="바탕"/>
    <style:font-face style:name="한양해서1" svg:font-family="한양해서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바탕" style:font-family-asian="바탕" style:font-size-asian="2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바탕" fo:font-family="바탕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바탕" fo:font-family="바탕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바탕" fo:font-family="바탕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1T00:54:35.337000000</meta:creation-date>
    <dc:title>기본문서</dc:title>
    <meta:editing-duration>PT10M35S</meta:editing-duration>
    <meta:editing-cycles>5</meta:editing-cycles>
    <meta:generator>LibreOffice/7.1.3.2$Windows_X86_64 LibreOffice_project/47f78053abe362b9384784d31a6e56f8511eb1c1</meta:generator>
    <dc:date>2021-12-08T18:33:55.685000000</dc:date>
    <meta:document-statistic meta:table-count="0" meta:image-count="0" meta:object-count="0" meta:page-count="4" meta:paragraph-count="16" meta:word-count="1818" meta:character-count="2115" meta:non-whitespace-character-count="1820"/>
    <meta:template xlink:type="simple" xlink:actuate="onRequest" xlink:title="기본문서" xlink:href="file:///C:/Users/kiseop/AppData/Roaming/LibreOffice/4/user/template/기본문서.ott" meta:date="2021-09-21T00:54:35.107000000"/>
  </office:meta>
</office:document-meta>
</file>