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맑은 고딕'" style:font-family-asian="'맑은 고딕'" style:font-family-complex="'맑은 고딕'" fo:background-color="transparent" style:use-window-font-color="true"/>
    </style:style>
    <style:style style:name="T2" style:family="text">
      <style:text-properties fo:font-size="10.00pt" fo:font-weight="normal" fo:font-family="'맑은 고딕'" style:font-family-asian="'맑은 고딕'" style:font-family-complex="'맑은 고딕'" fo:background-color="transparent" style:use-window-font-color="true"/>
    </style:style>
    <style:style style:name="T3" style:family="text">
      <style:text-properties fo:font-size="10.00pt" fo:font-weight="normal" fo:font-family="'맑은 고딕'" style:font-family-asian="'맑은 고딕'" style:font-family-complex="'맑은 고딕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NMP</text:span></text:p>
      <text:p text:style-name="P1"><text:span text:style-name="T1">* Simple Network Management Protocol :<text:s/></text:span><text:span text:style-name="T2">네트워크 상의 여러 장치의 정보를 수집하거나 실시간 모니터링 시스템에 설정할 수 있는 프로토콜</text:span></text:p>
      <text:p text:style-name="P1"><text:span text:style-name="T2"/></text:p>
      <text:p text:style-name="P1"><text:span text:style-name="T2">SNMP 는 Manager와 Agent로 구분</text:span></text:p>
      <text:p text:style-name="P1"><text:span text:style-name="T2">* Manager는 Agent에서 발생하는 상황 또는 정보를 요청하는 역할 (UDP 162 Port)</text:span></text:p>
      <text:p text:style-name="P1"><text:span text:style-name="T2">* Agent는 Manager가 요청한 정보를 수집하여 Manager에게 전달 (UDP 161 Port)</text:span></text:p>
      <text:p text:style-name="P1"><text:span text:style-name="T2">* SNMP v1: 암호화 인증 없이 통신</text:span></text:p>
      <text:p text:style-name="P1"><text:span text:style-name="T2">* SNMP v2: 암호화 기능 추가(DES,MD5)</text:span></text:p>
      <text:p text:style-name="P1"><text:span text:style-name="T2">* SNMP v3: 인증, 접근 통제등의 보안 강화</text:span></text:p>
      <text:p text:style-name="P1"><text:span text:style-name="T2"/></text:p>
      <text:p text:style-name="P1"><text:span text:style-name="T2">SNMP 구성 요소</text:span></text:p>
      <text:p text:style-name="P1"><text:span text:style-name="T2"><text:s text:c="2"/>*SMI(Structure of Management infomation) 관리정보구조</text:span></text:p>
      <text:p text:style-name="P1"><text:span text:style-name="T2"><text:s text:c="4"/>- SNMP 관리 정보의 표현 구문 문법등을 규정</text:span></text:p>
      <text:p text:style-name="P1"><text:span text:style-name="T2"><text:s text:c="4"/>- 변수 작명, 변수 유형, 객체 및 값들의 부호화 등의 규칙</text:span></text:p>
      <text:p text:style-name="P1"><text:span text:style-name="T2"><text:s text:c="4"/>- 장비마다 다르게 표현될 수 있는 MIB 객체의 표현 동질성을 유지하는 표준</text:span></text:p>
      <text:p text:style-name="P1"><text:span text:style-name="T2"><text:s/>*MIB(Management Infomation Base) 관리정보 저장소</text:span></text:p>
      <text:p text:style-name="P1"><text:span text:style-name="T2"><text:s text:c="4"/>- 관리 특성을 묘사하는 변수 객체들의 모임, 객체들의 데이터베이스</text:span></text:p>
      <text:p text:style-name="P1"><text:span text:style-name="T2"><text:s text:c="4"/>- Manager가 MIB에 있는 정보를 바당으로 Agent에게 해당 내용에 대해 요청</text:span></text:p>
      <text:p text:style-name="P1"><text:span text:style-name="T2"><text:s text:c="4"/>- MIB 객체들은 관리하기 편하기 위해서 TREE 구조를 가지고 있음</text:span></text:p>
      <text:p text:style-name="P1"><text:span text:style-name="T2"><text:s/>*OID : Object Identitier(숫자와 점으로 구성 - IP와 비슷한 구성)</text:span></text:p>
      <text:p text:style-name="P1"><text:span text:style-name="T2"><text:s text:c="4"/>- 트리 형태의 계증구조(Tree hierarchy)로 MIB내 정보 식별 체계</text:span></text:p>
      <text:p text:style-name="P1"><text:span text:style-name="T2"><text:s text:c="4"/>- OID가 모여서 MIB가 형성</text:span></text:p>
      <text:p text:style-name="P1"><text:span text:style-name="T2"/></text:p>
      <text:p text:style-name="P1"><text:span text:style-name="T2"><text:s text:c="2"/>* Manager가 Agent에게 관리정보를 요청</text:span></text:p>
      <text:p text:style-name="P1"><text:span text:style-name="T2"><text:s text:c="4"/>- agent가 생산하는 관리정보(MIB) 데이터를 통하여 관리 역할 수행</text:span></text:p>
      <text:p text:style-name="P1"><text:span text:style-name="T2"><text:s/>* Manager가 Agent와 상호 데이터 상호교환</text:span></text:p>
      <text:p text:style-name="P1"><text:span text:style-name="T2"><text:s text:c="3"/>- MIB 내 변수에서 읽기 , 쓰기(Get,Set) 명령과 가져오기(GetNext)명령을 사용</text:span></text:p>
      <text:p text:style-name="P1"><text:span text:style-name="T2"/></text:p>
      <text:p text:style-name="P1"><text:span text:style-name="T2">*Pooling 방식</text:span></text:p>
      <text:p text:style-name="P1"><text:span text:style-name="T2"><text:s text:c="2"/>Pooling 방식 (Agent가 UDP 161 포트사용)</text:span></text:p>
      <text:p text:style-name="P1"><text:span text:style-name="T2"><text:s text:c="3"/>- Get(Request): Manager 가 Agent에게 값을 요청</text:span></text:p>
      <text:p text:style-name="P1"><text:span text:style-name="T2"><text:s text:c="3"/>- Set(Request): Manager가 Agent로 값을 변경</text:span></text:p>
      <text:p text:style-name="P1"><text:span text:style-name="T2"><text:s text:c="3"/>- Response: Agent 가 Manager로 Get 명령 요청에 대한 반응으로 값을 전달</text:span></text:p>
      <text:p text:style-name="P1"><text:span text:style-name="T2"/></text:p>
      <text:p text:style-name="P1"><text:span text:style-name="T2">*Event Reporting 방식(Manager가 UDP 162 포트 사용)</text:span></text:p>
      <text:p text:style-name="P1"><text:span text:style-name="T2"><text:s text:c="3"/>- Trap / Infomation : Agent가 Manager에 값을 이벤트가 발생하면 전달하는 것</text:span></text:p>
      <text:p text:style-name="P1"><text:span text:style-name="T2"/></text:p>
      <text:p text:style-name="P1"><text:span text:style-name="T2">-SNMP 명령어</text:span></text:p>
      <text:p text:style-name="P1"><text:span text:style-name="T2">* Get : Manager 에서 Agent로 원하는 객체의 특정 정보를 요청</text:span></text:p>
      <text:p text:style-name="P1"><text:span text:style-name="T2">* GetNext Request : Manager가 Agent로 이미 요청한 정보의 다음 정보를 요청(MIB 트리안에 있는 OID값을 검색</text:span></text:p>
      <text:p text:style-name="P1"><text:span text:style-name="T2">* Get Bulk Request : 큰 MIB 테이블에서 값을 검색할 때 사용</text:span></text:p>
      <text:p text:style-name="P1"><text:span text:style-name="T2">* Set Request : Manager가 Agent로 특정한 값을 설정하기 위해 사용한다(쓰기권한 필요)</text:span></text:p>
      <text:p text:style-name="P1"><text:span text:style-name="T2">* Response : Agent가 Manager가 요청한 값이나 신호를 Manager에게 주는 명령어</text:span></text:p>
      <text:p text:style-name="P1"><text:span text:style-name="T2">* Trap : Agent에서 시작되는 명령으로 이벤트가 발생하게 되면 Manager에게 Agent가 보내는 신호</text:span></text:p>
      <text:p text:style-name="P1"><text:span text:style-name="T2">* Information : Agent에서 시작되는 명령으로 Trap과 유사한데 추가로 메시지 수신 시 관리자의 확인 포함</text:span></text:p>
      <text:p text:style-name="P1"><text:span text:style-name="T2"/></text:p>
      <text:p text:style-name="P1"><text:span text:style-name="T2">SNMP 통신을 하기위해서 일치해야 하는 3가지 사항</text:span></text:p>
      <text:p text:style-name="P1"><text:span text:style-name="T2">- SNMP 버전 : Manager와 Agent간 SNMP 버전이 일치</text:span></text:p>
      <text:p text:style-name="P1"><text:span text:style-name="T2">- Community String : 상호 간에 설정한 Community String이 일치</text:span></text:p>
      <text:p text:style-name="P1"><text:span text:style-name="T2">- PDU(Protocol Data unit) : 통신하기 위한 메시지 유형</text:span></text:p>
      <text:p text:style-name="P1"><text:span text:style-name="T2"/></text:p>
      <text:p text:style-name="P1"><text:span text:style-name="T2">SNMP를 이용해서 할 수 있는 것</text:span></text:p>
      <text:p text:style-name="P1"><text:span text:style-name="T2">* 네트워크 구성관리 :<text:s text:c="2"/>네트워크 상의 호스트들이 어떠한 구조를 이루고 있는지 구성확인</text:span></text:p>
      <text:p text:style-name="P1"><text:span text:style-name="T2">* 성능관리 : 네트워크 세그먼트간의 네트워크 사용량, 에러량, 처리속도, 응답시간 등 성능분석 통계 가능</text:span></text:p>
      <text:p text:style-name="P1"><text:span text:style-name="T2">* 장비관리 : 유연한 확장성을 이용하여 시스템 정보(CPU,MEMORY,DISK 사용량)의 정보를 확인할 수 있음</text:span></text:p>
      <text:p text:style-name="P1"><text:span text:style-name="T2">* 보안관리 : 정보의 제어 및 ㅂ호 기능 , 암호화 , 접근 제어 등</text:span></text:p>
      <text:p text:style-name="P1"><text:span text:style-name="T2">* 계정관리 : 인증 관리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