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70%" fo:orphans="2" fo:widows="2" fo:text-indent="0cm" style:auto-text-indent="false"/>
      <style:text-properties style:font-name="Times New Roman" fo:font-size="8pt" style:text-underline-style="solid" style:text-underline-width="auto" style:text-underline-color="font-color" officeooo:paragraph-rsid="002329b9" fo:background-color="#eeeeee" style:font-name-asian="Times New Roman" style:font-size-asian="8pt" style:font-size-complex="8pt"/>
    </style:style>
    <style:style style:name="T1" style:family="text">
      <style:text-properties fo:font-variant="normal" fo:text-transform="none" fo:color="#202124" loext:opacity="100%" fo:font-size="7pt" fo:letter-spacing="normal" fo:language="de" fo:country="DE" fo:font-style="normal" fo:font-weight="bold" style:letter-kerning="true" fo:background-color="#ffff00" loext:char-shading-value="0" style:font-name-asian="Times New Roman1" style:font-size-asian="7pt" style:language-asian="ko" style:country-asian="KR" style:font-style-asian="normal" style:font-weight-asian="bold" style:font-name-complex="Arial" style:font-size-complex="7pt" style:language-complex="hi" style:country-complex="IN" style:font-style-complex="normal" style:font-weight-complex="bold"/>
    </style:style>
    <style:style style:name="T2" style:family="text">
      <style:text-properties fo:font-variant="normal" fo:text-transform="none" fo:color="#202124" loext:opacity="100%" fo:font-size="7pt" fo:letter-spacing="normal" fo:language="de" fo:country="DE" fo:font-style="normal" fo:font-weight="bold" style:letter-kerning="true" fo:background-color="#ffff00" loext:char-shading-value="0" style:font-name-asian="Times New Roman1" style:font-size-asian="7pt" style:language-asian="ko" style:country-asian="KR" style:font-style-asian="normal" style:font-weight-asian="bold" style:font-name-complex="Arial" style:font-size-complex="7pt" style:language-complex="hi" style:country-complex="IN" style:font-style-complex="normal" style:font-weight-complex="bold"/>
    </style:style>
    <style:style style:name="T3" style:family="text">
      <style:text-properties fo:font-variant="normal" fo:text-transform="none" fo:color="#202124" loext:opacity="100%" fo:font-size="7pt" fo:letter-spacing="normal" fo:language="de" fo:country="DE" fo:font-style="normal" fo:font-weight="bold" style:letter-kerning="true" fo:background-color="#ffff00" loext:char-shading-value="0" style:font-size-asian="7pt" style:language-asian="ko" style:country-asian="KR" style:font-style-asian="normal" style:font-weight-asian="bold" style:font-name-complex="Arial" style:font-size-complex="7pt" style:language-complex="hi" style:country-complex="IN" style:font-style-complex="normal" style:font-weight-complex="bold"/>
    </style:style>
    <style:style style:name="T4" style:family="text">
      <style:text-properties fo:font-variant="normal" fo:text-transform="none" fo:color="#202124" loext:opacity="100%" fo:font-size="7pt" fo:letter-spacing="normal" fo:language="de" fo:country="DE" fo:font-style="normal" fo:font-weight="bold" style:letter-kerning="true" fo:background-color="#ffff00" loext:char-shading-value="0" style:font-size-asian="7pt" style:language-asian="ko" style:country-asian="KR" style:font-style-asian="normal" style:font-weight-asian="bold" style:font-name-complex="Arial" style:font-size-complex="7pt" style:language-complex="hi" style:country-complex="IN" style:font-style-complex="normal" style:font-weight-complex="bold"/>
    </style:style>
    <style:style style:name="T5" style:family="text">
      <style:text-properties fo:font-variant="normal" fo:text-transform="none" fo:color="#202124" loext:opacity="100%" fo:font-size="7pt" fo:letter-spacing="normal" fo:language="de" fo:country="DE" fo:font-style="normal" style:text-underline-style="none" fo:font-weight="normal" style:letter-kerning="true" fo:background-color="transparent" loext:char-shading-value="0" style:font-name-asian="Times New Roman1" style:font-size-asian="7pt" style:language-asian="ko" style:country-asian="KR" style:font-style-asian="normal" style:font-weight-asian="normal" style:font-name-complex="Arial" style:font-size-complex="7pt" style:language-complex="hi" style:country-complex="IN" style:font-style-complex="normal" style:font-weight-complex="normal"/>
    </style:style>
    <style:style style:name="T6" style:family="text">
      <style:text-properties fo:font-variant="normal" fo:text-transform="none" fo:color="#202124" loext:opacity="100%" fo:font-size="7pt" fo:letter-spacing="normal" fo:language="de" fo:country="DE" fo:font-style="normal" style:text-underline-style="none" fo:font-weight="normal" style:letter-kerning="true" fo:background-color="transparent" loext:char-shading-value="0" style:font-name-asian="Times New Roman1" style:font-size-asian="7pt" style:language-asian="ko" style:country-asian="KR" style:font-style-asian="normal" style:font-weight-asian="normal" style:font-name-complex="Arial" style:font-size-complex="7pt" style:language-complex="hi" style:country-complex="IN" style:font-style-complex="normal" style:font-weight-complex="normal"/>
    </style:style>
    <style:style style:name="T7" style:family="text">
      <style:text-properties fo:font-variant="normal" fo:text-transform="none" fo:color="#202124" loext:opacity="100%" fo:font-size="7pt" fo:letter-spacing="normal" fo:language="de" fo:country="DE" fo:font-style="normal" style:text-underline-style="none" fo:font-weight="normal" style:letter-kerning="true" fo:background-color="transparent" loext:char-shading-value="0" style:font-size-asian="7pt" style:language-asian="ko" style:country-asian="KR" style:font-style-asian="normal" style:font-weight-asian="normal" style:font-name-complex="Arial" style:font-size-complex="7pt" style:language-complex="hi" style:country-complex="IN" style:font-style-complex="normal" style:font-weight-complex="normal"/>
    </style:style>
    <style:style style:name="T8" style:family="text">
      <style:text-properties fo:font-variant="normal" fo:text-transform="none" fo:color="#202124" loext:opacity="100%" fo:font-size="7pt" fo:letter-spacing="normal" fo:language="de" fo:country="DE" fo:font-style="normal" style:text-underline-style="none" fo:font-weight="normal" style:letter-kerning="true" fo:background-color="transparent" loext:char-shading-value="0" style:font-size-asian="7pt" style:language-asian="ko" style:country-asian="KR" style:font-style-asian="normal" style:font-weight-asian="normal" style:font-name-complex="Arial" style:font-size-complex="7pt" style:language-complex="hi" style:country-complex="IN" style:font-style-complex="normal" style:font-weight-complex="normal"/>
    </style:style>
    <style:style style:name="T9" style:family="text">
      <style:text-properties fo:font-variant="normal" fo:text-transform="none" fo:color="#202124" loext:opacity="100%" fo:letter-spacing="normal" fo:language="de" fo:country="DE" fo:font-style="normal" fo:font-weight="bold" style:letter-kerning="true" fo:background-color="#ffff00" loext:char-shading-value="0" style:language-asian="ko" style:country-asian="KR" style:font-style-asian="normal" style:font-weight-asian="bold" style:font-name-complex="Arial" style:language-complex="hi" style:country-complex="IN" style:font-style-complex="normal" style:font-weight-complex="bold"/>
    </style:style>
    <style:style style:name="T10" style:family="text">
      <style:text-properties fo:font-variant="normal" fo:text-transform="none" fo:color="#202124" loext:opacity="100%" fo:letter-spacing="normal" fo:language="de" fo:country="DE" fo:font-style="normal" fo:font-weight="bold" style:letter-kerning="true" fo:background-color="#ffff00" loext:char-shading-value="0" style:language-asian="ko" style:country-asian="KR" style:font-style-asian="normal" style:font-weight-asian="bold" style:font-name-complex="Arial" style:language-complex="hi" style:country-complex="IN" style:font-style-complex="normal" style:font-weight-complex="bold"/>
    </style:style>
    <style:style style:name="T11" style:family="text">
      <style:text-properties fo:font-variant="normal" fo:text-transform="none" fo:color="#202124" loext:opacity="100%" fo:letter-spacing="normal" fo:language="de" fo:country="DE" fo:font-style="normal" style:text-underline-style="none" fo:font-weight="normal" style:letter-kerning="true" fo:background-color="transparent" loext:char-shading-value="0" style:language-asian="ko" style:country-asian="KR" style:font-style-asian="normal" style:font-weight-asian="normal" style:font-name-complex="Arial" style:language-complex="hi" style:country-complex="IN" style:font-style-complex="normal" style:font-weight-complex="normal"/>
    </style:style>
    <style:style style:name="T12" style:family="text">
      <style:text-properties fo:font-variant="normal" fo:text-transform="none" fo:color="#202124" loext:opacity="100%" fo:letter-spacing="normal" fo:language="de" fo:country="DE" fo:font-style="normal" style:text-underline-style="none" fo:font-weight="normal" style:letter-kerning="true" fo:background-color="transparent" loext:char-shading-value="0" style:language-asian="ko" style:country-asian="KR" style:font-style-asian="normal" style:font-weight-asian="normal" style:font-name-complex="Arial" style:language-complex="hi" style:country-complex="IN" style:font-style-complex="normal" style:font-weight-complex="normal"/>
    </style:style>
    <style:style style:name="Sect1" style:family="section">
      <style:section-properties text:dont-balance-text-columns="true"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구역1">
        <text:p text:style-name="P1"><text:span text:style-name="T9"><text:s text:c="5"/>10 <text:s text:c="4"/></text:span><text:span text:style-name="T11"><text:s/>A las 20 horas se detectó actividad... en la zona noroeste. Disparos. El sargento Bayona peinó el área y capturó a un sospechoso. El otro es su hijo, que ha venido del pueblo. Capitán, mi padre es un hombre honrado. Eso lo decido yo. Descúbrete cuando estés delante de mí. Al detenido se le encontró esta arma. Ha sido disparada. Mi padre estaba cazando conejos, capitán. Que te calles, coño. ¿Ni Dios, ni patria, ni amo? Así, ¡con dos cojones! Propaganda roja, mi capitán. No es propaganda, capitán. Es un almanaque viejo, mi capitán. Somos agricultores. Siga. Yo subí al monte, capitán, para cazar conejos. Para mis hijas, que me se han puesto enfermas. Conejos, ¡ah! Capitán, si mi padre lo dice, cazaba conejos. ¡Déjelo! ¡Me lo ha matado, me lo ha matado! ¡Asesino! ¡Hijo de puta! A ver si aprenden a registrar a esta gentuza... antes de venir a molestarme. Sí, mi capitán. </text:span><text:span text:style-name="T9"><text:s text:c="5"/>3 <text:s text:c="4"/></text:span><text:span text:style-name="T11"><text:s/>Feierabend. Dich kenn ich doch. Alle rausholen. Komm raus. Du knallst mich hier oben ab und lässt dich unten von meinem Kollegen einlochen, ja? -Der Fettsack kriegt mich nicht. -Und ob der dich kriegt. Der hat 'ne größere Waffe als das Spielzeug da. Spielzeug? Danke. Vielleicht macht ihr das ja in Köln anders, aber bei uns in der Hauptstadt ist es gut, seine Waffe als Erster zu ziehen. Ja, die ist leider da hinten im Schacht gelandet. Ich sag Willy Bescheid, haste morgen zurück. So, du Krawatte. Jetzt sag mal Danke. -Was? -Ich hör nix. Danke. Weißte auch wofür? Weil ich dich grade davor bewahrt habe, als Polizistenmörder 'n Kopf kürzer gemacht zu werden. 'n versuchten Polizistenmord haste immer noch an der Backe. Neben den Schweinereien mit den kleinen Jungs. Aber ich hab doch nicht... Du redest, wenn ich dich frage. Aber... ...vielleicht ist diese Kugel ja gar nicht abgefeuert worden. Und irgendwie bist du uns entwischt hier oben. Ich mein, du kennst das doch, oder? So. Jetzt stell dich mal meinem Kölner Kollegen vor. Name? - Krajewski. -Wie bitte? -Krajewski, Franz. -Dienstgrad, Regiment? Gefreiter, Infanterie. 2. Hanseatisches, W... -Wie bitte? -W... Westfront. Wohnhaft? In der Ruine am Herrmannplatz. Ach so. Ist ja alles klar. Jetzt pass mal auf. Der Erwin, vom Kiosk... ...im U-Bahnhof, das ist unser Mann. Punkt 12 meldest du dich bei dem. Und wenn wir dir dann 'ne Frage stellen, dann hast du 'ne Antwort. Och komm, Flattermann, jetzt reiß dich mal zusammen. </text:span><text:span text:style-name="T9"><text:s text:c="2"/>FR1-3 <text:s/></text:span><text:span text:style-name="T11"><text:s/>- Capitaine ! T'as pas changé. Je peux pas en dire autant de toi, Kenji. Nouveau look. Nouveaux cheveux... Nouvelles dents ? T'as l'air fatigué, un peu. Toujours tes migraines de régénération ? T'es loin d'être le seul dans ce cas-là, tu sais. Le nombre de mes patients qui viennent pour ce même problème... - Tes patients ? - Oui. C'est pour ça qu'on est ici, non ? Est-ce qu'on parle bien de la même chose ? - C'est un produit naturel. - Et toi, un honnête épicier. - Je me vois plutôt comme un thérapeute. - Ah... Le plus douloureux, ce sont les souvenirs. Autrefois, la mort empêchait l'embouteillage. Mais aujourd'hui, l'homme doit supporter le poids exponentiel de sa propre mémoire. L'encombrement de dizaines, de centaines d'années de souvenirs. Pourtant, on a tous quelque chose à oublier, n'est-ce pas ? C'est passionnant. Ce qui m'intéresse aujourd'hui... c'est lui. Tu peux me dire ce qu'il venait "oublier" chez toi ? Tu fais fausse route, capitaine. Ma patientèle est uniquement composée de personnes majeures. Gagnons du temps, Kenji. Dis-moi ce que tu sais sur Enoch Ritt... ou je t'envoie les stups et la brigade des mineurs. Je t'écoute. Il venait pour quoi, Ritt ? Il était inapte à la régénération. Et il le savait depuis longtemps ? Depuis plusieurs mois. L'idée de la mort l'obsédait, il appelait de plus en plus souvent. C'est de ça dont il venait se soulager quelques heures par semaine. Enoch Ritt était inapte à la régénération. Il avait fait le test y a un an, sa mère était pas au courant. Tu penses qu'il aurait pu rejoindre Saül à cause de ça ? C'est possible. Il a pu entrer dans une phase dépressive ou faire de mauvaises rencontres. Et toi, t'as quelque chose ? J'ai retrouvé une survivante du grand stade. Christa Novak. </text:span><text:span text:style-name="T9"><text:s text:c="3"/>DE1-1 <text:s text:c="2"/></text:span><text:span text:style-name="T11"><text:s/>Stehen bleiben! Blick nach unten! Weitergehen! Anrede "Herr Hauptmann". Herein! Setzen Sie sich. Hände unter die Schenkel, Flächen nach unten. Was haben Sie uns zu erzählen? Ich hab' nichts getan. Ich weiß nichts. Sie haben nichts getan, wissen nichts? Sie glauben also, dass wir unbescholtene Bürger einfach so einsperren... aus einer Laune heraus? Nein, ich... Wenn sie unserem humanistischem System so etwas zutrauen, dann hätten wir schon Recht sie zu verhaften, auch wenn sonst gar nichts wäre. Wir wollen ihrem Gedächtnis ein wenig nachhelfen... Häftling 227. Ihr Freund und Nachbar, ein gewisser Pirmasens Dieter hat am 28. September Republikflucht begangen und wir haben Grund zu der Annahme, dass ihm geholfen wurde. Ich weiß darüber gar nichts. Er hat mir nicht mal gesagt, dass er rüber wollte. Ich hab's erst im Betrieb erfahren. Beschreiben Sie mir doch bitte einmal, was sie an diesem 28. September gemacht haben. Das hab' ich doch schon zu Protokoll gegeben. Bitte noch einmal. Ich war mit meinen Kindern im Treptower Park spazieren. Dort traf ich meinen alten Schulfreund Max Kirchner. Wir gingen zusammen zu ihm nach Hause und haben bis in die späten Abendstunden Musik gehört. Er hat ein Telefon, sie können ihn anrufen. Er wird ihnen das alles bestätigen. Ich kann Ihnen gern die Nummer geben. Die Gegner unseres Staates sind arrogant. Merken Sie sich das. Wir müssen Geduld haben mit ihnen. Etwa 40 Stunden Geduld. Spulen wir ein wenig vor. Ich möchte schlafen... Bitte lassen sie mich schlafen... Die Hände unter die Schenkel. Schildern Sie mir noch einmal wie Sie den 28. September verbracht haben. Bitte...ich will nur eine Stunde...nur ein bisschen...schlafen. Sagen sie mir noch einmal, was sie an diesem Tag gemacht haben. Warum müssen sie Ihn so lange wach halten? Ich meine...das ist doch unmenschlich. Ein unschuldiger Häftling wird mit jeder Stunde, die man ihn länger da behält, zorniger, Wegen der Ungerechtigkeit, die ihm widerfährt. Er schreit...und tobt. Ein Schuldiger wird mit den Stunden ruhiger... und schweigt... ...oder weint. Er weiß, dass er zurecht dort sitzt. Wenn sie wissen wollen, ob jemand schuldig ist oder unschuldig, gibt es kein besseres Mittel als ihn zu befragen bis er nicht mehr kann. Schulfreund Max Kirchner. Wir sind zu ihm nach Hause gegangen... und haben Musik gehört bis in die späten Abendstunden. Er hat ein Telefon, sie können ihn Anrufen. Er wird das alles bestätigen. Fällt Ihnen etwas auf an seiner Aussage? Er sagt das gleiche wie am Anfang. Er sagt das SELBE wie am Anfang. Wort für Wort Wer die Wahrheit sagt, kann beliebig umformulieren... und tut das auch. Ein Lügner hat sich genaue Sätze zurechtgelegt, auf die er bei großer Anspannung zurückfällt. 227 lügt. Wir haben zwei wichtige Indizien... und können die Intensität erhöhen. Wenn Sie uns den Namen des Fluchthelfers nicht nennen, muss ich noch heute Nacht ihre Frau verhaften lassen. Jana und Nadja kommen in eine staatliche Erziehungsanstalt. Wollen Sie das? Wie heißt der Fluchthelfer? Wer war es? - Gleske - <text:s/>Nochmal, deutlicher! Gleske, Werner Gleske. Werner...Gleske. - <text:s/>Ruhe. Ruhe! Hören Sie. Kann mir jemand sagen, was das ist? Die Geruchskonserver für die Hunde. Sie ist bei jedem Gespräch mit Untersuchungshäftlingen abzunehmen... und nie zu vergessen. Bei Verhören arbeiten sie mit Feinden des Sozialismus Vergessen Sie das nie. Guten Tag. Das war gut, das war richtig gut! Erinnerst du dich noch... wie wir hier zusammen saßen...vor 20 Jahren? Weißt du, dass sie mir eine Professur angetragen haben? Du siehst, es kommt nicht nur auf gute Noten an im Leben... obwohl meine ja dank Dir gar nicht so schlecht waren. Was steht an? Warum glaubst du eigentlich immer, dass ich mit einem Hintergedanken zu dir komme? - Ich wollte dich nur ins Theater einladen - Ins Theater? Ich habe gehört, dass Minister Bruno Hempf heute Abend ins Theater geht. Da sollte ich als Leiter der Abteilung für Kultur Präsenz zeigen. Es geht um 19 Uhr los...wir sollten gleich aufbrechen. Bruno Hempf auf 1 Uhr, Parkett. Du weißt, dass er beim MFS war... bevor sie ihn in die Kulturabteilung des ZK holten? Hat ziemlich aufgeräumt in der Theaterszene damals. Georg Dreymann, der Dichter. Das ist genau der arrogante Typ, vor dem ich meine Studenten immer warne. Arrogant, aber linientreu. Ich mein', wenn alle so wären wie der, wär' ich arbeitslos. Das ist so ziemlich unser einziger Autor, der nichts Verdächtiges schreibt und den man trotzdem im Westen liest. Für ihn ist die DDR das schönste Land der Welt. Pass mal auf. Mein Liebes Kind was hast du? Ein neues Gesicht? Sprich Martha, bitte sprich! Dein Arthur...lebt nicht mehr. - Arthur? Kannst du dich das eine Mal nicht irren? - Nein, Schwester, glaube mir. Er ist gestürzt...in seinen Tod. Das große starke Rad hat ihn zermahlen. Ich sehe es… </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14.25cm" style:type="center"/>
          <style:tab-stop style:position="2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3cm" style:num-format="i" text:number-position="inside" text:increment="1"/>
  </office:styles>
  <office:automatic-styles>
    <style:page-layout style:name="Mpm1">
      <style:page-layout-properties fo:page-width="29.7cm" fo:page-height="21.001cm" style:num-format="1" style:print-orientation="landscape" fo:margin-top="0.42cm" fo:margin-bottom="0.42cm" fo:margin-left="0.42cm" fo:margin-right="0.4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25T16:51:38.203000000</dc:date>
    <meta:editing-duration>PT37M31S</meta:editing-duration>
    <meta:editing-cycles>22</meta:editing-cycles>
    <meta:generator>LibreOffice/7.3.4.2$Windows_X86_64 LibreOffice_project/728fec16bd5f605073805c3c9e7c4212a0120dc5</meta:generator>
    <meta:document-statistic meta:table-count="0" meta:image-count="0" meta:object-count="0" meta:page-count="1" meta:paragraph-count="1" meta:word-count="1497" meta:character-count="8983" meta:non-whitespace-character-count="7454"/>
  </office:meta>
</office:document-meta>
</file>