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바탕" svg:font-family="바탕"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바탕1" svg:font-family="바탕"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text-indent="0cm" style:auto-text-indent="false"/>
      <style:text-properties fo:font-size="32pt" officeooo:rsid="001bcb03" officeooo:paragraph-rsid="001bcb03" style:font-size-asian="32pt" style:font-size-complex="32pt"/>
    </style:style>
    <style:style style:name="P2" style:family="paragraph" style:parent-style-name="Standard">
      <style:paragraph-properties fo:margin-left="0cm" fo:margin-right="0cm" fo:line-height="150%" fo:text-align="center" style:justify-single-word="false" fo:text-indent="0cm" style:auto-text-indent="false"/>
      <style:text-properties officeooo:paragraph-rsid="001bcb03"/>
    </style:style>
    <style:style style:name="P3" style:family="paragraph" style:parent-style-name="Standard">
      <style:paragraph-properties fo:margin-left="0cm" fo:margin-right="0cm" fo:line-height="150%" fo:text-align="justify" style:justify-single-word="false" fo:text-indent="0cm" style:auto-text-indent="false"/>
    </style:style>
    <style:style style:name="P4" style:family="paragraph" style:parent-style-name="Standard">
      <style:paragraph-properties fo:margin-left="0cm" fo:margin-right="0cm" fo:line-height="150%" fo:text-align="justify" style:justify-single-word="false" fo:text-indent="0cm" style:auto-text-indent="false"/>
      <style:text-properties officeooo:paragraph-rsid="001c249a"/>
    </style:style>
    <style:style style:name="P5" style:family="paragraph" style:parent-style-name="Standard">
      <style:paragraph-properties fo:margin-left="0cm" fo:margin-right="0cm" fo:line-height="150%" fo:text-align="justify" style:justify-single-word="false" fo:text-indent="0cm" style:auto-text-indent="false"/>
      <style:text-properties officeooo:paragraph-rsid="001db6e0"/>
    </style:style>
    <style:style style:name="P6" style:family="paragraph" style:parent-style-name="Standard">
      <style:paragraph-properties fo:margin-left="0cm" fo:margin-right="0cm" fo:line-height="150%" fo:text-align="justify" style:justify-single-word="false" fo:text-indent="0cm" style:auto-text-indent="false"/>
      <style:text-properties officeooo:paragraph-rsid="001eecab"/>
    </style:style>
    <style:style style:name="P7" style:family="paragraph" style:parent-style-name="Standard">
      <style:paragraph-properties fo:margin-left="0cm" fo:margin-right="0cm" fo:line-height="150%" fo:text-align="justify" style:justify-single-word="false" fo:text-indent="0cm" style:auto-text-indent="false"/>
      <style:text-properties officeooo:paragraph-rsid="002283eb"/>
    </style:style>
    <style:style style:name="P8" style:family="paragraph" style:parent-style-name="Standard">
      <style:paragraph-properties fo:margin-left="0cm" fo:margin-right="0cm" fo:line-height="150%" fo:text-align="justify" style:justify-single-word="false" fo:text-indent="0cm" style:auto-text-indent="false"/>
      <style:text-properties officeooo:paragraph-rsid="0022f303"/>
    </style:style>
    <style:style style:name="P9" style:family="paragraph" style:parent-style-name="Standard">
      <style:paragraph-properties fo:margin-left="0cm" fo:margin-right="0cm" fo:line-height="150%" fo:text-align="justify" style:justify-single-word="false" fo:text-indent="0cm" style:auto-text-indent="false"/>
      <style:text-properties officeooo:paragraph-rsid="0022fe40"/>
    </style:style>
    <style:style style:name="P10" style:family="paragraph" style:parent-style-name="Standard">
      <style:paragraph-properties fo:margin-left="0cm" fo:margin-right="0cm" fo:line-height="150%" fo:text-align="justify" style:justify-single-word="false" fo:text-indent="0cm" style:auto-text-indent="false"/>
      <style:text-properties officeooo:paragraph-rsid="00235b49"/>
    </style:style>
    <style:style style:name="P11" style:family="paragraph" style:parent-style-name="Standard">
      <style:paragraph-properties fo:margin-left="0cm" fo:margin-right="0cm" fo:line-height="150%" fo:text-align="center" style:justify-single-word="false" fo:text-indent="0cm"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1.111cm" fo:margin-right="1.111cm" fo:line-height="150%" fo:text-align="justify" style:justify-single-word="false" fo:text-indent="0cm" style:auto-text-indent="false"/>
    </style:style>
    <style:style style:name="P13" style:family="paragraph" style:parent-style-name="Standard">
      <style:paragraph-properties fo:margin-left="1.111cm" fo:margin-right="1.111cm" fo:line-height="150%" fo:text-align="justify" style:justify-single-word="false" fo:text-indent="0cm" style:auto-text-indent="false"/>
      <style:text-properties officeooo:paragraph-rsid="002283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조선상고 문화사 서문</text:p>
      <text:p text:style-name="P2"/>
      <text:p text:style-name="P11">- 역사를 잃는 것은 나라를 잃음보다 더 중대한 문제다 -</text:p>
      <text:p text:style-name="P3"/>
      <text:p text:style-name="P3"/>
      <text:p text:style-name="P3"/>
      <text:p text:style-name="P3"/>
      <text:p text:style-name="P3">본서는 단재(丹齋) 신채호(申采浩) 선생의 조선 상고사 관련 저술들 중에서 &lt;조선상고사&gt;란 제목의 책에서 이미 출판된 부분을 제외한 나머지 상고사 관련 주요 저술들과 연구 논문들, 그리고 논설들을 거의 다 모아서 쉬운 현대문으로 옮긴 후 한 권의 책으로 엮은 것이다. 따라서 이 두 권의 책으로 단재 선생의 상고사 관련 주요 저술들은 거의 다 읽을 수 있게 하였다. </text:p>
      <text:p text:style-name="P3"/>
      <text:p text:style-name="P3">&lt;조선상고 문화사&gt;는 원래 &lt;조선일보&gt;(1931. 10. 15.~12.3. 1932. 5. 27.~5.31.)에 연재되었던 것이다. 그 목차를 보면 알 수 있듯이, 그 주제의 범위는 &lt;상고 문화사&gt;에 국한되지 않고 &lt;조선상고사&gt;에서 못다 다룬 상고사 관련 부분과 풍속, 문화를 다루고 있다. </text:p>
      <text:p text:style-name="P4">이 부분에서 특기할 것은, 상고사의 역대(歷代) 구분을 이전에는 고조선(古朝鮮)-기자조선(箕子朝鮮)-위만조선(衛滿朝鮮)-삼국시대(三國時代)로 해 왔던 것을, 기자와 위만은 비록 한 때 조선의 영토를 점거한 사실이 있을지라도 그들은 어디까지나 외족(外族)에 불과하므로 이들을 조선사의 역대로 포함시켜서는 안 되고, 따라서 고조선 - 삼조선(三朝鮮) - 부여(夫餘) <text:s/>- 삼국시대(三國時代)로 해야 한다고 하면서 그에 대한 논리적인 설명과 고증을 하고 있는 것이다. 이것은 그간 우리 민족의 가슴 속에 뭔가 목에 이물질이 걸려 있는 듯한 불쾌하고 답답하던 느낌을 시원하게 제거해 준 탁론(卓論) 이다.</text:p>
      <text:p text:style-name="P4">&lt;독사신론(讀史新論)&gt;은 저자가 28세이던 해(1908. 8. 27)부터 그해 12월 13일까지 당시 &lt;대한매일신보(大韓每日申報)&gt;에 연재하였던 글들로서, 본서에 실린 글들 중에서 가장 이른 시기에 쓴 것들이다. </text:p>
      <text:p text:style-name="P3">이 글들은 선생께서 아직 젊었을 때 쓴 것이므로 연구가 좀 미진하거나 고증이 미처 덜 된 부분도 있어 그 세부적인 면에서는 후의 논설들과 서로 어긋나는 사례(史例)가 보이기도 한다. 그러나 조선 상고사를 읽을 때의 시각과 문제의식, 방향 등에 대하여는 그의 사론은 이미 독창적이고 높은 수준에 도달해 있다. 따라서 이 글을 읽을 때 독자들은 세부적이고 구체적인 사례에 얽매이기보다 그의 정신과 지향을 보는 자세가 필요하다. </text:p>
      <text:p text:style-name="P3"/>
      <text:p text:style-name="P5">&lt;조선사연구초(朝鮮史硏究草)&gt;는 처음에 &lt;동아일보&gt;(1924. 10. 203~1925. 3.16)에 연재된 후, 1926년 봄에 벽초(碧初) 홍명희(洪命憙)의 주선으로 단행본 책자로 발행되었던 것이다. 이 <text:soft-page-break/>연구초에서 특히 강조되고 있는 것은 상고사 연구방법론과 그 성과이다. 우리의 상고사 관련 사료들이 전부 한자로 기록되어 있는 현실에서 그것들을 올바로 해독하기 위해서는 당시의 문자인 이두문에 대한 이해가 필요하고, 그를 통하여 상고사의 주요 인명과 지명 등 명사들을 이해하게 되면 몇 가지 중대한 논쟁점들, 예컨대 평양(平壤) 과 패수(浿水)의 관계, 낙랑국(樂浪國)과 낙랑군(樂浪郡)의 구분과 그 위치 문제, 한사군(漢四郡)의 위치 문제, 따라서 기자조선과 위만조선의 실체 등을 해결할 수 있는 비밀의 열쇠를 얻게 된다고 한 것은 그의 독창성과 천재성을 유감없이 보여주는 대목이다. </text:p>
      <text:p text:style-name="P5">그리고 그 마지막 장(章) &lt;조선역사상 1천 년 이래 최대의 사건&gt;은 우리의 역사가 왜곡되기 시작한 배경, 우리나라의 대표적인 역사서(歷史書)로 인식되고 있는 &lt;삼국사기&gt;의 실체, 왜곡의 동기와 과정 등을 알 수 있게 해준다. 사료의 산망(散亡)이야 그 이전에도 있었던 일이지만, 본국의 역사가(歷史家)에 의해 본국의 역사가 큰 규모로 왜곡된 원인과 실상을 알아야 장차 우리의 역사를 바로 쓸 수 있을 것이다. </text:p>
      <text:p text:style-name="P3"/>
      <text:p text:style-name="P3">끝으로 &lt;사론(史論)&gt;은 상고사에 관한 기타 주요 논설들을 모은 것으로, 이 글들의 정확한 집필 시기는 알 수 없으나 그 내용으로 보아 대략 1920년대에 써서 &lt;동아일보&gt;를 비롯한 여러 매체에 발표하였던 것들인 듯하다. 그러나 &lt;단재 신채호전집&gt;에도 그 집필 시기와 발표에 관하여는 상세한 기록이 없어서 이를 궐여(闕如 -비워 둠)로 두었다.</text:p>
      <text:p text:style-name="P3"/>
      <text:p text:style-name="P6">맨 뒤에 첨부된 &lt;부록&gt;은 &lt;삼국지(三國志) &gt; 위서(魏書) 동이전(東夷傳) 을 옮긴이가 번역하여 원문과 함께 수록한 것이다. 단재 선생이 &lt;조선사 연구초&gt;에서 교정한 내용을 역자 주의 형태로 반영함으로써 독자들이 단재 선생의 지도에 따라 &lt;삼국지&gt;의 동이전을 강독하는 듯한 느낌을 가질 수 있도록 하였다. </text:p>
      <text:p text:style-name="P3"/>
      <text:p text:style-name="P3">작년 11월 중순 현대어로 옮긴 &lt;조선상고사&gt;가 발행된 후 많은 독자들은 비로소 단재 선생의 조선상고사 강의를 읽을 수 있게 되었다. 그러나 우리 역사에 관한 지식이라야 주로 중고등학교에서의 수업을 통해 배운 것이 대부분이었던 독자들이 단재 선생의 &lt;조선상고사&gt;를 읽고는 큰 충격을 받거나, 또는 학교에서 배웠던 내용과 너무 많이 달라서 그 신뢰성에 의문을 갖기도 하는 것을 보았다. 따라서 현재 중고등학교에서 가르치고 있는 국사교과서의 정체와 왜곡되게 된 배경을 <text:s/>이해하지 못하면 단재 선생의 주장을 이해하는데 어려움이 있을 것이라 생각하여, 이에 대하여 약간 설명해 두기로 한다. </text:p>
      <text:p text:style-name="P3"/>
      <text:p text:style-name="P3">1910년 8월 29일(國恥日), 한국을 무력으로 강탈한 일제는 그해 11월부터 1937년까지 조선의 관습과 제도를 조사하기 위해서라는 명분으로 전국의 경찰서를 다 동원하여 전국의 서점, 향교(書院), 양반가, 종가(宗家), 세도가 등의 집을 뒤져서 단군 및 조선사 관련 사료와 심지어 조선의 지리, 위인전, 열전류(列傳類) 등에 관한 것까지 20만여 권의 책을 압수하여 불태우고, 26만여 권의 책을 일본으로 가져가서 궁내부(宮內府) 도서관 등에 깊이 감추었다. 이때 남겨둔 책은 그들이 조선사를 <text:soft-page-break/>왜곡하고 말살하는 데 도움이 될 것으로 여긴 책들로서 그 대표적인 것이 &lt;삼국사기&gt;와 &lt;삼국유사&gt;인데, 이런 사실만으로도 이 두 가지 사서(史書)의 본질과 의의(意義)를 짐작할 수 있다. </text:p>
      <text:p text:style-name="P3"/>
      <text:p text:style-name="P7">조선의 역사 관련 자료와 문험을 대부분 압수하여 불살라버린 다음부터 조선총독(寺內正毅 - 당시 총독의 이름인 것 같음)은 &lt;조선반도사&gt; 편찬을 위하여 매국노인 이완용(李完用), 권중현(權重顯) <text:s/>등을 고문으로 앉히고 일본인 학자를 지도감독자로 하여 조선사 왜곡작업을 본격적으로 추진하였다. 이때 총독부의 명령으로 작성된 &lt;조선반도사 편찬요지&gt;에서는, 조선반도사 편찬 목적은 조선의 인민들이 그 선조(先祖)를 경멸하게 만들고 조선인들을 일본에 동화(同化)되도록 만드는 것이 그 목적이라고 분명히 밝히고 있다. 그리고 그 지침으로써 조선민족의 기원과 그 발달에 관한 조선 고유의 </text:p>
      <text:p text:style-name="P3">사화(史話), 사설(史說) 등은 일체 무시하고 그 기록에 있는 사료만을 기준으로 한다고 하였다.</text:p>
      <text:p text:style-name="P3"/>
      <text:p text:style-name="P3">1919년의 3.1 독립항쟁 이후에 부임한 제 2대 총독(齋藤實 - 이름인 듯함)은 조선인을 반(半)일본인으로 만들기 위한 다음과 같은 내용의 &lt;조선인 교육시책&gt;을 발표하였다. </text:p>
      <text:p text:style-name="P3"/>
      <text:p text:style-name="P12">"첫째, 조선인들이 자신의 일, 역사, 전통을 알지 못하게 만듦으로써 민족혼, 민족문화를 상실하게 한다.</text:p>
      <text:p text:style-name="P13">둘째, 그들의 선조(先祖)와 선인(先人)들의 무위(無爲), 무능(無能)과 악행(惡行), 폐풍(弊風) 등을 들추어내고 과장하여 그 후손들에게 가르침으로써 조선인 청소년들이 자신들의 조상(父祖)을 경멸하는 감정을 갖게 하고 그것을 하나의 기풍(氣風)으로 만든다.</text:p>
      <text:p text:style-name="P13">셋째, 그런 후에 일본의 사적(事蹟) 인물, 문화를 소개하면 그 동화(同化)의 효과가 지대할 것이다. </text:p>
      <text:p text:style-name="P13">이것이 조선인을 반(半)일본인으로 만드는 요결(要訣)이다."</text:p>
      <text:p text:style-name="P3"/>
      <text:p text:style-name="P8">이러한 내용의 조선인 동화(同化) 정책을 시행하기 위하여 1922년 12월 총독부 훈령(訓令) 64호로 &lt;조선사편찬위원회&gt;를 설치하고, 1925년 6월에는 &lt;조선사편찬위원회&gt;를 &lt;조선사편수회&gt;로 바꾸고 그 설치 근거를 일황칙령(日皇勅令) 21호로 승격시키고 독립관청으로 만들었다.</text:p>
      <text:p text:style-name="P8">이때 일본인 사학자 금서룡(今西龍)을 조선사 왜곡의 실질 책임자로 하고, 그 아래에 매국의 대가로 4백만 환(현재 화폐가치로 쌀 60만 가마, 약 1000억원)을 밚은 이완용(李完用)과 2백만 환을 받은 박영효(朴泳孝), 권중현(權重顯) 등이 고문으로 참여하고, 편수위원으로 매국노 이완용의 조카인 이병도(李丙燾), 신석호(申奭鎬), 이능화(李能和), 최남선(崔南善), 어윤적(魚允迪) <text:s/>등이 참여하여 일본의 의도에 따라 조선 고대사를 잘라내고, 뒤틀고, 사실 관계를 뒤집어서 조선인들의 뇌리에 자학(自虐) 심리와 열등의식, 패배의식을 심어줄 &lt;거짓 조선사&gt;를 편수하였다.</text:p>
      <text:p text:style-name="P3"/>
      <text:p text:style-name="P9">이때 이들이 조선사 왜곡을 위하여 동원한 방법론이 곧 &lt;실증사학(實證史學)&gt;이란 것이다. 실증사학이란 어떤 것인가? 예를 들어 설명하면, 갑(甲)이란 사람의 종가(宗家)에 불이 나서 대대로 <text:soft-page-break/>전해오던 족보(族譜)나 선조들의 문집 등이 모두 불타버리거나 도둑을 맞아 갑(甲)에게 자기 조상의 존재를 증명할 문서가 남아 있지 않음을 이유로, 갑(甲)에게는 원래 조상들이 없었다고 주장하는 것이다. 이것은 일본이 조선의 고대사를 삭제하고 왜곡하기 위하여 도입한 역사학 방법론이다. </text:p>
      <text:p text:style-name="P3">일본인에게서 이것은 배운 이병도는 &lt;조선사편수회&gt;에 참여하여 신석호와 함께 일본인의 지도감독을 받으면서 이 방법론으로써 단군과 단군조선의 실재(實在)를 부정하고 한사군의 위치를 한반도 안으로 끌어오는 등 조선의 역사를 축소하고 왜곡하는 데 앞장섰던 것이다. </text:p>
      <text:p text:style-name="P3"/>
      <text:p text:style-name="P3">그런데 더욱 불행한 사실은, 1945년 해방이 되어 나라가 혼란스러운 틈을 타서 이병도와 신석호는 &lt;임시 중등국사 교원양성소&gt;란 것을 설치하여 우리 국사를 가르칠 교사들을 양성하기 시작하였다. 그리고 1945년부터 신석호는 지금의 &lt;국사편찬위원회&gt;의 전신인 &lt;국사관(國史館)&gt;을 만들어 그 초대 원장이 되고, 이병도는 국립 서울대학교 국사학과 교수가 되어 실증사학과 식민사관으로써 우리나라 국사학자들을 길러내는 동시에 국사학계의 최고 권위자가 되어 우리나라 국사교육에 지대한 영향을 행사해 왔다. 그의 방법론을 추종하지 않는 사람은 국사학계에서 살아남을 수 없었으며, 대부분 그의 제자들에 의하여 우리나라 역사 교과서가 집필되었던 것이다. </text:p>
      <text:p text:style-name="P3">그 결과 우리나라 젊은이들은 일제가 식민지 지배를 위하여 왜곡시켜 온 거짓 역사를 우리의 참 역사인 줄로 배우고 그리 알게 되었다. 매국노 이완용 등에 의해 일제에게 잃었던 땅은 되찾은 지 이미 60여 년이나 지난 오늘까지 말이다.</text:p>
      <text:p text:style-name="P3"/>
      <text:p text:style-name="P9">김부식(金富軾) 의 삼국사기에 의한 우리의 고대사 왜곡에 관하여는 단재 선생께서 본서에서 이미 충분히 설명하였으므로 옮긴이의 췌언(贅言)을 생략하거니와, 사대주의 사관이든 식민사관이든 정체성 사관이든, 그것을 오늘날 우리가 심각하게 문제 삼는 이유는, 이들은 우리의 진실한 역사를 왜곡하고 거짓 역사를 조작해 내어 우리 국민들에게 끊임없이 &lt;우리는 본래 범의 종자가 아니라 개의 종자이며, 용의 새끼가 아니라 미꾸라지 새끼다&gt; 라는 주문을 외우게 함으로써 민족정신을 퇴축(退縮) 시키고 노예정신과 열등의식과 패배주의에 젖어들도록 하기 때문이다. 단재 선생께서 김부식을 그처럼 </text:p>
      <text:p text:style-name="P3">미워하고 필주(筆誅)한 이유도 바로 여기에 있었는바, 만약 선생께서 해방 후까지 살아계셨다면 그는 틀림없이 매국노 이완용이 아니라 이병도를 우리 역사상 두 번째 가는 큰 죄인으로 엄히 필주하셨을 것이다. </text:p>
      <text:p text:style-name="P3"/>
      <text:p text:style-name="P9">지금 중국에서는 소위 동북공정(東北工程)이라는 작업을 통하여 우리의 역사인 고구려사를 중국의 역사로 편입시키려 광분하고 있다. 그러나 사실 저들의 동북공정은 이미 오래 전에 김부식과 이병도를 위시한 우리나라의 사대주의 사학자들과 식민사관 사학자들이 다 해놓은 것을 지금에 와서</text:p>
      <text:p text:style-name="P3">공론화하고 있는 것에 불과하다.</text:p>
      <text:p text:style-name="P9">그리고 일부 정신 나간 국어학자들에 의해 &lt;외래어 표기법&gt;이란 명칭하에 우리의 조상들이 지어놓은 지명들까지 중국인들을 따라서 랴오뚱(遼東), 지안(集安), 옌삐엔(延邊), 창바이샨(長白山) 등으로 읽게 함으로써 고구려사를 중국의 것으로 인정하고 우리의 의식 속에서 그것을 지워버리도록 해놓은 지 오래되었다.</text:p>
      <text:p text:style-name="P3"><text:soft-page-break/>따라서 중국에 대하여 우리의 고대사 왜곡 의도를 탓하기 전에 먼저 &lt;삼국사기&gt;의 실체를 제대로 교육시키고, 교과서를 왜곡하여 자라나는 학생들에게 열등의식과 패배주의를 심어주기 위해 큰 영향력을 행사해 온 이병도와 그를 추종한 식민사관 학자들에게 그 죄를 물어야 한다. 사실 이들이 저지른 죄에 비하면, 나라 없는 백성으로 태어나서 생존을 유지하기 위하여 일제에 부역한 행위는 그 죄가 극히 작을 뿐 아니라 어떤 면에서는 그들 역시 식민지 백성으로 태어난 죄밖에 없는 비극의 희생자들일지도 모른다. </text:p>
      <text:p text:style-name="P3"/>
      <text:p text:style-name="P10">그러나 자기 한 몸 호의호식(好衣好食) 영화를 누리는 대신에 자기 모국의 역사를 왜곡한 자들은 천추만대에 걸쳐 전 민족에게 죄를 지은 자들이므로 결코 용서해서는 안된다. 따라서 우선 그들에게 엄히 그 죄를 묻고, 그런 연후에 그들에 의해 축소되고 왜곡된 우리의 역사를 바로잡는 것이 올바른 순서일 것이다. </text:p>
      <text:p text:style-name="P3">이를 바로잡기 위한 방향과 방법은 단재 선생께서 &lt;조선상고사&gt;와 본서를 통해 이미 다 제시해 놓았다고 생각한다. </text:p>
      <text:p text:style-name="P3"/>
      <text:p text:style-name="P3">2007. 2. 10. 옮긴이</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바탕" svg:font-family="바탕"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바탕1" svg:font-family="바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바탕" fo:font-size="12pt" fo:language="en" fo:country="US" style:letter-kerning="true" style:font-name-asian="바탕1" style:font-size-asian="10.5pt" style:language-asian="ko" style:country-asian="KR"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바탕" fo:font-size="12pt" fo:language="en" fo:country="US" style:letter-kerning="true" style:font-name-asian="바탕1" style:font-size-asian="10.5pt" style:language-asian="ko" style:country-asian="KR"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바탕1" style:font-family-asian="바탕"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02:10:17.187000000</meta:creation-date>
    <dc:date>2020-06-29T03:14:49.030000000</dc:date>
    <meta:editing-duration>PT44M6S</meta:editing-duration>
    <meta:editing-cycles>8</meta:editing-cycles>
    <meta:generator>LibreOffice/6.1.4.2$Windows_X86_64 LibreOffice_project/9d0f32d1f0b509096fd65e0d4bec26ddd1938fd3</meta:generator>
    <meta:document-statistic meta:table-count="0" meta:image-count="0" meta:object-count="0" meta:page-count="5" meta:paragraph-count="35" meta:word-count="4770" meta:character-count="6292" meta:non-whitespace-character-count="4905"/>
  </office:meta>
</office:document-meta>
</file>