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헤드라인M" svg:font-family="HY헤드라인M" style:font-family-generic="roman" style:font-pitch="variable" svg:panose-1="2 3 6 0 0 1 1 1 1 1"/>
    <style:font-face style:name="휴먼명조" svg:font-family="휴먼명조" style:font-family-generic="system" style:font-pitch="variable"/>
    <style:font-face style:name="돋움" svg:font-family="돋움" style:font-family-generic="modern" style:font-pitch="variable" svg:panose-1="2 11 6 0 0 1 1 1 1 1"/>
    <style:font-face style:name="문체부 바탕체" svg:font-family="문체부 바탕체" style:font-family-generic="roman" style:font-pitch="fixed" svg:panose-1="2 3 6 9 0 1 1 1 1 1"/>
    <style:font-face style:name="함초롬바탕" svg:font-family="함초롬바탕" style:font-family-generic="roman" style:font-pitch="variable" svg:panose-1="2 3 6 4 0 1 1 1 1 1"/>
  </office:font-face-decls>
  <office:automatic-styles>
    <style:style style:name="P1" style:parent-style-name="E" style:master-page-name="MP0" style:family="paragraph">
      <style:paragraph-properties fo:break-before="page" style:snap-to-layout-grid="false" fo:margin-top="0.059in" fo:margin-bottom="0.059in" fo:margin-right="0.243in"/>
    </style:style>
    <style:style style:name="TableColumn3" style:family="table-column">
      <style:table-column-properties style:column-width="6.6534in" style:use-optimal-column-width="false"/>
    </style:style>
    <style:style style:name="Table2" style:family="table">
      <style:table-properties style:width="6.6534in" fo:margin-left="0in" table:align="left"/>
    </style:style>
    <style:style style:name="TableRow4" style:family="table-row">
      <style:table-row-properties style:min-row-height="0.0534in" style:use-optimal-row-height="false"/>
    </style:style>
    <style:style style:name="TableCell5" style:family="table-cell">
      <style:table-cell-properties fo:border="none" fo:background-color="#ECBB53" style:writing-mode="lr-tb" style:vertical-align="middle" fo:padding-top="0.0194in" fo:padding-left="0.0194in" fo:padding-bottom="0.0194in" fo:padding-right="0.0194in"/>
    </style:style>
    <style:style style:name="P6" style:parent-style-name="E" style:family="paragraph">
      <style:paragraph-properties style:snap-to-layout-grid="false"/>
    </style:style>
    <style:style style:name="TableRow7" style:family="table-row">
      <style:table-row-properties style:min-row-height="0.5375in" style:use-optimal-row-height="false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" style:parent-style-name="E" style:family="paragraph">
      <style:paragraph-properties style:snap-to-layout-grid="false" fo:text-align="center" fo:line-height="130%"/>
    </style:style>
    <style:style style:name="T10" style:parent-style-name="기본단락글꼴" style:family="text">
      <style:text-properties style:font-name-asian="HY헤드라인M" fo:font-weight="bold" style:font-weight-asian="bold" fo:font-size="22pt" style:font-size-asian="22pt"/>
    </style:style>
    <style:style style:name="T11" style:parent-style-name="기본단락글꼴" style:family="text">
      <style:text-properties style:font-name-asian="HY헤드라인M" fo:font-weight="bold" style:font-weight-asian="bold" fo:font-size="22pt" style:font-size-asian="22pt"/>
    </style:style>
    <style:style style:name="T12" style:parent-style-name="기본단락글꼴" style:family="text">
      <style:text-properties style:font-name-asian="HY헤드라인M" fo:font-weight="bold" style:font-weight-asian="bold" fo:font-size="22pt" style:font-size-asian="22pt"/>
    </style:style>
    <style:style style:name="T13" style:parent-style-name="기본단락글꼴" style:family="text">
      <style:text-properties style:font-name-asian="HY헤드라인M" fo:font-weight="bold" style:font-weight-asian="bold" fo:font-size="22pt" style:font-size-asian="22pt"/>
    </style:style>
    <style:style style:name="T14" style:parent-style-name="기본단락글꼴" style:family="text">
      <style:text-properties style:font-name-asian="HY헤드라인M" fo:font-weight="bold" style:font-weight-asian="bold" fo:font-size="22pt" style:font-size-asian="22pt"/>
    </style:style>
    <style:style style:name="T15" style:parent-style-name="기본단락글꼴" style:family="text">
      <style:text-properties style:font-name-asian="HY헤드라인M" fo:font-weight="bold" style:font-weight-asian="bold" fo:font-size="22pt" style:font-size-asian="22pt"/>
    </style:style>
    <style:style style:name="T16" style:parent-style-name="기본단락글꼴" style:family="text">
      <style:text-properties style:font-name-asian="HY헤드라인M" fo:font-weight="bold" style:font-weight-asian="bold" fo:font-size="22pt" style:font-size-asian="22pt"/>
    </style:style>
    <style:style style:name="TableRow17" style:family="table-row">
      <style:table-row-properties style:min-row-height="0.0534in" style:use-optimal-row-height="false"/>
    </style:style>
    <style:style style:name="TableCell18" style:family="table-cell">
      <style:table-cell-properties fo:border="none" fo:background-color="#85BF4C" style:writing-mode="lr-tb" style:vertical-align="middle" fo:padding-top="0.0194in" fo:padding-left="0.0194in" fo:padding-bottom="0.0194in" fo:padding-right="0.0194in"/>
    </style:style>
    <style:style style:name="P19" style:parent-style-name="E" style:family="paragraph">
      <style:paragraph-properties style:snap-to-layout-grid="false" fo:text-align="center" fo:line-height="130%"/>
    </style:style>
    <style:style style:name="P20" style:parent-style-name="E0" style:family="paragraph">
      <style:paragraph-properties style:snap-to-layout-grid="false" fo:margin-top="0.0694in"/>
    </style:style>
    <style:style style:name="P21" style:parent-style-name="E1" style:family="paragraph">
      <style:paragraph-properties fo:margin-top="0.0694in"/>
    </style:style>
    <style:style style:name="P22" style:parent-style-name="E0" style:family="paragraph">
      <style:paragraph-properties style:snap-to-layout-grid="false" fo:margin-top="0.0694in" fo:margin-left="0.5333in" fo:text-indent="-0.5333in">
        <style:tab-stops/>
      </style:paragraph-properties>
    </style:style>
    <style:style style:name="T23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24" style:parent-style-name="기본단락글꼴" style:family="text">
      <style:text-properties style:font-name="휴먼명조" style:font-name-asian="휴먼명조" fo:color="#FFFFFF" fo:font-size="12pt" style:font-size-asian="12pt" fo:background-color="#3A3A3A"/>
    </style:style>
    <style:style style:name="T25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P26" style:parent-style-name="E0" style:family="paragraph">
      <style:paragraph-properties style:snap-to-layout-grid="false" fo:margin-top="0.0694in" fo:margin-left="0.5333in" fo:text-indent="-0.5333in">
        <style:tab-stops/>
      </style:paragraph-properties>
    </style:style>
    <style:style style:name="T27" style:parent-style-name="기본단락글꼴" style:family="text">
      <style:text-properties style:font-name-asian="휴먼명조" fo:font-size="12pt" style:font-size-asian="12pt"/>
    </style:style>
    <style:style style:name="T28" style:parent-style-name="기본단락글꼴" style:family="text">
      <style:text-properties style:font-name-asian="휴먼명조" fo:font-size="12pt" style:font-size-asian="12pt"/>
    </style:style>
    <style:style style:name="T29" style:parent-style-name="기본단락글꼴" style:family="text">
      <style:text-properties style:font-name-asian="휴먼명조" fo:font-size="12pt" style:font-size-asian="12pt"/>
    </style:style>
    <style:style style:name="T30" style:parent-style-name="기본단락글꼴" style:family="text">
      <style:text-properties style:font-name-asian="휴먼명조" fo:font-size="12pt" style:font-size-asian="12pt"/>
    </style:style>
    <style:style style:name="T31" style:parent-style-name="기본단락글꼴" style:family="text">
      <style:text-properties style:font-name-asian="휴먼명조" fo:font-size="12pt" style:font-size-asian="12pt"/>
    </style:style>
    <style:style style:name="T32" style:parent-style-name="기본단락글꼴" style:family="text">
      <style:text-properties style:font-name-asian="휴먼명조" fo:font-size="12pt" style:font-size-asian="12pt"/>
    </style:style>
    <style:style style:name="T33" style:parent-style-name="기본단락글꼴" style:family="text">
      <style:text-properties style:font-name-asian="휴먼명조" fo:font-size="12pt" style:font-size-asian="12pt"/>
    </style:style>
    <style:style style:name="T34" style:parent-style-name="기본단락글꼴" style:family="text">
      <style:text-properties style:font-name-asian="휴먼명조" fo:font-size="12pt" style:font-size-asian="12pt"/>
    </style:style>
    <style:style style:name="T35" style:parent-style-name="기본단락글꼴" style:family="text">
      <style:text-properties style:font-name-asian="휴먼명조" fo:font-size="12pt" style:font-size-asian="12pt"/>
    </style:style>
    <style:style style:name="T36" style:parent-style-name="기본단락글꼴" style:family="text">
      <style:text-properties style:font-name-asian="휴먼명조" fo:font-size="12pt" style:font-size-asian="12pt"/>
    </style:style>
    <style:style style:name="T37" style:parent-style-name="기본단락글꼴" style:family="text">
      <style:text-properties style:font-name-asian="휴먼명조" fo:font-size="12pt" style:font-size-asian="12pt"/>
    </style:style>
    <style:style style:name="T38" style:parent-style-name="기본단락글꼴" style:family="text">
      <style:text-properties style:font-name-asian="휴먼명조" fo:font-size="12pt" style:font-size-asian="12pt"/>
    </style:style>
    <style:style style:name="T39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40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41" style:parent-style-name="기본단락글꼴" style:family="text">
      <style:text-properties style:font-name="휴먼명조" style:font-name-asian="휴먼명조" fo:color="#FFFFFF" fo:font-size="12pt" style:font-size-asian="12pt" fo:background-color="#3A3A3A"/>
    </style:style>
    <style:style style:name="T42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43" style:parent-style-name="기본단락글꼴" style:family="text">
      <style:text-properties style:font-name="휴먼명조" style:font-name-asian="휴먼명조" fo:color="#FFFFFF" fo:font-size="12pt" style:font-size-asian="12pt" fo:background-color="#3A3A3A"/>
    </style:style>
    <style:style style:name="T44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P45" style:parent-style-name="E" style:family="paragraph">
      <style:paragraph-properties style:snap-to-layout-grid="false" fo:margin-top="0.0694in" fo:margin-left="1.8472in" fo:text-indent="-1.8472in">
        <style:tab-stops/>
      </style:paragraph-properties>
    </style:style>
    <style:style style:name="T46" style:parent-style-name="기본단락글꼴" style:family="text">
      <style:text-properties style:font-name-asian="휴먼명조" fo:font-size="12pt" style:font-size-asian="12pt"/>
    </style:style>
    <style:style style:name="T47" style:parent-style-name="기본단락글꼴" style:family="text">
      <style:text-properties style:font-name-asian="휴먼명조" fo:font-size="12pt" style:font-size-asian="12pt"/>
    </style:style>
    <style:style style:name="T48" style:parent-style-name="기본단락글꼴" style:family="text">
      <style:text-properties style:font-name-asian="휴먼명조" fo:font-size="12pt" style:font-size-asian="12pt"/>
    </style:style>
    <style:style style:name="T49" style:parent-style-name="기본단락글꼴" style:family="text">
      <style:text-properties style:font-name-asian="휴먼명조" fo:font-size="12pt" style:font-size-asian="12pt"/>
    </style:style>
    <style:style style:name="T50" style:parent-style-name="기본단락글꼴" style:family="text">
      <style:text-properties style:font-name-asian="휴먼명조" fo:font-size="12pt" style:font-size-asian="12pt"/>
    </style:style>
    <style:style style:name="T51" style:parent-style-name="기본단락글꼴" style:family="text">
      <style:text-properties style:font-name-asian="휴먼명조" fo:font-size="12pt" style:font-size-asian="12pt"/>
    </style:style>
    <style:style style:name="T52" style:parent-style-name="기본단락글꼴" style:family="text">
      <style:text-properties style:font-name="휴먼명조" style:font-name-asian="휴먼명조" fo:font-size="12pt" style:font-size-asian="12pt"/>
    </style:style>
    <style:style style:name="T53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54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55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56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57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58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59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0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1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2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3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4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5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6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7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8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69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70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71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72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73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74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T75" style:parent-style-name="기본단락글꼴" style:family="text">
      <style:text-properties style:font-name-asian="휴먼명조" fo:font-weight="bold" style:font-weight-asian="bold" fo:letter-spacing="-0.0055in" fo:font-size="12pt" style:font-size-asian="12pt"/>
    </style:style>
    <style:style style:name="P76" style:parent-style-name="E0" style:family="paragraph">
      <style:paragraph-properties style:snap-to-layout-grid="false" fo:margin-top="0.0694in" fo:margin-left="0.5333in" fo:text-indent="-0.5333in">
        <style:tab-stops/>
      </style:paragraph-properties>
    </style:style>
    <style:style style:name="T77" style:parent-style-name="기본단락글꼴" style:family="text">
      <style:text-properties style:font-name-asian="휴먼명조" fo:font-size="12pt" style:font-size-asian="12pt"/>
    </style:style>
    <style:style style:name="T78" style:parent-style-name="기본단락글꼴" style:family="text">
      <style:text-properties style:font-name-asian="휴먼명조" fo:font-size="12pt" style:font-size-asian="12pt"/>
    </style:style>
    <style:style style:name="T79" style:parent-style-name="기본단락글꼴" style:family="text">
      <style:text-properties style:font-name-asian="휴먼명조" fo:font-size="12pt" style:font-size-asian="12pt"/>
    </style:style>
    <style:style style:name="T80" style:parent-style-name="기본단락글꼴" style:family="text">
      <style:text-properties style:font-name-asian="휴먼명조" fo:font-size="12pt" style:font-size-asian="12pt"/>
    </style:style>
    <style:style style:name="T81" style:parent-style-name="기본단락글꼴" style:family="text">
      <style:text-properties style:font-name-asian="휴먼명조" fo:font-size="12pt" style:font-size-asian="12pt"/>
    </style:style>
    <style:style style:name="T82" style:parent-style-name="기본단락글꼴" style:family="text">
      <style:text-properties style:font-name-asian="휴먼명조" fo:font-size="12pt" style:font-size-asian="12pt"/>
    </style:style>
    <style:style style:name="T83" style:parent-style-name="기본단락글꼴" style:family="text">
      <style:text-properties style:font-name-asian="휴먼명조" fo:font-size="12pt" style:font-size-asian="12pt"/>
    </style:style>
    <style:style style:name="T84" style:parent-style-name="기본단락글꼴" style:family="text">
      <style:text-properties style:font-name-asian="휴먼명조" fo:font-size="12pt" style:font-size-asian="12pt"/>
    </style:style>
    <style:style style:name="T85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86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87" style:parent-style-name="기본단락글꼴" style:family="text">
      <style:text-properties style:font-name="휴먼명조" style:font-name-asian="휴먼명조" fo:color="#FFFFFF" fo:font-size="12pt" style:font-size-asian="12pt" fo:background-color="#3A3A3A"/>
    </style:style>
    <style:style style:name="T88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P89" style:parent-style-name="E" style:family="paragraph">
      <style:paragraph-properties style:snap-to-layout-grid="false" fo:margin-top="0.0694in" fo:margin-left="1.8472in" fo:text-indent="-1.8472in">
        <style:tab-stops/>
      </style:paragraph-properties>
    </style:style>
    <style:style style:name="T90" style:parent-style-name="기본단락글꼴" style:family="text">
      <style:text-properties style:font-name="휴먼명조" style:font-name-asian="휴먼명조" fo:font-size="12pt" style:font-size-asian="12pt"/>
    </style:style>
    <style:style style:name="T91" style:parent-style-name="기본단락글꼴" style:family="text">
      <style:text-properties style:font-name-asian="휴먼명조" fo:font-size="12pt" style:font-size-asian="12pt"/>
    </style:style>
    <style:style style:name="T92" style:parent-style-name="기본단락글꼴" style:family="text">
      <style:text-properties style:font-name-asian="휴먼명조" fo:font-size="12pt" style:font-size-asian="12pt"/>
    </style:style>
    <style:style style:name="T93" style:parent-style-name="기본단락글꼴" style:family="text">
      <style:text-properties style:font-name-asian="휴먼명조" fo:font-size="12pt" style:font-size-asian="12pt"/>
    </style:style>
    <style:style style:name="T94" style:parent-style-name="기본단락글꼴" style:family="text">
      <style:text-properties style:font-name-asian="휴먼명조" fo:font-size="12pt" style:font-size-asian="12pt"/>
    </style:style>
    <style:style style:name="T95" style:parent-style-name="기본단락글꼴" style:family="text">
      <style:text-properties style:font-name-asian="휴먼명조" fo:font-size="12pt" style:font-size-asian="12pt"/>
    </style:style>
    <style:style style:name="T96" style:parent-style-name="기본단락글꼴" style:family="text">
      <style:text-properties style:font-name-asian="휴먼명조" fo:font-size="12pt" style:font-size-asian="12pt"/>
    </style:style>
    <style:style style:name="T97" style:parent-style-name="기본단락글꼴" style:family="text">
      <style:text-properties style:font-name-asian="휴먼명조" fo:font-size="12pt" style:font-size-asian="12pt"/>
    </style:style>
    <style:style style:name="P98" style:parent-style-name="E0" style:family="paragraph">
      <style:paragraph-properties style:snap-to-layout-grid="false" fo:margin-top="0.0694in" fo:margin-left="0.5333in" fo:text-indent="-0.5333in">
        <style:tab-stops/>
      </style:paragraph-properties>
    </style:style>
    <style:style style:name="T99" style:parent-style-name="기본단락글꼴" style:family="text">
      <style:text-properties style:font-name-asian="휴먼명조" fo:font-size="12pt" style:font-size-asian="12pt"/>
    </style:style>
    <style:style style:name="T100" style:parent-style-name="기본단락글꼴" style:family="text">
      <style:text-properties style:font-name-asian="휴먼명조" fo:font-size="12pt" style:font-size-asian="12pt"/>
    </style:style>
    <style:style style:name="T101" style:parent-style-name="기본단락글꼴" style:family="text">
      <style:text-properties style:font-name-asian="휴먼명조" fo:font-size="12pt" style:font-size-asian="12pt"/>
    </style:style>
    <style:style style:name="T102" style:parent-style-name="기본단락글꼴" style:family="text">
      <style:text-properties style:font-name-asian="휴먼명조" fo:font-size="12pt" style:font-size-asian="12pt"/>
    </style:style>
    <style:style style:name="T103" style:parent-style-name="기본단락글꼴" style:family="text">
      <style:text-properties style:font-name-asian="휴먼명조" fo:font-size="12pt" style:font-size-asian="12pt"/>
    </style:style>
    <style:style style:name="T104" style:parent-style-name="기본단락글꼴" style:family="text">
      <style:text-properties style:font-name-asian="휴먼명조" fo:font-size="12pt" style:font-size-asian="12pt"/>
    </style:style>
    <style:style style:name="T105" style:parent-style-name="기본단락글꼴" style:family="text">
      <style:text-properties style:font-name-asian="휴먼명조" fo:font-size="12pt" style:font-size-asian="12pt"/>
    </style:style>
    <style:style style:name="T106" style:parent-style-name="기본단락글꼴" style:family="text">
      <style:text-properties style:font-name-asian="휴먼명조" fo:font-size="12pt" style:font-size-asian="12pt"/>
    </style:style>
    <style:style style:name="T107" style:parent-style-name="기본단락글꼴" style:family="text">
      <style:text-properties style:font-name-asian="휴먼명조" fo:font-size="12pt" style:font-size-asian="12pt"/>
    </style:style>
    <style:style style:name="T108" style:parent-style-name="기본단락글꼴" style:family="text">
      <style:text-properties style:font-name-asian="휴먼명조" fo:font-size="12pt" style:font-size-asian="12pt"/>
    </style:style>
    <style:style style:name="T109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110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111" style:parent-style-name="기본단락글꼴" style:family="text">
      <style:text-properties style:font-name="휴먼명조" style:font-name-asian="휴먼명조" fo:color="#FFFFFF" fo:font-size="12pt" style:font-size-asian="12pt" fo:background-color="#3A3A3A"/>
    </style:style>
    <style:style style:name="T112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P113" style:parent-style-name="E" style:family="paragraph">
      <style:paragraph-properties style:snap-to-layout-grid="false" fo:margin-top="0.0694in" fo:margin-left="1.8472in" fo:text-indent="-1.8472in">
        <style:tab-stops/>
      </style:paragraph-properties>
    </style:style>
    <style:style style:name="T114" style:parent-style-name="기본단락글꼴" style:family="text">
      <style:text-properties style:font-name="휴먼명조" style:font-name-asian="휴먼명조" fo:font-size="12pt" style:font-size-asian="12pt"/>
    </style:style>
    <style:style style:name="T115" style:parent-style-name="기본단락글꼴" style:family="text">
      <style:text-properties style:font-name-asian="휴먼명조" fo:font-size="12pt" style:font-size-asian="12pt"/>
    </style:style>
    <style:style style:name="T116" style:parent-style-name="기본단락글꼴" style:family="text">
      <style:text-properties style:font-name-asian="휴먼명조" fo:font-size="12pt" style:font-size-asian="12pt"/>
    </style:style>
    <style:style style:name="T117" style:parent-style-name="기본단락글꼴" style:family="text">
      <style:text-properties style:font-name-asian="휴먼명조" fo:font-size="12pt" style:font-size-asian="12pt"/>
    </style:style>
    <style:style style:name="T118" style:parent-style-name="기본단락글꼴" style:family="text">
      <style:text-properties style:font-name-asian="휴먼명조" fo:font-size="12pt" style:font-size-asian="12pt"/>
    </style:style>
    <style:style style:name="T119" style:parent-style-name="기본단락글꼴" style:family="text">
      <style:text-properties style:font-name-asian="휴먼명조" fo:font-size="12pt" style:font-size-asian="12pt"/>
    </style:style>
    <style:style style:name="T120" style:parent-style-name="기본단락글꼴" style:family="text">
      <style:text-properties style:font-name-asian="휴먼명조" fo:font-size="12pt" style:font-size-asian="12pt"/>
    </style:style>
    <style:style style:name="T121" style:parent-style-name="기본단락글꼴" style:family="text">
      <style:text-properties style:font-name-asian="휴먼명조" fo:font-size="12pt" style:font-size-asian="12pt"/>
    </style:style>
    <style:style style:name="T122" style:parent-style-name="기본단락글꼴" style:family="text">
      <style:text-properties style:font-name-asian="휴먼명조" fo:font-size="12pt" style:font-size-asian="12pt"/>
    </style:style>
    <style:style style:name="T123" style:parent-style-name="기본단락글꼴" style:family="text">
      <style:text-properties style:font-name-asian="휴먼명조" fo:font-size="12pt" style:font-size-asian="12pt"/>
    </style:style>
    <style:style style:name="T124" style:parent-style-name="기본단락글꼴" style:family="text">
      <style:text-properties style:font-name-asian="휴먼명조" fo:font-size="12pt" style:font-size-asian="12pt"/>
    </style:style>
    <style:style style:name="T125" style:parent-style-name="기본단락글꼴" style:family="text">
      <style:text-properties style:font-name-asian="휴먼명조" fo:font-size="12pt" style:font-size-asian="12pt"/>
    </style:style>
    <style:style style:name="T126" style:parent-style-name="기본단락글꼴" style:family="text">
      <style:text-properties style:font-name-asian="휴먼명조" fo:font-size="12pt" style:font-size-asian="12pt"/>
    </style:style>
    <style:style style:name="T127" style:parent-style-name="기본단락글꼴" style:family="text">
      <style:text-properties style:font-name-asian="휴먼명조" fo:font-size="12pt" style:font-size-asian="12pt"/>
    </style:style>
    <style:style style:name="T128" style:parent-style-name="기본단락글꼴" style:family="text">
      <style:text-properties style:font-name-asian="휴먼명조" fo:font-size="12pt" style:font-size-asian="12pt"/>
    </style:style>
    <style:style style:name="T129" style:parent-style-name="기본단락글꼴" style:family="text">
      <style:text-properties style:font-name-asian="휴먼명조" fo:font-size="12pt" style:font-size-asian="12pt"/>
    </style:style>
    <style:style style:name="P130" style:parent-style-name="E" style:family="paragraph">
      <style:paragraph-properties style:snap-to-layout-grid="false" fo:margin-top="0.0694in" fo:margin-left="0.5659in" fo:margin-right="0.243in" fo:text-indent="-0.1611in">
        <style:tab-stops/>
      </style:paragraph-properties>
    </style:style>
    <style:style style:name="P131" style:parent-style-name="E1" style:family="paragraph">
      <style:paragraph-properties fo:margin-top="0.0694in"/>
    </style:style>
    <style:style style:name="T132" style:parent-style-name="기본단락글꼴" style:family="text">
      <style:text-properties style:font-name-asian="휴먼명조" fo:font-size="12pt" style:font-size-asian="12pt"/>
    </style:style>
    <style:style style:name="T133" style:parent-style-name="기본단락글꼴" style:family="text">
      <style:text-properties style:font-name-asian="휴먼명조" fo:font-size="12pt" style:font-size-asian="12pt"/>
    </style:style>
    <style:style style:name="T134" style:parent-style-name="기본단락글꼴" style:family="text">
      <style:text-properties style:font-name-asian="휴먼명조" fo:font-size="12pt" style:font-size-asian="12pt"/>
    </style:style>
    <style:style style:name="T135" style:parent-style-name="기본단락글꼴" style:family="text">
      <style:text-properties style:font-name-asian="휴먼명조" fo:font-size="12pt" style:font-size-asian="12pt"/>
    </style:style>
    <style:style style:name="T136" style:parent-style-name="기본단락글꼴" style:family="text">
      <style:text-properties style:font-name-asian="휴먼명조" fo:font-size="12pt" style:font-size-asian="12pt"/>
    </style:style>
    <style:style style:name="T137" style:parent-style-name="기본단락글꼴" style:family="text">
      <style:text-properties style:font-name-asian="휴먼명조" fo:font-size="12pt" style:font-size-asian="12pt"/>
    </style:style>
    <style:style style:name="T138" style:parent-style-name="기본단락글꼴" style:family="text">
      <style:text-properties style:font-name-asian="휴먼명조" fo:font-size="12pt" style:font-size-asian="12pt"/>
    </style:style>
    <style:style style:name="T139" style:parent-style-name="기본단락글꼴" style:family="text">
      <style:text-properties style:font-name-asian="휴먼명조" fo:font-size="12pt" style:font-size-asian="12pt"/>
    </style:style>
    <style:style style:name="T140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141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T142" style:parent-style-name="기본단락글꼴" style:family="text">
      <style:text-properties style:font-name="휴먼명조" style:font-name-asian="휴먼명조" fo:color="#FFFFFF" fo:font-size="12pt" style:font-size-asian="12pt" fo:background-color="#3A3A3A"/>
    </style:style>
    <style:style style:name="T143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P144" style:parent-style-name="E0" style:family="paragraph">
      <style:paragraph-properties style:snap-to-layout-grid="false" fo:margin-top="0.0694in" fo:margin-left="0.393in" fo:text-indent="-0.393in">
        <style:tab-stops/>
      </style:paragraph-properties>
    </style:style>
    <style:style style:name="T145" style:parent-style-name="기본단락글꼴" style:family="text">
      <style:text-properties style:font-name-asian="휴먼명조" fo:font-size="12pt" style:font-size-asian="12pt"/>
    </style:style>
    <style:style style:name="T146" style:parent-style-name="기본단락글꼴" style:family="text">
      <style:text-properties style:font-name-asian="휴먼명조" fo:font-size="12pt" style:font-size-asian="12pt"/>
    </style:style>
    <style:style style:name="T147" style:parent-style-name="기본단락글꼴" style:family="text">
      <style:text-properties style:font-name-asian="휴먼명조" fo:font-size="12pt" style:font-size-asian="12pt"/>
    </style:style>
    <style:style style:name="T148" style:parent-style-name="기본단락글꼴" style:family="text">
      <style:text-properties style:font-name-asian="휴먼명조" fo:font-size="12pt" style:font-size-asian="12pt"/>
    </style:style>
    <style:style style:name="T149" style:parent-style-name="기본단락글꼴" style:family="text">
      <style:text-properties style:font-name-asian="휴먼명조" fo:font-size="12pt" style:font-size-asian="12pt"/>
    </style:style>
    <style:style style:name="T150" style:parent-style-name="기본단락글꼴" style:family="text">
      <style:text-properties style:font-name-asian="휴먼명조" fo:font-size="12pt" style:font-size-asian="12pt"/>
    </style:style>
    <style:style style:name="T151" style:parent-style-name="기본단락글꼴" style:family="text">
      <style:text-properties style:font-name-asian="휴먼명조" fo:font-size="12pt" style:font-size-asian="12pt"/>
    </style:style>
    <style:style style:name="T152" style:parent-style-name="기본단락글꼴" style:family="text">
      <style:text-properties style:font-name-asian="휴먼명조" fo:font-size="12pt" style:font-size-asian="12pt"/>
    </style:style>
    <style:style style:name="T153" style:parent-style-name="기본단락글꼴" style:family="text">
      <style:text-properties style:font-name-asian="휴먼명조" fo:font-size="12pt" style:font-size-asian="12pt"/>
    </style:style>
    <style:style style:name="T154" style:parent-style-name="기본단락글꼴" style:family="text">
      <style:text-properties style:font-name-asian="휴먼명조" fo:font-size="12pt" style:font-size-asian="12pt"/>
    </style:style>
    <style:style style:name="T155" style:parent-style-name="기본단락글꼴" style:family="text">
      <style:text-properties style:font-name-asian="휴먼명조" fo:font-size="12pt" style:font-size-asian="12pt"/>
    </style:style>
    <style:style style:name="T156" style:parent-style-name="기본단락글꼴" style:family="text">
      <style:text-properties style:font-name-asian="휴먼명조" fo:font-size="12pt" style:font-size-asian="12pt"/>
    </style:style>
    <style:style style:name="T157" style:parent-style-name="기본단락글꼴" style:family="text">
      <style:text-properties style:font-name-asian="휴먼명조" fo:font-size="12pt" style:font-size-asian="12pt"/>
    </style:style>
    <style:style style:name="T158" style:parent-style-name="기본단락글꼴" style:family="text">
      <style:text-properties style:font-name-asian="휴먼명조" fo:font-size="12pt" style:font-size-asian="12pt"/>
    </style:style>
    <style:style style:name="T159" style:parent-style-name="기본단락글꼴" style:family="text">
      <style:text-properties style:font-name-asian="휴먼명조" fo:font-size="12pt" style:font-size-asian="12pt"/>
    </style:style>
    <style:style style:name="T160" style:parent-style-name="기본단락글꼴" style:family="text">
      <style:text-properties style:font-name-asian="휴먼명조" fo:font-size="12pt" style:font-size-asian="12pt"/>
    </style:style>
    <style:style style:name="T161" style:parent-style-name="기본단락글꼴" style:family="text">
      <style:text-properties style:font-name-asian="휴먼명조" fo:font-size="12pt" style:font-size-asian="12pt"/>
    </style:style>
    <style:style style:name="T162" style:parent-style-name="기본단락글꼴" style:family="text">
      <style:text-properties style:font-name-asian="휴먼명조" fo:font-size="12pt" style:font-size-asian="12pt"/>
    </style:style>
    <style:style style:name="T163" style:parent-style-name="기본단락글꼴" style:family="text">
      <style:text-properties style:font-name-asian="휴먼명조" fo:font-size="12pt" style:font-size-asian="12pt"/>
    </style:style>
    <style:style style:name="T164" style:parent-style-name="기본단락글꼴" style:family="text">
      <style:text-properties style:font-name-asian="휴먼명조" fo:font-size="12pt" style:font-size-asian="12pt"/>
    </style:style>
    <style:style style:name="T165" style:parent-style-name="기본단락글꼴" style:family="text">
      <style:text-properties style:font-name-asian="휴먼명조" fo:font-size="12pt" style:font-size-asian="12pt"/>
    </style:style>
    <style:style style:name="T166" style:parent-style-name="기본단락글꼴" style:family="text">
      <style:text-properties style:font-name-asian="휴먼명조" fo:font-size="12pt" style:font-size-asian="12pt"/>
    </style:style>
    <style:style style:name="T167" style:parent-style-name="기본단락글꼴" style:family="text">
      <style:text-properties style:font-name-asian="휴먼명조" fo:font-size="12pt" style:font-size-asian="12pt"/>
    </style:style>
    <style:style style:name="T168" style:parent-style-name="기본단락글꼴" style:family="text">
      <style:text-properties style:font-name-asian="휴먼명조" fo:font-size="12pt" style:font-size-asian="12pt"/>
    </style:style>
    <style:style style:name="T169" style:parent-style-name="기본단락글꼴" style:family="text">
      <style:text-properties style:font-name-asian="휴먼명조" fo:font-size="12pt" style:font-size-asian="12pt"/>
    </style:style>
    <style:style style:name="T170" style:parent-style-name="기본단락글꼴" style:family="text">
      <style:text-properties style:font-name-asian="휴먼명조" fo:font-size="12pt" style:font-size-asian="12pt"/>
    </style:style>
    <style:style style:name="T171" style:parent-style-name="기본단락글꼴" style:family="text">
      <style:text-properties style:font-name-asian="휴먼명조" fo:font-size="12pt" style:font-size-asian="12pt"/>
    </style:style>
    <style:style style:name="T172" style:parent-style-name="기본단락글꼴" style:family="text">
      <style:text-properties style:font-name-asian="휴먼명조" fo:font-size="12pt" style:font-size-asian="12pt"/>
    </style:style>
    <style:style style:name="T173" style:parent-style-name="기본단락글꼴" style:family="text">
      <style:text-properties style:font-name-asian="휴먼명조" fo:font-size="12pt" style:font-size-asian="12pt"/>
    </style:style>
    <style:style style:name="T174" style:parent-style-name="기본단락글꼴" style:family="text">
      <style:text-properties style:font-name-asian="휴먼명조" fo:font-size="12pt" style:font-size-asian="12pt"/>
    </style:style>
    <style:style style:name="T175" style:parent-style-name="기본단락글꼴" style:family="text">
      <style:text-properties style:font-name-asian="휴먼명조" fo:font-size="12pt" style:font-size-asian="12pt"/>
    </style:style>
    <style:style style:name="T176" style:parent-style-name="기본단락글꼴" style:family="text">
      <style:text-properties style:font-name="휴먼명조" style:font-name-asian="휴먼명조" fo:font-size="12pt" style:font-size-asian="12pt"/>
    </style:style>
    <style:style style:name="P177" style:parent-style-name="E0" style:family="paragraph">
      <style:paragraph-properties style:snap-to-layout-grid="false" fo:margin-top="0.0694in" fo:margin-left="0.393in" fo:text-indent="-0.393in">
        <style:tab-stops/>
      </style:paragraph-properties>
    </style:style>
    <style:style style:name="P178" style:parent-style-name="E1" style:family="paragraph">
      <style:paragraph-properties fo:margin-top="0.0694in"/>
    </style:style>
    <style:style style:name="T179" style:parent-style-name="기본단락글꼴" style:family="text">
      <style:text-properties style:font-name-asian="휴먼명조" fo:font-size="12pt" style:font-size-asian="12pt"/>
    </style:style>
    <style:style style:name="T180" style:parent-style-name="기본단락글꼴" style:family="text">
      <style:text-properties style:font-name-asian="휴먼명조" fo:font-size="12pt" style:font-size-asian="12pt"/>
    </style:style>
    <style:style style:name="T181" style:parent-style-name="기본단락글꼴" style:family="text">
      <style:text-properties style:font-name-asian="휴먼명조" fo:font-size="12pt" style:font-size-asian="12pt"/>
    </style:style>
    <style:style style:name="T182" style:parent-style-name="기본단락글꼴" style:family="text">
      <style:text-properties style:font-name-asian="휴먼명조" fo:font-size="12pt" style:font-size-asian="12pt"/>
    </style:style>
    <style:style style:name="T183" style:parent-style-name="기본단락글꼴" style:family="text">
      <style:text-properties style:font-name="휴먼명조" style:font-name-asian="휴먼명조" fo:font-size="12pt" style:font-size-asian="12pt"/>
    </style:style>
    <style:style style:name="T184" style:parent-style-name="기본단락글꼴" style:family="text">
      <style:text-properties style:font-name="휴먼명조" style:font-name-asian="휴먼명조" fo:color="#FFFFFF" fo:font-size="12pt" style:font-size-asian="12pt" fo:background-color="#3A3A3A"/>
    </style:style>
    <style:style style:name="T185" style:parent-style-name="기본단락글꼴" style:family="text">
      <style:text-properties style:font-name-asian="휴먼명조" fo:color="#FFFFFF" fo:font-size="12pt" style:font-size-asian="12pt" fo:background-color="#3A3A3A"/>
    </style:style>
    <style:style style:name="P186" style:parent-style-name="E" style:family="paragraph">
      <style:paragraph-properties style:snap-to-layout-grid="false" fo:margin-top="0.0694in" fo:margin-left="0.5659in" fo:margin-right="0.243in" fo:text-indent="-0.1611in">
        <style:tab-stops/>
      </style:paragraph-properties>
    </style:style>
    <style:style style:name="P187" style:parent-style-name="E" style:family="paragraph">
      <style:paragraph-properties style:snap-to-layout-grid="false" fo:margin-top="0.0694in" fo:margin-left="0.5659in" fo:margin-right="0.243in" fo:text-indent="-0.1611in">
        <style:tab-stops/>
      </style:paragraph-properties>
    </style:style>
    <style:style style:name="P188" style:parent-style-name="E" style:family="paragraph">
      <style:paragraph-properties style:snap-to-layout-grid="false" fo:margin-top="0.0694in" fo:margin-left="0.5659in" fo:margin-right="0.243in" fo:text-indent="-0.1611in">
        <style:tab-stops/>
      </style:paragraph-properties>
    </style:style>
    <style:style style:name="P189" style:parent-style-name="E" style:family="paragraph">
      <style:paragraph-properties style:snap-to-layout-grid="false" fo:margin-top="0.0694in" fo:margin-left="0.5659in" fo:margin-right="0.243in" fo:text-indent="-0.1611in">
        <style:tab-stops/>
      </style:paragraph-properties>
    </style:style>
    <style:style style:name="P190" style:parent-style-name="E" style:family="paragraph">
      <style:paragraph-properties style:snap-to-layout-grid="false" fo:margin-top="0.0694in" fo:margin-left="0.5659in" fo:margin-right="0.243in" fo:text-indent="-0.1611in">
        <style:tab-stops/>
      </style:paragraph-properties>
    </style:style>
    <style:style style:name="P191" style:parent-style-name="E" style:family="paragraph">
      <style:paragraph-properties style:snap-to-layout-grid="false" fo:text-align="center"/>
    </style:style>
    <style:style style:name="P192" style:parent-style-name="E" style:family="paragraph">
      <style:paragraph-properties style:snap-to-layout-grid="false" fo:text-align="center"/>
    </style:style>
    <style:style style:name="P193" style:parent-style-name="E" style:family="paragraph">
      <style:paragraph-properties style:snap-to-layout-grid="false" fo:margin-top="0.0277in" fo:margin-bottom="0.0277in" fo:line-height="140%" fo:margin-left="0.6944in" fo:margin-right="0.1388in" fo:text-indent="-0.2777in">
        <style:tab-stops/>
      </style:paragraph-properties>
    </style:style>
    <style:style style:name="P194" style:parent-style-name="E" style:family="paragraph">
      <style:paragraph-properties style:snap-to-layout-grid="false" fo:text-align="center"/>
    </style:style>
    <style:style style:name="P195" style:parent-style-name="E" style:family="paragraph">
      <style:paragraph-properties style:snap-to-layout-grid="false" fo:text-align="center"/>
    </style:style>
    <style:style style:name="TableColumn197" style:family="table-column">
      <style:table-column-properties style:column-width="6.6145in" style:use-optimal-column-width="false"/>
    </style:style>
    <style:style style:name="Table196" style:family="table">
      <style:table-properties style:width="0in" fo:margin-left="0in" table:align="left"/>
    </style:style>
    <style:style style:name="TableRow198" style:family="table-row">
      <style:table-row-properties style:min-row-height="0.6736in" style:use-optimal-row-height="false"/>
    </style:style>
    <style:style style:name="TableCell199" style:family="table-cell">
      <style:table-cell-properties fo:border-top="0.0208in solid #333399" fo:border-left="none" fo:border-bottom="0.0208in solid #333399" fo:border-right="none" fo:background-color="#FFFFFF" style:writing-mode="lr-tb" style:vertical-align="middle" fo:padding-top="0.0194in" fo:padding-left="0.0194in" fo:padding-bottom="0.0194in" fo:padding-right="0.0194in"/>
    </style:style>
    <style:style style:name="P200" style:parent-style-name="E" style:family="paragraph">
      <style:paragraph-properties style:snap-to-layout-grid="false" fo:text-align="center"/>
    </style:style>
    <style:style style:name="T201" style:parent-style-name="기본단락글꼴" style:family="text">
      <style:text-properties style:font-name-asian="돋움" fo:font-weight="bold" style:font-weight-asian="bold" fo:font-size="26pt" style:font-size-asian="26pt"/>
    </style:style>
    <style:style style:name="P202" style:parent-style-name="E" style:family="paragraph">
      <style:paragraph-properties style:snap-to-layout-grid="false"/>
    </style:style>
    <style:style style:name="P203" style:parent-style-name="E" style:family="paragraph">
      <style:paragraph-properties style:snap-to-layout-grid="false" fo:text-indent="0.1388in"/>
    </style:style>
    <style:style style:name="T204" style:parent-style-name="기본단락글꼴" style:family="text">
      <style:text-properties style:font-name-asian="돋움"/>
    </style:style>
    <style:style style:name="T205" style:parent-style-name="기본단락글꼴" style:family="text">
      <style:text-properties style:font-name-asian="돋움"/>
    </style:style>
    <style:style style:name="T206" style:parent-style-name="기본단락글꼴" style:family="text">
      <style:text-properties style:font-name="돋움" style:font-name-asian="돋움"/>
    </style:style>
    <style:style style:name="T207" style:parent-style-name="기본단락글꼴" style:family="text">
      <style:text-properties style:font-name-asian="돋움"/>
    </style:style>
    <style:style style:name="T208" style:parent-style-name="기본단락글꼴" style:family="text">
      <style:text-properties style:font-name-asian="돋움"/>
    </style:style>
    <style:style style:name="T209" style:parent-style-name="기본단락글꼴" style:family="text">
      <style:text-properties style:font-name="돋움" style:font-name-asian="돋움"/>
    </style:style>
    <style:style style:name="T210" style:parent-style-name="기본단락글꼴" style:family="text">
      <style:text-properties style:font-name-asian="돋움" fo:font-weight="bold" style:font-weight-asian="bold"/>
    </style:style>
    <style:style style:name="T211" style:parent-style-name="기본단락글꼴" style:family="text">
      <style:text-properties style:font-name="돋움" style:font-name-asian="돋움" fo:font-weight="bold" style:font-weight-asian="bold"/>
    </style:style>
    <style:style style:name="T212" style:parent-style-name="기본단락글꼴" style:family="text">
      <style:text-properties style:font-name-asian="돋움"/>
    </style:style>
    <style:style style:name="T213" style:parent-style-name="기본단락글꼴" style:family="text">
      <style:text-properties style:font-name-asian="돋움"/>
    </style:style>
    <style:style style:name="T214" style:parent-style-name="기본단락글꼴" style:family="text">
      <style:text-properties style:font-name-asian="돋움"/>
    </style:style>
    <style:style style:name="T215" style:parent-style-name="기본단락글꼴" style:family="text">
      <style:text-properties style:font-name="돋움" style:font-name-asian="돋움"/>
    </style:style>
    <style:style style:name="T216" style:parent-style-name="기본단락글꼴" style:family="text">
      <style:text-properties style:font-name-asian="돋움"/>
    </style:style>
    <style:style style:name="T217" style:parent-style-name="기본단락글꼴" style:family="text">
      <style:text-properties style:font-name="돋움" style:font-name-asian="돋움"/>
    </style:style>
    <style:style style:name="T218" style:parent-style-name="기본단락글꼴" style:family="text">
      <style:text-properties style:font-name-asian="돋움"/>
    </style:style>
    <style:style style:name="T219" style:parent-style-name="기본단락글꼴" style:family="text">
      <style:text-properties style:font-name="돋움" style:font-name-asian="돋움"/>
    </style:style>
    <style:style style:name="T220" style:parent-style-name="기본단락글꼴" style:family="text">
      <style:text-properties style:font-name-asian="돋움"/>
    </style:style>
    <style:style style:name="T221" style:parent-style-name="기본단락글꼴" style:family="text">
      <style:text-properties style:font-name-asian="돋움"/>
    </style:style>
    <style:style style:name="T222" style:parent-style-name="기본단락글꼴" style:family="text">
      <style:text-properties style:font-name="돋움" style:font-name-asian="돋움"/>
    </style:style>
    <style:style style:name="T223" style:parent-style-name="기본단락글꼴" style:family="text">
      <style:text-properties style:font-name-asian="돋움"/>
    </style:style>
    <style:style style:name="T224" style:parent-style-name="기본단락글꼴" style:family="text">
      <style:text-properties style:font-name-asian="돋움"/>
    </style:style>
    <style:style style:name="T225" style:parent-style-name="기본단락글꼴" style:family="text">
      <style:text-properties style:font-name="돋움" style:font-name-asian="돋움"/>
    </style:style>
    <style:style style:name="T226" style:parent-style-name="기본단락글꼴" style:family="text">
      <style:text-properties style:font-name-asian="돋움" fo:font-weight="bold" style:font-weight-asian="bold"/>
    </style:style>
    <style:style style:name="T227" style:parent-style-name="기본단락글꼴" style:family="text">
      <style:text-properties style:font-name="돋움" style:font-name-asian="돋움" fo:font-weight="bold" style:font-weight-asian="bold"/>
    </style:style>
    <style:style style:name="T228" style:parent-style-name="기본단락글꼴" style:family="text">
      <style:text-properties style:font-name-asian="돋움"/>
    </style:style>
    <style:style style:name="T229" style:parent-style-name="기본단락글꼴" style:family="text">
      <style:text-properties style:font-name-asian="돋움"/>
    </style:style>
    <style:style style:name="T230" style:parent-style-name="기본단락글꼴" style:family="text">
      <style:text-properties style:font-name-asian="돋움"/>
    </style:style>
    <style:style style:name="T231" style:parent-style-name="기본단락글꼴" style:family="text">
      <style:text-properties style:font-name="돋움" style:font-name-asian="돋움"/>
    </style:style>
    <style:style style:name="T232" style:parent-style-name="기본단락글꼴" style:family="text">
      <style:text-properties style:font-name-asian="돋움"/>
    </style:style>
    <style:style style:name="T233" style:parent-style-name="기본단락글꼴" style:family="text">
      <style:text-properties style:font-name="돋움" style:font-name-asian="돋움"/>
    </style:style>
    <style:style style:name="T234" style:parent-style-name="기본단락글꼴" style:family="text">
      <style:text-properties style:font-name-asian="돋움"/>
    </style:style>
    <style:style style:name="T235" style:parent-style-name="기본단락글꼴" style:family="text">
      <style:text-properties style:font-name="돋움" style:font-name-asian="돋움"/>
    </style:style>
    <style:style style:name="T236" style:parent-style-name="기본단락글꼴" style:family="text">
      <style:text-properties style:font-name-asian="돋움"/>
    </style:style>
    <style:style style:name="T237" style:parent-style-name="기본단락글꼴" style:family="text">
      <style:text-properties style:font-name-asian="돋움"/>
    </style:style>
    <style:style style:name="T238" style:parent-style-name="기본단락글꼴" style:family="text">
      <style:text-properties style:font-name-asian="돋움"/>
    </style:style>
    <style:style style:name="T239" style:parent-style-name="기본단락글꼴" style:family="text">
      <style:text-properties style:font-name-asian="돋움"/>
    </style:style>
    <style:style style:name="T240" style:parent-style-name="기본단락글꼴" style:family="text">
      <style:text-properties style:font-name-asian="돋움"/>
    </style:style>
    <style:style style:name="T241" style:parent-style-name="기본단락글꼴" style:family="text">
      <style:text-properties style:font-name-asian="돋움"/>
    </style:style>
    <style:style style:name="T242" style:parent-style-name="기본단락글꼴" style:family="text">
      <style:text-properties style:font-name-asian="돋움"/>
    </style:style>
    <style:style style:name="T243" style:parent-style-name="기본단락글꼴" style:family="text">
      <style:text-properties style:font-name-asian="돋움"/>
    </style:style>
    <style:style style:name="T244" style:parent-style-name="기본단락글꼴" style:family="text">
      <style:text-properties style:font-name-asian="돋움"/>
    </style:style>
    <style:style style:name="T245" style:parent-style-name="기본단락글꼴" style:family="text">
      <style:text-properties style:font-name-asian="돋움"/>
    </style:style>
    <style:style style:name="T246" style:parent-style-name="기본단락글꼴" style:family="text">
      <style:text-properties style:font-name-asian="돋움"/>
    </style:style>
    <style:style style:name="T247" style:parent-style-name="기본단락글꼴" style:family="text">
      <style:text-properties style:font-name-asian="돋움"/>
    </style:style>
    <style:style style:name="T248" style:parent-style-name="기본단락글꼴" style:family="text">
      <style:text-properties style:font-name-asian="돋움"/>
    </style:style>
    <style:style style:name="T249" style:parent-style-name="기본단락글꼴" style:family="text">
      <style:text-properties style:font-name="돋움" style:font-name-asian="돋움"/>
    </style:style>
    <style:style style:name="P250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P251" style:parent-style-name="E" style:family="paragraph">
      <style:paragraph-properties style:snap-to-layout-grid="false"/>
    </style:style>
    <style:style style:name="TableColumn253" style:family="table-column">
      <style:table-column-properties style:column-width="6.6027in" style:use-optimal-column-width="false"/>
    </style:style>
    <style:style style:name="Table252" style:family="table">
      <style:table-properties style:width="0in" fo:margin-left="0in" table:align="left"/>
    </style:style>
    <style:style style:name="TableRow254" style:family="table-row">
      <style:table-row-properties style:min-row-height="2.2993in" style:use-optimal-row-height="false"/>
    </style:style>
    <style:style style:name="TableCell2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6" style:parent-style-name="E" style:family="paragraph">
      <style:paragraph-properties style:snap-to-layout-grid="false" fo:line-height="180%" fo:margin-left="0.1527in" fo:text-indent="-0.1527in">
        <style:tab-stops/>
      </style:paragraph-properties>
    </style:style>
    <style:style style:name="T257" style:parent-style-name="기본단락글꼴" style:family="text">
      <style:text-properties style:font-name-asian="문체부 바탕체"/>
    </style:style>
    <style:style style:name="T258" style:parent-style-name="기본단락글꼴" style:family="text">
      <style:text-properties style:font-name-asian="문체부 바탕체"/>
    </style:style>
    <style:style style:name="T259" style:parent-style-name="기본단락글꼴" style:family="text">
      <style:text-properties style:font-name-asian="문체부 바탕체"/>
    </style:style>
    <style:style style:name="T260" style:parent-style-name="기본단락글꼴" style:family="text">
      <style:text-properties style:font-name-asian="문체부 바탕체"/>
    </style:style>
    <style:style style:name="T261" style:parent-style-name="기본단락글꼴" style:family="text">
      <style:text-properties style:font-name-asian="문체부 바탕체"/>
    </style:style>
    <style:style style:name="T262" style:parent-style-name="기본단락글꼴" style:family="text">
      <style:text-properties style:font-name-asian="문체부 바탕체"/>
    </style:style>
    <style:style style:name="T263" style:parent-style-name="기본단락글꼴" style:family="text">
      <style:text-properties style:font-name="문체부 바탕체" style:font-name-asian="문체부 바탕체"/>
    </style:style>
    <style:style style:name="T264" style:parent-style-name="기본단락글꼴" style:family="text">
      <style:text-properties style:font-name-asian="문체부 바탕체"/>
    </style:style>
    <style:style style:name="T265" style:parent-style-name="기본단락글꼴" style:family="text">
      <style:text-properties style:font-name="문체부 바탕체" style:font-name-asian="문체부 바탕체"/>
    </style:style>
    <style:style style:name="T266" style:parent-style-name="기본단락글꼴" style:family="text">
      <style:text-properties style:font-name-asian="문체부 바탕체"/>
    </style:style>
    <style:style style:name="T267" style:parent-style-name="기본단락글꼴" style:family="text">
      <style:text-properties style:font-name="문체부 바탕체" style:font-name-asian="문체부 바탕체"/>
    </style:style>
    <style:style style:name="P268" style:parent-style-name="E" style:family="paragraph">
      <style:paragraph-properties style:snap-to-layout-grid="false" fo:line-height="200%"/>
    </style:style>
    <style:style style:name="P269" style:parent-style-name="E" style:family="paragraph">
      <style:paragraph-properties style:snap-to-layout-grid="false" fo:line-height="200%"/>
    </style:style>
    <style:style style:name="T270" style:parent-style-name="기본단락글꼴" style:family="text">
      <style:text-properties style:font-name-asian="문체부 바탕체"/>
    </style:style>
    <style:style style:name="T271" style:parent-style-name="기본단락글꼴" style:family="text">
      <style:text-properties style:font-name-asian="문체부 바탕체"/>
    </style:style>
    <style:style style:name="T272" style:parent-style-name="기본단락글꼴" style:family="text">
      <style:text-properties style:font-name-asian="문체부 바탕체"/>
    </style:style>
    <style:style style:name="T273" style:parent-style-name="기본단락글꼴" style:family="text">
      <style:text-properties style:font-name-asian="문체부 바탕체"/>
    </style:style>
    <style:style style:name="T274" style:parent-style-name="기본단락글꼴" style:family="text">
      <style:text-properties style:font-name-asian="문체부 바탕체"/>
    </style:style>
    <style:style style:name="T275" style:parent-style-name="기본단락글꼴" style:family="text">
      <style:text-properties style:font-name-asian="문체부 바탕체"/>
    </style:style>
    <style:style style:name="T276" style:parent-style-name="기본단락글꼴" style:family="text">
      <style:text-properties style:font-name="문체부 바탕체" style:font-name-asian="문체부 바탕체"/>
    </style:style>
    <style:style style:name="T277" style:parent-style-name="기본단락글꼴" style:family="text">
      <style:text-properties style:font-name-asian="문체부 바탕체"/>
    </style:style>
    <style:style style:name="T278" style:parent-style-name="기본단락글꼴" style:family="text">
      <style:text-properties style:font-name-asian="문체부 바탕체"/>
    </style:style>
    <style:style style:name="T279" style:parent-style-name="기본단락글꼴" style:family="text">
      <style:text-properties style:font-name="문체부 바탕체" style:font-name-asian="문체부 바탕체"/>
    </style:style>
    <style:style style:name="P280" style:parent-style-name="E" style:family="paragraph">
      <style:paragraph-properties style:snap-to-layout-grid="false" fo:line-height="200%"/>
    </style:style>
    <style:style style:name="P281" style:parent-style-name="E" style:family="paragraph">
      <style:paragraph-properties style:snap-to-layout-grid="false" fo:line-height="200%"/>
    </style:style>
    <style:style style:name="T282" style:parent-style-name="기본단락글꼴" style:family="text">
      <style:text-properties style:font-name-asian="문체부 바탕체"/>
    </style:style>
    <style:style style:name="T283" style:parent-style-name="기본단락글꼴" style:family="text">
      <style:text-properties style:font-name-asian="문체부 바탕체"/>
    </style:style>
    <style:style style:name="T284" style:parent-style-name="기본단락글꼴" style:family="text">
      <style:text-properties style:font-name-asian="문체부 바탕체"/>
    </style:style>
    <style:style style:name="T285" style:parent-style-name="기본단락글꼴" style:family="text">
      <style:text-properties style:font-name-asian="문체부 바탕체"/>
    </style:style>
    <style:style style:name="T286" style:parent-style-name="기본단락글꼴" style:family="text">
      <style:text-properties style:font-name-asian="문체부 바탕체"/>
    </style:style>
    <style:style style:name="T287" style:parent-style-name="기본단락글꼴" style:family="text">
      <style:text-properties style:font-name="문체부 바탕체" style:font-name-asian="문체부 바탕체"/>
    </style:style>
    <style:style style:name="T288" style:parent-style-name="기본단락글꼴" style:family="text">
      <style:text-properties style:font-name-asian="문체부 바탕체"/>
    </style:style>
    <style:style style:name="T289" style:parent-style-name="기본단락글꼴" style:family="text">
      <style:text-properties style:font-name="문체부 바탕체" style:font-name-asian="문체부 바탕체"/>
    </style:style>
    <style:style style:name="P290" style:parent-style-name="E" style:family="paragraph">
      <style:paragraph-properties style:snap-to-layout-grid="false" fo:line-height="200%"/>
    </style:style>
    <style:style style:name="P291" style:parent-style-name="E" style:family="paragraph">
      <style:paragraph-properties style:snap-to-layout-grid="false" fo:line-height="200%"/>
    </style:style>
    <style:style style:name="T292" style:parent-style-name="기본단락글꼴" style:family="text">
      <style:text-properties style:font-name-asian="문체부 바탕체"/>
    </style:style>
    <style:style style:name="T293" style:parent-style-name="기본단락글꼴" style:family="text">
      <style:text-properties style:font-name-asian="문체부 바탕체"/>
    </style:style>
    <style:style style:name="T294" style:parent-style-name="기본단락글꼴" style:family="text">
      <style:text-properties style:font-name-asian="문체부 바탕체"/>
    </style:style>
    <style:style style:name="T295" style:parent-style-name="기본단락글꼴" style:family="text">
      <style:text-properties style:font-name-asian="문체부 바탕체"/>
    </style:style>
    <style:style style:name="T296" style:parent-style-name="기본단락글꼴" style:family="text">
      <style:text-properties style:font-name-asian="문체부 바탕체"/>
    </style:style>
    <style:style style:name="T297" style:parent-style-name="기본단락글꼴" style:family="text">
      <style:text-properties style:font-name-asian="문체부 바탕체"/>
    </style:style>
    <style:style style:name="T298" style:parent-style-name="기본단락글꼴" style:family="text">
      <style:text-properties style:font-name="문체부 바탕체" style:font-name-asian="문체부 바탕체"/>
    </style:style>
    <style:style style:name="P299" style:parent-style-name="E" style:family="paragraph">
      <style:paragraph-properties style:snap-to-layout-grid="false" fo:text-indent="0.1388in"/>
    </style:style>
    <style:style style:name="P30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01" style:parent-style-name="기본단락글꼴" style:family="text">
      <style:text-properties style:font-name-asian="돋움"/>
    </style:style>
    <style:style style:name="T302" style:parent-style-name="기본단락글꼴" style:family="text">
      <style:text-properties style:font-name="돋움" style:font-name-asian="돋움"/>
    </style:style>
    <style:style style:name="T303" style:parent-style-name="기본단락글꼴" style:family="text">
      <style:text-properties style:font-name-asian="돋움"/>
    </style:style>
    <style:style style:name="T304" style:parent-style-name="기본단락글꼴" style:family="text">
      <style:text-properties style:font-name-asian="돋움"/>
    </style:style>
    <style:style style:name="T305" style:parent-style-name="기본단락글꼴" style:family="text">
      <style:text-properties style:font-name="돋움" style:font-name-asian="돋움"/>
    </style:style>
    <style:style style:name="T306" style:parent-style-name="기본단락글꼴" style:family="text">
      <style:text-properties style:font-name-asian="돋움"/>
    </style:style>
    <style:style style:name="T307" style:parent-style-name="기본단락글꼴" style:family="text">
      <style:text-properties style:font-name-asian="돋움"/>
    </style:style>
    <style:style style:name="T308" style:parent-style-name="기본단락글꼴" style:family="text">
      <style:text-properties style:font-name-asian="돋움"/>
    </style:style>
    <style:style style:name="T309" style:parent-style-name="기본단락글꼴" style:family="text">
      <style:text-properties style:font-name="돋움" style:font-name-asian="돋움"/>
    </style:style>
    <style:style style:name="T310" style:parent-style-name="기본단락글꼴" style:family="text">
      <style:text-properties style:font-name-asian="돋움"/>
    </style:style>
    <style:style style:name="T311" style:parent-style-name="기본단락글꼴" style:family="text">
      <style:text-properties style:font-name-asian="돋움"/>
    </style:style>
    <style:style style:name="T312" style:parent-style-name="기본단락글꼴" style:family="text">
      <style:text-properties style:font-name-asian="돋움"/>
    </style:style>
    <style:style style:name="T313" style:parent-style-name="기본단락글꼴" style:family="text">
      <style:text-properties style:font-name-asian="돋움"/>
    </style:style>
    <style:style style:name="T314" style:parent-style-name="기본단락글꼴" style:family="text">
      <style:text-properties style:font-name-asian="돋움"/>
    </style:style>
    <style:style style:name="T315" style:parent-style-name="기본단락글꼴" style:family="text">
      <style:text-properties style:font-name-asian="돋움"/>
    </style:style>
    <style:style style:name="T316" style:parent-style-name="기본단락글꼴" style:family="text">
      <style:text-properties style:font-name-asian="돋움"/>
    </style:style>
    <style:style style:name="T317" style:parent-style-name="기본단락글꼴" style:family="text">
      <style:text-properties style:font-name-asian="돋움"/>
    </style:style>
    <style:style style:name="T318" style:parent-style-name="기본단락글꼴" style:family="text">
      <style:text-properties style:font-name-asian="돋움"/>
    </style:style>
    <style:style style:name="T319" style:parent-style-name="기본단락글꼴" style:family="text">
      <style:text-properties style:font-name="돋움" style:font-name-asian="돋움"/>
    </style:style>
    <style:style style:name="T320" style:parent-style-name="기본단락글꼴" style:family="text">
      <style:text-properties style:font-name-asian="돋움"/>
    </style:style>
    <style:style style:name="T321" style:parent-style-name="기본단락글꼴" style:family="text">
      <style:text-properties style:font-name-asian="돋움"/>
    </style:style>
    <style:style style:name="T322" style:parent-style-name="기본단락글꼴" style:family="text">
      <style:text-properties style:font-name="돋움" style:font-name-asian="돋움"/>
    </style:style>
    <style:style style:name="T323" style:parent-style-name="기본단락글꼴" style:family="text">
      <style:text-properties style:font-name-asian="돋움"/>
    </style:style>
    <style:style style:name="T324" style:parent-style-name="기본단락글꼴" style:family="text">
      <style:text-properties style:font-name-asian="돋움"/>
    </style:style>
    <style:style style:name="T325" style:parent-style-name="기본단락글꼴" style:family="text">
      <style:text-properties style:font-name-asian="돋움"/>
    </style:style>
    <style:style style:name="T326" style:parent-style-name="기본단락글꼴" style:family="text">
      <style:text-properties style:font-name="돋움" style:font-name-asian="돋움"/>
    </style:style>
    <style:style style:name="T327" style:parent-style-name="기본단락글꼴" style:family="text">
      <style:text-properties style:font-name-asian="돋움"/>
    </style:style>
    <style:style style:name="T328" style:parent-style-name="기본단락글꼴" style:family="text">
      <style:text-properties style:font-name-asian="돋움"/>
    </style:style>
    <style:style style:name="T329" style:parent-style-name="기본단락글꼴" style:family="text">
      <style:text-properties style:font-name-asian="돋움"/>
    </style:style>
    <style:style style:name="T330" style:parent-style-name="기본단락글꼴" style:family="text">
      <style:text-properties style:font-name="돋움" style:font-name-asian="돋움"/>
    </style:style>
    <style:style style:name="T331" style:parent-style-name="기본단락글꼴" style:family="text">
      <style:text-properties style:font-name-asian="돋움"/>
    </style:style>
    <style:style style:name="T332" style:parent-style-name="기본단락글꼴" style:family="text">
      <style:text-properties style:font-name-asian="돋움"/>
    </style:style>
    <style:style style:name="T333" style:parent-style-name="기본단락글꼴" style:family="text">
      <style:text-properties style:font-name-asian="돋움"/>
    </style:style>
    <style:style style:name="T334" style:parent-style-name="기본단락글꼴" style:family="text">
      <style:text-properties style:font-name-asian="돋움"/>
    </style:style>
    <style:style style:name="T335" style:parent-style-name="기본단락글꼴" style:family="text">
      <style:text-properties style:font-name-asian="돋움"/>
    </style:style>
    <style:style style:name="T336" style:parent-style-name="기본단락글꼴" style:family="text">
      <style:text-properties style:font-name-asian="돋움"/>
    </style:style>
    <style:style style:name="T337" style:parent-style-name="기본단락글꼴" style:family="text">
      <style:text-properties style:font-name-asian="돋움"/>
    </style:style>
    <style:style style:name="T338" style:parent-style-name="기본단락글꼴" style:family="text">
      <style:text-properties style:font-name="돋움" style:font-name-asian="돋움"/>
    </style:style>
    <style:style style:name="T339" style:parent-style-name="기본단락글꼴" style:family="text">
      <style:text-properties style:font-name-asian="돋움"/>
    </style:style>
    <style:style style:name="T340" style:parent-style-name="기본단락글꼴" style:family="text">
      <style:text-properties style:font-name-asian="돋움"/>
    </style:style>
    <style:style style:name="T341" style:parent-style-name="기본단락글꼴" style:family="text">
      <style:text-properties style:font-name="돋움" style:font-name-asian="돋움"/>
    </style:style>
    <style:style style:name="T342" style:parent-style-name="기본단락글꼴" style:family="text">
      <style:text-properties style:font-name-asian="돋움"/>
    </style:style>
    <style:style style:name="T343" style:parent-style-name="기본단락글꼴" style:family="text">
      <style:text-properties style:font-name="돋움" style:font-name-asian="돋움"/>
    </style:style>
    <style:style style:name="T344" style:parent-style-name="기본단락글꼴" style:family="text">
      <style:text-properties style:font-name-asian="돋움"/>
    </style:style>
    <style:style style:name="T345" style:parent-style-name="기본단락글꼴" style:family="text">
      <style:text-properties style:font-name-asian="돋움"/>
    </style:style>
    <style:style style:name="T346" style:parent-style-name="기본단락글꼴" style:family="text">
      <style:text-properties style:font-name="돋움" style:font-name-asian="돋움"/>
    </style:style>
    <style:style style:name="T347" style:parent-style-name="기본단락글꼴" style:family="text">
      <style:text-properties style:font-name-asian="돋움"/>
    </style:style>
    <style:style style:name="T348" style:parent-style-name="기본단락글꼴" style:family="text">
      <style:text-properties style:font-name="돋움" style:font-name-asian="돋움"/>
    </style:style>
    <style:style style:name="T349" style:parent-style-name="기본단락글꼴" style:family="text">
      <style:text-properties style:font-name-asian="돋움"/>
    </style:style>
    <style:style style:name="T350" style:parent-style-name="기본단락글꼴" style:family="text">
      <style:text-properties style:font-name-asian="돋움"/>
    </style:style>
    <style:style style:name="T351" style:parent-style-name="기본단락글꼴" style:family="text">
      <style:text-properties style:font-name-asian="돋움"/>
    </style:style>
    <style:style style:name="T352" style:parent-style-name="기본단락글꼴" style:family="text">
      <style:text-properties style:font-name-asian="돋움"/>
    </style:style>
    <style:style style:name="T353" style:parent-style-name="기본단락글꼴" style:family="text">
      <style:text-properties style:font-name="돋움" style:font-name-asian="돋움"/>
    </style:style>
    <style:style style:name="T354" style:parent-style-name="기본단락글꼴" style:family="text">
      <style:text-properties style:font-name-asian="돋움"/>
    </style:style>
    <style:style style:name="T355" style:parent-style-name="기본단락글꼴" style:family="text">
      <style:text-properties style:font-name-asian="돋움"/>
    </style:style>
    <style:style style:name="T356" style:parent-style-name="기본단락글꼴" style:family="text">
      <style:text-properties style:font-name-asian="돋움"/>
    </style:style>
    <style:style style:name="T357" style:parent-style-name="기본단락글꼴" style:family="text">
      <style:text-properties style:font-name-asian="돋움"/>
    </style:style>
    <style:style style:name="T358" style:parent-style-name="기본단락글꼴" style:family="text">
      <style:text-properties style:font-name-asian="돋움"/>
    </style:style>
    <style:style style:name="T359" style:parent-style-name="기본단락글꼴" style:family="text">
      <style:text-properties style:font-name-asian="돋움"/>
    </style:style>
    <style:style style:name="T360" style:parent-style-name="기본단락글꼴" style:family="text">
      <style:text-properties style:font-name-asian="돋움"/>
    </style:style>
    <style:style style:name="T361" style:parent-style-name="기본단락글꼴" style:family="text">
      <style:text-properties style:font-name-asian="돋움"/>
    </style:style>
    <style:style style:name="T362" style:parent-style-name="기본단락글꼴" style:family="text">
      <style:text-properties style:font-name-asian="돋움"/>
    </style:style>
    <style:style style:name="T363" style:parent-style-name="기본단락글꼴" style:family="text">
      <style:text-properties style:font-name-asian="돋움"/>
    </style:style>
    <style:style style:name="T364" style:parent-style-name="기본단락글꼴" style:family="text">
      <style:text-properties style:font-name-asian="돋움"/>
    </style:style>
    <style:style style:name="T365" style:parent-style-name="기본단락글꼴" style:family="text">
      <style:text-properties style:font-name="돋움" style:font-name-asian="돋움"/>
    </style:style>
    <style:style style:name="T366" style:parent-style-name="기본단락글꼴" style:family="text">
      <style:text-properties style:font-name-asian="돋움"/>
    </style:style>
    <style:style style:name="T367" style:parent-style-name="기본단락글꼴" style:family="text">
      <style:text-properties style:font-name-asian="돋움"/>
    </style:style>
    <style:style style:name="T368" style:parent-style-name="기본단락글꼴" style:family="text">
      <style:text-properties style:font-name-asian="돋움"/>
    </style:style>
    <style:style style:name="T369" style:parent-style-name="기본단락글꼴" style:family="text">
      <style:text-properties style:font-name-asian="돋움"/>
    </style:style>
    <style:style style:name="T370" style:parent-style-name="기본단락글꼴" style:family="text">
      <style:text-properties style:font-name-asian="돋움"/>
    </style:style>
    <style:style style:name="T371" style:parent-style-name="기본단락글꼴" style:family="text">
      <style:text-properties style:font-name-asian="돋움"/>
    </style:style>
    <style:style style:name="T372" style:parent-style-name="기본단락글꼴" style:family="text">
      <style:text-properties style:font-name-asian="돋움"/>
    </style:style>
    <style:style style:name="T373" style:parent-style-name="기본단락글꼴" style:family="text">
      <style:text-properties style:font-name="돋움" style:font-name-asian="돋움"/>
    </style:style>
    <style:style style:name="T374" style:parent-style-name="기본단락글꼴" style:family="text">
      <style:text-properties style:font-name-asian="돋움"/>
    </style:style>
    <style:style style:name="T375" style:parent-style-name="기본단락글꼴" style:family="text">
      <style:text-properties style:font-name-asian="돋움"/>
    </style:style>
    <style:style style:name="T376" style:parent-style-name="기본단락글꼴" style:family="text">
      <style:text-properties style:font-name-asian="돋움"/>
    </style:style>
    <style:style style:name="T377" style:parent-style-name="기본단락글꼴" style:family="text">
      <style:text-properties style:font-name="돋움" style:font-name-asian="돋움"/>
    </style:style>
    <style:style style:name="T378" style:parent-style-name="기본단락글꼴" style:family="text">
      <style:text-properties style:font-name-asian="돋움"/>
    </style:style>
    <style:style style:name="T379" style:parent-style-name="기본단락글꼴" style:family="text">
      <style:text-properties style:font-name-asian="돋움"/>
    </style:style>
    <style:style style:name="T380" style:parent-style-name="기본단락글꼴" style:family="text">
      <style:text-properties style:font-name="돋움" style:font-name-asian="돋움"/>
    </style:style>
    <style:style style:name="T381" style:parent-style-name="기본단락글꼴" style:family="text">
      <style:text-properties style:font-name-asian="돋움"/>
    </style:style>
    <style:style style:name="T382" style:parent-style-name="기본단락글꼴" style:family="text">
      <style:text-properties style:font-name-asian="돋움"/>
    </style:style>
    <style:style style:name="T383" style:parent-style-name="기본단락글꼴" style:family="text">
      <style:text-properties style:font-name-asian="돋움"/>
    </style:style>
    <style:style style:name="T384" style:parent-style-name="기본단락글꼴" style:family="text">
      <style:text-properties style:font-name="돋움" style:font-name-asian="돋움"/>
    </style:style>
    <style:style style:name="T385" style:parent-style-name="기본단락글꼴" style:family="text">
      <style:text-properties style:font-name-asian="돋움"/>
    </style:style>
    <style:style style:name="T386" style:parent-style-name="기본단락글꼴" style:family="text">
      <style:text-properties style:font-name-asian="돋움"/>
    </style:style>
    <style:style style:name="T387" style:parent-style-name="기본단락글꼴" style:family="text">
      <style:text-properties style:font-name-asian="돋움"/>
    </style:style>
    <style:style style:name="T388" style:parent-style-name="기본단락글꼴" style:family="text">
      <style:text-properties style:font-name="돋움" style:font-name-asian="돋움"/>
    </style:style>
    <style:style style:name="T389" style:parent-style-name="기본단락글꼴" style:family="text">
      <style:text-properties style:font-name-asian="돋움"/>
    </style:style>
    <style:style style:name="T390" style:parent-style-name="기본단락글꼴" style:family="text">
      <style:text-properties style:font-name-asian="돋움"/>
    </style:style>
    <style:style style:name="T391" style:parent-style-name="기본단락글꼴" style:family="text">
      <style:text-properties style:font-name-asian="돋움"/>
    </style:style>
    <style:style style:name="T392" style:parent-style-name="기본단락글꼴" style:family="text">
      <style:text-properties style:font-name-asian="돋움"/>
    </style:style>
    <style:style style:name="T393" style:parent-style-name="기본단락글꼴" style:family="text">
      <style:text-properties style:font-name-asian="돋움"/>
    </style:style>
    <style:style style:name="T394" style:parent-style-name="기본단락글꼴" style:family="text">
      <style:text-properties style:font-name-asian="돋움"/>
    </style:style>
    <style:style style:name="T395" style:parent-style-name="기본단락글꼴" style:family="text">
      <style:text-properties style:font-name-asian="돋움"/>
    </style:style>
    <style:style style:name="T396" style:parent-style-name="기본단락글꼴" style:family="text">
      <style:text-properties style:font-name-asian="돋움"/>
    </style:style>
    <style:style style:name="T397" style:parent-style-name="기본단락글꼴" style:family="text">
      <style:text-properties style:font-name-asian="돋움"/>
    </style:style>
    <style:style style:name="T398" style:parent-style-name="기본단락글꼴" style:family="text">
      <style:text-properties style:font-name="돋움" style:font-name-asian="돋움"/>
    </style:style>
    <style:style style:name="T399" style:parent-style-name="기본단락글꼴" style:family="text">
      <style:text-properties style:font-name-asian="돋움"/>
    </style:style>
    <style:style style:name="T400" style:parent-style-name="기본단락글꼴" style:family="text">
      <style:text-properties style:font-name="돋움" style:font-name-asian="돋움"/>
    </style:style>
    <style:style style:name="T401" style:parent-style-name="기본단락글꼴" style:family="text">
      <style:text-properties style:font-name-asian="돋움"/>
    </style:style>
    <style:style style:name="T402" style:parent-style-name="기본단락글꼴" style:family="text">
      <style:text-properties style:font-name-asian="돋움"/>
    </style:style>
    <style:style style:name="T403" style:parent-style-name="기본단락글꼴" style:family="text">
      <style:text-properties style:font-name-asian="돋움"/>
    </style:style>
    <style:style style:name="T404" style:parent-style-name="기본단락글꼴" style:family="text">
      <style:text-properties style:font-name-asian="돋움"/>
    </style:style>
    <style:style style:name="T405" style:parent-style-name="기본단락글꼴" style:family="text">
      <style:text-properties style:font-name-asian="돋움"/>
    </style:style>
    <style:style style:name="T406" style:parent-style-name="기본단락글꼴" style:family="text">
      <style:text-properties style:font-name-asian="돋움"/>
    </style:style>
    <style:style style:name="T407" style:parent-style-name="기본단락글꼴" style:family="text">
      <style:text-properties style:font-name-asian="돋움"/>
    </style:style>
    <style:style style:name="T408" style:parent-style-name="기본단락글꼴" style:family="text">
      <style:text-properties style:font-name-asian="돋움"/>
    </style:style>
    <style:style style:name="T409" style:parent-style-name="기본단락글꼴" style:family="text">
      <style:text-properties style:font-name-asian="돋움"/>
    </style:style>
    <style:style style:name="T410" style:parent-style-name="기본단락글꼴" style:family="text">
      <style:text-properties style:font-name-asian="돋움"/>
    </style:style>
    <style:style style:name="T411" style:parent-style-name="기본단락글꼴" style:family="text">
      <style:text-properties style:font-name-asian="돋움"/>
    </style:style>
    <style:style style:name="T412" style:parent-style-name="기본단락글꼴" style:family="text">
      <style:text-properties style:font-name-asian="돋움"/>
    </style:style>
    <style:style style:name="T413" style:parent-style-name="기본단락글꼴" style:family="text">
      <style:text-properties style:font-name-asian="돋움"/>
    </style:style>
    <style:style style:name="T414" style:parent-style-name="기본단락글꼴" style:family="text">
      <style:text-properties style:font-name-asian="돋움"/>
    </style:style>
    <style:style style:name="T415" style:parent-style-name="기본단락글꼴" style:family="text">
      <style:text-properties style:font-name-asian="돋움"/>
    </style:style>
    <style:style style:name="T416" style:parent-style-name="기본단락글꼴" style:family="text">
      <style:text-properties style:font-name-asian="돋움"/>
    </style:style>
    <style:style style:name="T417" style:parent-style-name="기본단락글꼴" style:family="text">
      <style:text-properties style:font-name-asian="돋움"/>
    </style:style>
    <style:style style:name="T418" style:parent-style-name="기본단락글꼴" style:family="text">
      <style:text-properties style:font-name-asian="돋움"/>
    </style:style>
    <style:style style:name="T419" style:parent-style-name="기본단락글꼴" style:family="text">
      <style:text-properties style:font-name-asian="돋움"/>
    </style:style>
    <style:style style:name="T420" style:parent-style-name="기본단락글꼴" style:family="text">
      <style:text-properties style:font-name-asian="돋움"/>
    </style:style>
    <style:style style:name="T421" style:parent-style-name="기본단락글꼴" style:family="text">
      <style:text-properties style:font-name-asian="돋움"/>
    </style:style>
    <style:style style:name="T422" style:parent-style-name="기본단락글꼴" style:family="text">
      <style:text-properties style:font-name-asian="돋움"/>
    </style:style>
    <style:style style:name="T423" style:parent-style-name="기본단락글꼴" style:family="text">
      <style:text-properties style:font-name-asian="돋움"/>
    </style:style>
    <style:style style:name="T424" style:parent-style-name="기본단락글꼴" style:family="text">
      <style:text-properties style:font-name-asian="돋움"/>
    </style:style>
    <style:style style:name="T425" style:parent-style-name="기본단락글꼴" style:family="text">
      <style:text-properties style:font-name-asian="돋움"/>
    </style:style>
    <style:style style:name="T426" style:parent-style-name="기본단락글꼴" style:family="text">
      <style:text-properties style:font-name-asian="돋움"/>
    </style:style>
    <style:style style:name="T427" style:parent-style-name="기본단락글꼴" style:family="text">
      <style:text-properties style:font-name-asian="돋움"/>
    </style:style>
    <style:style style:name="T428" style:parent-style-name="기본단락글꼴" style:family="text">
      <style:text-properties style:font-name-asian="돋움"/>
    </style:style>
    <style:style style:name="T429" style:parent-style-name="기본단락글꼴" style:family="text">
      <style:text-properties style:font-name-asian="돋움"/>
    </style:style>
    <style:style style:name="T430" style:parent-style-name="기본단락글꼴" style:family="text">
      <style:text-properties style:font-name-asian="돋움"/>
    </style:style>
    <style:style style:name="T431" style:parent-style-name="기본단락글꼴" style:family="text">
      <style:text-properties style:font-name-asian="돋움"/>
    </style:style>
    <style:style style:name="T432" style:parent-style-name="기본단락글꼴" style:family="text">
      <style:text-properties style:font-name-asian="돋움"/>
    </style:style>
    <style:style style:name="T433" style:parent-style-name="기본단락글꼴" style:family="text">
      <style:text-properties style:font-name-asian="돋움"/>
    </style:style>
    <style:style style:name="T434" style:parent-style-name="기본단락글꼴" style:family="text">
      <style:text-properties style:font-name-asian="돋움"/>
    </style:style>
    <style:style style:name="T435" style:parent-style-name="기본단락글꼴" style:family="text">
      <style:text-properties style:font-name-asian="돋움"/>
    </style:style>
    <style:style style:name="T436" style:parent-style-name="기본단락글꼴" style:family="text">
      <style:text-properties style:font-name-asian="돋움"/>
    </style:style>
    <style:style style:name="T437" style:parent-style-name="기본단락글꼴" style:family="text">
      <style:text-properties style:font-name-asian="돋움"/>
    </style:style>
    <style:style style:name="T438" style:parent-style-name="기본단락글꼴" style:family="text">
      <style:text-properties style:font-name="돋움" style:font-name-asian="돋움"/>
    </style:style>
    <style:style style:name="T439" style:parent-style-name="기본단락글꼴" style:family="text">
      <style:text-properties style:font-name-asian="돋움"/>
    </style:style>
    <style:style style:name="T440" style:parent-style-name="기본단락글꼴" style:family="text">
      <style:text-properties style:font-name-asian="돋움"/>
    </style:style>
    <style:style style:name="T441" style:parent-style-name="기본단락글꼴" style:family="text">
      <style:text-properties style:font-name-asian="돋움"/>
    </style:style>
    <style:style style:name="T442" style:parent-style-name="기본단락글꼴" style:family="text">
      <style:text-properties style:font-name-asian="돋움"/>
    </style:style>
    <style:style style:name="T443" style:parent-style-name="기본단락글꼴" style:family="text">
      <style:text-properties style:font-name-asian="돋움"/>
    </style:style>
    <style:style style:name="T444" style:parent-style-name="기본단락글꼴" style:family="text">
      <style:text-properties style:font-name-asian="돋움"/>
    </style:style>
    <style:style style:name="T445" style:parent-style-name="기본단락글꼴" style:family="text">
      <style:text-properties style:font-name-asian="돋움"/>
    </style:style>
    <style:style style:name="T446" style:parent-style-name="기본단락글꼴" style:family="text">
      <style:text-properties style:font-name="돋움" style:font-name-asian="돋움"/>
    </style:style>
    <style:style style:name="P44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44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49" style:parent-style-name="기본단락글꼴" style:family="text">
      <style:text-properties style:font-name-asian="돋움"/>
    </style:style>
    <style:style style:name="T450" style:parent-style-name="기본단락글꼴" style:family="text">
      <style:text-properties style:font-name="돋움" style:font-name-asian="돋움"/>
    </style:style>
    <style:style style:name="T451" style:parent-style-name="기본단락글꼴" style:family="text">
      <style:text-properties style:font-name-asian="돋움"/>
    </style:style>
    <style:style style:name="T452" style:parent-style-name="기본단락글꼴" style:family="text">
      <style:text-properties style:font-name-asian="돋움"/>
    </style:style>
    <style:style style:name="T453" style:parent-style-name="기본단락글꼴" style:family="text">
      <style:text-properties style:font-name="돋움" style:font-name-asian="돋움"/>
    </style:style>
    <style:style style:name="T454" style:parent-style-name="기본단락글꼴" style:family="text">
      <style:text-properties style:font-name-asian="돋움"/>
    </style:style>
    <style:style style:name="T455" style:parent-style-name="기본단락글꼴" style:family="text">
      <style:text-properties style:font-name-asian="돋움"/>
    </style:style>
    <style:style style:name="T456" style:parent-style-name="기본단락글꼴" style:family="text">
      <style:text-properties style:font-name-asian="돋움"/>
    </style:style>
    <style:style style:name="T457" style:parent-style-name="기본단락글꼴" style:family="text">
      <style:text-properties style:font-name-asian="돋움"/>
    </style:style>
    <style:style style:name="T458" style:parent-style-name="기본단락글꼴" style:family="text">
      <style:text-properties style:font-name-asian="돋움"/>
    </style:style>
    <style:style style:name="T459" style:parent-style-name="기본단락글꼴" style:family="text">
      <style:text-properties style:font-name="돋움" style:font-name-asian="돋움"/>
    </style:style>
    <style:style style:name="P46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61" style:parent-style-name="기본단락글꼴" style:family="text">
      <style:text-properties style:font-name-asian="돋움"/>
    </style:style>
    <style:style style:name="T462" style:parent-style-name="기본단락글꼴" style:family="text">
      <style:text-properties style:font-name-asian="돋움"/>
    </style:style>
    <style:style style:name="T463" style:parent-style-name="기본단락글꼴" style:family="text">
      <style:text-properties style:font-name-asian="돋움"/>
    </style:style>
    <style:style style:name="T464" style:parent-style-name="기본단락글꼴" style:family="text">
      <style:text-properties style:font-name-asian="돋움"/>
    </style:style>
    <style:style style:name="T465" style:parent-style-name="기본단락글꼴" style:family="text">
      <style:text-properties style:font-name-asian="돋움"/>
    </style:style>
    <style:style style:name="T466" style:parent-style-name="기본단락글꼴" style:family="text">
      <style:text-properties style:font-name-asian="돋움"/>
    </style:style>
    <style:style style:name="T467" style:parent-style-name="기본단락글꼴" style:family="text">
      <style:text-properties style:font-name-asian="돋움"/>
    </style:style>
    <style:style style:name="T468" style:parent-style-name="기본단락글꼴" style:family="text">
      <style:text-properties style:font-name-asian="돋움"/>
    </style:style>
    <style:style style:name="T469" style:parent-style-name="기본단락글꼴" style:family="text">
      <style:text-properties style:font-name-asian="돋움"/>
    </style:style>
    <style:style style:name="T470" style:parent-style-name="기본단락글꼴" style:family="text">
      <style:text-properties style:font-name-asian="돋움"/>
    </style:style>
    <style:style style:name="T471" style:parent-style-name="기본단락글꼴" style:family="text">
      <style:text-properties style:font-name-asian="돋움"/>
    </style:style>
    <style:style style:name="T472" style:parent-style-name="기본단락글꼴" style:family="text">
      <style:text-properties style:font-name-asian="돋움"/>
    </style:style>
    <style:style style:name="T473" style:parent-style-name="기본단락글꼴" style:family="text">
      <style:text-properties style:font-name-asian="돋움"/>
    </style:style>
    <style:style style:name="T474" style:parent-style-name="기본단락글꼴" style:family="text">
      <style:text-properties style:font-name-asian="돋움"/>
    </style:style>
    <style:style style:name="T475" style:parent-style-name="기본단락글꼴" style:family="text">
      <style:text-properties style:font-name-asian="돋움"/>
    </style:style>
    <style:style style:name="T476" style:parent-style-name="기본단락글꼴" style:family="text">
      <style:text-properties style:font-name-asian="돋움"/>
    </style:style>
    <style:style style:name="T477" style:parent-style-name="기본단락글꼴" style:family="text">
      <style:text-properties style:font-name-asian="돋움"/>
    </style:style>
    <style:style style:name="T478" style:parent-style-name="기본단락글꼴" style:family="text">
      <style:text-properties style:font-name-asian="돋움"/>
    </style:style>
    <style:style style:name="T479" style:parent-style-name="기본단락글꼴" style:family="text">
      <style:text-properties style:font-name-asian="돋움"/>
    </style:style>
    <style:style style:name="T480" style:parent-style-name="기본단락글꼴" style:family="text">
      <style:text-properties style:font-name-asian="돋움"/>
    </style:style>
    <style:style style:name="T481" style:parent-style-name="기본단락글꼴" style:family="text">
      <style:text-properties style:font-name-asian="돋움"/>
    </style:style>
    <style:style style:name="T482" style:parent-style-name="기본단락글꼴" style:family="text">
      <style:text-properties style:font-name-asian="돋움"/>
    </style:style>
    <style:style style:name="T483" style:parent-style-name="기본단락글꼴" style:family="text">
      <style:text-properties style:font-name-asian="돋움"/>
    </style:style>
    <style:style style:name="T484" style:parent-style-name="기본단락글꼴" style:family="text">
      <style:text-properties style:font-name-asian="돋움"/>
    </style:style>
    <style:style style:name="T485" style:parent-style-name="기본단락글꼴" style:family="text">
      <style:text-properties style:font-name-asian="돋움"/>
    </style:style>
    <style:style style:name="T486" style:parent-style-name="기본단락글꼴" style:family="text">
      <style:text-properties style:font-name-asian="돋움"/>
    </style:style>
    <style:style style:name="T487" style:parent-style-name="기본단락글꼴" style:family="text">
      <style:text-properties style:font-name-asian="돋움"/>
    </style:style>
    <style:style style:name="T488" style:parent-style-name="기본단락글꼴" style:family="text">
      <style:text-properties style:font-name="돋움" style:font-name-asian="돋움"/>
    </style:style>
    <style:style style:name="P48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90" style:parent-style-name="기본단락글꼴" style:family="text">
      <style:text-properties style:font-name-asian="돋움"/>
    </style:style>
    <style:style style:name="T491" style:parent-style-name="기본단락글꼴" style:family="text">
      <style:text-properties style:font-name-asian="돋움"/>
    </style:style>
    <style:style style:name="T492" style:parent-style-name="기본단락글꼴" style:family="text">
      <style:text-properties style:font-name-asian="돋움"/>
    </style:style>
    <style:style style:name="T493" style:parent-style-name="기본단락글꼴" style:family="text">
      <style:text-properties style:font-name="돋움" style:font-name-asian="돋움"/>
    </style:style>
    <style:style style:name="T494" style:parent-style-name="기본단락글꼴" style:family="text">
      <style:text-properties style:font-name-asian="돋움"/>
    </style:style>
    <style:style style:name="T495" style:parent-style-name="기본단락글꼴" style:family="text">
      <style:text-properties style:font-name-asian="돋움"/>
    </style:style>
    <style:style style:name="T496" style:parent-style-name="기본단락글꼴" style:family="text">
      <style:text-properties style:font-name-asian="돋움"/>
    </style:style>
    <style:style style:name="T497" style:parent-style-name="기본단락글꼴" style:family="text">
      <style:text-properties style:font-name-asian="돋움"/>
    </style:style>
    <style:style style:name="T498" style:parent-style-name="기본단락글꼴" style:family="text">
      <style:text-properties style:font-name-asian="돋움"/>
    </style:style>
    <style:style style:name="T499" style:parent-style-name="기본단락글꼴" style:family="text">
      <style:text-properties style:font-name-asian="돋움"/>
    </style:style>
    <style:style style:name="T500" style:parent-style-name="기본단락글꼴" style:family="text">
      <style:text-properties style:font-name-asian="돋움"/>
    </style:style>
    <style:style style:name="T501" style:parent-style-name="기본단락글꼴" style:family="text">
      <style:text-properties style:font-name-asian="돋움"/>
    </style:style>
    <style:style style:name="T502" style:parent-style-name="기본단락글꼴" style:family="text">
      <style:text-properties style:font-name-asian="돋움"/>
    </style:style>
    <style:style style:name="T503" style:parent-style-name="기본단락글꼴" style:family="text">
      <style:text-properties style:font-name-asian="돋움"/>
    </style:style>
    <style:style style:name="T504" style:parent-style-name="기본단락글꼴" style:family="text">
      <style:text-properties style:font-name-asian="돋움"/>
    </style:style>
    <style:style style:name="T505" style:parent-style-name="기본단락글꼴" style:family="text">
      <style:text-properties style:font-name-asian="돋움"/>
    </style:style>
    <style:style style:name="T506" style:parent-style-name="기본단락글꼴" style:family="text">
      <style:text-properties style:font-name-asian="돋움"/>
    </style:style>
    <style:style style:name="T507" style:parent-style-name="기본단락글꼴" style:family="text">
      <style:text-properties style:font-name-asian="돋움"/>
    </style:style>
    <style:style style:name="T508" style:parent-style-name="기본단락글꼴" style:family="text">
      <style:text-properties style:font-name-asian="돋움"/>
    </style:style>
    <style:style style:name="T509" style:parent-style-name="기본단락글꼴" style:family="text">
      <style:text-properties style:font-name-asian="돋움"/>
    </style:style>
    <style:style style:name="T510" style:parent-style-name="기본단락글꼴" style:family="text">
      <style:text-properties style:font-name-asian="돋움"/>
    </style:style>
    <style:style style:name="T511" style:parent-style-name="기본단락글꼴" style:family="text">
      <style:text-properties style:font-name-asian="돋움"/>
    </style:style>
    <style:style style:name="T512" style:parent-style-name="기본단락글꼴" style:family="text">
      <style:text-properties style:font-name-asian="돋움"/>
    </style:style>
    <style:style style:name="T513" style:parent-style-name="기본단락글꼴" style:family="text">
      <style:text-properties style:font-name-asian="돋움"/>
    </style:style>
    <style:style style:name="T514" style:parent-style-name="기본단락글꼴" style:family="text">
      <style:text-properties style:font-name-asian="돋움"/>
    </style:style>
    <style:style style:name="T515" style:parent-style-name="기본단락글꼴" style:family="text">
      <style:text-properties style:font-name-asian="돋움"/>
    </style:style>
    <style:style style:name="T516" style:parent-style-name="기본단락글꼴" style:family="text">
      <style:text-properties style:font-name-asian="돋움"/>
    </style:style>
    <style:style style:name="T517" style:parent-style-name="기본단락글꼴" style:family="text">
      <style:text-properties style:font-name-asian="돋움"/>
    </style:style>
    <style:style style:name="T518" style:parent-style-name="기본단락글꼴" style:family="text">
      <style:text-properties style:font-name-asian="돋움"/>
    </style:style>
    <style:style style:name="T519" style:parent-style-name="기본단락글꼴" style:family="text">
      <style:text-properties style:font-name-asian="돋움"/>
    </style:style>
    <style:style style:name="T520" style:parent-style-name="기본단락글꼴" style:family="text">
      <style:text-properties style:font-name-asian="돋움"/>
    </style:style>
    <style:style style:name="T521" style:parent-style-name="기본단락글꼴" style:family="text">
      <style:text-properties style:font-name-asian="돋움"/>
    </style:style>
    <style:style style:name="T522" style:parent-style-name="기본단락글꼴" style:family="text">
      <style:text-properties style:font-name-asian="돋움"/>
    </style:style>
    <style:style style:name="T523" style:parent-style-name="기본단락글꼴" style:family="text">
      <style:text-properties style:font-name-asian="돋움"/>
    </style:style>
    <style:style style:name="T524" style:parent-style-name="기본단락글꼴" style:family="text">
      <style:text-properties style:font-name-asian="돋움"/>
    </style:style>
    <style:style style:name="T525" style:parent-style-name="기본단락글꼴" style:family="text">
      <style:text-properties style:font-name-asian="돋움"/>
    </style:style>
    <style:style style:name="T526" style:parent-style-name="기본단락글꼴" style:family="text">
      <style:text-properties style:font-name-asian="돋움"/>
    </style:style>
    <style:style style:name="T527" style:parent-style-name="기본단락글꼴" style:family="text">
      <style:text-properties style:font-name-asian="돋움"/>
    </style:style>
    <style:style style:name="T528" style:parent-style-name="기본단락글꼴" style:family="text">
      <style:text-properties style:font-name-asian="돋움"/>
    </style:style>
    <style:style style:name="T529" style:parent-style-name="기본단락글꼴" style:family="text">
      <style:text-properties style:font-name="돋움" style:font-name-asian="돋움"/>
    </style:style>
    <style:style style:name="P53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53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32" style:parent-style-name="기본단락글꼴" style:family="text">
      <style:text-properties style:font-name-asian="돋움"/>
    </style:style>
    <style:style style:name="T533" style:parent-style-name="기본단락글꼴" style:family="text">
      <style:text-properties style:font-name="돋움" style:font-name-asian="돋움"/>
    </style:style>
    <style:style style:name="T534" style:parent-style-name="기본단락글꼴" style:family="text">
      <style:text-properties style:font-name-asian="돋움"/>
    </style:style>
    <style:style style:name="T535" style:parent-style-name="기본단락글꼴" style:family="text">
      <style:text-properties style:font-name-asian="돋움"/>
    </style:style>
    <style:style style:name="T536" style:parent-style-name="기본단락글꼴" style:family="text">
      <style:text-properties style:font-name="돋움" style:font-name-asian="돋움"/>
    </style:style>
    <style:style style:name="T537" style:parent-style-name="기본단락글꼴" style:family="text">
      <style:text-properties style:font-name-asian="돋움"/>
    </style:style>
    <style:style style:name="T538" style:parent-style-name="기본단락글꼴" style:family="text">
      <style:text-properties style:font-name-asian="돋움"/>
    </style:style>
    <style:style style:name="T539" style:parent-style-name="기본단락글꼴" style:family="text">
      <style:text-properties style:font-name-asian="돋움"/>
    </style:style>
    <style:style style:name="T540" style:parent-style-name="기본단락글꼴" style:family="text">
      <style:text-properties style:font-name="돋움" style:font-name-asian="돋움"/>
    </style:style>
    <style:style style:name="P54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42" style:parent-style-name="기본단락글꼴" style:family="text">
      <style:text-properties style:font-name-asian="돋움"/>
    </style:style>
    <style:style style:name="T543" style:parent-style-name="기본단락글꼴" style:family="text">
      <style:text-properties style:font-name-asian="돋움"/>
    </style:style>
    <style:style style:name="T544" style:parent-style-name="기본단락글꼴" style:family="text">
      <style:text-properties style:font-name-asian="돋움"/>
    </style:style>
    <style:style style:name="T545" style:parent-style-name="기본단락글꼴" style:family="text">
      <style:text-properties style:font-name-asian="돋움"/>
    </style:style>
    <style:style style:name="T546" style:parent-style-name="기본단락글꼴" style:family="text">
      <style:text-properties style:font-name-asian="돋움"/>
    </style:style>
    <style:style style:name="T547" style:parent-style-name="기본단락글꼴" style:family="text">
      <style:text-properties style:font-name-asian="돋움"/>
    </style:style>
    <style:style style:name="T548" style:parent-style-name="기본단락글꼴" style:family="text">
      <style:text-properties style:font-name-asian="돋움"/>
    </style:style>
    <style:style style:name="T549" style:parent-style-name="기본단락글꼴" style:family="text">
      <style:text-properties style:font-name-asian="돋움"/>
    </style:style>
    <style:style style:name="T550" style:parent-style-name="기본단락글꼴" style:family="text">
      <style:text-properties style:font-name-asian="돋움"/>
    </style:style>
    <style:style style:name="T551" style:parent-style-name="기본단락글꼴" style:family="text">
      <style:text-properties style:font-name-asian="돋움"/>
    </style:style>
    <style:style style:name="T552" style:parent-style-name="기본단락글꼴" style:family="text">
      <style:text-properties style:font-name-asian="돋움"/>
    </style:style>
    <style:style style:name="T553" style:parent-style-name="기본단락글꼴" style:family="text">
      <style:text-properties style:font-name-asian="돋움"/>
    </style:style>
    <style:style style:name="T554" style:parent-style-name="기본단락글꼴" style:family="text">
      <style:text-properties style:font-name-asian="돋움"/>
    </style:style>
    <style:style style:name="T555" style:parent-style-name="기본단락글꼴" style:family="text">
      <style:text-properties style:font-name-asian="돋움"/>
    </style:style>
    <style:style style:name="T556" style:parent-style-name="기본단락글꼴" style:family="text">
      <style:text-properties style:font-name-asian="돋움"/>
    </style:style>
    <style:style style:name="T557" style:parent-style-name="기본단락글꼴" style:family="text">
      <style:text-properties style:font-name-asian="돋움"/>
    </style:style>
    <style:style style:name="T558" style:parent-style-name="기본단락글꼴" style:family="text">
      <style:text-properties style:font-name-asian="돋움"/>
    </style:style>
    <style:style style:name="T559" style:parent-style-name="기본단락글꼴" style:family="text">
      <style:text-properties style:font-name-asian="돋움"/>
    </style:style>
    <style:style style:name="T560" style:parent-style-name="기본단락글꼴" style:family="text">
      <style:text-properties style:font-name-asian="돋움"/>
    </style:style>
    <style:style style:name="T561" style:parent-style-name="기본단락글꼴" style:family="text">
      <style:text-properties style:font-name-asian="돋움"/>
    </style:style>
    <style:style style:name="T562" style:parent-style-name="기본단락글꼴" style:family="text">
      <style:text-properties style:font-name-asian="돋움"/>
    </style:style>
    <style:style style:name="T563" style:parent-style-name="기본단락글꼴" style:family="text">
      <style:text-properties style:font-name-asian="돋움"/>
    </style:style>
    <style:style style:name="T564" style:parent-style-name="기본단락글꼴" style:family="text">
      <style:text-properties style:font-name-asian="돋움"/>
    </style:style>
    <style:style style:name="T565" style:parent-style-name="기본단락글꼴" style:family="text">
      <style:text-properties style:font-name-asian="돋움"/>
    </style:style>
    <style:style style:name="T566" style:parent-style-name="기본단락글꼴" style:family="text">
      <style:text-properties style:font-name-asian="돋움"/>
    </style:style>
    <style:style style:name="T567" style:parent-style-name="기본단락글꼴" style:family="text">
      <style:text-properties style:font-name-asian="돋움"/>
    </style:style>
    <style:style style:name="T568" style:parent-style-name="기본단락글꼴" style:family="text">
      <style:text-properties style:font-name-asian="돋움"/>
    </style:style>
    <style:style style:name="T569" style:parent-style-name="기본단락글꼴" style:family="text">
      <style:text-properties style:font-name-asian="돋움"/>
    </style:style>
    <style:style style:name="T570" style:parent-style-name="기본단락글꼴" style:family="text">
      <style:text-properties style:font-name-asian="돋움"/>
    </style:style>
    <style:style style:name="T571" style:parent-style-name="기본단락글꼴" style:family="text">
      <style:text-properties style:font-name-asian="돋움"/>
    </style:style>
    <style:style style:name="T572" style:parent-style-name="기본단락글꼴" style:family="text">
      <style:text-properties style:font-name-asian="돋움"/>
    </style:style>
    <style:style style:name="T573" style:parent-style-name="기본단락글꼴" style:family="text">
      <style:text-properties style:font-name-asian="돋움"/>
    </style:style>
    <style:style style:name="T574" style:parent-style-name="기본단락글꼴" style:family="text">
      <style:text-properties style:font-name-asian="돋움"/>
    </style:style>
    <style:style style:name="T575" style:parent-style-name="기본단락글꼴" style:family="text">
      <style:text-properties style:font-name-asian="돋움"/>
    </style:style>
    <style:style style:name="T576" style:parent-style-name="기본단락글꼴" style:family="text">
      <style:text-properties style:font-name-asian="돋움"/>
    </style:style>
    <style:style style:name="T577" style:parent-style-name="기본단락글꼴" style:family="text">
      <style:text-properties style:font-name="돋움" style:font-name-asian="돋움"/>
    </style:style>
    <style:style style:name="P57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79" style:parent-style-name="기본단락글꼴" style:family="text">
      <style:text-properties style:font-name-asian="돋움"/>
    </style:style>
    <style:style style:name="T580" style:parent-style-name="기본단락글꼴" style:family="text">
      <style:text-properties style:font-name-asian="돋움"/>
    </style:style>
    <style:style style:name="T581" style:parent-style-name="기본단락글꼴" style:family="text">
      <style:text-properties style:font-name-asian="돋움"/>
    </style:style>
    <style:style style:name="T582" style:parent-style-name="기본단락글꼴" style:family="text">
      <style:text-properties style:font-name-asian="돋움"/>
    </style:style>
    <style:style style:name="T583" style:parent-style-name="기본단락글꼴" style:family="text">
      <style:text-properties style:font-name-asian="돋움"/>
    </style:style>
    <style:style style:name="T584" style:parent-style-name="기본단락글꼴" style:family="text">
      <style:text-properties style:font-name-asian="돋움"/>
    </style:style>
    <style:style style:name="T585" style:parent-style-name="기본단락글꼴" style:family="text">
      <style:text-properties style:font-name-asian="돋움"/>
    </style:style>
    <style:style style:name="T586" style:parent-style-name="기본단락글꼴" style:family="text">
      <style:text-properties style:font-name-asian="돋움"/>
    </style:style>
    <style:style style:name="T587" style:parent-style-name="기본단락글꼴" style:family="text">
      <style:text-properties style:font-name-asian="돋움"/>
    </style:style>
    <style:style style:name="T588" style:parent-style-name="기본단락글꼴" style:family="text">
      <style:text-properties style:font-name-asian="돋움"/>
    </style:style>
    <style:style style:name="T589" style:parent-style-name="기본단락글꼴" style:family="text">
      <style:text-properties style:font-name-asian="돋움"/>
    </style:style>
    <style:style style:name="T590" style:parent-style-name="기본단락글꼴" style:family="text">
      <style:text-properties style:font-name-asian="돋움"/>
    </style:style>
    <style:style style:name="T591" style:parent-style-name="기본단락글꼴" style:family="text">
      <style:text-properties style:font-name-asian="돋움"/>
    </style:style>
    <style:style style:name="T592" style:parent-style-name="기본단락글꼴" style:family="text">
      <style:text-properties style:font-name-asian="돋움"/>
    </style:style>
    <style:style style:name="T593" style:parent-style-name="기본단락글꼴" style:family="text">
      <style:text-properties style:font-name-asian="돋움"/>
    </style:style>
    <style:style style:name="T594" style:parent-style-name="기본단락글꼴" style:family="text">
      <style:text-properties style:font-name-asian="돋움"/>
    </style:style>
    <style:style style:name="T595" style:parent-style-name="기본단락글꼴" style:family="text">
      <style:text-properties style:font-name-asian="돋움"/>
    </style:style>
    <style:style style:name="T596" style:parent-style-name="기본단락글꼴" style:family="text">
      <style:text-properties style:font-name-asian="돋움"/>
    </style:style>
    <style:style style:name="T597" style:parent-style-name="기본단락글꼴" style:family="text">
      <style:text-properties style:font-name-asian="돋움"/>
    </style:style>
    <style:style style:name="T598" style:parent-style-name="기본단락글꼴" style:family="text">
      <style:text-properties style:font-name-asian="돋움"/>
    </style:style>
    <style:style style:name="T599" style:parent-style-name="기본단락글꼴" style:family="text">
      <style:text-properties style:font-name-asian="돋움"/>
    </style:style>
    <style:style style:name="T600" style:parent-style-name="기본단락글꼴" style:family="text">
      <style:text-properties style:font-name-asian="돋움"/>
    </style:style>
    <style:style style:name="T601" style:parent-style-name="기본단락글꼴" style:family="text">
      <style:text-properties style:font-name-asian="돋움"/>
    </style:style>
    <style:style style:name="T602" style:parent-style-name="기본단락글꼴" style:family="text">
      <style:text-properties style:font-name-asian="돋움"/>
    </style:style>
    <style:style style:name="T603" style:parent-style-name="기본단락글꼴" style:family="text">
      <style:text-properties style:font-name-asian="돋움"/>
    </style:style>
    <style:style style:name="T604" style:parent-style-name="기본단락글꼴" style:family="text">
      <style:text-properties style:font-name-asian="돋움"/>
    </style:style>
    <style:style style:name="T605" style:parent-style-name="기본단락글꼴" style:family="text">
      <style:text-properties style:font-name-asian="돋움"/>
    </style:style>
    <style:style style:name="T606" style:parent-style-name="기본단락글꼴" style:family="text">
      <style:text-properties style:font-name-asian="돋움"/>
    </style:style>
    <style:style style:name="T607" style:parent-style-name="기본단락글꼴" style:family="text">
      <style:text-properties style:font-name-asian="돋움"/>
    </style:style>
    <style:style style:name="T608" style:parent-style-name="기본단락글꼴" style:family="text">
      <style:text-properties style:font-name-asian="돋움"/>
    </style:style>
    <style:style style:name="T609" style:parent-style-name="기본단락글꼴" style:family="text">
      <style:text-properties style:font-name-asian="돋움"/>
    </style:style>
    <style:style style:name="T610" style:parent-style-name="기본단락글꼴" style:family="text">
      <style:text-properties style:font-name-asian="돋움"/>
    </style:style>
    <style:style style:name="T611" style:parent-style-name="기본단락글꼴" style:family="text">
      <style:text-properties style:font-name-asian="돋움"/>
    </style:style>
    <style:style style:name="T612" style:parent-style-name="기본단락글꼴" style:family="text">
      <style:text-properties style:font-name-asian="돋움"/>
    </style:style>
    <style:style style:name="T613" style:parent-style-name="기본단락글꼴" style:family="text">
      <style:text-properties style:font-name-asian="돋움"/>
    </style:style>
    <style:style style:name="T614" style:parent-style-name="기본단락글꼴" style:family="text">
      <style:text-properties style:font-name-asian="돋움"/>
    </style:style>
    <style:style style:name="T615" style:parent-style-name="기본단락글꼴" style:family="text">
      <style:text-properties style:font-name-asian="돋움"/>
    </style:style>
    <style:style style:name="T616" style:parent-style-name="기본단락글꼴" style:family="text">
      <style:text-properties style:font-name-asian="돋움"/>
    </style:style>
    <style:style style:name="T617" style:parent-style-name="기본단락글꼴" style:family="text">
      <style:text-properties style:font-name-asian="돋움"/>
    </style:style>
    <style:style style:name="T618" style:parent-style-name="기본단락글꼴" style:family="text">
      <style:text-properties style:font-name-asian="돋움"/>
    </style:style>
    <style:style style:name="T619" style:parent-style-name="기본단락글꼴" style:family="text">
      <style:text-properties style:font-name-asian="돋움"/>
    </style:style>
    <style:style style:name="T620" style:parent-style-name="기본단락글꼴" style:family="text">
      <style:text-properties style:font-name-asian="돋움"/>
    </style:style>
    <style:style style:name="T621" style:parent-style-name="기본단락글꼴" style:family="text">
      <style:text-properties style:font-name-asian="돋움"/>
    </style:style>
    <style:style style:name="T622" style:parent-style-name="기본단락글꼴" style:family="text">
      <style:text-properties style:font-name-asian="돋움"/>
    </style:style>
    <style:style style:name="T623" style:parent-style-name="기본단락글꼴" style:family="text">
      <style:text-properties style:font-name-asian="돋움"/>
    </style:style>
    <style:style style:name="T624" style:parent-style-name="기본단락글꼴" style:family="text">
      <style:text-properties style:font-name-asian="돋움"/>
    </style:style>
    <style:style style:name="T625" style:parent-style-name="기본단락글꼴" style:family="text">
      <style:text-properties style:font-name-asian="돋움"/>
    </style:style>
    <style:style style:name="T626" style:parent-style-name="기본단락글꼴" style:family="text">
      <style:text-properties style:font-name="돋움" style:font-name-asian="돋움"/>
    </style:style>
    <style:style style:name="T627" style:parent-style-name="기본단락글꼴" style:family="text">
      <style:text-properties style:font-name-asian="돋움"/>
    </style:style>
    <style:style style:name="T628" style:parent-style-name="기본단락글꼴" style:family="text">
      <style:text-properties style:font-name-asian="돋움"/>
    </style:style>
    <style:style style:name="T629" style:parent-style-name="기본단락글꼴" style:family="text">
      <style:text-properties style:font-name-asian="돋움"/>
    </style:style>
    <style:style style:name="T630" style:parent-style-name="기본단락글꼴" style:family="text">
      <style:text-properties style:font-name-asian="돋움"/>
    </style:style>
    <style:style style:name="T631" style:parent-style-name="기본단락글꼴" style:family="text">
      <style:text-properties style:font-name-asian="돋움"/>
    </style:style>
    <style:style style:name="T632" style:parent-style-name="기본단락글꼴" style:family="text">
      <style:text-properties style:font-name-asian="돋움"/>
    </style:style>
    <style:style style:name="T633" style:parent-style-name="기본단락글꼴" style:family="text">
      <style:text-properties style:font-name-asian="돋움"/>
    </style:style>
    <style:style style:name="T634" style:parent-style-name="기본단락글꼴" style:family="text">
      <style:text-properties style:font-name-asian="돋움"/>
    </style:style>
    <style:style style:name="T635" style:parent-style-name="기본단락글꼴" style:family="text">
      <style:text-properties style:font-name-asian="돋움"/>
    </style:style>
    <style:style style:name="T636" style:parent-style-name="기본단락글꼴" style:family="text">
      <style:text-properties style:font-name-asian="돋움"/>
    </style:style>
    <style:style style:name="T637" style:parent-style-name="기본단락글꼴" style:family="text">
      <style:text-properties style:font-name-asian="돋움"/>
    </style:style>
    <style:style style:name="T638" style:parent-style-name="기본단락글꼴" style:family="text">
      <style:text-properties style:font-name-asian="돋움"/>
    </style:style>
    <style:style style:name="T639" style:parent-style-name="기본단락글꼴" style:family="text">
      <style:text-properties style:font-name-asian="돋움"/>
    </style:style>
    <style:style style:name="T640" style:parent-style-name="기본단락글꼴" style:family="text">
      <style:text-properties style:font-name-asian="돋움"/>
    </style:style>
    <style:style style:name="T641" style:parent-style-name="기본단락글꼴" style:family="text">
      <style:text-properties style:font-name-asian="돋움"/>
    </style:style>
    <style:style style:name="T642" style:parent-style-name="기본단락글꼴" style:family="text">
      <style:text-properties style:font-name-asian="돋움"/>
    </style:style>
    <style:style style:name="T643" style:parent-style-name="기본단락글꼴" style:family="text">
      <style:text-properties style:font-name-asian="돋움"/>
    </style:style>
    <style:style style:name="T644" style:parent-style-name="기본단락글꼴" style:family="text">
      <style:text-properties style:font-name="돋움" style:font-name-asian="돋움"/>
    </style:style>
    <style:style style:name="P64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64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47" style:parent-style-name="기본단락글꼴" style:family="text">
      <style:text-properties style:font-name-asian="돋움"/>
    </style:style>
    <style:style style:name="T648" style:parent-style-name="기본단락글꼴" style:family="text">
      <style:text-properties style:font-name="돋움" style:font-name-asian="돋움"/>
    </style:style>
    <style:style style:name="T649" style:parent-style-name="기본단락글꼴" style:family="text">
      <style:text-properties style:font-name-asian="돋움"/>
    </style:style>
    <style:style style:name="T650" style:parent-style-name="기본단락글꼴" style:family="text">
      <style:text-properties style:font-name-asian="돋움"/>
    </style:style>
    <style:style style:name="T651" style:parent-style-name="기본단락글꼴" style:family="text">
      <style:text-properties style:font-name="돋움" style:font-name-asian="돋움"/>
    </style:style>
    <style:style style:name="T652" style:parent-style-name="기본단락글꼴" style:family="text">
      <style:text-properties style:font-name-asian="돋움"/>
    </style:style>
    <style:style style:name="T653" style:parent-style-name="기본단락글꼴" style:family="text">
      <style:text-properties style:font-name-asian="돋움"/>
    </style:style>
    <style:style style:name="T654" style:parent-style-name="기본단락글꼴" style:family="text">
      <style:text-properties style:font-name-asian="돋움"/>
    </style:style>
    <style:style style:name="T655" style:parent-style-name="기본단락글꼴" style:family="text">
      <style:text-properties style:font-name="돋움" style:font-name-asian="돋움"/>
    </style:style>
    <style:style style:name="P65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57" style:parent-style-name="기본단락글꼴" style:family="text">
      <style:text-properties style:font-name-asian="돋움"/>
    </style:style>
    <style:style style:name="T658" style:parent-style-name="기본단락글꼴" style:family="text">
      <style:text-properties style:font-name-asian="돋움"/>
    </style:style>
    <style:style style:name="T659" style:parent-style-name="기본단락글꼴" style:family="text">
      <style:text-properties style:font-name-asian="돋움"/>
    </style:style>
    <style:style style:name="T660" style:parent-style-name="기본단락글꼴" style:family="text">
      <style:text-properties style:font-name-asian="돋움"/>
    </style:style>
    <style:style style:name="T661" style:parent-style-name="기본단락글꼴" style:family="text">
      <style:text-properties style:font-name-asian="돋움"/>
    </style:style>
    <style:style style:name="T662" style:parent-style-name="기본단락글꼴" style:family="text">
      <style:text-properties style:font-name-asian="돋움"/>
    </style:style>
    <style:style style:name="T663" style:parent-style-name="기본단락글꼴" style:family="text">
      <style:text-properties style:font-name-asian="돋움"/>
    </style:style>
    <style:style style:name="T664" style:parent-style-name="기본단락글꼴" style:family="text">
      <style:text-properties style:font-name-asian="돋움"/>
    </style:style>
    <style:style style:name="T665" style:parent-style-name="기본단락글꼴" style:family="text">
      <style:text-properties style:font-name-asian="돋움"/>
    </style:style>
    <style:style style:name="T666" style:parent-style-name="기본단락글꼴" style:family="text">
      <style:text-properties style:font-name-asian="돋움"/>
    </style:style>
    <style:style style:name="T667" style:parent-style-name="기본단락글꼴" style:family="text">
      <style:text-properties style:font-name-asian="돋움"/>
    </style:style>
    <style:style style:name="T668" style:parent-style-name="기본단락글꼴" style:family="text">
      <style:text-properties style:font-name-asian="돋움"/>
    </style:style>
    <style:style style:name="T669" style:parent-style-name="기본단락글꼴" style:family="text">
      <style:text-properties style:font-name-asian="돋움"/>
    </style:style>
    <style:style style:name="T670" style:parent-style-name="기본단락글꼴" style:family="text">
      <style:text-properties style:font-name-asian="돋움"/>
    </style:style>
    <style:style style:name="T671" style:parent-style-name="기본단락글꼴" style:family="text">
      <style:text-properties style:font-name-asian="돋움"/>
    </style:style>
    <style:style style:name="T672" style:parent-style-name="기본단락글꼴" style:family="text">
      <style:text-properties style:font-name-asian="돋움"/>
    </style:style>
    <style:style style:name="T673" style:parent-style-name="기본단락글꼴" style:family="text">
      <style:text-properties style:font-name="돋움" style:font-name-asian="돋움"/>
    </style:style>
    <style:style style:name="T674" style:parent-style-name="기본단락글꼴" style:family="text">
      <style:text-properties style:font-name-asian="돋움"/>
    </style:style>
    <style:style style:name="T675" style:parent-style-name="기본단락글꼴" style:family="text">
      <style:text-properties style:font-name-asian="돋움"/>
    </style:style>
    <style:style style:name="T676" style:parent-style-name="기본단락글꼴" style:family="text">
      <style:text-properties style:font-name-asian="돋움"/>
    </style:style>
    <style:style style:name="T677" style:parent-style-name="기본단락글꼴" style:family="text">
      <style:text-properties style:font-name-asian="돋움"/>
    </style:style>
    <style:style style:name="T678" style:parent-style-name="기본단락글꼴" style:family="text">
      <style:text-properties style:font-name-asian="돋움"/>
    </style:style>
    <style:style style:name="T679" style:parent-style-name="기본단락글꼴" style:family="text">
      <style:text-properties style:font-name-asian="돋움"/>
    </style:style>
    <style:style style:name="T680" style:parent-style-name="기본단락글꼴" style:family="text">
      <style:text-properties style:font-name-asian="돋움"/>
    </style:style>
    <style:style style:name="T681" style:parent-style-name="기본단락글꼴" style:family="text">
      <style:text-properties style:font-name-asian="돋움"/>
    </style:style>
    <style:style style:name="T682" style:parent-style-name="기본단락글꼴" style:family="text">
      <style:text-properties style:font-name-asian="돋움"/>
    </style:style>
    <style:style style:name="T683" style:parent-style-name="기본단락글꼴" style:family="text">
      <style:text-properties style:font-name-asian="돋움"/>
    </style:style>
    <style:style style:name="T684" style:parent-style-name="기본단락글꼴" style:family="text">
      <style:text-properties style:font-name-asian="돋움"/>
    </style:style>
    <style:style style:name="T685" style:parent-style-name="기본단락글꼴" style:family="text">
      <style:text-properties style:font-name-asian="돋움"/>
    </style:style>
    <style:style style:name="T686" style:parent-style-name="기본단락글꼴" style:family="text">
      <style:text-properties style:font-name-asian="돋움"/>
    </style:style>
    <style:style style:name="T687" style:parent-style-name="기본단락글꼴" style:family="text">
      <style:text-properties style:font-name="돋움" style:font-name-asian="돋움"/>
    </style:style>
    <style:style style:name="P68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89" style:parent-style-name="기본단락글꼴" style:family="text">
      <style:text-properties style:font-name-asian="돋움"/>
    </style:style>
    <style:style style:name="T690" style:parent-style-name="기본단락글꼴" style:family="text">
      <style:text-properties style:font-name-asian="돋움"/>
    </style:style>
    <style:style style:name="T691" style:parent-style-name="기본단락글꼴" style:family="text">
      <style:text-properties style:font-name-asian="돋움"/>
    </style:style>
    <style:style style:name="T692" style:parent-style-name="기본단락글꼴" style:family="text">
      <style:text-properties style:font-name-asian="돋움"/>
    </style:style>
    <style:style style:name="T693" style:parent-style-name="기본단락글꼴" style:family="text">
      <style:text-properties style:font-name-asian="돋움"/>
    </style:style>
    <style:style style:name="T694" style:parent-style-name="기본단락글꼴" style:family="text">
      <style:text-properties style:font-name-asian="돋움"/>
    </style:style>
    <style:style style:name="T695" style:parent-style-name="기본단락글꼴" style:family="text">
      <style:text-properties style:font-name-asian="돋움"/>
    </style:style>
    <style:style style:name="T696" style:parent-style-name="기본단락글꼴" style:family="text">
      <style:text-properties style:font-name-asian="돋움"/>
    </style:style>
    <style:style style:name="T697" style:parent-style-name="기본단락글꼴" style:family="text">
      <style:text-properties style:font-name-asian="돋움"/>
    </style:style>
    <style:style style:name="T698" style:parent-style-name="기본단락글꼴" style:family="text">
      <style:text-properties style:font-name-asian="돋움"/>
    </style:style>
    <style:style style:name="T699" style:parent-style-name="기본단락글꼴" style:family="text">
      <style:text-properties style:font-name-asian="돋움"/>
    </style:style>
    <style:style style:name="T700" style:parent-style-name="기본단락글꼴" style:family="text">
      <style:text-properties style:font-name-asian="돋움"/>
    </style:style>
    <style:style style:name="T701" style:parent-style-name="기본단락글꼴" style:family="text">
      <style:text-properties style:font-name-asian="돋움"/>
    </style:style>
    <style:style style:name="T702" style:parent-style-name="기본단락글꼴" style:family="text">
      <style:text-properties style:font-name-asian="돋움"/>
    </style:style>
    <style:style style:name="T703" style:parent-style-name="기본단락글꼴" style:family="text">
      <style:text-properties style:font-name-asian="돋움"/>
    </style:style>
    <style:style style:name="T704" style:parent-style-name="기본단락글꼴" style:family="text">
      <style:text-properties style:font-name-asian="돋움"/>
    </style:style>
    <style:style style:name="T705" style:parent-style-name="기본단락글꼴" style:family="text">
      <style:text-properties style:font-name-asian="돋움"/>
    </style:style>
    <style:style style:name="T706" style:parent-style-name="기본단락글꼴" style:family="text">
      <style:text-properties style:font-name-asian="돋움"/>
    </style:style>
    <style:style style:name="T707" style:parent-style-name="기본단락글꼴" style:family="text">
      <style:text-properties style:font-name-asian="돋움"/>
    </style:style>
    <style:style style:name="T708" style:parent-style-name="기본단락글꼴" style:family="text">
      <style:text-properties style:font-name-asian="돋움"/>
    </style:style>
    <style:style style:name="T709" style:parent-style-name="기본단락글꼴" style:family="text">
      <style:text-properties style:font-name-asian="돋움"/>
    </style:style>
    <style:style style:name="T710" style:parent-style-name="기본단락글꼴" style:family="text">
      <style:text-properties style:font-name-asian="돋움"/>
    </style:style>
    <style:style style:name="T711" style:parent-style-name="기본단락글꼴" style:family="text">
      <style:text-properties style:font-name-asian="돋움"/>
    </style:style>
    <style:style style:name="T712" style:parent-style-name="기본단락글꼴" style:family="text">
      <style:text-properties style:font-name-asian="돋움"/>
    </style:style>
    <style:style style:name="T713" style:parent-style-name="기본단락글꼴" style:family="text">
      <style:text-properties style:font-name-asian="돋움"/>
    </style:style>
    <style:style style:name="T714" style:parent-style-name="기본단락글꼴" style:family="text">
      <style:text-properties style:font-name-asian="돋움"/>
    </style:style>
    <style:style style:name="T715" style:parent-style-name="기본단락글꼴" style:family="text">
      <style:text-properties style:font-name-asian="돋움"/>
    </style:style>
    <style:style style:name="T716" style:parent-style-name="기본단락글꼴" style:family="text">
      <style:text-properties style:font-name-asian="돋움"/>
    </style:style>
    <style:style style:name="T717" style:parent-style-name="기본단락글꼴" style:family="text">
      <style:text-properties style:font-name-asian="돋움"/>
    </style:style>
    <style:style style:name="T718" style:parent-style-name="기본단락글꼴" style:family="text">
      <style:text-properties style:font-name="돋움" style:font-name-asian="돋움"/>
    </style:style>
    <style:style style:name="T719" style:parent-style-name="기본단락글꼴" style:family="text">
      <style:text-properties style:font-name-asian="돋움"/>
    </style:style>
    <style:style style:name="T720" style:parent-style-name="기본단락글꼴" style:family="text">
      <style:text-properties style:font-name-asian="돋움"/>
    </style:style>
    <style:style style:name="T721" style:parent-style-name="기본단락글꼴" style:family="text">
      <style:text-properties style:font-name-asian="돋움"/>
    </style:style>
    <style:style style:name="T722" style:parent-style-name="기본단락글꼴" style:family="text">
      <style:text-properties style:font-name-asian="돋움"/>
    </style:style>
    <style:style style:name="T723" style:parent-style-name="기본단락글꼴" style:family="text">
      <style:text-properties style:font-name-asian="돋움"/>
    </style:style>
    <style:style style:name="T724" style:parent-style-name="기본단락글꼴" style:family="text">
      <style:text-properties style:font-name-asian="돋움"/>
    </style:style>
    <style:style style:name="T725" style:parent-style-name="기본단락글꼴" style:family="text">
      <style:text-properties style:font-name-asian="돋움"/>
    </style:style>
    <style:style style:name="T726" style:parent-style-name="기본단락글꼴" style:family="text">
      <style:text-properties style:font-name-asian="돋움"/>
    </style:style>
    <style:style style:name="T727" style:parent-style-name="기본단락글꼴" style:family="text">
      <style:text-properties style:font-name-asian="돋움"/>
    </style:style>
    <style:style style:name="T728" style:parent-style-name="기본단락글꼴" style:family="text">
      <style:text-properties style:font-name-asian="돋움"/>
    </style:style>
    <style:style style:name="T729" style:parent-style-name="기본단락글꼴" style:family="text">
      <style:text-properties style:font-name-asian="돋움"/>
    </style:style>
    <style:style style:name="T730" style:parent-style-name="기본단락글꼴" style:family="text">
      <style:text-properties style:font-name-asian="돋움"/>
    </style:style>
    <style:style style:name="T731" style:parent-style-name="기본단락글꼴" style:family="text">
      <style:text-properties style:font-name-asian="돋움"/>
    </style:style>
    <style:style style:name="T732" style:parent-style-name="기본단락글꼴" style:family="text">
      <style:text-properties style:font-name-asian="돋움"/>
    </style:style>
    <style:style style:name="T733" style:parent-style-name="기본단락글꼴" style:family="text">
      <style:text-properties style:font-name-asian="돋움"/>
    </style:style>
    <style:style style:name="T734" style:parent-style-name="기본단락글꼴" style:family="text">
      <style:text-properties style:font-name-asian="돋움"/>
    </style:style>
    <style:style style:name="T735" style:parent-style-name="기본단락글꼴" style:family="text">
      <style:text-properties style:font-name-asian="돋움"/>
    </style:style>
    <style:style style:name="T736" style:parent-style-name="기본단락글꼴" style:family="text">
      <style:text-properties style:font-name="돋움" style:font-name-asian="돋움"/>
    </style:style>
    <style:style style:name="P73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738" style:parent-style-name="기본단락글꼴" style:family="text">
      <style:text-properties style:font-name-asian="돋움"/>
    </style:style>
    <style:style style:name="T739" style:parent-style-name="기본단락글꼴" style:family="text">
      <style:text-properties style:font-name-asian="돋움"/>
    </style:style>
    <style:style style:name="T740" style:parent-style-name="기본단락글꼴" style:family="text">
      <style:text-properties style:font-name-asian="돋움"/>
    </style:style>
    <style:style style:name="T741" style:parent-style-name="기본단락글꼴" style:family="text">
      <style:text-properties style:font-name="돋움" style:font-name-asian="돋움"/>
    </style:style>
    <style:style style:name="T742" style:parent-style-name="기본단락글꼴" style:family="text">
      <style:text-properties style:font-name-asian="돋움"/>
    </style:style>
    <style:style style:name="T743" style:parent-style-name="기본단락글꼴" style:family="text">
      <style:text-properties style:font-name-asian="돋움"/>
    </style:style>
    <style:style style:name="T744" style:parent-style-name="기본단락글꼴" style:family="text">
      <style:text-properties style:font-name-asian="돋움"/>
    </style:style>
    <style:style style:name="T745" style:parent-style-name="기본단락글꼴" style:family="text">
      <style:text-properties style:font-name-asian="돋움"/>
    </style:style>
    <style:style style:name="T746" style:parent-style-name="기본단락글꼴" style:family="text">
      <style:text-properties style:font-name-asian="돋움"/>
    </style:style>
    <style:style style:name="T747" style:parent-style-name="기본단락글꼴" style:family="text">
      <style:text-properties style:font-name-asian="돋움"/>
    </style:style>
    <style:style style:name="T748" style:parent-style-name="기본단락글꼴" style:family="text">
      <style:text-properties style:font-name-asian="돋움"/>
    </style:style>
    <style:style style:name="T749" style:parent-style-name="기본단락글꼴" style:family="text">
      <style:text-properties style:font-name-asian="돋움"/>
    </style:style>
    <style:style style:name="T750" style:parent-style-name="기본단락글꼴" style:family="text">
      <style:text-properties style:font-name-asian="돋움"/>
    </style:style>
    <style:style style:name="T751" style:parent-style-name="기본단락글꼴" style:family="text">
      <style:text-properties style:font-name-asian="돋움"/>
    </style:style>
    <style:style style:name="T752" style:parent-style-name="기본단락글꼴" style:family="text">
      <style:text-properties style:font-name-asian="돋움"/>
    </style:style>
    <style:style style:name="T753" style:parent-style-name="기본단락글꼴" style:family="text">
      <style:text-properties style:font-name-asian="돋움"/>
    </style:style>
    <style:style style:name="T754" style:parent-style-name="기본단락글꼴" style:family="text">
      <style:text-properties style:font-name-asian="돋움"/>
    </style:style>
    <style:style style:name="T755" style:parent-style-name="기본단락글꼴" style:family="text">
      <style:text-properties style:font-name-asian="돋움"/>
    </style:style>
    <style:style style:name="T756" style:parent-style-name="기본단락글꼴" style:family="text">
      <style:text-properties style:font-name-asian="돋움"/>
    </style:style>
    <style:style style:name="T757" style:parent-style-name="기본단락글꼴" style:family="text">
      <style:text-properties style:font-name-asian="돋움"/>
    </style:style>
    <style:style style:name="T758" style:parent-style-name="기본단락글꼴" style:family="text">
      <style:text-properties style:font-name-asian="돋움"/>
    </style:style>
    <style:style style:name="T759" style:parent-style-name="기본단락글꼴" style:family="text">
      <style:text-properties style:font-name-asian="돋움"/>
    </style:style>
    <style:style style:name="T760" style:parent-style-name="기본단락글꼴" style:family="text">
      <style:text-properties style:font-name-asian="돋움"/>
    </style:style>
    <style:style style:name="T761" style:parent-style-name="기본단락글꼴" style:family="text">
      <style:text-properties style:font-name-asian="돋움"/>
    </style:style>
    <style:style style:name="T762" style:parent-style-name="기본단락글꼴" style:family="text">
      <style:text-properties style:font-name="돋움" style:font-name-asian="돋움"/>
    </style:style>
    <style:style style:name="T763" style:parent-style-name="기본단락글꼴" style:family="text">
      <style:text-properties style:font-name-asian="돋움"/>
    </style:style>
    <style:style style:name="T764" style:parent-style-name="기본단락글꼴" style:family="text">
      <style:text-properties style:font-name-asian="돋움"/>
    </style:style>
    <style:style style:name="T765" style:parent-style-name="기본단락글꼴" style:family="text">
      <style:text-properties style:font-name-asian="돋움"/>
    </style:style>
    <style:style style:name="T766" style:parent-style-name="기본단락글꼴" style:family="text">
      <style:text-properties style:font-name-asian="돋움"/>
    </style:style>
    <style:style style:name="T767" style:parent-style-name="기본단락글꼴" style:family="text">
      <style:text-properties style:font-name-asian="돋움"/>
    </style:style>
    <style:style style:name="T768" style:parent-style-name="기본단락글꼴" style:family="text">
      <style:text-properties style:font-name-asian="돋움"/>
    </style:style>
    <style:style style:name="T769" style:parent-style-name="기본단락글꼴" style:family="text">
      <style:text-properties style:font-name-asian="돋움"/>
    </style:style>
    <style:style style:name="T770" style:parent-style-name="기본단락글꼴" style:family="text">
      <style:text-properties style:font-name-asian="돋움"/>
    </style:style>
    <style:style style:name="T771" style:parent-style-name="기본단락글꼴" style:family="text">
      <style:text-properties style:font-name-asian="돋움"/>
    </style:style>
    <style:style style:name="T772" style:parent-style-name="기본단락글꼴" style:family="text">
      <style:text-properties style:font-name="돋움" style:font-name-asian="돋움"/>
    </style:style>
    <style:style style:name="P77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77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775" style:parent-style-name="기본단락글꼴" style:family="text">
      <style:text-properties style:font-name-asian="돋움"/>
    </style:style>
    <style:style style:name="T776" style:parent-style-name="기본단락글꼴" style:family="text">
      <style:text-properties style:font-name="돋움" style:font-name-asian="돋움"/>
    </style:style>
    <style:style style:name="T777" style:parent-style-name="기본단락글꼴" style:family="text">
      <style:text-properties style:font-name-asian="돋움"/>
    </style:style>
    <style:style style:name="T778" style:parent-style-name="기본단락글꼴" style:family="text">
      <style:text-properties style:font-name-asian="돋움"/>
    </style:style>
    <style:style style:name="T779" style:parent-style-name="기본단락글꼴" style:family="text">
      <style:text-properties style:font-name="돋움" style:font-name-asian="돋움"/>
    </style:style>
    <style:style style:name="T780" style:parent-style-name="기본단락글꼴" style:family="text">
      <style:text-properties style:font-name-asian="돋움"/>
    </style:style>
    <style:style style:name="T781" style:parent-style-name="기본단락글꼴" style:family="text">
      <style:text-properties style:font-name-asian="돋움"/>
    </style:style>
    <style:style style:name="T782" style:parent-style-name="기본단락글꼴" style:family="text">
      <style:text-properties style:font-name-asian="돋움"/>
    </style:style>
    <style:style style:name="T783" style:parent-style-name="기본단락글꼴" style:family="text">
      <style:text-properties style:font-name-asian="돋움"/>
    </style:style>
    <style:style style:name="T784" style:parent-style-name="기본단락글꼴" style:family="text">
      <style:text-properties style:font-name-asian="돋움"/>
    </style:style>
    <style:style style:name="T785" style:parent-style-name="기본단락글꼴" style:family="text">
      <style:text-properties style:font-name-asian="돋움"/>
    </style:style>
    <style:style style:name="T786" style:parent-style-name="기본단락글꼴" style:family="text">
      <style:text-properties style:font-name-asian="돋움"/>
    </style:style>
    <style:style style:name="T787" style:parent-style-name="기본단락글꼴" style:family="text">
      <style:text-properties style:font-name="돋움" style:font-name-asian="돋움"/>
    </style:style>
    <style:style style:name="P78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789" style:parent-style-name="기본단락글꼴" style:family="text">
      <style:text-properties style:font-name-asian="돋움"/>
    </style:style>
    <style:style style:name="T790" style:parent-style-name="기본단락글꼴" style:family="text">
      <style:text-properties style:font-name-asian="돋움"/>
    </style:style>
    <style:style style:name="T791" style:parent-style-name="기본단락글꼴" style:family="text">
      <style:text-properties style:font-name-asian="돋움"/>
    </style:style>
    <style:style style:name="T792" style:parent-style-name="기본단락글꼴" style:family="text">
      <style:text-properties style:font-name-asian="돋움"/>
    </style:style>
    <style:style style:name="T793" style:parent-style-name="기본단락글꼴" style:family="text">
      <style:text-properties style:font-name-asian="돋움"/>
    </style:style>
    <style:style style:name="T794" style:parent-style-name="기본단락글꼴" style:family="text">
      <style:text-properties style:font-name-asian="돋움"/>
    </style:style>
    <style:style style:name="T795" style:parent-style-name="기본단락글꼴" style:family="text">
      <style:text-properties style:font-name-asian="돋움"/>
    </style:style>
    <style:style style:name="T796" style:parent-style-name="기본단락글꼴" style:family="text">
      <style:text-properties style:font-name-asian="돋움"/>
    </style:style>
    <style:style style:name="T797" style:parent-style-name="기본단락글꼴" style:family="text">
      <style:text-properties style:font-name-asian="돋움"/>
    </style:style>
    <style:style style:name="T798" style:parent-style-name="기본단락글꼴" style:family="text">
      <style:text-properties style:font-name-asian="돋움"/>
    </style:style>
    <style:style style:name="T799" style:parent-style-name="기본단락글꼴" style:family="text">
      <style:text-properties style:font-name-asian="돋움"/>
    </style:style>
    <style:style style:name="T800" style:parent-style-name="기본단락글꼴" style:family="text">
      <style:text-properties style:font-name-asian="돋움"/>
    </style:style>
    <style:style style:name="T801" style:parent-style-name="기본단락글꼴" style:family="text">
      <style:text-properties style:font-name-asian="돋움"/>
    </style:style>
    <style:style style:name="T802" style:parent-style-name="기본단락글꼴" style:family="text">
      <style:text-properties style:font-name-asian="돋움"/>
    </style:style>
    <style:style style:name="T803" style:parent-style-name="기본단락글꼴" style:family="text">
      <style:text-properties style:font-name-asian="돋움"/>
    </style:style>
    <style:style style:name="T804" style:parent-style-name="기본단락글꼴" style:family="text">
      <style:text-properties style:font-name-asian="돋움"/>
    </style:style>
    <style:style style:name="T805" style:parent-style-name="기본단락글꼴" style:family="text">
      <style:text-properties style:font-name-asian="돋움"/>
    </style:style>
    <style:style style:name="T806" style:parent-style-name="기본단락글꼴" style:family="text">
      <style:text-properties style:font-name-asian="돋움"/>
    </style:style>
    <style:style style:name="T807" style:parent-style-name="기본단락글꼴" style:family="text">
      <style:text-properties style:font-name-asian="돋움"/>
    </style:style>
    <style:style style:name="T808" style:parent-style-name="기본단락글꼴" style:family="text">
      <style:text-properties style:font-name-asian="돋움"/>
    </style:style>
    <style:style style:name="T809" style:parent-style-name="기본단락글꼴" style:family="text">
      <style:text-properties style:font-name-asian="돋움"/>
    </style:style>
    <style:style style:name="T810" style:parent-style-name="기본단락글꼴" style:family="text">
      <style:text-properties style:font-name-asian="돋움"/>
    </style:style>
    <style:style style:name="T811" style:parent-style-name="기본단락글꼴" style:family="text">
      <style:text-properties style:font-name-asian="돋움"/>
    </style:style>
    <style:style style:name="T812" style:parent-style-name="기본단락글꼴" style:family="text">
      <style:text-properties style:font-name-asian="돋움"/>
    </style:style>
    <style:style style:name="T813" style:parent-style-name="기본단락글꼴" style:family="text">
      <style:text-properties style:font-name-asian="돋움"/>
    </style:style>
    <style:style style:name="T814" style:parent-style-name="기본단락글꼴" style:family="text">
      <style:text-properties style:font-name-asian="돋움"/>
    </style:style>
    <style:style style:name="T815" style:parent-style-name="기본단락글꼴" style:family="text">
      <style:text-properties style:font-name-asian="돋움"/>
    </style:style>
    <style:style style:name="T816" style:parent-style-name="기본단락글꼴" style:family="text">
      <style:text-properties style:font-name-asian="돋움"/>
    </style:style>
    <style:style style:name="T817" style:parent-style-name="기본단락글꼴" style:family="text">
      <style:text-properties style:font-name-asian="돋움"/>
    </style:style>
    <style:style style:name="T818" style:parent-style-name="기본단락글꼴" style:family="text">
      <style:text-properties style:font-name-asian="돋움"/>
    </style:style>
    <style:style style:name="T819" style:parent-style-name="기본단락글꼴" style:family="text">
      <style:text-properties style:font-name-asian="돋움"/>
    </style:style>
    <style:style style:name="T820" style:parent-style-name="기본단락글꼴" style:family="text">
      <style:text-properties style:font-name-asian="돋움"/>
    </style:style>
    <style:style style:name="T821" style:parent-style-name="기본단락글꼴" style:family="text">
      <style:text-properties style:font-name="돋움" style:font-name-asian="돋움"/>
    </style:style>
    <style:style style:name="T822" style:parent-style-name="기본단락글꼴" style:family="text">
      <style:text-properties style:font-name-asian="돋움"/>
    </style:style>
    <style:style style:name="T823" style:parent-style-name="기본단락글꼴" style:family="text">
      <style:text-properties style:font-name-asian="돋움"/>
    </style:style>
    <style:style style:name="T824" style:parent-style-name="기본단락글꼴" style:family="text">
      <style:text-properties style:font-name="돋움" style:font-name-asian="돋움"/>
    </style:style>
    <style:style style:name="T825" style:parent-style-name="기본단락글꼴" style:family="text">
      <style:text-properties style:font-name-asian="돋움"/>
    </style:style>
    <style:style style:name="T826" style:parent-style-name="기본단락글꼴" style:family="text">
      <style:text-properties style:font-name="돋움" style:font-name-asian="돋움"/>
    </style:style>
    <style:style style:name="T827" style:parent-style-name="기본단락글꼴" style:family="text">
      <style:text-properties style:font-name-asian="돋움"/>
    </style:style>
    <style:style style:name="T828" style:parent-style-name="기본단락글꼴" style:family="text">
      <style:text-properties style:font-name-asian="돋움"/>
    </style:style>
    <style:style style:name="T829" style:parent-style-name="기본단락글꼴" style:family="text">
      <style:text-properties style:font-name-asian="돋움"/>
    </style:style>
    <style:style style:name="T830" style:parent-style-name="기본단락글꼴" style:family="text">
      <style:text-properties style:font-name="돋움" style:font-name-asian="돋움"/>
    </style:style>
    <style:style style:name="T831" style:parent-style-name="기본단락글꼴" style:family="text">
      <style:text-properties style:font-name-asian="돋움"/>
    </style:style>
    <style:style style:name="T832" style:parent-style-name="기본단락글꼴" style:family="text">
      <style:text-properties style:font-name-asian="돋움"/>
    </style:style>
    <style:style style:name="T833" style:parent-style-name="기본단락글꼴" style:family="text">
      <style:text-properties style:font-name-asian="돋움"/>
    </style:style>
    <style:style style:name="T834" style:parent-style-name="기본단락글꼴" style:family="text">
      <style:text-properties style:font-name-asian="돋움"/>
    </style:style>
    <style:style style:name="T835" style:parent-style-name="기본단락글꼴" style:family="text">
      <style:text-properties style:font-name-asian="돋움"/>
    </style:style>
    <style:style style:name="T836" style:parent-style-name="기본단락글꼴" style:family="text">
      <style:text-properties style:font-name-asian="돋움"/>
    </style:style>
    <style:style style:name="T837" style:parent-style-name="기본단락글꼴" style:family="text">
      <style:text-properties style:font-name-asian="돋움"/>
    </style:style>
    <style:style style:name="T838" style:parent-style-name="기본단락글꼴" style:family="text">
      <style:text-properties style:font-name="돋움" style:font-name-asian="돋움"/>
    </style:style>
    <style:style style:name="T839" style:parent-style-name="기본단락글꼴" style:family="text">
      <style:text-properties style:font-name-asian="돋움"/>
    </style:style>
    <style:style style:name="T840" style:parent-style-name="기본단락글꼴" style:family="text">
      <style:text-properties style:font-name-asian="돋움"/>
    </style:style>
    <style:style style:name="T841" style:parent-style-name="기본단락글꼴" style:family="text">
      <style:text-properties style:font-name-asian="돋움"/>
    </style:style>
    <style:style style:name="T842" style:parent-style-name="기본단락글꼴" style:family="text">
      <style:text-properties style:font-name-asian="돋움"/>
    </style:style>
    <style:style style:name="T843" style:parent-style-name="기본단락글꼴" style:family="text">
      <style:text-properties style:font-name-asian="돋움"/>
    </style:style>
    <style:style style:name="T844" style:parent-style-name="기본단락글꼴" style:family="text">
      <style:text-properties style:font-name-asian="돋움"/>
    </style:style>
    <style:style style:name="T845" style:parent-style-name="기본단락글꼴" style:family="text">
      <style:text-properties style:font-name-asian="돋움"/>
    </style:style>
    <style:style style:name="T846" style:parent-style-name="기본단락글꼴" style:family="text">
      <style:text-properties style:font-name-asian="돋움"/>
    </style:style>
    <style:style style:name="T847" style:parent-style-name="기본단락글꼴" style:family="text">
      <style:text-properties style:font-name-asian="돋움"/>
    </style:style>
    <style:style style:name="T848" style:parent-style-name="기본단락글꼴" style:family="text">
      <style:text-properties style:font-name-asian="돋움"/>
    </style:style>
    <style:style style:name="T849" style:parent-style-name="기본단락글꼴" style:family="text">
      <style:text-properties style:font-name-asian="돋움"/>
    </style:style>
    <style:style style:name="T850" style:parent-style-name="기본단락글꼴" style:family="text">
      <style:text-properties style:font-name-asian="돋움"/>
    </style:style>
    <style:style style:name="T851" style:parent-style-name="기본단락글꼴" style:family="text">
      <style:text-properties style:font-name-asian="돋움"/>
    </style:style>
    <style:style style:name="T852" style:parent-style-name="기본단락글꼴" style:family="text">
      <style:text-properties style:font-name-asian="돋움"/>
    </style:style>
    <style:style style:name="T853" style:parent-style-name="기본단락글꼴" style:family="text">
      <style:text-properties style:font-name-asian="돋움"/>
    </style:style>
    <style:style style:name="T854" style:parent-style-name="기본단락글꼴" style:family="text">
      <style:text-properties style:font-name-asian="돋움"/>
    </style:style>
    <style:style style:name="T855" style:parent-style-name="기본단락글꼴" style:family="text">
      <style:text-properties style:font-name-asian="돋움"/>
    </style:style>
    <style:style style:name="T856" style:parent-style-name="기본단락글꼴" style:family="text">
      <style:text-properties style:font-name-asian="돋움"/>
    </style:style>
    <style:style style:name="T857" style:parent-style-name="기본단락글꼴" style:family="text">
      <style:text-properties style:font-name-asian="돋움"/>
    </style:style>
    <style:style style:name="T858" style:parent-style-name="기본단락글꼴" style:family="text">
      <style:text-properties style:font-name-asian="돋움"/>
    </style:style>
    <style:style style:name="T859" style:parent-style-name="기본단락글꼴" style:family="text">
      <style:text-properties style:font-name-asian="돋움"/>
    </style:style>
    <style:style style:name="T860" style:parent-style-name="기본단락글꼴" style:family="text">
      <style:text-properties style:font-name-asian="돋움"/>
    </style:style>
    <style:style style:name="T861" style:parent-style-name="기본단락글꼴" style:family="text">
      <style:text-properties style:font-name-asian="돋움"/>
    </style:style>
    <style:style style:name="T862" style:parent-style-name="기본단락글꼴" style:family="text">
      <style:text-properties style:font-name="돋움" style:font-name-asian="돋움"/>
    </style:style>
    <style:style style:name="P86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864" style:parent-style-name="기본단락글꼴" style:family="text">
      <style:text-properties style:font-name-asian="돋움"/>
    </style:style>
    <style:style style:name="T865" style:parent-style-name="기본단락글꼴" style:family="text">
      <style:text-properties style:font-name-asian="돋움"/>
    </style:style>
    <style:style style:name="T866" style:parent-style-name="기본단락글꼴" style:family="text">
      <style:text-properties style:font-name-asian="돋움"/>
    </style:style>
    <style:style style:name="T867" style:parent-style-name="기본단락글꼴" style:family="text">
      <style:text-properties style:font-name-asian="돋움"/>
    </style:style>
    <style:style style:name="T868" style:parent-style-name="기본단락글꼴" style:family="text">
      <style:text-properties style:font-name-asian="돋움"/>
    </style:style>
    <style:style style:name="T869" style:parent-style-name="기본단락글꼴" style:family="text">
      <style:text-properties style:font-name-asian="돋움"/>
    </style:style>
    <style:style style:name="T870" style:parent-style-name="기본단락글꼴" style:family="text">
      <style:text-properties style:font-name-asian="돋움"/>
    </style:style>
    <style:style style:name="T871" style:parent-style-name="기본단락글꼴" style:family="text">
      <style:text-properties style:font-name-asian="돋움"/>
    </style:style>
    <style:style style:name="T872" style:parent-style-name="기본단락글꼴" style:family="text">
      <style:text-properties style:font-name-asian="돋움"/>
    </style:style>
    <style:style style:name="T873" style:parent-style-name="기본단락글꼴" style:family="text">
      <style:text-properties style:font-name-asian="돋움"/>
    </style:style>
    <style:style style:name="T874" style:parent-style-name="기본단락글꼴" style:family="text">
      <style:text-properties style:font-name-asian="돋움"/>
    </style:style>
    <style:style style:name="T875" style:parent-style-name="기본단락글꼴" style:family="text">
      <style:text-properties style:font-name-asian="돋움"/>
    </style:style>
    <style:style style:name="T876" style:parent-style-name="기본단락글꼴" style:family="text">
      <style:text-properties style:font-name-asian="돋움"/>
    </style:style>
    <style:style style:name="T877" style:parent-style-name="기본단락글꼴" style:family="text">
      <style:text-properties style:font-name-asian="돋움"/>
    </style:style>
    <style:style style:name="T878" style:parent-style-name="기본단락글꼴" style:family="text">
      <style:text-properties style:font-name-asian="돋움"/>
    </style:style>
    <style:style style:name="T879" style:parent-style-name="기본단락글꼴" style:family="text">
      <style:text-properties style:font-name-asian="돋움"/>
    </style:style>
    <style:style style:name="T880" style:parent-style-name="기본단락글꼴" style:family="text">
      <style:text-properties style:font-name-asian="돋움"/>
    </style:style>
    <style:style style:name="T881" style:parent-style-name="기본단락글꼴" style:family="text">
      <style:text-properties style:font-name-asian="돋움"/>
    </style:style>
    <style:style style:name="T882" style:parent-style-name="기본단락글꼴" style:family="text">
      <style:text-properties style:font-name-asian="돋움"/>
    </style:style>
    <style:style style:name="T883" style:parent-style-name="기본단락글꼴" style:family="text">
      <style:text-properties style:font-name-asian="돋움"/>
    </style:style>
    <style:style style:name="T884" style:parent-style-name="기본단락글꼴" style:family="text">
      <style:text-properties style:font-name-asian="돋움"/>
    </style:style>
    <style:style style:name="T885" style:parent-style-name="기본단락글꼴" style:family="text">
      <style:text-properties style:font-name-asian="돋움"/>
    </style:style>
    <style:style style:name="T886" style:parent-style-name="기본단락글꼴" style:family="text">
      <style:text-properties style:font-name-asian="돋움"/>
    </style:style>
    <style:style style:name="T887" style:parent-style-name="기본단락글꼴" style:family="text">
      <style:text-properties style:font-name-asian="돋움"/>
    </style:style>
    <style:style style:name="T888" style:parent-style-name="기본단락글꼴" style:family="text">
      <style:text-properties style:font-name-asian="돋움"/>
    </style:style>
    <style:style style:name="T889" style:parent-style-name="기본단락글꼴" style:family="text">
      <style:text-properties style:font-name-asian="돋움"/>
    </style:style>
    <style:style style:name="T890" style:parent-style-name="기본단락글꼴" style:family="text">
      <style:text-properties style:font-name-asian="돋움"/>
    </style:style>
    <style:style style:name="T891" style:parent-style-name="기본단락글꼴" style:family="text">
      <style:text-properties style:font-name-asian="돋움"/>
    </style:style>
    <style:style style:name="T892" style:parent-style-name="기본단락글꼴" style:family="text">
      <style:text-properties style:font-name-asian="돋움"/>
    </style:style>
    <style:style style:name="T893" style:parent-style-name="기본단락글꼴" style:family="text">
      <style:text-properties style:font-name="돋움" style:font-name-asian="돋움"/>
    </style:style>
    <style:style style:name="T894" style:parent-style-name="기본단락글꼴" style:family="text">
      <style:text-properties style:font-name-asian="돋움"/>
    </style:style>
    <style:style style:name="T895" style:parent-style-name="기본단락글꼴" style:family="text">
      <style:text-properties style:font-name-asian="돋움"/>
    </style:style>
    <style:style style:name="T896" style:parent-style-name="기본단락글꼴" style:family="text">
      <style:text-properties style:font-name-asian="돋움"/>
    </style:style>
    <style:style style:name="T897" style:parent-style-name="기본단락글꼴" style:family="text">
      <style:text-properties style:font-name-asian="돋움"/>
    </style:style>
    <style:style style:name="T898" style:parent-style-name="기본단락글꼴" style:family="text">
      <style:text-properties style:font-name-asian="돋움"/>
    </style:style>
    <style:style style:name="T899" style:parent-style-name="기본단락글꼴" style:family="text">
      <style:text-properties style:font-name-asian="돋움"/>
    </style:style>
    <style:style style:name="T900" style:parent-style-name="기본단락글꼴" style:family="text">
      <style:text-properties style:font-name-asian="돋움"/>
    </style:style>
    <style:style style:name="T901" style:parent-style-name="기본단락글꼴" style:family="text">
      <style:text-properties style:font-name-asian="돋움"/>
    </style:style>
    <style:style style:name="T902" style:parent-style-name="기본단락글꼴" style:family="text">
      <style:text-properties style:font-name-asian="돋움"/>
    </style:style>
    <style:style style:name="T903" style:parent-style-name="기본단락글꼴" style:family="text">
      <style:text-properties style:font-name-asian="돋움"/>
    </style:style>
    <style:style style:name="T904" style:parent-style-name="기본단락글꼴" style:family="text">
      <style:text-properties style:font-name-asian="돋움"/>
    </style:style>
    <style:style style:name="T905" style:parent-style-name="기본단락글꼴" style:family="text">
      <style:text-properties style:font-name-asian="돋움"/>
    </style:style>
    <style:style style:name="T906" style:parent-style-name="기본단락글꼴" style:family="text">
      <style:text-properties style:font-name-asian="돋움"/>
    </style:style>
    <style:style style:name="T907" style:parent-style-name="기본단락글꼴" style:family="text">
      <style:text-properties style:font-name-asian="돋움"/>
    </style:style>
    <style:style style:name="T908" style:parent-style-name="기본단락글꼴" style:family="text">
      <style:text-properties style:font-name-asian="돋움"/>
    </style:style>
    <style:style style:name="T909" style:parent-style-name="기본단락글꼴" style:family="text">
      <style:text-properties style:font-name-asian="돋움"/>
    </style:style>
    <style:style style:name="T910" style:parent-style-name="기본단락글꼴" style:family="text">
      <style:text-properties style:font-name-asian="돋움"/>
    </style:style>
    <style:style style:name="T911" style:parent-style-name="기본단락글꼴" style:family="text">
      <style:text-properties style:font-name-asian="돋움"/>
    </style:style>
    <style:style style:name="T912" style:parent-style-name="기본단락글꼴" style:family="text">
      <style:text-properties style:font-name-asian="돋움"/>
    </style:style>
    <style:style style:name="T913" style:parent-style-name="기본단락글꼴" style:family="text">
      <style:text-properties style:font-name-asian="돋움"/>
    </style:style>
    <style:style style:name="T914" style:parent-style-name="기본단락글꼴" style:family="text">
      <style:text-properties style:font-name-asian="돋움"/>
    </style:style>
    <style:style style:name="T915" style:parent-style-name="기본단락글꼴" style:family="text">
      <style:text-properties style:font-name-asian="돋움"/>
    </style:style>
    <style:style style:name="T916" style:parent-style-name="기본단락글꼴" style:family="text">
      <style:text-properties style:font-name-asian="돋움"/>
    </style:style>
    <style:style style:name="T917" style:parent-style-name="기본단락글꼴" style:family="text">
      <style:text-properties style:font-name="돋움" style:font-name-asian="돋움"/>
    </style:style>
    <style:style style:name="P91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91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920" style:parent-style-name="기본단락글꼴" style:family="text">
      <style:text-properties style:font-name-asian="돋움"/>
    </style:style>
    <style:style style:name="T921" style:parent-style-name="기본단락글꼴" style:family="text">
      <style:text-properties style:font-name="돋움" style:font-name-asian="돋움"/>
    </style:style>
    <style:style style:name="T922" style:parent-style-name="기본단락글꼴" style:family="text">
      <style:text-properties style:font-name-asian="돋움"/>
    </style:style>
    <style:style style:name="T923" style:parent-style-name="기본단락글꼴" style:family="text">
      <style:text-properties style:font-name-asian="돋움"/>
    </style:style>
    <style:style style:name="T924" style:parent-style-name="기본단락글꼴" style:family="text">
      <style:text-properties style:font-name="돋움" style:font-name-asian="돋움"/>
    </style:style>
    <style:style style:name="T925" style:parent-style-name="기본단락글꼴" style:family="text">
      <style:text-properties style:font-name-asian="돋움"/>
    </style:style>
    <style:style style:name="T926" style:parent-style-name="기본단락글꼴" style:family="text">
      <style:text-properties style:font-name-asian="돋움"/>
    </style:style>
    <style:style style:name="T927" style:parent-style-name="기본단락글꼴" style:family="text">
      <style:text-properties style:font-name-asian="돋움"/>
    </style:style>
    <style:style style:name="T928" style:parent-style-name="기본단락글꼴" style:family="text">
      <style:text-properties style:font-name-asian="돋움"/>
    </style:style>
    <style:style style:name="T929" style:parent-style-name="기본단락글꼴" style:family="text">
      <style:text-properties style:font-name-asian="돋움"/>
    </style:style>
    <style:style style:name="T930" style:parent-style-name="기본단락글꼴" style:family="text">
      <style:text-properties style:font-name-asian="돋움"/>
    </style:style>
    <style:style style:name="T931" style:parent-style-name="기본단락글꼴" style:family="text">
      <style:text-properties style:font-name-asian="돋움"/>
    </style:style>
    <style:style style:name="T932" style:parent-style-name="기본단락글꼴" style:family="text">
      <style:text-properties style:font-name="돋움" style:font-name-asian="돋움"/>
    </style:style>
    <style:style style:name="T933" style:parent-style-name="기본단락글꼴" style:family="text">
      <style:text-properties style:font-name-asian="돋움"/>
    </style:style>
    <style:style style:name="T934" style:parent-style-name="기본단락글꼴" style:family="text">
      <style:text-properties style:font-name-asian="돋움"/>
    </style:style>
    <style:style style:name="T935" style:parent-style-name="기본단락글꼴" style:family="text">
      <style:text-properties style:font-name-asian="돋움"/>
    </style:style>
    <style:style style:name="T936" style:parent-style-name="기본단락글꼴" style:family="text">
      <style:text-properties style:font-name-asian="돋움"/>
    </style:style>
    <style:style style:name="T937" style:parent-style-name="기본단락글꼴" style:family="text">
      <style:text-properties style:font-name-asian="돋움"/>
    </style:style>
    <style:style style:name="T938" style:parent-style-name="기본단락글꼴" style:family="text">
      <style:text-properties style:font-name-asian="돋움"/>
    </style:style>
    <style:style style:name="T939" style:parent-style-name="기본단락글꼴" style:family="text">
      <style:text-properties style:font-name-asian="돋움"/>
    </style:style>
    <style:style style:name="T940" style:parent-style-name="기본단락글꼴" style:family="text">
      <style:text-properties style:font-name="돋움" style:font-name-asian="돋움"/>
    </style:style>
    <style:style style:name="T941" style:parent-style-name="기본단락글꼴" style:family="text">
      <style:text-properties style:font-name-asian="돋움"/>
    </style:style>
    <style:style style:name="T942" style:parent-style-name="기본단락글꼴" style:family="text">
      <style:text-properties style:font-name-asian="돋움"/>
    </style:style>
    <style:style style:name="T943" style:parent-style-name="기본단락글꼴" style:family="text">
      <style:text-properties style:font-name-asian="돋움"/>
    </style:style>
    <style:style style:name="T944" style:parent-style-name="기본단락글꼴" style:family="text">
      <style:text-properties style:font-name-asian="돋움"/>
    </style:style>
    <style:style style:name="T945" style:parent-style-name="기본단락글꼴" style:family="text">
      <style:text-properties style:font-name-asian="돋움"/>
    </style:style>
    <style:style style:name="T946" style:parent-style-name="기본단락글꼴" style:family="text">
      <style:text-properties style:font-name-asian="돋움"/>
    </style:style>
    <style:style style:name="T947" style:parent-style-name="기본단락글꼴" style:family="text">
      <style:text-properties style:font-name-asian="돋움"/>
    </style:style>
    <style:style style:name="T948" style:parent-style-name="기본단락글꼴" style:family="text">
      <style:text-properties style:font-name-asian="돋움"/>
    </style:style>
    <style:style style:name="T949" style:parent-style-name="기본단락글꼴" style:family="text">
      <style:text-properties style:font-name-asian="돋움"/>
    </style:style>
    <style:style style:name="T950" style:parent-style-name="기본단락글꼴" style:family="text">
      <style:text-properties style:font-name-asian="돋움"/>
    </style:style>
    <style:style style:name="T951" style:parent-style-name="기본단락글꼴" style:family="text">
      <style:text-properties style:font-name-asian="돋움"/>
    </style:style>
    <style:style style:name="T952" style:parent-style-name="기본단락글꼴" style:family="text">
      <style:text-properties style:font-name-asian="돋움"/>
    </style:style>
    <style:style style:name="T953" style:parent-style-name="기본단락글꼴" style:family="text">
      <style:text-properties style:font-name-asian="돋움"/>
    </style:style>
    <style:style style:name="T954" style:parent-style-name="기본단락글꼴" style:family="text">
      <style:text-properties style:font-name-asian="돋움"/>
    </style:style>
    <style:style style:name="T955" style:parent-style-name="기본단락글꼴" style:family="text">
      <style:text-properties style:font-name-asian="돋움"/>
    </style:style>
    <style:style style:name="T956" style:parent-style-name="기본단락글꼴" style:family="text">
      <style:text-properties style:font-name-asian="돋움"/>
    </style:style>
    <style:style style:name="T957" style:parent-style-name="기본단락글꼴" style:family="text">
      <style:text-properties style:font-name-asian="돋움"/>
    </style:style>
    <style:style style:name="T958" style:parent-style-name="기본단락글꼴" style:family="text">
      <style:text-properties style:font-name="돋움" style:font-name-asian="돋움"/>
    </style:style>
    <style:style style:name="T959" style:parent-style-name="기본단락글꼴" style:family="text">
      <style:text-properties style:font-name-asian="돋움"/>
    </style:style>
    <style:style style:name="T960" style:parent-style-name="기본단락글꼴" style:family="text">
      <style:text-properties style:font-name-asian="돋움"/>
    </style:style>
    <style:style style:name="T961" style:parent-style-name="기본단락글꼴" style:family="text">
      <style:text-properties style:font-name-asian="돋움"/>
    </style:style>
    <style:style style:name="T962" style:parent-style-name="기본단락글꼴" style:family="text">
      <style:text-properties style:font-name-asian="돋움"/>
    </style:style>
    <style:style style:name="T963" style:parent-style-name="기본단락글꼴" style:family="text">
      <style:text-properties style:font-name-asian="돋움"/>
    </style:style>
    <style:style style:name="T964" style:parent-style-name="기본단락글꼴" style:family="text">
      <style:text-properties style:font-name-asian="돋움"/>
    </style:style>
    <style:style style:name="T965" style:parent-style-name="기본단락글꼴" style:family="text">
      <style:text-properties style:font-name-asian="돋움"/>
    </style:style>
    <style:style style:name="T966" style:parent-style-name="기본단락글꼴" style:family="text">
      <style:text-properties style:font-name-asian="돋움"/>
    </style:style>
    <style:style style:name="T967" style:parent-style-name="기본단락글꼴" style:family="text">
      <style:text-properties style:font-name-asian="돋움"/>
    </style:style>
    <style:style style:name="T968" style:parent-style-name="기본단락글꼴" style:family="text">
      <style:text-properties style:font-name-asian="돋움"/>
    </style:style>
    <style:style style:name="T969" style:parent-style-name="기본단락글꼴" style:family="text">
      <style:text-properties style:font-name-asian="돋움"/>
    </style:style>
    <style:style style:name="T970" style:parent-style-name="기본단락글꼴" style:family="text">
      <style:text-properties style:font-name-asian="돋움"/>
    </style:style>
    <style:style style:name="T971" style:parent-style-name="기본단락글꼴" style:family="text">
      <style:text-properties style:font-name-asian="돋움"/>
    </style:style>
    <style:style style:name="T972" style:parent-style-name="기본단락글꼴" style:family="text">
      <style:text-properties style:font-name-asian="돋움"/>
    </style:style>
    <style:style style:name="T973" style:parent-style-name="기본단락글꼴" style:family="text">
      <style:text-properties style:font-name-asian="돋움"/>
    </style:style>
    <style:style style:name="T974" style:parent-style-name="기본단락글꼴" style:family="text">
      <style:text-properties style:font-name-asian="돋움"/>
    </style:style>
    <style:style style:name="T975" style:parent-style-name="기본단락글꼴" style:family="text">
      <style:text-properties style:font-name-asian="돋움"/>
    </style:style>
    <style:style style:name="T976" style:parent-style-name="기본단락글꼴" style:family="text">
      <style:text-properties style:font-name-asian="돋움"/>
    </style:style>
    <style:style style:name="T977" style:parent-style-name="기본단락글꼴" style:family="text">
      <style:text-properties style:font-name-asian="돋움"/>
    </style:style>
    <style:style style:name="T978" style:parent-style-name="기본단락글꼴" style:family="text">
      <style:text-properties style:font-name="돋움" style:font-name-asian="돋움"/>
    </style:style>
    <style:style style:name="P97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98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981" style:parent-style-name="기본단락글꼴" style:family="text">
      <style:text-properties style:font-name-asian="돋움"/>
    </style:style>
    <style:style style:name="T982" style:parent-style-name="기본단락글꼴" style:family="text">
      <style:text-properties style:font-name="돋움" style:font-name-asian="돋움"/>
    </style:style>
    <style:style style:name="T983" style:parent-style-name="기본단락글꼴" style:family="text">
      <style:text-properties style:font-name-asian="돋움"/>
    </style:style>
    <style:style style:name="T984" style:parent-style-name="기본단락글꼴" style:family="text">
      <style:text-properties style:font-name-asian="돋움"/>
    </style:style>
    <style:style style:name="T985" style:parent-style-name="기본단락글꼴" style:family="text">
      <style:text-properties style:font-name="돋움" style:font-name-asian="돋움"/>
    </style:style>
    <style:style style:name="T986" style:parent-style-name="기본단락글꼴" style:family="text">
      <style:text-properties style:font-name-asian="돋움"/>
    </style:style>
    <style:style style:name="T987" style:parent-style-name="기본단락글꼴" style:family="text">
      <style:text-properties style:font-name-asian="돋움"/>
    </style:style>
    <style:style style:name="T988" style:parent-style-name="기본단락글꼴" style:family="text">
      <style:text-properties style:font-name-asian="돋움"/>
    </style:style>
    <style:style style:name="T989" style:parent-style-name="기본단락글꼴" style:family="text">
      <style:text-properties style:font-name="돋움" style:font-name-asian="돋움"/>
    </style:style>
    <style:style style:name="T990" style:parent-style-name="기본단락글꼴" style:family="text">
      <style:text-properties style:font-name-asian="돋움"/>
    </style:style>
    <style:style style:name="T991" style:parent-style-name="기본단락글꼴" style:family="text">
      <style:text-properties style:font-name-asian="돋움"/>
    </style:style>
    <style:style style:name="T992" style:parent-style-name="기본단락글꼴" style:family="text">
      <style:text-properties style:font-name-asian="돋움"/>
    </style:style>
    <style:style style:name="T993" style:parent-style-name="기본단락글꼴" style:family="text">
      <style:text-properties style:font-name-asian="돋움"/>
    </style:style>
    <style:style style:name="T994" style:parent-style-name="기본단락글꼴" style:family="text">
      <style:text-properties style:font-name-asian="돋움"/>
    </style:style>
    <style:style style:name="T995" style:parent-style-name="기본단락글꼴" style:family="text">
      <style:text-properties style:font-name-asian="돋움"/>
    </style:style>
    <style:style style:name="T996" style:parent-style-name="기본단락글꼴" style:family="text">
      <style:text-properties style:font-name-asian="돋움"/>
    </style:style>
    <style:style style:name="T997" style:parent-style-name="기본단락글꼴" style:family="text">
      <style:text-properties style:font-name-asian="돋움"/>
    </style:style>
    <style:style style:name="T998" style:parent-style-name="기본단락글꼴" style:family="text">
      <style:text-properties style:font-name-asian="돋움"/>
    </style:style>
    <style:style style:name="T999" style:parent-style-name="기본단락글꼴" style:family="text">
      <style:text-properties style:font-name-asian="돋움"/>
    </style:style>
    <style:style style:name="T1000" style:parent-style-name="기본단락글꼴" style:family="text">
      <style:text-properties style:font-name-asian="돋움"/>
    </style:style>
    <style:style style:name="T1001" style:parent-style-name="기본단락글꼴" style:family="text">
      <style:text-properties style:font-name-asian="돋움"/>
    </style:style>
    <style:style style:name="T1002" style:parent-style-name="기본단락글꼴" style:family="text">
      <style:text-properties style:font-name-asian="돋움"/>
    </style:style>
    <style:style style:name="T1003" style:parent-style-name="기본단락글꼴" style:family="text">
      <style:text-properties style:font-name-asian="돋움"/>
    </style:style>
    <style:style style:name="T1004" style:parent-style-name="기본단락글꼴" style:family="text">
      <style:text-properties style:font-name-asian="돋움"/>
    </style:style>
    <style:style style:name="T1005" style:parent-style-name="기본단락글꼴" style:family="text">
      <style:text-properties style:font-name-asian="돋움"/>
    </style:style>
    <style:style style:name="T1006" style:parent-style-name="기본단락글꼴" style:family="text">
      <style:text-properties style:font-name-asian="돋움"/>
    </style:style>
    <style:style style:name="T1007" style:parent-style-name="기본단락글꼴" style:family="text">
      <style:text-properties style:font-name-asian="돋움"/>
    </style:style>
    <style:style style:name="T1008" style:parent-style-name="기본단락글꼴" style:family="text">
      <style:text-properties style:font-name-asian="돋움"/>
    </style:style>
    <style:style style:name="T1009" style:parent-style-name="기본단락글꼴" style:family="text">
      <style:text-properties style:font-name-asian="돋움"/>
    </style:style>
    <style:style style:name="T1010" style:parent-style-name="기본단락글꼴" style:family="text">
      <style:text-properties style:font-name-asian="돋움"/>
    </style:style>
    <style:style style:name="T1011" style:parent-style-name="기본단락글꼴" style:family="text">
      <style:text-properties style:font-name-asian="돋움"/>
    </style:style>
    <style:style style:name="T1012" style:parent-style-name="기본단락글꼴" style:family="text">
      <style:text-properties style:font-name-asian="돋움"/>
    </style:style>
    <style:style style:name="T1013" style:parent-style-name="기본단락글꼴" style:family="text">
      <style:text-properties style:font-name-asian="돋움"/>
    </style:style>
    <style:style style:name="T1014" style:parent-style-name="기본단락글꼴" style:family="text">
      <style:text-properties style:font-name-asian="돋움"/>
    </style:style>
    <style:style style:name="T1015" style:parent-style-name="기본단락글꼴" style:family="text">
      <style:text-properties style:font-name-asian="돋움"/>
    </style:style>
    <style:style style:name="T1016" style:parent-style-name="기본단락글꼴" style:family="text">
      <style:text-properties style:font-name-asian="돋움"/>
    </style:style>
    <style:style style:name="T1017" style:parent-style-name="기본단락글꼴" style:family="text">
      <style:text-properties style:font-name-asian="돋움"/>
    </style:style>
    <style:style style:name="T1018" style:parent-style-name="기본단락글꼴" style:family="text">
      <style:text-properties style:font-name-asian="돋움"/>
    </style:style>
    <style:style style:name="T1019" style:parent-style-name="기본단락글꼴" style:family="text">
      <style:text-properties style:font-name="돋움" style:font-name-asian="돋움"/>
    </style:style>
    <style:style style:name="T1020" style:parent-style-name="기본단락글꼴" style:family="text">
      <style:text-properties style:font-name-asian="돋움"/>
    </style:style>
    <style:style style:name="T1021" style:parent-style-name="기본단락글꼴" style:family="text">
      <style:text-properties style:font-name-asian="돋움"/>
    </style:style>
    <style:style style:name="T1022" style:parent-style-name="기본단락글꼴" style:family="text">
      <style:text-properties style:font-name-asian="돋움"/>
    </style:style>
    <style:style style:name="T1023" style:parent-style-name="기본단락글꼴" style:family="text">
      <style:text-properties style:font-name-asian="돋움"/>
    </style:style>
    <style:style style:name="T1024" style:parent-style-name="기본단락글꼴" style:family="text">
      <style:text-properties style:font-name-asian="돋움"/>
    </style:style>
    <style:style style:name="T1025" style:parent-style-name="기본단락글꼴" style:family="text">
      <style:text-properties style:font-name="돋움" style:font-name-asian="돋움"/>
    </style:style>
    <style:style style:name="T1026" style:parent-style-name="기본단락글꼴" style:family="text">
      <style:text-properties style:font-name-asian="돋움"/>
    </style:style>
    <style:style style:name="T1027" style:parent-style-name="기본단락글꼴" style:family="text">
      <style:text-properties style:font-name-asian="돋움"/>
    </style:style>
    <style:style style:name="T1028" style:parent-style-name="기본단락글꼴" style:family="text">
      <style:text-properties style:font-name-asian="돋움"/>
    </style:style>
    <style:style style:name="T1029" style:parent-style-name="기본단락글꼴" style:family="text">
      <style:text-properties style:font-name-asian="돋움"/>
    </style:style>
    <style:style style:name="T1030" style:parent-style-name="기본단락글꼴" style:family="text">
      <style:text-properties style:font-name-asian="돋움"/>
    </style:style>
    <style:style style:name="T1031" style:parent-style-name="기본단락글꼴" style:family="text">
      <style:text-properties style:font-name-asian="돋움"/>
    </style:style>
    <style:style style:name="T1032" style:parent-style-name="기본단락글꼴" style:family="text">
      <style:text-properties style:font-name-asian="돋움"/>
    </style:style>
    <style:style style:name="T1033" style:parent-style-name="기본단락글꼴" style:family="text">
      <style:text-properties style:font-name-asian="돋움"/>
    </style:style>
    <style:style style:name="T1034" style:parent-style-name="기본단락글꼴" style:family="text">
      <style:text-properties style:font-name-asian="돋움"/>
    </style:style>
    <style:style style:name="T1035" style:parent-style-name="기본단락글꼴" style:family="text">
      <style:text-properties style:font-name-asian="돋움"/>
    </style:style>
    <style:style style:name="T1036" style:parent-style-name="기본단락글꼴" style:family="text">
      <style:text-properties style:font-name-asian="돋움"/>
    </style:style>
    <style:style style:name="T1037" style:parent-style-name="기본단락글꼴" style:family="text">
      <style:text-properties style:font-name-asian="돋움"/>
    </style:style>
    <style:style style:name="T1038" style:parent-style-name="기본단락글꼴" style:family="text">
      <style:text-properties style:font-name-asian="돋움"/>
    </style:style>
    <style:style style:name="T1039" style:parent-style-name="기본단락글꼴" style:family="text">
      <style:text-properties style:font-name-asian="돋움"/>
    </style:style>
    <style:style style:name="T1040" style:parent-style-name="기본단락글꼴" style:family="text">
      <style:text-properties style:font-name-asian="돋움"/>
    </style:style>
    <style:style style:name="T1041" style:parent-style-name="기본단락글꼴" style:family="text">
      <style:text-properties style:font-name-asian="돋움"/>
    </style:style>
    <style:style style:name="T1042" style:parent-style-name="기본단락글꼴" style:family="text">
      <style:text-properties style:font-name-asian="돋움"/>
    </style:style>
    <style:style style:name="T1043" style:parent-style-name="기본단락글꼴" style:family="text">
      <style:text-properties style:font-name-asian="돋움"/>
    </style:style>
    <style:style style:name="T1044" style:parent-style-name="기본단락글꼴" style:family="text">
      <style:text-properties style:font-name-asian="돋움"/>
    </style:style>
    <style:style style:name="T1045" style:parent-style-name="기본단락글꼴" style:family="text">
      <style:text-properties style:font-name-asian="돋움"/>
    </style:style>
    <style:style style:name="T1046" style:parent-style-name="기본단락글꼴" style:family="text">
      <style:text-properties style:font-name-asian="돋움"/>
    </style:style>
    <style:style style:name="T1047" style:parent-style-name="기본단락글꼴" style:family="text">
      <style:text-properties style:font-name="돋움" style:font-name-asian="돋움"/>
    </style:style>
    <style:style style:name="P104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104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050" style:parent-style-name="기본단락글꼴" style:family="text">
      <style:text-properties style:font-name-asian="돋움"/>
    </style:style>
    <style:style style:name="T1051" style:parent-style-name="기본단락글꼴" style:family="text">
      <style:text-properties style:font-name="돋움" style:font-name-asian="돋움"/>
    </style:style>
    <style:style style:name="T1052" style:parent-style-name="기본단락글꼴" style:family="text">
      <style:text-properties style:font-name-asian="돋움"/>
    </style:style>
    <style:style style:name="T1053" style:parent-style-name="기본단락글꼴" style:family="text">
      <style:text-properties style:font-name-asian="돋움"/>
    </style:style>
    <style:style style:name="T1054" style:parent-style-name="기본단락글꼴" style:family="text">
      <style:text-properties style:font-name="돋움" style:font-name-asian="돋움"/>
    </style:style>
    <style:style style:name="T1055" style:parent-style-name="기본단락글꼴" style:family="text">
      <style:text-properties style:font-name-asian="돋움"/>
    </style:style>
    <style:style style:name="T1056" style:parent-style-name="기본단락글꼴" style:family="text">
      <style:text-properties style:font-name="돋움" style:font-name-asian="돋움"/>
    </style:style>
    <style:style style:name="T1057" style:parent-style-name="기본단락글꼴" style:family="text">
      <style:text-properties style:font-name-asian="돋움"/>
    </style:style>
    <style:style style:name="T1058" style:parent-style-name="기본단락글꼴" style:family="text">
      <style:text-properties style:font-name-asian="돋움"/>
    </style:style>
    <style:style style:name="T1059" style:parent-style-name="기본단락글꼴" style:family="text">
      <style:text-properties style:font-name-asian="돋움"/>
    </style:style>
    <style:style style:name="T1060" style:parent-style-name="기본단락글꼴" style:family="text">
      <style:text-properties style:font-name-asian="돋움"/>
    </style:style>
    <style:style style:name="T1061" style:parent-style-name="기본단락글꼴" style:family="text">
      <style:text-properties style:font-name-asian="돋움"/>
    </style:style>
    <style:style style:name="T1062" style:parent-style-name="기본단락글꼴" style:family="text">
      <style:text-properties style:font-name-asian="돋움"/>
    </style:style>
    <style:style style:name="T1063" style:parent-style-name="기본단락글꼴" style:family="text">
      <style:text-properties style:font-name-asian="돋움"/>
    </style:style>
    <style:style style:name="T1064" style:parent-style-name="기본단락글꼴" style:family="text">
      <style:text-properties style:font-name-asian="돋움"/>
    </style:style>
    <style:style style:name="T1065" style:parent-style-name="기본단락글꼴" style:family="text">
      <style:text-properties style:font-name-asian="돋움"/>
    </style:style>
    <style:style style:name="T1066" style:parent-style-name="기본단락글꼴" style:family="text">
      <style:text-properties style:font-name-asian="돋움"/>
    </style:style>
    <style:style style:name="T1067" style:parent-style-name="기본단락글꼴" style:family="text">
      <style:text-properties style:font-name-asian="돋움"/>
    </style:style>
    <style:style style:name="T1068" style:parent-style-name="기본단락글꼴" style:family="text">
      <style:text-properties style:font-name-asian="돋움"/>
    </style:style>
    <style:style style:name="T1069" style:parent-style-name="기본단락글꼴" style:family="text">
      <style:text-properties style:font-name-asian="돋움"/>
    </style:style>
    <style:style style:name="T1070" style:parent-style-name="기본단락글꼴" style:family="text">
      <style:text-properties style:font-name-asian="돋움"/>
    </style:style>
    <style:style style:name="T1071" style:parent-style-name="기본단락글꼴" style:family="text">
      <style:text-properties style:font-name-asian="돋움"/>
    </style:style>
    <style:style style:name="T1072" style:parent-style-name="기본단락글꼴" style:family="text">
      <style:text-properties style:font-name-asian="돋움"/>
    </style:style>
    <style:style style:name="T1073" style:parent-style-name="기본단락글꼴" style:family="text">
      <style:text-properties style:font-name-asian="돋움"/>
    </style:style>
    <style:style style:name="T1074" style:parent-style-name="기본단락글꼴" style:family="text">
      <style:text-properties style:font-name-asian="돋움"/>
    </style:style>
    <style:style style:name="T1075" style:parent-style-name="기본단락글꼴" style:family="text">
      <style:text-properties style:font-name-asian="돋움"/>
    </style:style>
    <style:style style:name="T1076" style:parent-style-name="기본단락글꼴" style:family="text">
      <style:text-properties style:font-name-asian="돋움"/>
    </style:style>
    <style:style style:name="T1077" style:parent-style-name="기본단락글꼴" style:family="text">
      <style:text-properties style:font-name-asian="돋움"/>
    </style:style>
    <style:style style:name="T1078" style:parent-style-name="기본단락글꼴" style:family="text">
      <style:text-properties style:font-name-asian="돋움"/>
    </style:style>
    <style:style style:name="T1079" style:parent-style-name="기본단락글꼴" style:family="text">
      <style:text-properties style:font-name-asian="돋움"/>
    </style:style>
    <style:style style:name="T1080" style:parent-style-name="기본단락글꼴" style:family="text">
      <style:text-properties style:font-name-asian="돋움"/>
    </style:style>
    <style:style style:name="T1081" style:parent-style-name="기본단락글꼴" style:family="text">
      <style:text-properties style:font-name-asian="돋움"/>
    </style:style>
    <style:style style:name="T1082" style:parent-style-name="기본단락글꼴" style:family="text">
      <style:text-properties style:font-name="돋움" style:font-name-asian="돋움"/>
    </style:style>
    <style:style style:name="T1083" style:parent-style-name="기본단락글꼴" style:family="text">
      <style:text-properties style:font-name-asian="돋움"/>
    </style:style>
    <style:style style:name="T1084" style:parent-style-name="기본단락글꼴" style:family="text">
      <style:text-properties style:font-name="돋움" style:font-name-asian="돋움"/>
    </style:style>
    <style:style style:name="T1085" style:parent-style-name="기본단락글꼴" style:family="text">
      <style:text-properties style:font-name-asian="돋움"/>
    </style:style>
    <style:style style:name="T1086" style:parent-style-name="기본단락글꼴" style:family="text">
      <style:text-properties style:font-name-asian="돋움"/>
    </style:style>
    <style:style style:name="T1087" style:parent-style-name="기본단락글꼴" style:family="text">
      <style:text-properties style:font-name-asian="돋움"/>
    </style:style>
    <style:style style:name="T1088" style:parent-style-name="기본단락글꼴" style:family="text">
      <style:text-properties style:font-name-asian="돋움"/>
    </style:style>
    <style:style style:name="T1089" style:parent-style-name="기본단락글꼴" style:family="text">
      <style:text-properties style:font-name-asian="돋움"/>
    </style:style>
    <style:style style:name="T1090" style:parent-style-name="기본단락글꼴" style:family="text">
      <style:text-properties style:font-name-asian="돋움"/>
    </style:style>
    <style:style style:name="T1091" style:parent-style-name="기본단락글꼴" style:family="text">
      <style:text-properties style:font-name-asian="돋움"/>
    </style:style>
    <style:style style:name="T1092" style:parent-style-name="기본단락글꼴" style:family="text">
      <style:text-properties style:font-name-asian="돋움"/>
    </style:style>
    <style:style style:name="T1093" style:parent-style-name="기본단락글꼴" style:family="text">
      <style:text-properties style:font-name-asian="돋움"/>
    </style:style>
    <style:style style:name="T1094" style:parent-style-name="기본단락글꼴" style:family="text">
      <style:text-properties style:font-name-asian="돋움"/>
    </style:style>
    <style:style style:name="T1095" style:parent-style-name="기본단락글꼴" style:family="text">
      <style:text-properties style:font-name-asian="돋움"/>
    </style:style>
    <style:style style:name="T1096" style:parent-style-name="기본단락글꼴" style:family="text">
      <style:text-properties style:font-name-asian="돋움"/>
    </style:style>
    <style:style style:name="T1097" style:parent-style-name="기본단락글꼴" style:family="text">
      <style:text-properties style:font-name-asian="돋움"/>
    </style:style>
    <style:style style:name="T1098" style:parent-style-name="기본단락글꼴" style:family="text">
      <style:text-properties style:font-name-asian="돋움"/>
    </style:style>
    <style:style style:name="T1099" style:parent-style-name="기본단락글꼴" style:family="text">
      <style:text-properties style:font-name-asian="돋움"/>
    </style:style>
    <style:style style:name="T1100" style:parent-style-name="기본단락글꼴" style:family="text">
      <style:text-properties style:font-name-asian="돋움"/>
    </style:style>
    <style:style style:name="T1101" style:parent-style-name="기본단락글꼴" style:family="text">
      <style:text-properties style:font-name-asian="돋움"/>
    </style:style>
    <style:style style:name="T1102" style:parent-style-name="기본단락글꼴" style:family="text">
      <style:text-properties style:font-name-asian="돋움"/>
    </style:style>
    <style:style style:name="T1103" style:parent-style-name="기본단락글꼴" style:family="text">
      <style:text-properties style:font-name-asian="돋움"/>
    </style:style>
    <style:style style:name="T1104" style:parent-style-name="기본단락글꼴" style:family="text">
      <style:text-properties style:font-name="돋움" style:font-name-asian="돋움"/>
    </style:style>
    <style:style style:name="T1105" style:parent-style-name="기본단락글꼴" style:family="text">
      <style:text-properties style:font-name-asian="돋움"/>
    </style:style>
    <style:style style:name="T1106" style:parent-style-name="기본단락글꼴" style:family="text">
      <style:text-properties style:font-name-asian="돋움"/>
    </style:style>
    <style:style style:name="T1107" style:parent-style-name="기본단락글꼴" style:family="text">
      <style:text-properties style:font-name-asian="돋움"/>
    </style:style>
    <style:style style:name="T1108" style:parent-style-name="기본단락글꼴" style:family="text">
      <style:text-properties style:font-name-asian="돋움"/>
    </style:style>
    <style:style style:name="T1109" style:parent-style-name="기본단락글꼴" style:family="text">
      <style:text-properties style:font-name-asian="돋움"/>
    </style:style>
    <style:style style:name="T1110" style:parent-style-name="기본단락글꼴" style:family="text">
      <style:text-properties style:font-name-asian="돋움"/>
    </style:style>
    <style:style style:name="T1111" style:parent-style-name="기본단락글꼴" style:family="text">
      <style:text-properties style:font-name-asian="돋움"/>
    </style:style>
    <style:style style:name="T1112" style:parent-style-name="기본단락글꼴" style:family="text">
      <style:text-properties style:font-name-asian="돋움"/>
    </style:style>
    <style:style style:name="T1113" style:parent-style-name="기본단락글꼴" style:family="text">
      <style:text-properties style:font-name-asian="돋움"/>
    </style:style>
    <style:style style:name="T1114" style:parent-style-name="기본단락글꼴" style:family="text">
      <style:text-properties style:font-name-asian="돋움"/>
    </style:style>
    <style:style style:name="T1115" style:parent-style-name="기본단락글꼴" style:family="text">
      <style:text-properties style:font-name-asian="돋움"/>
    </style:style>
    <style:style style:name="T1116" style:parent-style-name="기본단락글꼴" style:family="text">
      <style:text-properties style:font-name-asian="돋움"/>
    </style:style>
    <style:style style:name="T1117" style:parent-style-name="기본단락글꼴" style:family="text">
      <style:text-properties style:font-name-asian="돋움"/>
    </style:style>
    <style:style style:name="T1118" style:parent-style-name="기본단락글꼴" style:family="text">
      <style:text-properties style:font-name-asian="돋움"/>
    </style:style>
    <style:style style:name="T1119" style:parent-style-name="기본단락글꼴" style:family="text">
      <style:text-properties style:font-name-asian="돋움"/>
    </style:style>
    <style:style style:name="T1120" style:parent-style-name="기본단락글꼴" style:family="text">
      <style:text-properties style:font-name-asian="돋움"/>
    </style:style>
    <style:style style:name="T1121" style:parent-style-name="기본단락글꼴" style:family="text">
      <style:text-properties style:font-name-asian="돋움"/>
    </style:style>
    <style:style style:name="T1122" style:parent-style-name="기본단락글꼴" style:family="text">
      <style:text-properties style:font-name-asian="돋움"/>
    </style:style>
    <style:style style:name="T1123" style:parent-style-name="기본단락글꼴" style:family="text">
      <style:text-properties style:font-name-asian="돋움"/>
    </style:style>
    <style:style style:name="T1124" style:parent-style-name="기본단락글꼴" style:family="text">
      <style:text-properties style:font-name-asian="돋움"/>
    </style:style>
    <style:style style:name="T1125" style:parent-style-name="기본단락글꼴" style:family="text">
      <style:text-properties style:font-name-asian="돋움"/>
    </style:style>
    <style:style style:name="T1126" style:parent-style-name="기본단락글꼴" style:family="text">
      <style:text-properties style:font-name-asian="돋움"/>
    </style:style>
    <style:style style:name="T1127" style:parent-style-name="기본단락글꼴" style:family="text">
      <style:text-properties style:font-name-asian="돋움"/>
    </style:style>
    <style:style style:name="T1128" style:parent-style-name="기본단락글꼴" style:family="text">
      <style:text-properties style:font-name-asian="돋움"/>
    </style:style>
    <style:style style:name="T1129" style:parent-style-name="기본단락글꼴" style:family="text">
      <style:text-properties style:font-name-asian="돋움"/>
    </style:style>
    <style:style style:name="T1130" style:parent-style-name="기본단락글꼴" style:family="text">
      <style:text-properties style:font-name-asian="돋움"/>
    </style:style>
    <style:style style:name="T1131" style:parent-style-name="기본단락글꼴" style:family="text">
      <style:text-properties style:font-name-asian="돋움"/>
    </style:style>
    <style:style style:name="T1132" style:parent-style-name="기본단락글꼴" style:family="text">
      <style:text-properties style:font-name-asian="돋움"/>
    </style:style>
    <style:style style:name="T1133" style:parent-style-name="기본단락글꼴" style:family="text">
      <style:text-properties style:font-name-asian="돋움"/>
    </style:style>
    <style:style style:name="T1134" style:parent-style-name="기본단락글꼴" style:family="text">
      <style:text-properties style:font-name="돋움" style:font-name-asian="돋움"/>
    </style:style>
    <style:style style:name="P113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113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137" style:parent-style-name="기본단락글꼴" style:family="text">
      <style:text-properties style:font-name-asian="돋움"/>
    </style:style>
    <style:style style:name="T1138" style:parent-style-name="기본단락글꼴" style:family="text">
      <style:text-properties style:font-name="돋움" style:font-name-asian="돋움"/>
    </style:style>
    <style:style style:name="T1139" style:parent-style-name="기본단락글꼴" style:family="text">
      <style:text-properties style:font-name-asian="돋움"/>
    </style:style>
    <style:style style:name="T1140" style:parent-style-name="기본단락글꼴" style:family="text">
      <style:text-properties style:font-name-asian="돋움"/>
    </style:style>
    <style:style style:name="T1141" style:parent-style-name="기본단락글꼴" style:family="text">
      <style:text-properties style:font-name="돋움" style:font-name-asian="돋움"/>
    </style:style>
    <style:style style:name="T1142" style:parent-style-name="기본단락글꼴" style:family="text">
      <style:text-properties style:font-name-asian="돋움"/>
    </style:style>
    <style:style style:name="T1143" style:parent-style-name="기본단락글꼴" style:family="text">
      <style:text-properties style:font-name-asian="돋움"/>
    </style:style>
    <style:style style:name="T1144" style:parent-style-name="기본단락글꼴" style:family="text">
      <style:text-properties style:font-name-asian="돋움"/>
    </style:style>
    <style:style style:name="T1145" style:parent-style-name="기본단락글꼴" style:family="text">
      <style:text-properties style:font-name-asian="돋움"/>
    </style:style>
    <style:style style:name="T1146" style:parent-style-name="기본단락글꼴" style:family="text">
      <style:text-properties style:font-name-asian="돋움"/>
    </style:style>
    <style:style style:name="T1147" style:parent-style-name="기본단락글꼴" style:family="text">
      <style:text-properties style:font-name-asian="돋움"/>
    </style:style>
    <style:style style:name="T1148" style:parent-style-name="기본단락글꼴" style:family="text">
      <style:text-properties style:font-name-asian="돋움"/>
    </style:style>
    <style:style style:name="T1149" style:parent-style-name="기본단락글꼴" style:family="text">
      <style:text-properties style:font-name="돋움" style:font-name-asian="돋움"/>
    </style:style>
    <style:style style:name="P115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151" style:parent-style-name="기본단락글꼴" style:family="text">
      <style:text-properties style:font-name-asian="돋움"/>
    </style:style>
    <style:style style:name="T1152" style:parent-style-name="기본단락글꼴" style:family="text">
      <style:text-properties style:font-name-asian="돋움"/>
    </style:style>
    <style:style style:name="T1153" style:parent-style-name="기본단락글꼴" style:family="text">
      <style:text-properties style:font-name-asian="돋움"/>
    </style:style>
    <style:style style:name="T1154" style:parent-style-name="기본단락글꼴" style:family="text">
      <style:text-properties style:font-name-asian="돋움"/>
    </style:style>
    <style:style style:name="T1155" style:parent-style-name="기본단락글꼴" style:family="text">
      <style:text-properties style:font-name-asian="돋움"/>
    </style:style>
    <style:style style:name="T1156" style:parent-style-name="기본단락글꼴" style:family="text">
      <style:text-properties style:font-name-asian="돋움"/>
    </style:style>
    <style:style style:name="T1157" style:parent-style-name="기본단락글꼴" style:family="text">
      <style:text-properties style:font-name-asian="돋움"/>
    </style:style>
    <style:style style:name="T1158" style:parent-style-name="기본단락글꼴" style:family="text">
      <style:text-properties style:font-name-asian="돋움"/>
    </style:style>
    <style:style style:name="T1159" style:parent-style-name="기본단락글꼴" style:family="text">
      <style:text-properties style:font-name-asian="돋움"/>
    </style:style>
    <style:style style:name="T1160" style:parent-style-name="기본단락글꼴" style:family="text">
      <style:text-properties style:font-name-asian="돋움"/>
    </style:style>
    <style:style style:name="T1161" style:parent-style-name="기본단락글꼴" style:family="text">
      <style:text-properties style:font-name-asian="돋움"/>
    </style:style>
    <style:style style:name="T1162" style:parent-style-name="기본단락글꼴" style:family="text">
      <style:text-properties style:font-name-asian="돋움"/>
    </style:style>
    <style:style style:name="T1163" style:parent-style-name="기본단락글꼴" style:family="text">
      <style:text-properties style:font-name-asian="돋움"/>
    </style:style>
    <style:style style:name="T1164" style:parent-style-name="기본단락글꼴" style:family="text">
      <style:text-properties style:font-name-asian="돋움"/>
    </style:style>
    <style:style style:name="T1165" style:parent-style-name="기본단락글꼴" style:family="text">
      <style:text-properties style:font-name-asian="돋움"/>
    </style:style>
    <style:style style:name="T1166" style:parent-style-name="기본단락글꼴" style:family="text">
      <style:text-properties style:font-name-asian="돋움"/>
    </style:style>
    <style:style style:name="T1167" style:parent-style-name="기본단락글꼴" style:family="text">
      <style:text-properties style:font-name-asian="돋움"/>
    </style:style>
    <style:style style:name="T1168" style:parent-style-name="기본단락글꼴" style:family="text">
      <style:text-properties style:font-name-asian="돋움"/>
    </style:style>
    <style:style style:name="T1169" style:parent-style-name="기본단락글꼴" style:family="text">
      <style:text-properties style:font-name-asian="돋움"/>
    </style:style>
    <style:style style:name="T1170" style:parent-style-name="기본단락글꼴" style:family="text">
      <style:text-properties style:font-name-asian="돋움"/>
    </style:style>
    <style:style style:name="T1171" style:parent-style-name="기본단락글꼴" style:family="text">
      <style:text-properties style:font-name-asian="돋움"/>
    </style:style>
    <style:style style:name="T1172" style:parent-style-name="기본단락글꼴" style:family="text">
      <style:text-properties style:font-name-asian="돋움"/>
    </style:style>
    <style:style style:name="T1173" style:parent-style-name="기본단락글꼴" style:family="text">
      <style:text-properties style:font-name-asian="돋움"/>
    </style:style>
    <style:style style:name="T1174" style:parent-style-name="기본단락글꼴" style:family="text">
      <style:text-properties style:font-name-asian="돋움"/>
    </style:style>
    <style:style style:name="T1175" style:parent-style-name="기본단락글꼴" style:family="text">
      <style:text-properties style:font-name-asian="돋움"/>
    </style:style>
    <style:style style:name="T1176" style:parent-style-name="기본단락글꼴" style:family="text">
      <style:text-properties style:font-name-asian="돋움"/>
    </style:style>
    <style:style style:name="T1177" style:parent-style-name="기본단락글꼴" style:family="text">
      <style:text-properties style:font-name-asian="돋움"/>
    </style:style>
    <style:style style:name="T1178" style:parent-style-name="기본단락글꼴" style:family="text">
      <style:text-properties style:font-name-asian="돋움"/>
    </style:style>
    <style:style style:name="T1179" style:parent-style-name="기본단락글꼴" style:family="text">
      <style:text-properties style:font-name-asian="돋움"/>
    </style:style>
    <style:style style:name="T1180" style:parent-style-name="기본단락글꼴" style:family="text">
      <style:text-properties style:font-name-asian="돋움"/>
    </style:style>
    <style:style style:name="T1181" style:parent-style-name="기본단락글꼴" style:family="text">
      <style:text-properties style:font-name-asian="돋움"/>
    </style:style>
    <style:style style:name="T1182" style:parent-style-name="기본단락글꼴" style:family="text">
      <style:text-properties style:font-name-asian="돋움"/>
    </style:style>
    <style:style style:name="T1183" style:parent-style-name="기본단락글꼴" style:family="text">
      <style:text-properties style:font-name-asian="돋움"/>
    </style:style>
    <style:style style:name="T1184" style:parent-style-name="기본단락글꼴" style:family="text">
      <style:text-properties style:font-name-asian="돋움"/>
    </style:style>
    <style:style style:name="T1185" style:parent-style-name="기본단락글꼴" style:family="text">
      <style:text-properties style:font-name-asian="돋움"/>
    </style:style>
    <style:style style:name="T1186" style:parent-style-name="기본단락글꼴" style:family="text">
      <style:text-properties style:font-name-asian="돋움"/>
    </style:style>
    <style:style style:name="T1187" style:parent-style-name="기본단락글꼴" style:family="text">
      <style:text-properties style:font-name-asian="돋움"/>
    </style:style>
    <style:style style:name="T1188" style:parent-style-name="기본단락글꼴" style:family="text">
      <style:text-properties style:font-name-asian="돋움"/>
    </style:style>
    <style:style style:name="T1189" style:parent-style-name="기본단락글꼴" style:family="text">
      <style:text-properties style:font-name-asian="돋움"/>
    </style:style>
    <style:style style:name="T1190" style:parent-style-name="기본단락글꼴" style:family="text">
      <style:text-properties style:font-name-asian="돋움"/>
    </style:style>
    <style:style style:name="T1191" style:parent-style-name="기본단락글꼴" style:family="text">
      <style:text-properties style:font-name-asian="돋움"/>
    </style:style>
    <style:style style:name="T1192" style:parent-style-name="기본단락글꼴" style:family="text">
      <style:text-properties style:font-name-asian="돋움"/>
    </style:style>
    <style:style style:name="T1193" style:parent-style-name="기본단락글꼴" style:family="text">
      <style:text-properties style:font-name-asian="돋움"/>
    </style:style>
    <style:style style:name="T1194" style:parent-style-name="기본단락글꼴" style:family="text">
      <style:text-properties style:font-name-asian="돋움"/>
    </style:style>
    <style:style style:name="T1195" style:parent-style-name="기본단락글꼴" style:family="text">
      <style:text-properties style:font-name-asian="돋움"/>
    </style:style>
    <style:style style:name="T1196" style:parent-style-name="기본단락글꼴" style:family="text">
      <style:text-properties style:font-name-asian="돋움"/>
    </style:style>
    <style:style style:name="T1197" style:parent-style-name="기본단락글꼴" style:family="text">
      <style:text-properties style:font-name-asian="돋움"/>
    </style:style>
    <style:style style:name="T1198" style:parent-style-name="기본단락글꼴" style:family="text">
      <style:text-properties style:font-name-asian="돋움"/>
    </style:style>
    <style:style style:name="T1199" style:parent-style-name="기본단락글꼴" style:family="text">
      <style:text-properties style:font-name-asian="돋움"/>
    </style:style>
    <style:style style:name="T1200" style:parent-style-name="기본단락글꼴" style:family="text">
      <style:text-properties style:font-name-asian="돋움"/>
    </style:style>
    <style:style style:name="T1201" style:parent-style-name="기본단락글꼴" style:family="text">
      <style:text-properties style:font-name-asian="돋움"/>
    </style:style>
    <style:style style:name="T1202" style:parent-style-name="기본단락글꼴" style:family="text">
      <style:text-properties style:font-name-asian="돋움"/>
    </style:style>
    <style:style style:name="T1203" style:parent-style-name="기본단락글꼴" style:family="text">
      <style:text-properties style:font-name-asian="돋움"/>
    </style:style>
    <style:style style:name="T1204" style:parent-style-name="기본단락글꼴" style:family="text">
      <style:text-properties style:font-name="돋움" style:font-name-asian="돋움"/>
    </style:style>
    <style:style style:name="P120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206" style:parent-style-name="기본단락글꼴" style:family="text">
      <style:text-properties style:font-name-asian="돋움"/>
    </style:style>
    <style:style style:name="T1207" style:parent-style-name="기본단락글꼴" style:family="text">
      <style:text-properties style:font-name-asian="돋움"/>
    </style:style>
    <style:style style:name="T1208" style:parent-style-name="기본단락글꼴" style:family="text">
      <style:text-properties style:font-name-asian="돋움"/>
    </style:style>
    <style:style style:name="T1209" style:parent-style-name="기본단락글꼴" style:family="text">
      <style:text-properties style:font-name-asian="돋움"/>
    </style:style>
    <style:style style:name="T1210" style:parent-style-name="기본단락글꼴" style:family="text">
      <style:text-properties style:font-name-asian="돋움"/>
    </style:style>
    <style:style style:name="T1211" style:parent-style-name="기본단락글꼴" style:family="text">
      <style:text-properties style:font-name-asian="돋움"/>
    </style:style>
    <style:style style:name="T1212" style:parent-style-name="기본단락글꼴" style:family="text">
      <style:text-properties style:font-name-asian="돋움"/>
    </style:style>
    <style:style style:name="T1213" style:parent-style-name="기본단락글꼴" style:family="text">
      <style:text-properties style:font-name-asian="돋움"/>
    </style:style>
    <style:style style:name="T1214" style:parent-style-name="기본단락글꼴" style:family="text">
      <style:text-properties style:font-name-asian="돋움"/>
    </style:style>
    <style:style style:name="T1215" style:parent-style-name="기본단락글꼴" style:family="text">
      <style:text-properties style:font-name-asian="돋움"/>
    </style:style>
    <style:style style:name="T1216" style:parent-style-name="기본단락글꼴" style:family="text">
      <style:text-properties style:font-name-asian="돋움"/>
    </style:style>
    <style:style style:name="T1217" style:parent-style-name="기본단락글꼴" style:family="text">
      <style:text-properties style:font-name-asian="돋움"/>
    </style:style>
    <style:style style:name="T1218" style:parent-style-name="기본단락글꼴" style:family="text">
      <style:text-properties style:font-name-asian="돋움"/>
    </style:style>
    <style:style style:name="T1219" style:parent-style-name="기본단락글꼴" style:family="text">
      <style:text-properties style:font-name-asian="돋움"/>
    </style:style>
    <style:style style:name="T1220" style:parent-style-name="기본단락글꼴" style:family="text">
      <style:text-properties style:font-name-asian="돋움"/>
    </style:style>
    <style:style style:name="T1221" style:parent-style-name="기본단락글꼴" style:family="text">
      <style:text-properties style:font-name-asian="돋움"/>
    </style:style>
    <style:style style:name="T1222" style:parent-style-name="기본단락글꼴" style:family="text">
      <style:text-properties style:font-name-asian="돋움"/>
    </style:style>
    <style:style style:name="T1223" style:parent-style-name="기본단락글꼴" style:family="text">
      <style:text-properties style:font-name="돋움" style:font-name-asian="돋움"/>
    </style:style>
    <style:style style:name="T1224" style:parent-style-name="기본단락글꼴" style:family="text">
      <style:text-properties style:font-name-asian="돋움"/>
    </style:style>
    <style:style style:name="T1225" style:parent-style-name="기본단락글꼴" style:family="text">
      <style:text-properties style:font-name="돋움" style:font-name-asian="돋움"/>
    </style:style>
    <style:style style:name="T1226" style:parent-style-name="기본단락글꼴" style:family="text">
      <style:text-properties style:font-name-asian="돋움"/>
    </style:style>
    <style:style style:name="T1227" style:parent-style-name="기본단락글꼴" style:family="text">
      <style:text-properties style:font-name-asian="돋움"/>
    </style:style>
    <style:style style:name="T1228" style:parent-style-name="기본단락글꼴" style:family="text">
      <style:text-properties style:font-name-asian="돋움"/>
    </style:style>
    <style:style style:name="T1229" style:parent-style-name="기본단락글꼴" style:family="text">
      <style:text-properties style:font-name-asian="돋움"/>
    </style:style>
    <style:style style:name="T1230" style:parent-style-name="기본단락글꼴" style:family="text">
      <style:text-properties style:font-name-asian="돋움"/>
    </style:style>
    <style:style style:name="T1231" style:parent-style-name="기본단락글꼴" style:family="text">
      <style:text-properties style:font-name-asian="돋움"/>
    </style:style>
    <style:style style:name="T1232" style:parent-style-name="기본단락글꼴" style:family="text">
      <style:text-properties style:font-name-asian="돋움"/>
    </style:style>
    <style:style style:name="T1233" style:parent-style-name="기본단락글꼴" style:family="text">
      <style:text-properties style:font-name-asian="돋움"/>
    </style:style>
    <style:style style:name="T1234" style:parent-style-name="기본단락글꼴" style:family="text">
      <style:text-properties style:font-name-asian="돋움"/>
    </style:style>
    <style:style style:name="T1235" style:parent-style-name="기본단락글꼴" style:family="text">
      <style:text-properties style:font-name-asian="돋움"/>
    </style:style>
    <style:style style:name="T1236" style:parent-style-name="기본단락글꼴" style:family="text">
      <style:text-properties style:font-name-asian="돋움"/>
    </style:style>
    <style:style style:name="T1237" style:parent-style-name="기본단락글꼴" style:family="text">
      <style:text-properties style:font-name-asian="돋움"/>
    </style:style>
    <style:style style:name="T1238" style:parent-style-name="기본단락글꼴" style:family="text">
      <style:text-properties style:font-name-asian="돋움"/>
    </style:style>
    <style:style style:name="T1239" style:parent-style-name="기본단락글꼴" style:family="text">
      <style:text-properties style:font-name="돋움" style:font-name-asian="돋움"/>
    </style:style>
    <style:style style:name="P124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241" style:parent-style-name="기본단락글꼴" style:family="text">
      <style:text-properties style:font-name-asian="돋움"/>
    </style:style>
    <style:style style:name="T1242" style:parent-style-name="기본단락글꼴" style:family="text">
      <style:text-properties style:font-name-asian="돋움"/>
    </style:style>
    <style:style style:name="T1243" style:parent-style-name="기본단락글꼴" style:family="text">
      <style:text-properties style:font-name-asian="돋움"/>
    </style:style>
    <style:style style:name="T1244" style:parent-style-name="기본단락글꼴" style:family="text">
      <style:text-properties style:font-name-asian="돋움"/>
    </style:style>
    <style:style style:name="T1245" style:parent-style-name="기본단락글꼴" style:family="text">
      <style:text-properties style:font-name-asian="돋움"/>
    </style:style>
    <style:style style:name="T1246" style:parent-style-name="기본단락글꼴" style:family="text">
      <style:text-properties style:font-name-asian="돋움"/>
    </style:style>
    <style:style style:name="T1247" style:parent-style-name="기본단락글꼴" style:family="text">
      <style:text-properties style:font-name-asian="돋움"/>
    </style:style>
    <style:style style:name="T1248" style:parent-style-name="기본단락글꼴" style:family="text">
      <style:text-properties style:font-name-asian="돋움"/>
    </style:style>
    <style:style style:name="T1249" style:parent-style-name="기본단락글꼴" style:family="text">
      <style:text-properties style:font-name-asian="돋움"/>
    </style:style>
    <style:style style:name="T1250" style:parent-style-name="기본단락글꼴" style:family="text">
      <style:text-properties style:font-name-asian="돋움"/>
    </style:style>
    <style:style style:name="T1251" style:parent-style-name="기본단락글꼴" style:family="text">
      <style:text-properties style:font-name-asian="돋움"/>
    </style:style>
    <style:style style:name="T1252" style:parent-style-name="기본단락글꼴" style:family="text">
      <style:text-properties style:font-name-asian="돋움"/>
    </style:style>
    <style:style style:name="T1253" style:parent-style-name="기본단락글꼴" style:family="text">
      <style:text-properties style:font-name-asian="돋움"/>
    </style:style>
    <style:style style:name="T1254" style:parent-style-name="기본단락글꼴" style:family="text">
      <style:text-properties style:font-name-asian="돋움"/>
    </style:style>
    <style:style style:name="T1255" style:parent-style-name="기본단락글꼴" style:family="text">
      <style:text-properties style:font-name-asian="돋움"/>
    </style:style>
    <style:style style:name="T1256" style:parent-style-name="기본단락글꼴" style:family="text">
      <style:text-properties style:font-name-asian="돋움"/>
    </style:style>
    <style:style style:name="T1257" style:parent-style-name="기본단락글꼴" style:family="text">
      <style:text-properties style:font-name-asian="돋움"/>
    </style:style>
    <style:style style:name="T1258" style:parent-style-name="기본단락글꼴" style:family="text">
      <style:text-properties style:font-name-asian="돋움"/>
    </style:style>
    <style:style style:name="T1259" style:parent-style-name="기본단락글꼴" style:family="text">
      <style:text-properties style:font-name-asian="돋움"/>
    </style:style>
    <style:style style:name="T1260" style:parent-style-name="기본단락글꼴" style:family="text">
      <style:text-properties style:font-name-asian="돋움"/>
    </style:style>
    <style:style style:name="T1261" style:parent-style-name="기본단락글꼴" style:family="text">
      <style:text-properties style:font-name-asian="돋움"/>
    </style:style>
    <style:style style:name="T1262" style:parent-style-name="기본단락글꼴" style:family="text">
      <style:text-properties style:font-name-asian="돋움"/>
    </style:style>
    <style:style style:name="T1263" style:parent-style-name="기본단락글꼴" style:family="text">
      <style:text-properties style:font-name-asian="돋움"/>
    </style:style>
    <style:style style:name="T1264" style:parent-style-name="기본단락글꼴" style:family="text">
      <style:text-properties style:font-name-asian="돋움"/>
    </style:style>
    <style:style style:name="T1265" style:parent-style-name="기본단락글꼴" style:family="text">
      <style:text-properties style:font-name-asian="돋움"/>
    </style:style>
    <style:style style:name="T1266" style:parent-style-name="기본단락글꼴" style:family="text">
      <style:text-properties style:font-name-asian="돋움"/>
    </style:style>
    <style:style style:name="T1267" style:parent-style-name="기본단락글꼴" style:family="text">
      <style:text-properties style:font-name-asian="돋움"/>
    </style:style>
    <style:style style:name="T1268" style:parent-style-name="기본단락글꼴" style:family="text">
      <style:text-properties style:font-name-asian="돋움"/>
    </style:style>
    <style:style style:name="T1269" style:parent-style-name="기본단락글꼴" style:family="text">
      <style:text-properties style:font-name-asian="돋움"/>
    </style:style>
    <style:style style:name="T1270" style:parent-style-name="기본단락글꼴" style:family="text">
      <style:text-properties style:font-name-asian="돋움"/>
    </style:style>
    <style:style style:name="T1271" style:parent-style-name="기본단락글꼴" style:family="text">
      <style:text-properties style:font-name-asian="돋움"/>
    </style:style>
    <style:style style:name="T1272" style:parent-style-name="기본단락글꼴" style:family="text">
      <style:text-properties style:font-name-asian="돋움"/>
    </style:style>
    <style:style style:name="T1273" style:parent-style-name="기본단락글꼴" style:family="text">
      <style:text-properties style:font-name-asian="돋움"/>
    </style:style>
    <style:style style:name="T1274" style:parent-style-name="기본단락글꼴" style:family="text">
      <style:text-properties style:font-name="돋움" style:font-name-asian="돋움"/>
    </style:style>
    <style:style style:name="T1275" style:parent-style-name="기본단락글꼴" style:family="text">
      <style:text-properties style:font-name-asian="돋움"/>
    </style:style>
    <style:style style:name="T1276" style:parent-style-name="기본단락글꼴" style:family="text">
      <style:text-properties style:font-name-asian="돋움"/>
    </style:style>
    <style:style style:name="T1277" style:parent-style-name="기본단락글꼴" style:family="text">
      <style:text-properties style:font-name-asian="돋움"/>
    </style:style>
    <style:style style:name="T1278" style:parent-style-name="기본단락글꼴" style:family="text">
      <style:text-properties style:font-name-asian="돋움"/>
    </style:style>
    <style:style style:name="T1279" style:parent-style-name="기본단락글꼴" style:family="text">
      <style:text-properties style:font-name-asian="돋움"/>
    </style:style>
    <style:style style:name="T1280" style:parent-style-name="기본단락글꼴" style:family="text">
      <style:text-properties style:font-name-asian="돋움"/>
    </style:style>
    <style:style style:name="T1281" style:parent-style-name="기본단락글꼴" style:family="text">
      <style:text-properties style:font-name-asian="돋움"/>
    </style:style>
    <style:style style:name="T1282" style:parent-style-name="기본단락글꼴" style:family="text">
      <style:text-properties style:font-name-asian="돋움"/>
    </style:style>
    <style:style style:name="T1283" style:parent-style-name="기본단락글꼴" style:family="text">
      <style:text-properties style:font-name-asian="돋움"/>
    </style:style>
    <style:style style:name="T1284" style:parent-style-name="기본단락글꼴" style:family="text">
      <style:text-properties style:font-name-asian="돋움"/>
    </style:style>
    <style:style style:name="T1285" style:parent-style-name="기본단락글꼴" style:family="text">
      <style:text-properties style:font-name-asian="돋움"/>
    </style:style>
    <style:style style:name="T1286" style:parent-style-name="기본단락글꼴" style:family="text">
      <style:text-properties style:font-name-asian="돋움"/>
    </style:style>
    <style:style style:name="T1287" style:parent-style-name="기본단락글꼴" style:family="text">
      <style:text-properties style:font-name-asian="돋움"/>
    </style:style>
    <style:style style:name="T1288" style:parent-style-name="기본단락글꼴" style:family="text">
      <style:text-properties style:font-name-asian="돋움"/>
    </style:style>
    <style:style style:name="T1289" style:parent-style-name="기본단락글꼴" style:family="text">
      <style:text-properties style:font-name-asian="돋움"/>
    </style:style>
    <style:style style:name="T1290" style:parent-style-name="기본단락글꼴" style:family="text">
      <style:text-properties style:font-name-asian="돋움"/>
    </style:style>
    <style:style style:name="T1291" style:parent-style-name="기본단락글꼴" style:family="text">
      <style:text-properties style:font-name-asian="돋움"/>
    </style:style>
    <style:style style:name="T1292" style:parent-style-name="기본단락글꼴" style:family="text">
      <style:text-properties style:font-name-asian="돋움"/>
    </style:style>
    <style:style style:name="T1293" style:parent-style-name="기본단락글꼴" style:family="text">
      <style:text-properties style:font-name-asian="돋움"/>
    </style:style>
    <style:style style:name="T1294" style:parent-style-name="기본단락글꼴" style:family="text">
      <style:text-properties style:font-name-asian="돋움"/>
    </style:style>
    <style:style style:name="T1295" style:parent-style-name="기본단락글꼴" style:family="text">
      <style:text-properties style:font-name-asian="돋움"/>
    </style:style>
    <style:style style:name="T1296" style:parent-style-name="기본단락글꼴" style:family="text">
      <style:text-properties style:font-name-asian="돋움"/>
    </style:style>
    <style:style style:name="T1297" style:parent-style-name="기본단락글꼴" style:family="text">
      <style:text-properties style:font-name-asian="돋움"/>
    </style:style>
    <style:style style:name="T1298" style:parent-style-name="기본단락글꼴" style:family="text">
      <style:text-properties style:font-name-asian="돋움"/>
    </style:style>
    <style:style style:name="T1299" style:parent-style-name="기본단락글꼴" style:family="text">
      <style:text-properties style:font-name-asian="돋움"/>
    </style:style>
    <style:style style:name="T1300" style:parent-style-name="기본단락글꼴" style:family="text">
      <style:text-properties style:font-name-asian="돋움"/>
    </style:style>
    <style:style style:name="T1301" style:parent-style-name="기본단락글꼴" style:family="text">
      <style:text-properties style:font-name-asian="돋움"/>
    </style:style>
    <style:style style:name="T1302" style:parent-style-name="기본단락글꼴" style:family="text">
      <style:text-properties style:font-name-asian="돋움"/>
    </style:style>
    <style:style style:name="T1303" style:parent-style-name="기본단락글꼴" style:family="text">
      <style:text-properties style:font-name-asian="돋움"/>
    </style:style>
    <style:style style:name="T1304" style:parent-style-name="기본단락글꼴" style:family="text">
      <style:text-properties style:font-name-asian="돋움"/>
    </style:style>
    <style:style style:name="T1305" style:parent-style-name="기본단락글꼴" style:family="text">
      <style:text-properties style:font-name-asian="돋움"/>
    </style:style>
    <style:style style:name="T1306" style:parent-style-name="기본단락글꼴" style:family="text">
      <style:text-properties style:font-name-asian="돋움"/>
    </style:style>
    <style:style style:name="T1307" style:parent-style-name="기본단락글꼴" style:family="text">
      <style:text-properties style:font-name-asian="돋움"/>
    </style:style>
    <style:style style:name="T1308" style:parent-style-name="기본단락글꼴" style:family="text">
      <style:text-properties style:font-name="돋움" style:font-name-asian="돋움"/>
    </style:style>
    <style:style style:name="T1309" style:parent-style-name="기본단락글꼴" style:family="text">
      <style:text-properties style:font-name-asian="돋움"/>
    </style:style>
    <style:style style:name="T1310" style:parent-style-name="기본단락글꼴" style:family="text">
      <style:text-properties style:font-name-asian="돋움"/>
    </style:style>
    <style:style style:name="T1311" style:parent-style-name="기본단락글꼴" style:family="text">
      <style:text-properties style:font-name-asian="돋움"/>
    </style:style>
    <style:style style:name="T1312" style:parent-style-name="기본단락글꼴" style:family="text">
      <style:text-properties style:font-name-asian="돋움"/>
    </style:style>
    <style:style style:name="T1313" style:parent-style-name="기본단락글꼴" style:family="text">
      <style:text-properties style:font-name-asian="돋움"/>
    </style:style>
    <style:style style:name="T1314" style:parent-style-name="기본단락글꼴" style:family="text">
      <style:text-properties style:font-name-asian="돋움"/>
    </style:style>
    <style:style style:name="T1315" style:parent-style-name="기본단락글꼴" style:family="text">
      <style:text-properties style:font-name-asian="돋움"/>
    </style:style>
    <style:style style:name="T1316" style:parent-style-name="기본단락글꼴" style:family="text">
      <style:text-properties style:font-name-asian="돋움"/>
    </style:style>
    <style:style style:name="T1317" style:parent-style-name="기본단락글꼴" style:family="text">
      <style:text-properties style:font-name-asian="돋움"/>
    </style:style>
    <style:style style:name="T1318" style:parent-style-name="기본단락글꼴" style:family="text">
      <style:text-properties style:font-name-asian="돋움"/>
    </style:style>
    <style:style style:name="T1319" style:parent-style-name="기본단락글꼴" style:family="text">
      <style:text-properties style:font-name-asian="돋움"/>
    </style:style>
    <style:style style:name="T1320" style:parent-style-name="기본단락글꼴" style:family="text">
      <style:text-properties style:font-name-asian="돋움"/>
    </style:style>
    <style:style style:name="T1321" style:parent-style-name="기본단락글꼴" style:family="text">
      <style:text-properties style:font-name-asian="돋움"/>
    </style:style>
    <style:style style:name="T1322" style:parent-style-name="기본단락글꼴" style:family="text">
      <style:text-properties style:font-name-asian="돋움"/>
    </style:style>
    <style:style style:name="T1323" style:parent-style-name="기본단락글꼴" style:family="text">
      <style:text-properties style:font-name-asian="돋움"/>
    </style:style>
    <style:style style:name="T1324" style:parent-style-name="기본단락글꼴" style:family="text">
      <style:text-properties style:font-name-asian="돋움"/>
    </style:style>
    <style:style style:name="T1325" style:parent-style-name="기본단락글꼴" style:family="text">
      <style:text-properties style:font-name-asian="돋움"/>
    </style:style>
    <style:style style:name="T1326" style:parent-style-name="기본단락글꼴" style:family="text">
      <style:text-properties style:font-name-asian="돋움"/>
    </style:style>
    <style:style style:name="T1327" style:parent-style-name="기본단락글꼴" style:family="text">
      <style:text-properties style:font-name-asian="돋움"/>
    </style:style>
    <style:style style:name="T1328" style:parent-style-name="기본단락글꼴" style:family="text">
      <style:text-properties style:font-name="돋움" style:font-name-asian="돋움"/>
    </style:style>
    <style:style style:name="P132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133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331" style:parent-style-name="기본단락글꼴" style:family="text">
      <style:text-properties style:font-name-asian="돋움"/>
    </style:style>
    <style:style style:name="T1332" style:parent-style-name="기본단락글꼴" style:family="text">
      <style:text-properties style:font-name="돋움" style:font-name-asian="돋움"/>
    </style:style>
    <style:style style:name="T1333" style:parent-style-name="기본단락글꼴" style:family="text">
      <style:text-properties style:font-name-asian="돋움"/>
    </style:style>
    <style:style style:name="T1334" style:parent-style-name="기본단락글꼴" style:family="text">
      <style:text-properties style:font-name-asian="돋움"/>
    </style:style>
    <style:style style:name="T1335" style:parent-style-name="기본단락글꼴" style:family="text">
      <style:text-properties style:font-name="돋움" style:font-name-asian="돋움"/>
    </style:style>
    <style:style style:name="T1336" style:parent-style-name="기본단락글꼴" style:family="text">
      <style:text-properties style:font-name-asian="돋움"/>
    </style:style>
    <style:style style:name="T1337" style:parent-style-name="기본단락글꼴" style:family="text">
      <style:text-properties style:font-name-asian="돋움"/>
    </style:style>
    <style:style style:name="T1338" style:parent-style-name="기본단락글꼴" style:family="text">
      <style:text-properties style:font-name-asian="돋움"/>
    </style:style>
    <style:style style:name="T1339" style:parent-style-name="기본단락글꼴" style:family="text">
      <style:text-properties style:font-name-asian="돋움"/>
    </style:style>
    <style:style style:name="T1340" style:parent-style-name="기본단락글꼴" style:family="text">
      <style:text-properties style:font-name-asian="돋움"/>
    </style:style>
    <style:style style:name="T1341" style:parent-style-name="기본단락글꼴" style:family="text">
      <style:text-properties style:font-name="돋움" style:font-name-asian="돋움"/>
    </style:style>
    <style:style style:name="T1342" style:parent-style-name="기본단락글꼴" style:family="text">
      <style:text-properties style:font-name-asian="돋움"/>
    </style:style>
    <style:style style:name="T1343" style:parent-style-name="기본단락글꼴" style:family="text">
      <style:text-properties style:font-name-asian="돋움"/>
    </style:style>
    <style:style style:name="T1344" style:parent-style-name="기본단락글꼴" style:family="text">
      <style:text-properties style:font-name-asian="돋움"/>
    </style:style>
    <style:style style:name="T1345" style:parent-style-name="기본단락글꼴" style:family="text">
      <style:text-properties style:font-name-asian="돋움"/>
    </style:style>
    <style:style style:name="T1346" style:parent-style-name="기본단락글꼴" style:family="text">
      <style:text-properties style:font-name-asian="돋움"/>
    </style:style>
    <style:style style:name="T1347" style:parent-style-name="기본단락글꼴" style:family="text">
      <style:text-properties style:font-name-asian="돋움"/>
    </style:style>
    <style:style style:name="T1348" style:parent-style-name="기본단락글꼴" style:family="text">
      <style:text-properties style:font-name-asian="돋움"/>
    </style:style>
    <style:style style:name="T1349" style:parent-style-name="기본단락글꼴" style:family="text">
      <style:text-properties style:font-name-asian="돋움"/>
    </style:style>
    <style:style style:name="T1350" style:parent-style-name="기본단락글꼴" style:family="text">
      <style:text-properties style:font-name-asian="돋움"/>
    </style:style>
    <style:style style:name="T1351" style:parent-style-name="기본단락글꼴" style:family="text">
      <style:text-properties style:font-name-asian="돋움"/>
    </style:style>
    <style:style style:name="T1352" style:parent-style-name="기본단락글꼴" style:family="text">
      <style:text-properties style:font-name-asian="돋움"/>
    </style:style>
    <style:style style:name="T1353" style:parent-style-name="기본단락글꼴" style:family="text">
      <style:text-properties style:font-name-asian="돋움"/>
    </style:style>
    <style:style style:name="T1354" style:parent-style-name="기본단락글꼴" style:family="text">
      <style:text-properties style:font-name-asian="돋움"/>
    </style:style>
    <style:style style:name="T1355" style:parent-style-name="기본단락글꼴" style:family="text">
      <style:text-properties style:font-name-asian="돋움"/>
    </style:style>
    <style:style style:name="T1356" style:parent-style-name="기본단락글꼴" style:family="text">
      <style:text-properties style:font-name-asian="돋움"/>
    </style:style>
    <style:style style:name="T1357" style:parent-style-name="기본단락글꼴" style:family="text">
      <style:text-properties style:font-name-asian="돋움"/>
    </style:style>
    <style:style style:name="T1358" style:parent-style-name="기본단락글꼴" style:family="text">
      <style:text-properties style:font-name-asian="돋움"/>
    </style:style>
    <style:style style:name="T1359" style:parent-style-name="기본단락글꼴" style:family="text">
      <style:text-properties style:font-name-asian="돋움"/>
    </style:style>
    <style:style style:name="T1360" style:parent-style-name="기본단락글꼴" style:family="text">
      <style:text-properties style:font-name-asian="돋움"/>
    </style:style>
    <style:style style:name="T1361" style:parent-style-name="기본단락글꼴" style:family="text">
      <style:text-properties style:font-name-asian="돋움"/>
    </style:style>
    <style:style style:name="T1362" style:parent-style-name="기본단락글꼴" style:family="text">
      <style:text-properties style:font-name-asian="돋움"/>
    </style:style>
    <style:style style:name="T1363" style:parent-style-name="기본단락글꼴" style:family="text">
      <style:text-properties style:font-name-asian="돋움"/>
    </style:style>
    <style:style style:name="T1364" style:parent-style-name="기본단락글꼴" style:family="text">
      <style:text-properties style:font-name-asian="돋움"/>
    </style:style>
    <style:style style:name="T1365" style:parent-style-name="기본단락글꼴" style:family="text">
      <style:text-properties style:font-name-asian="돋움"/>
    </style:style>
    <style:style style:name="T1366" style:parent-style-name="기본단락글꼴" style:family="text">
      <style:text-properties style:font-name-asian="돋움"/>
    </style:style>
    <style:style style:name="T1367" style:parent-style-name="기본단락글꼴" style:family="text">
      <style:text-properties style:font-name-asian="돋움"/>
    </style:style>
    <style:style style:name="T1368" style:parent-style-name="기본단락글꼴" style:family="text">
      <style:text-properties style:font-name-asian="돋움"/>
    </style:style>
    <style:style style:name="T1369" style:parent-style-name="기본단락글꼴" style:family="text">
      <style:text-properties style:font-name-asian="돋움"/>
    </style:style>
    <style:style style:name="T1370" style:parent-style-name="기본단락글꼴" style:family="text">
      <style:text-properties style:font-name-asian="돋움"/>
    </style:style>
    <style:style style:name="T1371" style:parent-style-name="기본단락글꼴" style:family="text">
      <style:text-properties style:font-name-asian="돋움"/>
    </style:style>
    <style:style style:name="T1372" style:parent-style-name="기본단락글꼴" style:family="text">
      <style:text-properties style:font-name-asian="돋움"/>
    </style:style>
    <style:style style:name="T1373" style:parent-style-name="기본단락글꼴" style:family="text">
      <style:text-properties style:font-name-asian="돋움"/>
    </style:style>
    <style:style style:name="T1374" style:parent-style-name="기본단락글꼴" style:family="text">
      <style:text-properties style:font-name-asian="돋움"/>
    </style:style>
    <style:style style:name="T1375" style:parent-style-name="기본단락글꼴" style:family="text">
      <style:text-properties style:font-name-asian="돋움"/>
    </style:style>
    <style:style style:name="T1376" style:parent-style-name="기본단락글꼴" style:family="text">
      <style:text-properties style:font-name-asian="돋움"/>
    </style:style>
    <style:style style:name="T1377" style:parent-style-name="기본단락글꼴" style:family="text">
      <style:text-properties style:font-name-asian="돋움"/>
    </style:style>
    <style:style style:name="T1378" style:parent-style-name="기본단락글꼴" style:family="text">
      <style:text-properties style:font-name-asian="돋움"/>
    </style:style>
    <style:style style:name="T1379" style:parent-style-name="기본단락글꼴" style:family="text">
      <style:text-properties style:font-name="돋움" style:font-name-asian="돋움"/>
    </style:style>
    <style:style style:name="P138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138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382" style:parent-style-name="기본단락글꼴" style:family="text">
      <style:text-properties style:font-name-asian="돋움"/>
    </style:style>
    <style:style style:name="T1383" style:parent-style-name="기본단락글꼴" style:family="text">
      <style:text-properties style:font-name="돋움" style:font-name-asian="돋움"/>
    </style:style>
    <style:style style:name="T1384" style:parent-style-name="기본단락글꼴" style:family="text">
      <style:text-properties style:font-name-asian="돋움"/>
    </style:style>
    <style:style style:name="T1385" style:parent-style-name="기본단락글꼴" style:family="text">
      <style:text-properties style:font-name-asian="돋움"/>
    </style:style>
    <style:style style:name="T1386" style:parent-style-name="기본단락글꼴" style:family="text">
      <style:text-properties style:font-name="돋움" style:font-name-asian="돋움"/>
    </style:style>
    <style:style style:name="T1387" style:parent-style-name="기본단락글꼴" style:family="text">
      <style:text-properties style:font-name-asian="돋움"/>
    </style:style>
    <style:style style:name="T1388" style:parent-style-name="기본단락글꼴" style:family="text">
      <style:text-properties style:font-name-asian="돋움"/>
    </style:style>
    <style:style style:name="T1389" style:parent-style-name="기본단락글꼴" style:family="text">
      <style:text-properties style:font-name-asian="돋움"/>
    </style:style>
    <style:style style:name="T1390" style:parent-style-name="기본단락글꼴" style:family="text">
      <style:text-properties style:font-name-asian="돋움"/>
    </style:style>
    <style:style style:name="T1391" style:parent-style-name="기본단락글꼴" style:family="text">
      <style:text-properties style:font-name-asian="돋움"/>
    </style:style>
    <style:style style:name="T1392" style:parent-style-name="기본단락글꼴" style:family="text">
      <style:text-properties style:font-name-asian="돋움"/>
    </style:style>
    <style:style style:name="T1393" style:parent-style-name="기본단락글꼴" style:family="text">
      <style:text-properties style:font-name-asian="돋움"/>
    </style:style>
    <style:style style:name="T1394" style:parent-style-name="기본단락글꼴" style:family="text">
      <style:text-properties style:font-name-asian="돋움"/>
    </style:style>
    <style:style style:name="T1395" style:parent-style-name="기본단락글꼴" style:family="text">
      <style:text-properties style:font-name-asian="돋움"/>
    </style:style>
    <style:style style:name="T1396" style:parent-style-name="기본단락글꼴" style:family="text">
      <style:text-properties style:font-name-asian="돋움"/>
    </style:style>
    <style:style style:name="T1397" style:parent-style-name="기본단락글꼴" style:family="text">
      <style:text-properties style:font-name-asian="돋움"/>
    </style:style>
    <style:style style:name="T1398" style:parent-style-name="기본단락글꼴" style:family="text">
      <style:text-properties style:font-name="돋움" style:font-name-asian="돋움"/>
    </style:style>
    <style:style style:name="P139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400" style:parent-style-name="기본단락글꼴" style:family="text">
      <style:text-properties style:font-name-asian="돋움"/>
    </style:style>
    <style:style style:name="T1401" style:parent-style-name="기본단락글꼴" style:family="text">
      <style:text-properties style:font-name-asian="돋움"/>
    </style:style>
    <style:style style:name="T1402" style:parent-style-name="기본단락글꼴" style:family="text">
      <style:text-properties style:font-name-asian="돋움"/>
    </style:style>
    <style:style style:name="T1403" style:parent-style-name="기본단락글꼴" style:family="text">
      <style:text-properties style:font-name-asian="돋움"/>
    </style:style>
    <style:style style:name="T1404" style:parent-style-name="기본단락글꼴" style:family="text">
      <style:text-properties style:font-name-asian="돋움"/>
    </style:style>
    <style:style style:name="T1405" style:parent-style-name="기본단락글꼴" style:family="text">
      <style:text-properties style:font-name-asian="돋움"/>
    </style:style>
    <style:style style:name="T1406" style:parent-style-name="기본단락글꼴" style:family="text">
      <style:text-properties style:font-name-asian="돋움"/>
    </style:style>
    <style:style style:name="T1407" style:parent-style-name="기본단락글꼴" style:family="text">
      <style:text-properties style:font-name-asian="돋움"/>
    </style:style>
    <style:style style:name="T1408" style:parent-style-name="기본단락글꼴" style:family="text">
      <style:text-properties style:font-name-asian="돋움"/>
    </style:style>
    <style:style style:name="T1409" style:parent-style-name="기본단락글꼴" style:family="text">
      <style:text-properties style:font-name-asian="돋움"/>
    </style:style>
    <style:style style:name="T1410" style:parent-style-name="기본단락글꼴" style:family="text">
      <style:text-properties style:font-name-asian="돋움"/>
    </style:style>
    <style:style style:name="T1411" style:parent-style-name="기본단락글꼴" style:family="text">
      <style:text-properties style:font-name-asian="돋움"/>
    </style:style>
    <style:style style:name="T1412" style:parent-style-name="기본단락글꼴" style:family="text">
      <style:text-properties style:font-name-asian="돋움"/>
    </style:style>
    <style:style style:name="T1413" style:parent-style-name="기본단락글꼴" style:family="text">
      <style:text-properties style:font-name-asian="돋움"/>
    </style:style>
    <style:style style:name="T1414" style:parent-style-name="기본단락글꼴" style:family="text">
      <style:text-properties style:font-name-asian="돋움"/>
    </style:style>
    <style:style style:name="T1415" style:parent-style-name="기본단락글꼴" style:family="text">
      <style:text-properties style:font-name-asian="돋움"/>
    </style:style>
    <style:style style:name="T1416" style:parent-style-name="기본단락글꼴" style:family="text">
      <style:text-properties style:font-name-asian="돋움"/>
    </style:style>
    <style:style style:name="T1417" style:parent-style-name="기본단락글꼴" style:family="text">
      <style:text-properties style:font-name-asian="돋움"/>
    </style:style>
    <style:style style:name="T1418" style:parent-style-name="기본단락글꼴" style:family="text">
      <style:text-properties style:font-name-asian="돋움"/>
    </style:style>
    <style:style style:name="T1419" style:parent-style-name="기본단락글꼴" style:family="text">
      <style:text-properties style:font-name-asian="돋움"/>
    </style:style>
    <style:style style:name="T1420" style:parent-style-name="기본단락글꼴" style:family="text">
      <style:text-properties style:font-name-asian="돋움"/>
    </style:style>
    <style:style style:name="T1421" style:parent-style-name="기본단락글꼴" style:family="text">
      <style:text-properties style:font-name-asian="돋움"/>
    </style:style>
    <style:style style:name="T1422" style:parent-style-name="기본단락글꼴" style:family="text">
      <style:text-properties style:font-name-asian="돋움"/>
    </style:style>
    <style:style style:name="T1423" style:parent-style-name="기본단락글꼴" style:family="text">
      <style:text-properties style:font-name-asian="돋움"/>
    </style:style>
    <style:style style:name="T1424" style:parent-style-name="기본단락글꼴" style:family="text">
      <style:text-properties style:font-name-asian="돋움"/>
    </style:style>
    <style:style style:name="T1425" style:parent-style-name="기본단락글꼴" style:family="text">
      <style:text-properties style:font-name="돋움" style:font-name-asian="돋움"/>
    </style:style>
    <style:style style:name="P142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427" style:parent-style-name="기본단락글꼴" style:family="text">
      <style:text-properties style:font-name-asian="돋움"/>
    </style:style>
    <style:style style:name="T1428" style:parent-style-name="기본단락글꼴" style:family="text">
      <style:text-properties style:font-name-asian="돋움"/>
    </style:style>
    <style:style style:name="T1429" style:parent-style-name="기본단락글꼴" style:family="text">
      <style:text-properties style:font-name-asian="돋움"/>
    </style:style>
    <style:style style:name="T1430" style:parent-style-name="기본단락글꼴" style:family="text">
      <style:text-properties style:font-name-asian="돋움"/>
    </style:style>
    <style:style style:name="T1431" style:parent-style-name="기본단락글꼴" style:family="text">
      <style:text-properties style:font-name-asian="돋움"/>
    </style:style>
    <style:style style:name="T1432" style:parent-style-name="기본단락글꼴" style:family="text">
      <style:text-properties style:font-name-asian="돋움"/>
    </style:style>
    <style:style style:name="T1433" style:parent-style-name="기본단락글꼴" style:family="text">
      <style:text-properties style:font-name="돋움" style:font-name-asian="돋움"/>
    </style:style>
    <style:style style:name="T1434" style:parent-style-name="기본단락글꼴" style:family="text">
      <style:text-properties style:font-name-asian="돋움"/>
    </style:style>
    <style:style style:name="T1435" style:parent-style-name="기본단락글꼴" style:family="text">
      <style:text-properties style:font-name-asian="돋움"/>
    </style:style>
    <style:style style:name="T1436" style:parent-style-name="기본단락글꼴" style:family="text">
      <style:text-properties style:font-name="돋움" style:font-name-asian="돋움"/>
    </style:style>
    <style:style style:name="T1437" style:parent-style-name="기본단락글꼴" style:family="text">
      <style:text-properties style:font-name-asian="돋움"/>
    </style:style>
    <style:style style:name="T1438" style:parent-style-name="기본단락글꼴" style:family="text">
      <style:text-properties style:font-name-asian="돋움"/>
    </style:style>
    <style:style style:name="T1439" style:parent-style-name="기본단락글꼴" style:family="text">
      <style:text-properties style:font-name-asian="돋움"/>
    </style:style>
    <style:style style:name="T1440" style:parent-style-name="기본단락글꼴" style:family="text">
      <style:text-properties style:font-name="돋움" style:font-name-asian="돋움"/>
    </style:style>
    <style:style style:name="T1441" style:parent-style-name="기본단락글꼴" style:family="text">
      <style:text-properties style:font-name-asian="돋움"/>
    </style:style>
    <style:style style:name="T1442" style:parent-style-name="기본단락글꼴" style:family="text">
      <style:text-properties style:font-name-asian="돋움"/>
    </style:style>
    <style:style style:name="T1443" style:parent-style-name="기본단락글꼴" style:family="text">
      <style:text-properties style:font-name="돋움" style:font-name-asian="돋움"/>
    </style:style>
    <style:style style:name="T1444" style:parent-style-name="기본단락글꼴" style:family="text">
      <style:text-properties style:font-name-asian="돋움"/>
    </style:style>
    <style:style style:name="T1445" style:parent-style-name="기본단락글꼴" style:family="text">
      <style:text-properties style:font-name="돋움" style:font-name-asian="돋움"/>
    </style:style>
    <style:style style:name="P144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447" style:parent-style-name="기본단락글꼴" style:family="text">
      <style:text-properties style:font-name-asian="돋움"/>
    </style:style>
    <style:style style:name="T1448" style:parent-style-name="기본단락글꼴" style:family="text">
      <style:text-properties style:font-name-asian="돋움"/>
    </style:style>
    <style:style style:name="T1449" style:parent-style-name="기본단락글꼴" style:family="text">
      <style:text-properties style:font-name-asian="돋움"/>
    </style:style>
    <style:style style:name="T1450" style:parent-style-name="기본단락글꼴" style:family="text">
      <style:text-properties style:font-name-asian="돋움"/>
    </style:style>
    <style:style style:name="T1451" style:parent-style-name="기본단락글꼴" style:family="text">
      <style:text-properties style:font-name-asian="돋움"/>
    </style:style>
    <style:style style:name="T1452" style:parent-style-name="기본단락글꼴" style:family="text">
      <style:text-properties style:font-name-asian="돋움"/>
    </style:style>
    <style:style style:name="T1453" style:parent-style-name="기본단락글꼴" style:family="text">
      <style:text-properties style:font-name="돋움" style:font-name-asian="돋움"/>
    </style:style>
    <style:style style:name="T1454" style:parent-style-name="기본단락글꼴" style:family="text">
      <style:text-properties style:font-name-asian="돋움"/>
    </style:style>
    <style:style style:name="T1455" style:parent-style-name="기본단락글꼴" style:family="text">
      <style:text-properties style:font-name="돋움" style:font-name-asian="돋움"/>
    </style:style>
    <style:style style:name="T1456" style:parent-style-name="기본단락글꼴" style:family="text">
      <style:text-properties style:font-name-asian="돋움"/>
    </style:style>
    <style:style style:name="T1457" style:parent-style-name="기본단락글꼴" style:family="text">
      <style:text-properties style:font-name-asian="돋움"/>
    </style:style>
    <style:style style:name="T1458" style:parent-style-name="기본단락글꼴" style:family="text">
      <style:text-properties style:font-name-asian="돋움"/>
    </style:style>
    <style:style style:name="P145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460" style:parent-style-name="기본단락글꼴" style:family="text">
      <style:text-properties style:font-name-asian="돋움"/>
    </style:style>
    <style:style style:name="T1461" style:parent-style-name="기본단락글꼴" style:family="text">
      <style:text-properties style:font-name-asian="돋움"/>
    </style:style>
    <style:style style:name="T1462" style:parent-style-name="기본단락글꼴" style:family="text">
      <style:text-properties style:font-name-asian="돋움"/>
    </style:style>
    <style:style style:name="T1463" style:parent-style-name="기본단락글꼴" style:family="text">
      <style:text-properties style:font-name-asian="돋움"/>
    </style:style>
    <style:style style:name="T1464" style:parent-style-name="기본단락글꼴" style:family="text">
      <style:text-properties style:font-name-asian="돋움"/>
    </style:style>
    <style:style style:name="T1465" style:parent-style-name="기본단락글꼴" style:family="text">
      <style:text-properties style:font-name-asian="돋움"/>
    </style:style>
    <style:style style:name="T1466" style:parent-style-name="기본단락글꼴" style:family="text">
      <style:text-properties style:font-name="돋움" style:font-name-asian="돋움"/>
    </style:style>
    <style:style style:name="T1467" style:parent-style-name="기본단락글꼴" style:family="text">
      <style:text-properties style:font-name-asian="돋움"/>
    </style:style>
    <style:style style:name="T1468" style:parent-style-name="기본단락글꼴" style:family="text">
      <style:text-properties style:font-name="돋움" style:font-name-asian="돋움"/>
    </style:style>
    <style:style style:name="T1469" style:parent-style-name="기본단락글꼴" style:family="text">
      <style:text-properties style:font-name-asian="돋움"/>
    </style:style>
    <style:style style:name="T1470" style:parent-style-name="기본단락글꼴" style:family="text">
      <style:text-properties style:font-name="돋움" style:font-name-asian="돋움"/>
    </style:style>
    <style:style style:name="T1471" style:parent-style-name="기본단락글꼴" style:family="text">
      <style:text-properties style:font-name-asian="돋움"/>
    </style:style>
    <style:style style:name="T1472" style:parent-style-name="기본단락글꼴" style:family="text">
      <style:text-properties style:font-name-asian="돋움"/>
    </style:style>
    <style:style style:name="T1473" style:parent-style-name="기본단락글꼴" style:family="text">
      <style:text-properties style:font-name-asian="돋움"/>
    </style:style>
    <style:style style:name="P147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475" style:parent-style-name="기본단락글꼴" style:family="text">
      <style:text-properties style:font-name-asian="돋움"/>
    </style:style>
    <style:style style:name="T1476" style:parent-style-name="기본단락글꼴" style:family="text">
      <style:text-properties style:font-name-asian="돋움"/>
    </style:style>
    <style:style style:name="T1477" style:parent-style-name="기본단락글꼴" style:family="text">
      <style:text-properties style:font-name-asian="돋움"/>
    </style:style>
    <style:style style:name="T1478" style:parent-style-name="기본단락글꼴" style:family="text">
      <style:text-properties style:font-name-asian="돋움"/>
    </style:style>
    <style:style style:name="T1479" style:parent-style-name="기본단락글꼴" style:family="text">
      <style:text-properties style:font-name="돋움" style:font-name-asian="돋움"/>
    </style:style>
    <style:style style:name="T1480" style:parent-style-name="기본단락글꼴" style:family="text">
      <style:text-properties style:font-name-asian="돋움"/>
    </style:style>
    <style:style style:name="T1481" style:parent-style-name="기본단락글꼴" style:family="text">
      <style:text-properties style:font-name-asian="돋움"/>
    </style:style>
    <style:style style:name="T1482" style:parent-style-name="기본단락글꼴" style:family="text">
      <style:text-properties style:font-name="돋움" style:font-name-asian="돋움"/>
    </style:style>
    <style:style style:name="T1483" style:parent-style-name="기본단락글꼴" style:family="text">
      <style:text-properties style:font-name-asian="돋움"/>
    </style:style>
    <style:style style:name="T1484" style:parent-style-name="기본단락글꼴" style:family="text">
      <style:text-properties style:font-name-asian="돋움"/>
    </style:style>
    <style:style style:name="T1485" style:parent-style-name="기본단락글꼴" style:family="text">
      <style:text-properties style:font-name="돋움" style:font-name-asian="돋움"/>
    </style:style>
    <style:style style:name="T1486" style:parent-style-name="기본단락글꼴" style:family="text">
      <style:text-properties style:font-name-asian="돋움"/>
    </style:style>
    <style:style style:name="P148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488" style:parent-style-name="기본단락글꼴" style:family="text">
      <style:text-properties style:font-name-asian="돋움"/>
    </style:style>
    <style:style style:name="T1489" style:parent-style-name="기본단락글꼴" style:family="text">
      <style:text-properties style:font-name-asian="돋움"/>
    </style:style>
    <style:style style:name="T1490" style:parent-style-name="기본단락글꼴" style:family="text">
      <style:text-properties style:font-name-asian="돋움"/>
    </style:style>
    <style:style style:name="T1491" style:parent-style-name="기본단락글꼴" style:family="text">
      <style:text-properties style:font-name-asian="돋움"/>
    </style:style>
    <style:style style:name="T1492" style:parent-style-name="기본단락글꼴" style:family="text">
      <style:text-properties style:font-name-asian="돋움"/>
    </style:style>
    <style:style style:name="T1493" style:parent-style-name="기본단락글꼴" style:family="text">
      <style:text-properties style:font-name-asian="돋움"/>
    </style:style>
    <style:style style:name="T1494" style:parent-style-name="기본단락글꼴" style:family="text">
      <style:text-properties style:font-name-asian="돋움"/>
    </style:style>
    <style:style style:name="T1495" style:parent-style-name="기본단락글꼴" style:family="text">
      <style:text-properties style:font-name-asian="돋움"/>
    </style:style>
    <style:style style:name="T1496" style:parent-style-name="기본단락글꼴" style:family="text">
      <style:text-properties style:font-name-asian="돋움"/>
    </style:style>
    <style:style style:name="T1497" style:parent-style-name="기본단락글꼴" style:family="text">
      <style:text-properties style:font-name-asian="돋움"/>
    </style:style>
    <style:style style:name="T1498" style:parent-style-name="기본단락글꼴" style:family="text">
      <style:text-properties style:font-name-asian="돋움"/>
    </style:style>
    <style:style style:name="T1499" style:parent-style-name="기본단락글꼴" style:family="text">
      <style:text-properties style:font-name-asian="돋움"/>
    </style:style>
    <style:style style:name="T1500" style:parent-style-name="기본단락글꼴" style:family="text">
      <style:text-properties style:font-name-asian="돋움"/>
    </style:style>
    <style:style style:name="T1501" style:parent-style-name="기본단락글꼴" style:family="text">
      <style:text-properties style:font-name="돋움" style:font-name-asian="돋움"/>
    </style:style>
    <style:style style:name="T1502" style:parent-style-name="기본단락글꼴" style:family="text">
      <style:text-properties style:font-name-asian="돋움"/>
    </style:style>
    <style:style style:name="T1503" style:parent-style-name="기본단락글꼴" style:family="text">
      <style:text-properties style:font-name-asian="돋움"/>
    </style:style>
    <style:style style:name="T1504" style:parent-style-name="기본단락글꼴" style:family="text">
      <style:text-properties style:font-name-asian="돋움"/>
    </style:style>
    <style:style style:name="T1505" style:parent-style-name="기본단락글꼴" style:family="text">
      <style:text-properties style:font-name-asian="돋움"/>
    </style:style>
    <style:style style:name="T1506" style:parent-style-name="기본단락글꼴" style:family="text">
      <style:text-properties style:font-name-asian="돋움"/>
    </style:style>
    <style:style style:name="T1507" style:parent-style-name="기본단락글꼴" style:family="text">
      <style:text-properties style:font-name-asian="돋움"/>
    </style:style>
    <style:style style:name="T1508" style:parent-style-name="기본단락글꼴" style:family="text">
      <style:text-properties style:font-name-asian="돋움"/>
    </style:style>
    <style:style style:name="T1509" style:parent-style-name="기본단락글꼴" style:family="text">
      <style:text-properties style:font-name-asian="돋움"/>
    </style:style>
    <style:style style:name="T1510" style:parent-style-name="기본단락글꼴" style:family="text">
      <style:text-properties style:font-name-asian="돋움"/>
    </style:style>
    <style:style style:name="T1511" style:parent-style-name="기본단락글꼴" style:family="text">
      <style:text-properties style:font-name="돋움" style:font-name-asian="돋움"/>
    </style:style>
    <style:style style:name="T1512" style:parent-style-name="기본단락글꼴" style:family="text">
      <style:text-properties style:font-name-asian="돋움"/>
    </style:style>
    <style:style style:name="T1513" style:parent-style-name="기본단락글꼴" style:family="text">
      <style:text-properties style:font-name="돋움" style:font-name-asian="돋움"/>
    </style:style>
    <style:style style:name="T1514" style:parent-style-name="기본단락글꼴" style:family="text">
      <style:text-properties style:font-name-asian="돋움"/>
    </style:style>
    <style:style style:name="T1515" style:parent-style-name="기본단락글꼴" style:family="text">
      <style:text-properties style:font-name-asian="돋움"/>
    </style:style>
    <style:style style:name="T1516" style:parent-style-name="기본단락글꼴" style:family="text">
      <style:text-properties style:font-name-asian="돋움"/>
    </style:style>
    <style:style style:name="T1517" style:parent-style-name="기본단락글꼴" style:family="text">
      <style:text-properties style:font-name-asian="돋움"/>
    </style:style>
    <style:style style:name="T1518" style:parent-style-name="기본단락글꼴" style:family="text">
      <style:text-properties style:font-name-asian="돋움"/>
    </style:style>
    <style:style style:name="T1519" style:parent-style-name="기본단락글꼴" style:family="text">
      <style:text-properties style:font-name-asian="돋움"/>
    </style:style>
    <style:style style:name="T1520" style:parent-style-name="기본단락글꼴" style:family="text">
      <style:text-properties style:font-name-asian="돋움"/>
    </style:style>
    <style:style style:name="T1521" style:parent-style-name="기본단락글꼴" style:family="text">
      <style:text-properties style:font-name-asian="돋움"/>
    </style:style>
    <style:style style:name="T1522" style:parent-style-name="기본단락글꼴" style:family="text">
      <style:text-properties style:font-name-asian="돋움"/>
    </style:style>
    <style:style style:name="T1523" style:parent-style-name="기본단락글꼴" style:family="text">
      <style:text-properties style:font-name-asian="돋움"/>
    </style:style>
    <style:style style:name="T1524" style:parent-style-name="기본단락글꼴" style:family="text">
      <style:text-properties style:font-name-asian="돋움"/>
    </style:style>
    <style:style style:name="T1525" style:parent-style-name="기본단락글꼴" style:family="text">
      <style:text-properties style:font-name-asian="돋움"/>
    </style:style>
    <style:style style:name="T1526" style:parent-style-name="기본단락글꼴" style:family="text">
      <style:text-properties style:font-name-asian="돋움"/>
    </style:style>
    <style:style style:name="T1527" style:parent-style-name="기본단락글꼴" style:family="text">
      <style:text-properties style:font-name="돋움" style:font-name-asian="돋움"/>
    </style:style>
    <style:style style:name="P152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529" style:parent-style-name="기본단락글꼴" style:family="text">
      <style:text-properties style:font-name-asian="돋움"/>
    </style:style>
    <style:style style:name="T1530" style:parent-style-name="기본단락글꼴" style:family="text">
      <style:text-properties style:font-name-asian="돋움"/>
    </style:style>
    <style:style style:name="T1531" style:parent-style-name="기본단락글꼴" style:family="text">
      <style:text-properties style:font-name-asian="돋움"/>
    </style:style>
    <style:style style:name="T1532" style:parent-style-name="기본단락글꼴" style:family="text">
      <style:text-properties style:font-name-asian="돋움"/>
    </style:style>
    <style:style style:name="T1533" style:parent-style-name="기본단락글꼴" style:family="text">
      <style:text-properties style:font-name-asian="돋움"/>
    </style:style>
    <style:style style:name="T1534" style:parent-style-name="기본단락글꼴" style:family="text">
      <style:text-properties style:font-name-asian="돋움"/>
    </style:style>
    <style:style style:name="T1535" style:parent-style-name="기본단락글꼴" style:family="text">
      <style:text-properties style:font-name-asian="돋움"/>
    </style:style>
    <style:style style:name="T1536" style:parent-style-name="기본단락글꼴" style:family="text">
      <style:text-properties style:font-name-asian="돋움"/>
    </style:style>
    <style:style style:name="T1537" style:parent-style-name="기본단락글꼴" style:family="text">
      <style:text-properties style:font-name-asian="돋움"/>
    </style:style>
    <style:style style:name="T1538" style:parent-style-name="기본단락글꼴" style:family="text">
      <style:text-properties style:font-name-asian="돋움"/>
    </style:style>
    <style:style style:name="T1539" style:parent-style-name="기본단락글꼴" style:family="text">
      <style:text-properties style:font-name-asian="돋움"/>
    </style:style>
    <style:style style:name="T1540" style:parent-style-name="기본단락글꼴" style:family="text">
      <style:text-properties style:font-name-asian="돋움"/>
    </style:style>
    <style:style style:name="T1541" style:parent-style-name="기본단락글꼴" style:family="text">
      <style:text-properties style:font-name-asian="돋움"/>
    </style:style>
    <style:style style:name="T1542" style:parent-style-name="기본단락글꼴" style:family="text">
      <style:text-properties style:font-name-asian="돋움"/>
    </style:style>
    <style:style style:name="T1543" style:parent-style-name="기본단락글꼴" style:family="text">
      <style:text-properties style:font-name-asian="돋움"/>
    </style:style>
    <style:style style:name="T1544" style:parent-style-name="기본단락글꼴" style:family="text">
      <style:text-properties style:font-name-asian="돋움"/>
    </style:style>
    <style:style style:name="T1545" style:parent-style-name="기본단락글꼴" style:family="text">
      <style:text-properties style:font-name-asian="돋움"/>
    </style:style>
    <style:style style:name="T1546" style:parent-style-name="기본단락글꼴" style:family="text">
      <style:text-properties style:font-name-asian="돋움"/>
    </style:style>
    <style:style style:name="T1547" style:parent-style-name="기본단락글꼴" style:family="text">
      <style:text-properties style:font-name-asian="돋움"/>
    </style:style>
    <style:style style:name="T1548" style:parent-style-name="기본단락글꼴" style:family="text">
      <style:text-properties style:font-name-asian="돋움"/>
    </style:style>
    <style:style style:name="T1549" style:parent-style-name="기본단락글꼴" style:family="text">
      <style:text-properties style:font-name-asian="돋움"/>
    </style:style>
    <style:style style:name="T1550" style:parent-style-name="기본단락글꼴" style:family="text">
      <style:text-properties style:font-name="돋움" style:font-name-asian="돋움"/>
    </style:style>
    <style:style style:name="P155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155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553" style:parent-style-name="기본단락글꼴" style:family="text">
      <style:text-properties style:font-name-asian="돋움"/>
    </style:style>
    <style:style style:name="T1554" style:parent-style-name="기본단락글꼴" style:family="text">
      <style:text-properties style:font-name="돋움" style:font-name-asian="돋움"/>
    </style:style>
    <style:style style:name="T1555" style:parent-style-name="기본단락글꼴" style:family="text">
      <style:text-properties style:font-name-asian="돋움"/>
    </style:style>
    <style:style style:name="T1556" style:parent-style-name="기본단락글꼴" style:family="text">
      <style:text-properties style:font-name-asian="돋움"/>
    </style:style>
    <style:style style:name="T1557" style:parent-style-name="기본단락글꼴" style:family="text">
      <style:text-properties style:font-name="돋움" style:font-name-asian="돋움"/>
    </style:style>
    <style:style style:name="T1558" style:parent-style-name="기본단락글꼴" style:family="text">
      <style:text-properties style:font-name-asian="돋움"/>
    </style:style>
    <style:style style:name="T1559" style:parent-style-name="기본단락글꼴" style:family="text">
      <style:text-properties style:font-name-asian="돋움"/>
    </style:style>
    <style:style style:name="T1560" style:parent-style-name="기본단락글꼴" style:family="text">
      <style:text-properties style:font-name-asian="돋움"/>
    </style:style>
    <style:style style:name="T1561" style:parent-style-name="기본단락글꼴" style:family="text">
      <style:text-properties style:font-name-asian="돋움"/>
    </style:style>
    <style:style style:name="T1562" style:parent-style-name="기본단락글꼴" style:family="text">
      <style:text-properties style:font-name-asian="돋움"/>
    </style:style>
    <style:style style:name="T1563" style:parent-style-name="기본단락글꼴" style:family="text">
      <style:text-properties style:font-name-asian="돋움"/>
    </style:style>
    <style:style style:name="T1564" style:parent-style-name="기본단락글꼴" style:family="text">
      <style:text-properties style:font-name-asian="돋움"/>
    </style:style>
    <style:style style:name="T1565" style:parent-style-name="기본단락글꼴" style:family="text">
      <style:text-properties style:font-name="돋움" style:font-name-asian="돋움"/>
    </style:style>
    <style:style style:name="T1566" style:parent-style-name="기본단락글꼴" style:family="text">
      <style:text-properties style:font-name-asian="돋움"/>
    </style:style>
    <style:style style:name="T1567" style:parent-style-name="기본단락글꼴" style:family="text">
      <style:text-properties style:font-name-asian="돋움"/>
    </style:style>
    <style:style style:name="T1568" style:parent-style-name="기본단락글꼴" style:family="text">
      <style:text-properties style:font-name-asian="돋움"/>
    </style:style>
    <style:style style:name="T1569" style:parent-style-name="기본단락글꼴" style:family="text">
      <style:text-properties style:font-name-asian="돋움"/>
    </style:style>
    <style:style style:name="T1570" style:parent-style-name="기본단락글꼴" style:family="text">
      <style:text-properties style:font-name-asian="돋움"/>
    </style:style>
    <style:style style:name="T1571" style:parent-style-name="기본단락글꼴" style:family="text">
      <style:text-properties style:font-name-asian="돋움"/>
    </style:style>
    <style:style style:name="T1572" style:parent-style-name="기본단락글꼴" style:family="text">
      <style:text-properties style:font-name-asian="돋움"/>
    </style:style>
    <style:style style:name="T1573" style:parent-style-name="기본단락글꼴" style:family="text">
      <style:text-properties style:font-name-asian="돋움"/>
    </style:style>
    <style:style style:name="T1574" style:parent-style-name="기본단락글꼴" style:family="text">
      <style:text-properties style:font-name-asian="돋움"/>
    </style:style>
    <style:style style:name="T1575" style:parent-style-name="기본단락글꼴" style:family="text">
      <style:text-properties style:font-name-asian="돋움"/>
    </style:style>
    <style:style style:name="T1576" style:parent-style-name="기본단락글꼴" style:family="text">
      <style:text-properties style:font-name-asian="돋움"/>
    </style:style>
    <style:style style:name="T1577" style:parent-style-name="기본단락글꼴" style:family="text">
      <style:text-properties style:font-name-asian="돋움"/>
    </style:style>
    <style:style style:name="T1578" style:parent-style-name="기본단락글꼴" style:family="text">
      <style:text-properties style:font-name-asian="돋움"/>
    </style:style>
    <style:style style:name="T1579" style:parent-style-name="기본단락글꼴" style:family="text">
      <style:text-properties style:font-name-asian="돋움"/>
    </style:style>
    <style:style style:name="T1580" style:parent-style-name="기본단락글꼴" style:family="text">
      <style:text-properties style:font-name-asian="돋움"/>
    </style:style>
    <style:style style:name="T1581" style:parent-style-name="기본단락글꼴" style:family="text">
      <style:text-properties style:font-name-asian="돋움"/>
    </style:style>
    <style:style style:name="T1582" style:parent-style-name="기본단락글꼴" style:family="text">
      <style:text-properties style:font-name-asian="돋움"/>
    </style:style>
    <style:style style:name="T1583" style:parent-style-name="기본단락글꼴" style:family="text">
      <style:text-properties style:font-name-asian="돋움"/>
    </style:style>
    <style:style style:name="T1584" style:parent-style-name="기본단락글꼴" style:family="text">
      <style:text-properties style:font-name-asian="돋움"/>
    </style:style>
    <style:style style:name="T1585" style:parent-style-name="기본단락글꼴" style:family="text">
      <style:text-properties style:font-name-asian="돋움"/>
    </style:style>
    <style:style style:name="T1586" style:parent-style-name="기본단락글꼴" style:family="text">
      <style:text-properties style:font-name-asian="돋움"/>
    </style:style>
    <style:style style:name="T1587" style:parent-style-name="기본단락글꼴" style:family="text">
      <style:text-properties style:font-name-asian="돋움"/>
    </style:style>
    <style:style style:name="T1588" style:parent-style-name="기본단락글꼴" style:family="text">
      <style:text-properties style:font-name-asian="돋움"/>
    </style:style>
    <style:style style:name="T1589" style:parent-style-name="기본단락글꼴" style:family="text">
      <style:text-properties style:font-name="돋움" style:font-name-asian="돋움"/>
    </style:style>
    <style:style style:name="T1590" style:parent-style-name="기본단락글꼴" style:family="text">
      <style:text-properties style:font-name-asian="돋움"/>
    </style:style>
    <style:style style:name="T1591" style:parent-style-name="기본단락글꼴" style:family="text">
      <style:text-properties style:font-name="돋움" style:font-name-asian="돋움"/>
    </style:style>
    <style:style style:name="T1592" style:parent-style-name="기본단락글꼴" style:family="text">
      <style:text-properties style:font-name-asian="돋움"/>
    </style:style>
    <style:style style:name="T1593" style:parent-style-name="기본단락글꼴" style:family="text">
      <style:text-properties style:font-name-asian="돋움"/>
    </style:style>
    <style:style style:name="T1594" style:parent-style-name="기본단락글꼴" style:family="text">
      <style:text-properties style:font-name-asian="돋움"/>
    </style:style>
    <style:style style:name="T1595" style:parent-style-name="기본단락글꼴" style:family="text">
      <style:text-properties style:font-name-asian="돋움"/>
    </style:style>
    <style:style style:name="T1596" style:parent-style-name="기본단락글꼴" style:family="text">
      <style:text-properties style:font-name-asian="돋움"/>
    </style:style>
    <style:style style:name="T1597" style:parent-style-name="기본단락글꼴" style:family="text">
      <style:text-properties style:font-name-asian="돋움"/>
    </style:style>
    <style:style style:name="T1598" style:parent-style-name="기본단락글꼴" style:family="text">
      <style:text-properties style:font-name-asian="돋움"/>
    </style:style>
    <style:style style:name="T1599" style:parent-style-name="기본단락글꼴" style:family="text">
      <style:text-properties style:font-name-asian="돋움"/>
    </style:style>
    <style:style style:name="T1600" style:parent-style-name="기본단락글꼴" style:family="text">
      <style:text-properties style:font-name-asian="돋움"/>
    </style:style>
    <style:style style:name="T1601" style:parent-style-name="기본단락글꼴" style:family="text">
      <style:text-properties style:font-name-asian="돋움"/>
    </style:style>
    <style:style style:name="T1602" style:parent-style-name="기본단락글꼴" style:family="text">
      <style:text-properties style:font-name-asian="돋움"/>
    </style:style>
    <style:style style:name="T1603" style:parent-style-name="기본단락글꼴" style:family="text">
      <style:text-properties style:font-name-asian="돋움"/>
    </style:style>
    <style:style style:name="T1604" style:parent-style-name="기본단락글꼴" style:family="text">
      <style:text-properties style:font-name-asian="돋움"/>
    </style:style>
    <style:style style:name="T1605" style:parent-style-name="기본단락글꼴" style:family="text">
      <style:text-properties style:font-name-asian="돋움"/>
    </style:style>
    <style:style style:name="T1606" style:parent-style-name="기본단락글꼴" style:family="text">
      <style:text-properties style:font-name-asian="돋움"/>
    </style:style>
    <style:style style:name="T1607" style:parent-style-name="기본단락글꼴" style:family="text">
      <style:text-properties style:font-name-asian="돋움"/>
    </style:style>
    <style:style style:name="T1608" style:parent-style-name="기본단락글꼴" style:family="text">
      <style:text-properties style:font-name-asian="돋움"/>
    </style:style>
    <style:style style:name="T1609" style:parent-style-name="기본단락글꼴" style:family="text">
      <style:text-properties style:font-name="돋움" style:font-name-asian="돋움"/>
    </style:style>
    <style:style style:name="T1610" style:parent-style-name="기본단락글꼴" style:family="text">
      <style:text-properties style:font-name-asian="돋움"/>
    </style:style>
    <style:style style:name="T1611" style:parent-style-name="기본단락글꼴" style:family="text">
      <style:text-properties style:font-name-asian="돋움"/>
    </style:style>
    <style:style style:name="T1612" style:parent-style-name="기본단락글꼴" style:family="text">
      <style:text-properties style:font-name-asian="돋움"/>
    </style:style>
    <style:style style:name="T1613" style:parent-style-name="기본단락글꼴" style:family="text">
      <style:text-properties style:font-name-asian="돋움"/>
    </style:style>
    <style:style style:name="T1614" style:parent-style-name="기본단락글꼴" style:family="text">
      <style:text-properties style:font-name-asian="돋움"/>
    </style:style>
    <style:style style:name="T1615" style:parent-style-name="기본단락글꼴" style:family="text">
      <style:text-properties style:font-name-asian="돋움"/>
    </style:style>
    <style:style style:name="T1616" style:parent-style-name="기본단락글꼴" style:family="text">
      <style:text-properties style:font-name-asian="돋움"/>
    </style:style>
    <style:style style:name="T1617" style:parent-style-name="기본단락글꼴" style:family="text">
      <style:text-properties style:font-name-asian="돋움"/>
    </style:style>
    <style:style style:name="T1618" style:parent-style-name="기본단락글꼴" style:family="text">
      <style:text-properties style:font-name-asian="돋움"/>
    </style:style>
    <style:style style:name="T1619" style:parent-style-name="기본단락글꼴" style:family="text">
      <style:text-properties style:font-name-asian="돋움"/>
    </style:style>
    <style:style style:name="T1620" style:parent-style-name="기본단락글꼴" style:family="text">
      <style:text-properties style:font-name-asian="돋움"/>
    </style:style>
    <style:style style:name="T1621" style:parent-style-name="기본단락글꼴" style:family="text">
      <style:text-properties style:font-name-asian="돋움"/>
    </style:style>
    <style:style style:name="T1622" style:parent-style-name="기본단락글꼴" style:family="text">
      <style:text-properties style:font-name-asian="돋움"/>
    </style:style>
    <style:style style:name="T1623" style:parent-style-name="기본단락글꼴" style:family="text">
      <style:text-properties style:font-name-asian="돋움"/>
    </style:style>
    <style:style style:name="T1624" style:parent-style-name="기본단락글꼴" style:family="text">
      <style:text-properties style:font-name-asian="돋움"/>
    </style:style>
    <style:style style:name="T1625" style:parent-style-name="기본단락글꼴" style:family="text">
      <style:text-properties style:font-name="돋움" style:font-name-asian="돋움"/>
    </style:style>
    <style:style style:name="P162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162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628" style:parent-style-name="기본단락글꼴" style:family="text">
      <style:text-properties style:font-name-asian="돋움"/>
    </style:style>
    <style:style style:name="T1629" style:parent-style-name="기본단락글꼴" style:family="text">
      <style:text-properties style:font-name="돋움" style:font-name-asian="돋움"/>
    </style:style>
    <style:style style:name="T1630" style:parent-style-name="기본단락글꼴" style:family="text">
      <style:text-properties style:font-name-asian="돋움"/>
    </style:style>
    <style:style style:name="T1631" style:parent-style-name="기본단락글꼴" style:family="text">
      <style:text-properties style:font-name-asian="돋움"/>
    </style:style>
    <style:style style:name="T1632" style:parent-style-name="기본단락글꼴" style:family="text">
      <style:text-properties style:font-name="돋움" style:font-name-asian="돋움"/>
    </style:style>
    <style:style style:name="T1633" style:parent-style-name="기본단락글꼴" style:family="text">
      <style:text-properties style:font-name-asian="돋움"/>
    </style:style>
    <style:style style:name="T1634" style:parent-style-name="기본단락글꼴" style:family="text">
      <style:text-properties style:font-name-asian="돋움"/>
    </style:style>
    <style:style style:name="T1635" style:parent-style-name="기본단락글꼴" style:family="text">
      <style:text-properties style:font-name-asian="돋움"/>
    </style:style>
    <style:style style:name="T1636" style:parent-style-name="기본단락글꼴" style:family="text">
      <style:text-properties style:font-name="돋움" style:font-name-asian="돋움"/>
    </style:style>
    <style:style style:name="P163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638" style:parent-style-name="기본단락글꼴" style:family="text">
      <style:text-properties style:font-name-asian="돋움"/>
    </style:style>
    <style:style style:name="T1639" style:parent-style-name="기본단락글꼴" style:family="text">
      <style:text-properties style:font-name-asian="돋움"/>
    </style:style>
    <style:style style:name="T1640" style:parent-style-name="기본단락글꼴" style:family="text">
      <style:text-properties style:font-name-asian="돋움"/>
    </style:style>
    <style:style style:name="T1641" style:parent-style-name="기본단락글꼴" style:family="text">
      <style:text-properties style:font-name-asian="돋움"/>
    </style:style>
    <style:style style:name="T1642" style:parent-style-name="기본단락글꼴" style:family="text">
      <style:text-properties style:font-name-asian="돋움"/>
    </style:style>
    <style:style style:name="T1643" style:parent-style-name="기본단락글꼴" style:family="text">
      <style:text-properties style:font-name-asian="돋움"/>
    </style:style>
    <style:style style:name="T1644" style:parent-style-name="기본단락글꼴" style:family="text">
      <style:text-properties style:font-name-asian="돋움"/>
    </style:style>
    <style:style style:name="T1645" style:parent-style-name="기본단락글꼴" style:family="text">
      <style:text-properties style:font-name-asian="돋움"/>
    </style:style>
    <style:style style:name="T1646" style:parent-style-name="기본단락글꼴" style:family="text">
      <style:text-properties style:font-name-asian="돋움"/>
    </style:style>
    <style:style style:name="T1647" style:parent-style-name="기본단락글꼴" style:family="text">
      <style:text-properties style:font-name-asian="돋움"/>
    </style:style>
    <style:style style:name="T1648" style:parent-style-name="기본단락글꼴" style:family="text">
      <style:text-properties style:font-name-asian="돋움"/>
    </style:style>
    <style:style style:name="T1649" style:parent-style-name="기본단락글꼴" style:family="text">
      <style:text-properties style:font-name-asian="돋움"/>
    </style:style>
    <style:style style:name="T1650" style:parent-style-name="기본단락글꼴" style:family="text">
      <style:text-properties style:font-name-asian="돋움"/>
    </style:style>
    <style:style style:name="T1651" style:parent-style-name="기본단락글꼴" style:family="text">
      <style:text-properties style:font-name-asian="돋움"/>
    </style:style>
    <style:style style:name="T1652" style:parent-style-name="기본단락글꼴" style:family="text">
      <style:text-properties style:font-name-asian="돋움"/>
    </style:style>
    <style:style style:name="T1653" style:parent-style-name="기본단락글꼴" style:family="text">
      <style:text-properties style:font-name-asian="돋움"/>
    </style:style>
    <style:style style:name="T1654" style:parent-style-name="기본단락글꼴" style:family="text">
      <style:text-properties style:font-name-asian="돋움"/>
    </style:style>
    <style:style style:name="T1655" style:parent-style-name="기본단락글꼴" style:family="text">
      <style:text-properties style:font-name="돋움" style:font-name-asian="돋움"/>
    </style:style>
    <style:style style:name="P165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657" style:parent-style-name="기본단락글꼴" style:family="text">
      <style:text-properties style:font-name-asian="돋움"/>
    </style:style>
    <style:style style:name="T1658" style:parent-style-name="기본단락글꼴" style:family="text">
      <style:text-properties style:font-name-asian="돋움"/>
    </style:style>
    <style:style style:name="T1659" style:parent-style-name="기본단락글꼴" style:family="text">
      <style:text-properties style:font-name-asian="돋움"/>
    </style:style>
    <style:style style:name="T1660" style:parent-style-name="기본단락글꼴" style:family="text">
      <style:text-properties style:font-name-asian="돋움"/>
    </style:style>
    <style:style style:name="T1661" style:parent-style-name="기본단락글꼴" style:family="text">
      <style:text-properties style:font-name-asian="돋움"/>
    </style:style>
    <style:style style:name="T1662" style:parent-style-name="기본단락글꼴" style:family="text">
      <style:text-properties style:font-name-asian="돋움"/>
    </style:style>
    <style:style style:name="T1663" style:parent-style-name="기본단락글꼴" style:family="text">
      <style:text-properties style:font-name-asian="돋움"/>
    </style:style>
    <style:style style:name="T1664" style:parent-style-name="기본단락글꼴" style:family="text">
      <style:text-properties style:font-name-asian="돋움"/>
    </style:style>
    <style:style style:name="T1665" style:parent-style-name="기본단락글꼴" style:family="text">
      <style:text-properties style:font-name-asian="돋움"/>
    </style:style>
    <style:style style:name="T1666" style:parent-style-name="기본단락글꼴" style:family="text">
      <style:text-properties style:font-name-asian="돋움"/>
    </style:style>
    <style:style style:name="T1667" style:parent-style-name="기본단락글꼴" style:family="text">
      <style:text-properties style:font-name-asian="돋움"/>
    </style:style>
    <style:style style:name="T1668" style:parent-style-name="기본단락글꼴" style:family="text">
      <style:text-properties style:font-name-asian="돋움"/>
    </style:style>
    <style:style style:name="T1669" style:parent-style-name="기본단락글꼴" style:family="text">
      <style:text-properties style:font-name-asian="돋움"/>
    </style:style>
    <style:style style:name="T1670" style:parent-style-name="기본단락글꼴" style:family="text">
      <style:text-properties style:font-name-asian="돋움"/>
    </style:style>
    <style:style style:name="T1671" style:parent-style-name="기본단락글꼴" style:family="text">
      <style:text-properties style:font-name-asian="돋움"/>
    </style:style>
    <style:style style:name="T1672" style:parent-style-name="기본단락글꼴" style:family="text">
      <style:text-properties style:font-name-asian="돋움"/>
    </style:style>
    <style:style style:name="T1673" style:parent-style-name="기본단락글꼴" style:family="text">
      <style:text-properties style:font-name-asian="돋움"/>
    </style:style>
    <style:style style:name="T1674" style:parent-style-name="기본단락글꼴" style:family="text">
      <style:text-properties style:font-name-asian="돋움"/>
    </style:style>
    <style:style style:name="T1675" style:parent-style-name="기본단락글꼴" style:family="text">
      <style:text-properties style:font-name-asian="돋움"/>
    </style:style>
    <style:style style:name="T1676" style:parent-style-name="기본단락글꼴" style:family="text">
      <style:text-properties style:font-name-asian="돋움"/>
    </style:style>
    <style:style style:name="T1677" style:parent-style-name="기본단락글꼴" style:family="text">
      <style:text-properties style:font-name-asian="돋움"/>
    </style:style>
    <style:style style:name="T1678" style:parent-style-name="기본단락글꼴" style:family="text">
      <style:text-properties style:font-name-asian="돋움"/>
    </style:style>
    <style:style style:name="T1679" style:parent-style-name="기본단락글꼴" style:family="text">
      <style:text-properties style:font-name="돋움" style:font-name-asian="돋움"/>
    </style:style>
    <style:style style:name="T1680" style:parent-style-name="기본단락글꼴" style:family="text">
      <style:text-properties style:font-name-asian="돋움"/>
    </style:style>
    <style:style style:name="T1681" style:parent-style-name="기본단락글꼴" style:family="text">
      <style:text-properties style:font-name-asian="돋움"/>
    </style:style>
    <style:style style:name="T1682" style:parent-style-name="기본단락글꼴" style:family="text">
      <style:text-properties style:font-name-asian="돋움"/>
    </style:style>
    <style:style style:name="T1683" style:parent-style-name="기본단락글꼴" style:family="text">
      <style:text-properties style:font-name-asian="돋움"/>
    </style:style>
    <style:style style:name="T1684" style:parent-style-name="기본단락글꼴" style:family="text">
      <style:text-properties style:font-name-asian="돋움"/>
    </style:style>
    <style:style style:name="T1685" style:parent-style-name="기본단락글꼴" style:family="text">
      <style:text-properties style:font-name-asian="돋움"/>
    </style:style>
    <style:style style:name="T1686" style:parent-style-name="기본단락글꼴" style:family="text">
      <style:text-properties style:font-name-asian="돋움"/>
    </style:style>
    <style:style style:name="T1687" style:parent-style-name="기본단락글꼴" style:family="text">
      <style:text-properties style:font-name-asian="돋움"/>
    </style:style>
    <style:style style:name="T1688" style:parent-style-name="기본단락글꼴" style:family="text">
      <style:text-properties style:font-name-asian="돋움"/>
    </style:style>
    <style:style style:name="T1689" style:parent-style-name="기본단락글꼴" style:family="text">
      <style:text-properties style:font-name-asian="돋움"/>
    </style:style>
    <style:style style:name="T1690" style:parent-style-name="기본단락글꼴" style:family="text">
      <style:text-properties style:font-name-asian="돋움"/>
    </style:style>
    <style:style style:name="T1691" style:parent-style-name="기본단락글꼴" style:family="text">
      <style:text-properties style:font-name-asian="돋움"/>
    </style:style>
    <style:style style:name="T1692" style:parent-style-name="기본단락글꼴" style:family="text">
      <style:text-properties style:font-name-asian="돋움"/>
    </style:style>
    <style:style style:name="T1693" style:parent-style-name="기본단락글꼴" style:family="text">
      <style:text-properties style:font-name-asian="돋움"/>
    </style:style>
    <style:style style:name="T1694" style:parent-style-name="기본단락글꼴" style:family="text">
      <style:text-properties style:font-name-asian="돋움"/>
    </style:style>
    <style:style style:name="T1695" style:parent-style-name="기본단락글꼴" style:family="text">
      <style:text-properties style:font-name="돋움" style:font-name-asian="돋움"/>
    </style:style>
    <style:style style:name="T1696" style:parent-style-name="기본단락글꼴" style:family="text">
      <style:text-properties style:font-name-asian="돋움"/>
    </style:style>
    <style:style style:name="T1697" style:parent-style-name="기본단락글꼴" style:family="text">
      <style:text-properties style:font-name-asian="돋움"/>
    </style:style>
    <style:style style:name="T1698" style:parent-style-name="기본단락글꼴" style:family="text">
      <style:text-properties style:font-name-asian="돋움"/>
    </style:style>
    <style:style style:name="T1699" style:parent-style-name="기본단락글꼴" style:family="text">
      <style:text-properties style:font-name-asian="돋움"/>
    </style:style>
    <style:style style:name="T1700" style:parent-style-name="기본단락글꼴" style:family="text">
      <style:text-properties style:font-name-asian="돋움"/>
    </style:style>
    <style:style style:name="T1701" style:parent-style-name="기본단락글꼴" style:family="text">
      <style:text-properties style:font-name-asian="돋움"/>
    </style:style>
    <style:style style:name="T1702" style:parent-style-name="기본단락글꼴" style:family="text">
      <style:text-properties style:font-name-asian="돋움"/>
    </style:style>
    <style:style style:name="T1703" style:parent-style-name="기본단락글꼴" style:family="text">
      <style:text-properties style:font-name-asian="돋움"/>
    </style:style>
    <style:style style:name="T1704" style:parent-style-name="기본단락글꼴" style:family="text">
      <style:text-properties style:font-name-asian="돋움"/>
    </style:style>
    <style:style style:name="T1705" style:parent-style-name="기본단락글꼴" style:family="text">
      <style:text-properties style:font-name-asian="돋움"/>
    </style:style>
    <style:style style:name="T1706" style:parent-style-name="기본단락글꼴" style:family="text">
      <style:text-properties style:font-name-asian="돋움"/>
    </style:style>
    <style:style style:name="T1707" style:parent-style-name="기본단락글꼴" style:family="text">
      <style:text-properties style:font-name-asian="돋움"/>
    </style:style>
    <style:style style:name="T1708" style:parent-style-name="기본단락글꼴" style:family="text">
      <style:text-properties style:font-name-asian="돋움"/>
    </style:style>
    <style:style style:name="T1709" style:parent-style-name="기본단락글꼴" style:family="text">
      <style:text-properties style:font-name-asian="돋움"/>
    </style:style>
    <style:style style:name="T1710" style:parent-style-name="기본단락글꼴" style:family="text">
      <style:text-properties style:font-name-asian="돋움"/>
    </style:style>
    <style:style style:name="T1711" style:parent-style-name="기본단락글꼴" style:family="text">
      <style:text-properties style:font-name-asian="돋움"/>
    </style:style>
    <style:style style:name="T1712" style:parent-style-name="기본단락글꼴" style:family="text">
      <style:text-properties style:font-name-asian="돋움"/>
    </style:style>
    <style:style style:name="T1713" style:parent-style-name="기본단락글꼴" style:family="text">
      <style:text-properties style:font-name-asian="돋움"/>
    </style:style>
    <style:style style:name="T1714" style:parent-style-name="기본단락글꼴" style:family="text">
      <style:text-properties style:font-name-asian="돋움"/>
    </style:style>
    <style:style style:name="T1715" style:parent-style-name="기본단락글꼴" style:family="text">
      <style:text-properties style:font-name="돋움" style:font-name-asian="돋움"/>
    </style:style>
    <style:style style:name="T1716" style:parent-style-name="기본단락글꼴" style:family="text">
      <style:text-properties style:font-name-asian="돋움"/>
    </style:style>
    <style:style style:name="T1717" style:parent-style-name="기본단락글꼴" style:family="text">
      <style:text-properties style:font-name-asian="돋움"/>
    </style:style>
    <style:style style:name="T1718" style:parent-style-name="기본단락글꼴" style:family="text">
      <style:text-properties style:font-name-asian="돋움"/>
    </style:style>
    <style:style style:name="T1719" style:parent-style-name="기본단락글꼴" style:family="text">
      <style:text-properties style:font-name-asian="돋움"/>
    </style:style>
    <style:style style:name="T1720" style:parent-style-name="기본단락글꼴" style:family="text">
      <style:text-properties style:font-name-asian="돋움"/>
    </style:style>
    <style:style style:name="T1721" style:parent-style-name="기본단락글꼴" style:family="text">
      <style:text-properties style:font-name-asian="돋움"/>
    </style:style>
    <style:style style:name="T1722" style:parent-style-name="기본단락글꼴" style:family="text">
      <style:text-properties style:font-name-asian="돋움"/>
    </style:style>
    <style:style style:name="T1723" style:parent-style-name="기본단락글꼴" style:family="text">
      <style:text-properties style:font-name-asian="돋움"/>
    </style:style>
    <style:style style:name="T1724" style:parent-style-name="기본단락글꼴" style:family="text">
      <style:text-properties style:font-name-asian="돋움"/>
    </style:style>
    <style:style style:name="T1725" style:parent-style-name="기본단락글꼴" style:family="text">
      <style:text-properties style:font-name-asian="돋움"/>
    </style:style>
    <style:style style:name="T1726" style:parent-style-name="기본단락글꼴" style:family="text">
      <style:text-properties style:font-name-asian="돋움"/>
    </style:style>
    <style:style style:name="T1727" style:parent-style-name="기본단락글꼴" style:family="text">
      <style:text-properties style:font-name-asian="돋움"/>
    </style:style>
    <style:style style:name="T1728" style:parent-style-name="기본단락글꼴" style:family="text">
      <style:text-properties style:font-name-asian="돋움"/>
    </style:style>
    <style:style style:name="T1729" style:parent-style-name="기본단락글꼴" style:family="text">
      <style:text-properties style:font-name-asian="돋움"/>
    </style:style>
    <style:style style:name="T1730" style:parent-style-name="기본단락글꼴" style:family="text">
      <style:text-properties style:font-name-asian="돋움"/>
    </style:style>
    <style:style style:name="T1731" style:parent-style-name="기본단락글꼴" style:family="text">
      <style:text-properties style:font-name-asian="돋움"/>
    </style:style>
    <style:style style:name="T1732" style:parent-style-name="기본단락글꼴" style:family="text">
      <style:text-properties style:font-name-asian="돋움"/>
    </style:style>
    <style:style style:name="T1733" style:parent-style-name="기본단락글꼴" style:family="text">
      <style:text-properties style:font-name-asian="돋움"/>
    </style:style>
    <style:style style:name="T1734" style:parent-style-name="기본단락글꼴" style:family="text">
      <style:text-properties style:font-name-asian="돋움"/>
    </style:style>
    <style:style style:name="T1735" style:parent-style-name="기본단락글꼴" style:family="text">
      <style:text-properties style:font-name-asian="돋움"/>
    </style:style>
    <style:style style:name="T1736" style:parent-style-name="기본단락글꼴" style:family="text">
      <style:text-properties style:font-name-asian="돋움"/>
    </style:style>
    <style:style style:name="T1737" style:parent-style-name="기본단락글꼴" style:family="text">
      <style:text-properties style:font-name-asian="돋움"/>
    </style:style>
    <style:style style:name="T1738" style:parent-style-name="기본단락글꼴" style:family="text">
      <style:text-properties style:font-name-asian="돋움"/>
    </style:style>
    <style:style style:name="T1739" style:parent-style-name="기본단락글꼴" style:family="text">
      <style:text-properties style:font-name-asian="돋움"/>
    </style:style>
    <style:style style:name="T1740" style:parent-style-name="기본단락글꼴" style:family="text">
      <style:text-properties style:font-name-asian="돋움"/>
    </style:style>
    <style:style style:name="T1741" style:parent-style-name="기본단락글꼴" style:family="text">
      <style:text-properties style:font-name-asian="돋움"/>
    </style:style>
    <style:style style:name="T1742" style:parent-style-name="기본단락글꼴" style:family="text">
      <style:text-properties style:font-name-asian="돋움"/>
    </style:style>
    <style:style style:name="T1743" style:parent-style-name="기본단락글꼴" style:family="text">
      <style:text-properties style:font-name-asian="돋움"/>
    </style:style>
    <style:style style:name="T1744" style:parent-style-name="기본단락글꼴" style:family="text">
      <style:text-properties style:font-name-asian="돋움"/>
    </style:style>
    <style:style style:name="T1745" style:parent-style-name="기본단락글꼴" style:family="text">
      <style:text-properties style:font-name-asian="돋움"/>
    </style:style>
    <style:style style:name="T1746" style:parent-style-name="기본단락글꼴" style:family="text">
      <style:text-properties style:font-name-asian="돋움"/>
    </style:style>
    <style:style style:name="T1747" style:parent-style-name="기본단락글꼴" style:family="text">
      <style:text-properties style:font-name-asian="돋움"/>
    </style:style>
    <style:style style:name="T1748" style:parent-style-name="기본단락글꼴" style:family="text">
      <style:text-properties style:font-name-asian="돋움"/>
    </style:style>
    <style:style style:name="T1749" style:parent-style-name="기본단락글꼴" style:family="text">
      <style:text-properties style:font-name="돋움" style:font-name-asian="돋움"/>
    </style:style>
    <style:style style:name="T1750" style:parent-style-name="기본단락글꼴" style:family="text">
      <style:text-properties style:font-name-asian="돋움"/>
    </style:style>
    <style:style style:name="T1751" style:parent-style-name="기본단락글꼴" style:family="text">
      <style:text-properties style:font-name-asian="돋움"/>
    </style:style>
    <style:style style:name="T1752" style:parent-style-name="기본단락글꼴" style:family="text">
      <style:text-properties style:font-name-asian="돋움"/>
    </style:style>
    <style:style style:name="T1753" style:parent-style-name="기본단락글꼴" style:family="text">
      <style:text-properties style:font-name-asian="돋움"/>
    </style:style>
    <style:style style:name="T1754" style:parent-style-name="기본단락글꼴" style:family="text">
      <style:text-properties style:font-name-asian="돋움"/>
    </style:style>
    <style:style style:name="T1755" style:parent-style-name="기본단락글꼴" style:family="text">
      <style:text-properties style:font-name-asian="돋움"/>
    </style:style>
    <style:style style:name="T1756" style:parent-style-name="기본단락글꼴" style:family="text">
      <style:text-properties style:font-name-asian="돋움"/>
    </style:style>
    <style:style style:name="T1757" style:parent-style-name="기본단락글꼴" style:family="text">
      <style:text-properties style:font-name-asian="돋움"/>
    </style:style>
    <style:style style:name="T1758" style:parent-style-name="기본단락글꼴" style:family="text">
      <style:text-properties style:font-name-asian="돋움"/>
    </style:style>
    <style:style style:name="T1759" style:parent-style-name="기본단락글꼴" style:family="text">
      <style:text-properties style:font-name-asian="돋움"/>
    </style:style>
    <style:style style:name="T1760" style:parent-style-name="기본단락글꼴" style:family="text">
      <style:text-properties style:font-name-asian="돋움"/>
    </style:style>
    <style:style style:name="T1761" style:parent-style-name="기본단락글꼴" style:family="text">
      <style:text-properties style:font-name-asian="돋움"/>
    </style:style>
    <style:style style:name="T1762" style:parent-style-name="기본단락글꼴" style:family="text">
      <style:text-properties style:font-name-asian="돋움"/>
    </style:style>
    <style:style style:name="T1763" style:parent-style-name="기본단락글꼴" style:family="text">
      <style:text-properties style:font-name-asian="돋움"/>
    </style:style>
    <style:style style:name="T1764" style:parent-style-name="기본단락글꼴" style:family="text">
      <style:text-properties style:font-name-asian="돋움"/>
    </style:style>
    <style:style style:name="T1765" style:parent-style-name="기본단락글꼴" style:family="text">
      <style:text-properties style:font-name-asian="돋움"/>
    </style:style>
    <style:style style:name="T1766" style:parent-style-name="기본단락글꼴" style:family="text">
      <style:text-properties style:font-name-asian="돋움"/>
    </style:style>
    <style:style style:name="T1767" style:parent-style-name="기본단락글꼴" style:family="text">
      <style:text-properties style:font-name-asian="돋움"/>
    </style:style>
    <style:style style:name="T1768" style:parent-style-name="기본단락글꼴" style:family="text">
      <style:text-properties style:font-name-asian="돋움"/>
    </style:style>
    <style:style style:name="T1769" style:parent-style-name="기본단락글꼴" style:family="text">
      <style:text-properties style:font-name-asian="돋움"/>
    </style:style>
    <style:style style:name="T1770" style:parent-style-name="기본단락글꼴" style:family="text">
      <style:text-properties style:font-name-asian="돋움"/>
    </style:style>
    <style:style style:name="T1771" style:parent-style-name="기본단락글꼴" style:family="text">
      <style:text-properties style:font-name-asian="돋움"/>
    </style:style>
    <style:style style:name="T1772" style:parent-style-name="기본단락글꼴" style:family="text">
      <style:text-properties style:font-name-asian="돋움"/>
    </style:style>
    <style:style style:name="T1773" style:parent-style-name="기본단락글꼴" style:family="text">
      <style:text-properties style:font-name="돋움" style:font-name-asian="돋움"/>
    </style:style>
    <style:style style:name="P177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177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776" style:parent-style-name="기본단락글꼴" style:family="text">
      <style:text-properties style:font-name-asian="돋움"/>
    </style:style>
    <style:style style:name="T1777" style:parent-style-name="기본단락글꼴" style:family="text">
      <style:text-properties style:font-name="돋움" style:font-name-asian="돋움"/>
    </style:style>
    <style:style style:name="T1778" style:parent-style-name="기본단락글꼴" style:family="text">
      <style:text-properties style:font-name-asian="돋움"/>
    </style:style>
    <style:style style:name="T1779" style:parent-style-name="기본단락글꼴" style:family="text">
      <style:text-properties style:font-name-asian="돋움"/>
    </style:style>
    <style:style style:name="T1780" style:parent-style-name="기본단락글꼴" style:family="text">
      <style:text-properties style:font-name="돋움" style:font-name-asian="돋움"/>
    </style:style>
    <style:style style:name="T1781" style:parent-style-name="기본단락글꼴" style:family="text">
      <style:text-properties style:font-name-asian="돋움"/>
    </style:style>
    <style:style style:name="T1782" style:parent-style-name="기본단락글꼴" style:family="text">
      <style:text-properties style:font-name="돋움" style:font-name-asian="돋움"/>
    </style:style>
    <style:style style:name="P178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784" style:parent-style-name="기본단락글꼴" style:family="text">
      <style:text-properties style:font-name-asian="돋움"/>
    </style:style>
    <style:style style:name="T1785" style:parent-style-name="기본단락글꼴" style:family="text">
      <style:text-properties style:font-name-asian="돋움"/>
    </style:style>
    <style:style style:name="T1786" style:parent-style-name="기본단락글꼴" style:family="text">
      <style:text-properties style:font-name-asian="돋움"/>
    </style:style>
    <style:style style:name="T1787" style:parent-style-name="기본단락글꼴" style:family="text">
      <style:text-properties style:font-name-asian="돋움"/>
    </style:style>
    <style:style style:name="T1788" style:parent-style-name="기본단락글꼴" style:family="text">
      <style:text-properties style:font-name-asian="돋움"/>
    </style:style>
    <style:style style:name="T1789" style:parent-style-name="기본단락글꼴" style:family="text">
      <style:text-properties style:font-name-asian="돋움"/>
    </style:style>
    <style:style style:name="T1790" style:parent-style-name="기본단락글꼴" style:family="text">
      <style:text-properties style:font-name-asian="돋움"/>
    </style:style>
    <style:style style:name="T1791" style:parent-style-name="기본단락글꼴" style:family="text">
      <style:text-properties style:font-name-asian="돋움"/>
    </style:style>
    <style:style style:name="T1792" style:parent-style-name="기본단락글꼴" style:family="text">
      <style:text-properties style:font-name-asian="돋움"/>
    </style:style>
    <style:style style:name="T1793" style:parent-style-name="기본단락글꼴" style:family="text">
      <style:text-properties style:font-name-asian="돋움"/>
    </style:style>
    <style:style style:name="T1794" style:parent-style-name="기본단락글꼴" style:family="text">
      <style:text-properties style:font-name-asian="돋움"/>
    </style:style>
    <style:style style:name="T1795" style:parent-style-name="기본단락글꼴" style:family="text">
      <style:text-properties style:font-name-asian="돋움"/>
    </style:style>
    <style:style style:name="T1796" style:parent-style-name="기본단락글꼴" style:family="text">
      <style:text-properties style:font-name-asian="돋움"/>
    </style:style>
    <style:style style:name="T1797" style:parent-style-name="기본단락글꼴" style:family="text">
      <style:text-properties style:font-name-asian="돋움"/>
    </style:style>
    <style:style style:name="T1798" style:parent-style-name="기본단락글꼴" style:family="text">
      <style:text-properties style:font-name-asian="돋움"/>
    </style:style>
    <style:style style:name="T1799" style:parent-style-name="기본단락글꼴" style:family="text">
      <style:text-properties style:font-name-asian="돋움"/>
    </style:style>
    <style:style style:name="T1800" style:parent-style-name="기본단락글꼴" style:family="text">
      <style:text-properties style:font-name-asian="돋움"/>
    </style:style>
    <style:style style:name="T1801" style:parent-style-name="기본단락글꼴" style:family="text">
      <style:text-properties style:font-name="돋움" style:font-name-asian="돋움"/>
    </style:style>
    <style:style style:name="P180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803" style:parent-style-name="기본단락글꼴" style:family="text">
      <style:text-properties style:font-name-asian="돋움"/>
    </style:style>
    <style:style style:name="T1804" style:parent-style-name="기본단락글꼴" style:family="text">
      <style:text-properties style:font-name-asian="돋움"/>
    </style:style>
    <style:style style:name="T1805" style:parent-style-name="기본단락글꼴" style:family="text">
      <style:text-properties style:font-name-asian="돋움"/>
    </style:style>
    <style:style style:name="T1806" style:parent-style-name="기본단락글꼴" style:family="text">
      <style:text-properties style:font-name-asian="돋움"/>
    </style:style>
    <style:style style:name="T1807" style:parent-style-name="기본단락글꼴" style:family="text">
      <style:text-properties style:font-name-asian="돋움"/>
    </style:style>
    <style:style style:name="T1808" style:parent-style-name="기본단락글꼴" style:family="text">
      <style:text-properties style:font-name-asian="돋움"/>
    </style:style>
    <style:style style:name="T1809" style:parent-style-name="기본단락글꼴" style:family="text">
      <style:text-properties style:font-name-asian="돋움"/>
    </style:style>
    <style:style style:name="T1810" style:parent-style-name="기본단락글꼴" style:family="text">
      <style:text-properties style:font-name-asian="돋움"/>
    </style:style>
    <style:style style:name="T1811" style:parent-style-name="기본단락글꼴" style:family="text">
      <style:text-properties style:font-name-asian="돋움"/>
    </style:style>
    <style:style style:name="T1812" style:parent-style-name="기본단락글꼴" style:family="text">
      <style:text-properties style:font-name-asian="돋움"/>
    </style:style>
    <style:style style:name="T1813" style:parent-style-name="기본단락글꼴" style:family="text">
      <style:text-properties style:font-name-asian="돋움"/>
    </style:style>
    <style:style style:name="T1814" style:parent-style-name="기본단락글꼴" style:family="text">
      <style:text-properties style:font-name-asian="돋움"/>
    </style:style>
    <style:style style:name="T1815" style:parent-style-name="기본단락글꼴" style:family="text">
      <style:text-properties style:font-name="돋움" style:font-name-asian="돋움"/>
    </style:style>
    <style:style style:name="T1816" style:parent-style-name="기본단락글꼴" style:family="text">
      <style:text-properties style:font-name-asian="돋움"/>
    </style:style>
    <style:style style:name="T1817" style:parent-style-name="기본단락글꼴" style:family="text">
      <style:text-properties style:font-name-asian="돋움"/>
    </style:style>
    <style:style style:name="T1818" style:parent-style-name="기본단락글꼴" style:family="text">
      <style:text-properties style:font-name-asian="돋움"/>
    </style:style>
    <style:style style:name="T1819" style:parent-style-name="기본단락글꼴" style:family="text">
      <style:text-properties style:font-name-asian="돋움"/>
    </style:style>
    <style:style style:name="T1820" style:parent-style-name="기본단락글꼴" style:family="text">
      <style:text-properties style:font-name-asian="돋움"/>
    </style:style>
    <style:style style:name="T1821" style:parent-style-name="기본단락글꼴" style:family="text">
      <style:text-properties style:font-name="돋움" style:font-name-asian="돋움"/>
    </style:style>
    <style:style style:name="P182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182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824" style:parent-style-name="기본단락글꼴" style:family="text">
      <style:text-properties style:font-name-asian="돋움"/>
    </style:style>
    <style:style style:name="T1825" style:parent-style-name="기본단락글꼴" style:family="text">
      <style:text-properties style:font-name="돋움" style:font-name-asian="돋움"/>
    </style:style>
    <style:style style:name="T1826" style:parent-style-name="기본단락글꼴" style:family="text">
      <style:text-properties style:font-name-asian="돋움"/>
    </style:style>
    <style:style style:name="T1827" style:parent-style-name="기본단락글꼴" style:family="text">
      <style:text-properties style:font-name-asian="돋움"/>
    </style:style>
    <style:style style:name="T1828" style:parent-style-name="기본단락글꼴" style:family="text">
      <style:text-properties style:font-name="돋움" style:font-name-asian="돋움"/>
    </style:style>
    <style:style style:name="T1829" style:parent-style-name="기본단락글꼴" style:family="text">
      <style:text-properties style:font-name-asian="돋움"/>
    </style:style>
    <style:style style:name="T1830" style:parent-style-name="기본단락글꼴" style:family="text">
      <style:text-properties style:font-name="돋움" style:font-name-asian="돋움"/>
    </style:style>
    <style:style style:name="T1831" style:parent-style-name="기본단락글꼴" style:family="text">
      <style:text-properties style:font-name-asian="돋움"/>
    </style:style>
    <style:style style:name="T1832" style:parent-style-name="기본단락글꼴" style:family="text">
      <style:text-properties style:font-name-asian="돋움"/>
    </style:style>
    <style:style style:name="T1833" style:parent-style-name="기본단락글꼴" style:family="text">
      <style:text-properties style:font-name-asian="돋움"/>
    </style:style>
    <style:style style:name="T1834" style:parent-style-name="기본단락글꼴" style:family="text">
      <style:text-properties style:font-name-asian="돋움"/>
    </style:style>
    <style:style style:name="T1835" style:parent-style-name="기본단락글꼴" style:family="text">
      <style:text-properties style:font-name-asian="돋움"/>
    </style:style>
    <style:style style:name="T1836" style:parent-style-name="기본단락글꼴" style:family="text">
      <style:text-properties style:font-name="돋움" style:font-name-asian="돋움"/>
    </style:style>
    <style:style style:name="P183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838" style:parent-style-name="기본단락글꼴" style:family="text">
      <style:text-properties style:font-name-asian="돋움"/>
    </style:style>
    <style:style style:name="T1839" style:parent-style-name="기본단락글꼴" style:family="text">
      <style:text-properties style:font-name-asian="돋움"/>
    </style:style>
    <style:style style:name="T1840" style:parent-style-name="기본단락글꼴" style:family="text">
      <style:text-properties style:font-name-asian="돋움"/>
    </style:style>
    <style:style style:name="T1841" style:parent-style-name="기본단락글꼴" style:family="text">
      <style:text-properties style:font-name-asian="돋움"/>
    </style:style>
    <style:style style:name="T1842" style:parent-style-name="기본단락글꼴" style:family="text">
      <style:text-properties style:font-name-asian="돋움"/>
    </style:style>
    <style:style style:name="T1843" style:parent-style-name="기본단락글꼴" style:family="text">
      <style:text-properties style:font-name-asian="돋움"/>
    </style:style>
    <style:style style:name="T1844" style:parent-style-name="기본단락글꼴" style:family="text">
      <style:text-properties style:font-name-asian="돋움"/>
    </style:style>
    <style:style style:name="T1845" style:parent-style-name="기본단락글꼴" style:family="text">
      <style:text-properties style:font-name-asian="돋움"/>
    </style:style>
    <style:style style:name="T1846" style:parent-style-name="기본단락글꼴" style:family="text">
      <style:text-properties style:font-name-asian="돋움"/>
    </style:style>
    <style:style style:name="T1847" style:parent-style-name="기본단락글꼴" style:family="text">
      <style:text-properties style:font-name="돋움" style:font-name-asian="돋움"/>
    </style:style>
    <style:style style:name="T1848" style:parent-style-name="기본단락글꼴" style:family="text">
      <style:text-properties style:font-name-asian="돋움"/>
    </style:style>
    <style:style style:name="T1849" style:parent-style-name="기본단락글꼴" style:family="text">
      <style:text-properties style:font-name-asian="돋움"/>
    </style:style>
    <style:style style:name="T1850" style:parent-style-name="기본단락글꼴" style:family="text">
      <style:text-properties style:font-name-asian="돋움"/>
    </style:style>
    <style:style style:name="T1851" style:parent-style-name="기본단락글꼴" style:family="text">
      <style:text-properties style:font-name-asian="돋움"/>
    </style:style>
    <style:style style:name="T1852" style:parent-style-name="기본단락글꼴" style:family="text">
      <style:text-properties style:font-name-asian="돋움"/>
    </style:style>
    <style:style style:name="T1853" style:parent-style-name="기본단락글꼴" style:family="text">
      <style:text-properties style:font-name-asian="돋움"/>
    </style:style>
    <style:style style:name="T1854" style:parent-style-name="기본단락글꼴" style:family="text">
      <style:text-properties style:font-name-asian="돋움"/>
    </style:style>
    <style:style style:name="T1855" style:parent-style-name="기본단락글꼴" style:family="text">
      <style:text-properties style:font-name-asian="돋움"/>
    </style:style>
    <style:style style:name="T1856" style:parent-style-name="기본단락글꼴" style:family="text">
      <style:text-properties style:font-name-asian="돋움"/>
    </style:style>
    <style:style style:name="T1857" style:parent-style-name="기본단락글꼴" style:family="text">
      <style:text-properties style:font-name-asian="돋움"/>
    </style:style>
    <style:style style:name="T1858" style:parent-style-name="기본단락글꼴" style:family="text">
      <style:text-properties style:font-name-asian="돋움"/>
    </style:style>
    <style:style style:name="T1859" style:parent-style-name="기본단락글꼴" style:family="text">
      <style:text-properties style:font-name-asian="돋움"/>
    </style:style>
    <style:style style:name="T1860" style:parent-style-name="기본단락글꼴" style:family="text">
      <style:text-properties style:font-name-asian="돋움"/>
    </style:style>
    <style:style style:name="T1861" style:parent-style-name="기본단락글꼴" style:family="text">
      <style:text-properties style:font-name-asian="돋움"/>
    </style:style>
    <style:style style:name="T1862" style:parent-style-name="기본단락글꼴" style:family="text">
      <style:text-properties style:font-name-asian="돋움"/>
    </style:style>
    <style:style style:name="T1863" style:parent-style-name="기본단락글꼴" style:family="text">
      <style:text-properties style:font-name="돋움" style:font-name-asian="돋움"/>
    </style:style>
    <style:style style:name="T1864" style:parent-style-name="기본단락글꼴" style:family="text">
      <style:text-properties style:font-name-asian="돋움"/>
    </style:style>
    <style:style style:name="T1865" style:parent-style-name="기본단락글꼴" style:family="text">
      <style:text-properties style:font-name-asian="돋움"/>
    </style:style>
    <style:style style:name="T1866" style:parent-style-name="기본단락글꼴" style:family="text">
      <style:text-properties style:font-name-asian="돋움"/>
    </style:style>
    <style:style style:name="T1867" style:parent-style-name="기본단락글꼴" style:family="text">
      <style:text-properties style:font-name-asian="돋움"/>
    </style:style>
    <style:style style:name="T1868" style:parent-style-name="기본단락글꼴" style:family="text">
      <style:text-properties style:font-name-asian="돋움"/>
    </style:style>
    <style:style style:name="T1869" style:parent-style-name="기본단락글꼴" style:family="text">
      <style:text-properties style:font-name-asian="돋움"/>
    </style:style>
    <style:style style:name="T1870" style:parent-style-name="기본단락글꼴" style:family="text">
      <style:text-properties style:font-name-asian="돋움"/>
    </style:style>
    <style:style style:name="T1871" style:parent-style-name="기본단락글꼴" style:family="text">
      <style:text-properties style:font-name-asian="돋움"/>
    </style:style>
    <style:style style:name="T1872" style:parent-style-name="기본단락글꼴" style:family="text">
      <style:text-properties style:font-name-asian="돋움"/>
    </style:style>
    <style:style style:name="T1873" style:parent-style-name="기본단락글꼴" style:family="text">
      <style:text-properties style:font-name-asian="돋움"/>
    </style:style>
    <style:style style:name="T1874" style:parent-style-name="기본단락글꼴" style:family="text">
      <style:text-properties style:font-name-asian="돋움"/>
    </style:style>
    <style:style style:name="T1875" style:parent-style-name="기본단락글꼴" style:family="text">
      <style:text-properties style:font-name-asian="돋움"/>
    </style:style>
    <style:style style:name="T1876" style:parent-style-name="기본단락글꼴" style:family="text">
      <style:text-properties style:font-name-asian="돋움"/>
    </style:style>
    <style:style style:name="T1877" style:parent-style-name="기본단락글꼴" style:family="text">
      <style:text-properties style:font-name-asian="돋움"/>
    </style:style>
    <style:style style:name="T1878" style:parent-style-name="기본단락글꼴" style:family="text">
      <style:text-properties style:font-name-asian="돋움"/>
    </style:style>
    <style:style style:name="T1879" style:parent-style-name="기본단락글꼴" style:family="text">
      <style:text-properties style:font-name-asian="돋움"/>
    </style:style>
    <style:style style:name="T1880" style:parent-style-name="기본단락글꼴" style:family="text">
      <style:text-properties style:font-name-asian="돋움"/>
    </style:style>
    <style:style style:name="T1881" style:parent-style-name="기본단락글꼴" style:family="text">
      <style:text-properties style:font-name-asian="돋움"/>
    </style:style>
    <style:style style:name="T1882" style:parent-style-name="기본단락글꼴" style:family="text">
      <style:text-properties style:font-name-asian="돋움"/>
    </style:style>
    <style:style style:name="T1883" style:parent-style-name="기본단락글꼴" style:family="text">
      <style:text-properties style:font-name-asian="돋움"/>
    </style:style>
    <style:style style:name="T1884" style:parent-style-name="기본단락글꼴" style:family="text">
      <style:text-properties style:font-name-asian="돋움"/>
    </style:style>
    <style:style style:name="T1885" style:parent-style-name="기본단락글꼴" style:family="text">
      <style:text-properties style:font-name-asian="돋움"/>
    </style:style>
    <style:style style:name="T1886" style:parent-style-name="기본단락글꼴" style:family="text">
      <style:text-properties style:font-name-asian="돋움"/>
    </style:style>
    <style:style style:name="T1887" style:parent-style-name="기본단락글꼴" style:family="text">
      <style:text-properties style:font-name-asian="돋움"/>
    </style:style>
    <style:style style:name="T1888" style:parent-style-name="기본단락글꼴" style:family="text">
      <style:text-properties style:font-name-asian="돋움"/>
    </style:style>
    <style:style style:name="T1889" style:parent-style-name="기본단락글꼴" style:family="text">
      <style:text-properties style:font-name="돋움" style:font-name-asian="돋움"/>
    </style:style>
    <style:style style:name="P189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891" style:parent-style-name="기본단락글꼴" style:family="text">
      <style:text-properties style:font-name-asian="돋움"/>
    </style:style>
    <style:style style:name="T1892" style:parent-style-name="기본단락글꼴" style:family="text">
      <style:text-properties style:font-name-asian="돋움"/>
    </style:style>
    <style:style style:name="T1893" style:parent-style-name="기본단락글꼴" style:family="text">
      <style:text-properties style:font-name-asian="돋움"/>
    </style:style>
    <style:style style:name="T1894" style:parent-style-name="기본단락글꼴" style:family="text">
      <style:text-properties style:font-name-asian="돋움"/>
    </style:style>
    <style:style style:name="T1895" style:parent-style-name="기본단락글꼴" style:family="text">
      <style:text-properties style:font-name-asian="돋움"/>
    </style:style>
    <style:style style:name="T1896" style:parent-style-name="기본단락글꼴" style:family="text">
      <style:text-properties style:font-name-asian="돋움"/>
    </style:style>
    <style:style style:name="T1897" style:parent-style-name="기본단락글꼴" style:family="text">
      <style:text-properties style:font-name-asian="돋움"/>
    </style:style>
    <style:style style:name="T1898" style:parent-style-name="기본단락글꼴" style:family="text">
      <style:text-properties style:font-name-asian="돋움"/>
    </style:style>
    <style:style style:name="T1899" style:parent-style-name="기본단락글꼴" style:family="text">
      <style:text-properties style:font-name-asian="돋움"/>
    </style:style>
    <style:style style:name="T1900" style:parent-style-name="기본단락글꼴" style:family="text">
      <style:text-properties style:font-name-asian="돋움"/>
    </style:style>
    <style:style style:name="T1901" style:parent-style-name="기본단락글꼴" style:family="text">
      <style:text-properties style:font-name-asian="돋움"/>
    </style:style>
    <style:style style:name="T1902" style:parent-style-name="기본단락글꼴" style:family="text">
      <style:text-properties style:font-name="돋움" style:font-name-asian="돋움"/>
    </style:style>
    <style:style style:name="T1903" style:parent-style-name="기본단락글꼴" style:family="text">
      <style:text-properties style:font-name-asian="돋움"/>
    </style:style>
    <style:style style:name="T1904" style:parent-style-name="기본단락글꼴" style:family="text">
      <style:text-properties style:font-name-asian="돋움"/>
    </style:style>
    <style:style style:name="T1905" style:parent-style-name="기본단락글꼴" style:family="text">
      <style:text-properties style:font-name-asian="돋움"/>
    </style:style>
    <style:style style:name="T1906" style:parent-style-name="기본단락글꼴" style:family="text">
      <style:text-properties style:font-name-asian="돋움"/>
    </style:style>
    <style:style style:name="T1907" style:parent-style-name="기본단락글꼴" style:family="text">
      <style:text-properties style:font-name-asian="돋움"/>
    </style:style>
    <style:style style:name="T1908" style:parent-style-name="기본단락글꼴" style:family="text">
      <style:text-properties style:font-name-asian="돋움"/>
    </style:style>
    <style:style style:name="T1909" style:parent-style-name="기본단락글꼴" style:family="text">
      <style:text-properties style:font-name-asian="돋움"/>
    </style:style>
    <style:style style:name="T1910" style:parent-style-name="기본단락글꼴" style:family="text">
      <style:text-properties style:font-name-asian="돋움"/>
    </style:style>
    <style:style style:name="T1911" style:parent-style-name="기본단락글꼴" style:family="text">
      <style:text-properties style:font-name-asian="돋움"/>
    </style:style>
    <style:style style:name="T1912" style:parent-style-name="기본단락글꼴" style:family="text">
      <style:text-properties style:font-name-asian="돋움"/>
    </style:style>
    <style:style style:name="T1913" style:parent-style-name="기본단락글꼴" style:family="text">
      <style:text-properties style:font-name-asian="돋움"/>
    </style:style>
    <style:style style:name="T1914" style:parent-style-name="기본단락글꼴" style:family="text">
      <style:text-properties style:font-name-asian="돋움"/>
    </style:style>
    <style:style style:name="T1915" style:parent-style-name="기본단락글꼴" style:family="text">
      <style:text-properties style:font-name-asian="돋움"/>
    </style:style>
    <style:style style:name="T1916" style:parent-style-name="기본단락글꼴" style:family="text">
      <style:text-properties style:font-name-asian="돋움"/>
    </style:style>
    <style:style style:name="T1917" style:parent-style-name="기본단락글꼴" style:family="text">
      <style:text-properties style:font-name-asian="돋움"/>
    </style:style>
    <style:style style:name="T1918" style:parent-style-name="기본단락글꼴" style:family="text">
      <style:text-properties style:font-name-asian="돋움"/>
    </style:style>
    <style:style style:name="T1919" style:parent-style-name="기본단락글꼴" style:family="text">
      <style:text-properties style:font-name-asian="돋움"/>
    </style:style>
    <style:style style:name="T1920" style:parent-style-name="기본단락글꼴" style:family="text">
      <style:text-properties style:font-name-asian="돋움"/>
    </style:style>
    <style:style style:name="T1921" style:parent-style-name="기본단락글꼴" style:family="text">
      <style:text-properties style:font-name-asian="돋움"/>
    </style:style>
    <style:style style:name="T1922" style:parent-style-name="기본단락글꼴" style:family="text">
      <style:text-properties style:font-name-asian="돋움"/>
    </style:style>
    <style:style style:name="T1923" style:parent-style-name="기본단락글꼴" style:family="text">
      <style:text-properties style:font-name-asian="돋움"/>
    </style:style>
    <style:style style:name="T1924" style:parent-style-name="기본단락글꼴" style:family="text">
      <style:text-properties style:font-name-asian="돋움"/>
    </style:style>
    <style:style style:name="T1925" style:parent-style-name="기본단락글꼴" style:family="text">
      <style:text-properties style:font-name-asian="돋움"/>
    </style:style>
    <style:style style:name="T1926" style:parent-style-name="기본단락글꼴" style:family="text">
      <style:text-properties style:font-name-asian="돋움"/>
    </style:style>
    <style:style style:name="T1927" style:parent-style-name="기본단락글꼴" style:family="text">
      <style:text-properties style:font-name-asian="돋움"/>
    </style:style>
    <style:style style:name="T1928" style:parent-style-name="기본단락글꼴" style:family="text">
      <style:text-properties style:font-name-asian="돋움"/>
    </style:style>
    <style:style style:name="T1929" style:parent-style-name="기본단락글꼴" style:family="text">
      <style:text-properties style:font-name-asian="돋움"/>
    </style:style>
    <style:style style:name="T1930" style:parent-style-name="기본단락글꼴" style:family="text">
      <style:text-properties style:font-name-asian="돋움"/>
    </style:style>
    <style:style style:name="T1931" style:parent-style-name="기본단락글꼴" style:family="text">
      <style:text-properties style:font-name-asian="돋움"/>
    </style:style>
    <style:style style:name="T1932" style:parent-style-name="기본단락글꼴" style:family="text">
      <style:text-properties style:font-name="돋움" style:font-name-asian="돋움"/>
    </style:style>
    <style:style style:name="P193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1934" style:parent-style-name="E2" style:family="paragraph">
      <style:paragraph-properties fo:line-height="160%" fo:margin-left="0.1388in" fo:text-indent="-0.1388in">
        <style:tab-stops/>
      </style:paragraph-properties>
    </style:style>
    <style:style style:name="T1935" style:parent-style-name="기본단락글꼴" style:family="text">
      <style:text-properties style:font-name-asian="돋움" fo:font-size="10pt" style:font-size-asian="10pt"/>
    </style:style>
    <style:style style:name="T1936" style:parent-style-name="기본단락글꼴" style:family="text">
      <style:text-properties style:font-name="돋움" style:font-name-asian="돋움" fo:font-size="10pt" style:font-size-asian="10pt"/>
    </style:style>
    <style:style style:name="T1937" style:parent-style-name="기본단락글꼴" style:family="text">
      <style:text-properties style:font-name-asian="돋움" fo:font-size="10pt" style:font-size-asian="10pt"/>
    </style:style>
    <style:style style:name="T1938" style:parent-style-name="기본단락글꼴" style:family="text">
      <style:text-properties style:font-name-asian="돋움" fo:font-size="10pt" style:font-size-asian="10pt"/>
    </style:style>
    <style:style style:name="T1939" style:parent-style-name="기본단락글꼴" style:family="text">
      <style:text-properties style:font-name="돋움" style:font-name-asian="돋움" fo:font-size="10pt" style:font-size-asian="10pt"/>
    </style:style>
    <style:style style:name="T1940" style:parent-style-name="기본단락글꼴" style:family="text">
      <style:text-properties style:font-name-asian="돋움" fo:font-size="10pt" style:font-size-asian="10pt"/>
    </style:style>
    <style:style style:name="T1941" style:parent-style-name="기본단락글꼴" style:family="text">
      <style:text-properties style:font-name-asian="돋움" fo:font-size="10pt" style:font-size-asian="10pt"/>
    </style:style>
    <style:style style:name="T1942" style:parent-style-name="기본단락글꼴" style:family="text">
      <style:text-properties style:font-name-asian="돋움" fo:font-size="10pt" style:font-size-asian="10pt"/>
    </style:style>
    <style:style style:name="T1943" style:parent-style-name="기본단락글꼴" style:family="text">
      <style:text-properties style:font-name-asian="돋움" fo:font-size="10pt" style:font-size-asian="10pt"/>
    </style:style>
    <style:style style:name="T1944" style:parent-style-name="기본단락글꼴" style:family="text">
      <style:text-properties style:font-name-asian="돋움" fo:font-size="10pt" style:font-size-asian="10pt"/>
    </style:style>
    <style:style style:name="T1945" style:parent-style-name="기본단락글꼴" style:family="text">
      <style:text-properties style:font-name="돋움" style:font-name-asian="돋움" fo:font-size="10pt" style:font-size-asian="10pt"/>
    </style:style>
    <style:style style:name="P1946" style:parent-style-name="E2" style:family="paragraph">
      <style:paragraph-properties fo:line-height="160%" fo:margin-left="0.1388in" fo:text-indent="-0.1388in">
        <style:tab-stops/>
      </style:paragraph-properties>
    </style:style>
    <style:style style:name="T1947" style:parent-style-name="기본단락글꼴" style:family="text">
      <style:text-properties style:font-name-asian="돋움" fo:font-size="10pt" style:font-size-asian="10pt"/>
    </style:style>
    <style:style style:name="T1948" style:parent-style-name="기본단락글꼴" style:family="text">
      <style:text-properties style:font-name-asian="돋움" fo:font-size="10pt" style:font-size-asian="10pt"/>
    </style:style>
    <style:style style:name="T1949" style:parent-style-name="기본단락글꼴" style:family="text">
      <style:text-properties style:font-name-asian="돋움" fo:font-size="10pt" style:font-size-asian="10pt"/>
    </style:style>
    <style:style style:name="T1950" style:parent-style-name="기본단락글꼴" style:family="text">
      <style:text-properties style:font-name-asian="돋움" fo:font-size="10pt" style:font-size-asian="10pt"/>
    </style:style>
    <style:style style:name="T1951" style:parent-style-name="기본단락글꼴" style:family="text">
      <style:text-properties style:font-name-asian="돋움" fo:font-size="10pt" style:font-size-asian="10pt"/>
    </style:style>
    <style:style style:name="T1952" style:parent-style-name="기본단락글꼴" style:family="text">
      <style:text-properties style:font-name-asian="돋움" fo:font-size="10pt" style:font-size-asian="10pt"/>
    </style:style>
    <style:style style:name="T1953" style:parent-style-name="기본단락글꼴" style:family="text">
      <style:text-properties style:font-name-asian="돋움" fo:font-size="10pt" style:font-size-asian="10pt"/>
    </style:style>
    <style:style style:name="T1954" style:parent-style-name="기본단락글꼴" style:family="text">
      <style:text-properties style:font-name-asian="돋움" fo:font-size="10pt" style:font-size-asian="10pt"/>
    </style:style>
    <style:style style:name="T1955" style:parent-style-name="기본단락글꼴" style:family="text">
      <style:text-properties style:font-name-asian="돋움" fo:font-size="10pt" style:font-size-asian="10pt"/>
    </style:style>
    <style:style style:name="T1956" style:parent-style-name="기본단락글꼴" style:family="text">
      <style:text-properties style:font-name-asian="돋움" fo:font-size="10pt" style:font-size-asian="10pt"/>
    </style:style>
    <style:style style:name="T1957" style:parent-style-name="기본단락글꼴" style:family="text">
      <style:text-properties style:font-name-asian="돋움" fo:font-size="10pt" style:font-size-asian="10pt"/>
    </style:style>
    <style:style style:name="T1958" style:parent-style-name="기본단락글꼴" style:family="text">
      <style:text-properties style:font-name-asian="돋움" fo:font-size="10pt" style:font-size-asian="10pt"/>
    </style:style>
    <style:style style:name="T1959" style:parent-style-name="기본단락글꼴" style:family="text">
      <style:text-properties style:font-name-asian="돋움" fo:font-size="10pt" style:font-size-asian="10pt"/>
    </style:style>
    <style:style style:name="T1960" style:parent-style-name="기본단락글꼴" style:family="text">
      <style:text-properties style:font-name-asian="돋움" fo:font-size="10pt" style:font-size-asian="10pt"/>
    </style:style>
    <style:style style:name="T1961" style:parent-style-name="기본단락글꼴" style:family="text">
      <style:text-properties style:font-name-asian="돋움" fo:font-size="10pt" style:font-size-asian="10pt"/>
    </style:style>
    <style:style style:name="T1962" style:parent-style-name="기본단락글꼴" style:family="text">
      <style:text-properties style:font-name-asian="돋움" fo:font-size="10pt" style:font-size-asian="10pt"/>
    </style:style>
    <style:style style:name="T1963" style:parent-style-name="기본단락글꼴" style:family="text">
      <style:text-properties style:font-name-asian="돋움" fo:font-size="10pt" style:font-size-asian="10pt"/>
    </style:style>
    <style:style style:name="T1964" style:parent-style-name="기본단락글꼴" style:family="text">
      <style:text-properties style:font-name-asian="돋움" fo:font-size="10pt" style:font-size-asian="10pt"/>
    </style:style>
    <style:style style:name="T1965" style:parent-style-name="기본단락글꼴" style:family="text">
      <style:text-properties style:font-name-asian="돋움" fo:font-size="10pt" style:font-size-asian="10pt"/>
    </style:style>
    <style:style style:name="T1966" style:parent-style-name="기본단락글꼴" style:family="text">
      <style:text-properties style:font-name-asian="돋움" fo:font-size="10pt" style:font-size-asian="10pt"/>
    </style:style>
    <style:style style:name="T1967" style:parent-style-name="기본단락글꼴" style:family="text">
      <style:text-properties style:font-name-asian="돋움" fo:font-size="10pt" style:font-size-asian="10pt"/>
    </style:style>
    <style:style style:name="T1968" style:parent-style-name="기본단락글꼴" style:family="text">
      <style:text-properties style:font-name-asian="돋움" fo:font-size="10pt" style:font-size-asian="10pt"/>
    </style:style>
    <style:style style:name="T1969" style:parent-style-name="기본단락글꼴" style:family="text">
      <style:text-properties style:font-name-asian="돋움" fo:font-size="10pt" style:font-size-asian="10pt"/>
    </style:style>
    <style:style style:name="T1970" style:parent-style-name="기본단락글꼴" style:family="text">
      <style:text-properties style:font-name="돋움" style:font-name-asian="돋움" fo:font-size="10pt" style:font-size-asian="10pt"/>
    </style:style>
    <style:style style:name="T1971" style:parent-style-name="기본단락글꼴" style:family="text">
      <style:text-properties style:font-name-asian="돋움" fo:font-size="10pt" style:font-size-asian="10pt"/>
    </style:style>
    <style:style style:name="T1972" style:parent-style-name="기본단락글꼴" style:family="text">
      <style:text-properties style:font-name-asian="돋움" fo:font-size="10pt" style:font-size-asian="10pt"/>
    </style:style>
    <style:style style:name="T1973" style:parent-style-name="기본단락글꼴" style:family="text">
      <style:text-properties style:font-name="돋움" style:font-name-asian="돋움" fo:font-size="10pt" style:font-size-asian="10pt"/>
    </style:style>
    <style:style style:name="T1974" style:parent-style-name="기본단락글꼴" style:family="text">
      <style:text-properties style:font-name-asian="돋움" fo:font-size="10pt" style:font-size-asian="10pt"/>
    </style:style>
    <style:style style:name="T1975" style:parent-style-name="기본단락글꼴" style:family="text">
      <style:text-properties style:font-name="돋움" style:font-name-asian="돋움" fo:font-size="10pt" style:font-size-asian="10pt"/>
    </style:style>
    <style:style style:name="T1976" style:parent-style-name="기본단락글꼴" style:family="text">
      <style:text-properties style:font-name-asian="돋움" fo:font-size="10pt" style:font-size-asian="10pt"/>
    </style:style>
    <style:style style:name="T1977" style:parent-style-name="기본단락글꼴" style:family="text">
      <style:text-properties style:font-name-asian="돋움" fo:font-size="10pt" style:font-size-asian="10pt"/>
    </style:style>
    <style:style style:name="T1978" style:parent-style-name="기본단락글꼴" style:family="text">
      <style:text-properties style:font-name-asian="돋움" fo:font-size="10pt" style:font-size-asian="10pt"/>
    </style:style>
    <style:style style:name="T1979" style:parent-style-name="기본단락글꼴" style:family="text">
      <style:text-properties style:font-name="돋움" style:font-name-asian="돋움" fo:font-size="10pt" style:font-size-asian="10pt"/>
    </style:style>
    <style:style style:name="T1980" style:parent-style-name="기본단락글꼴" style:family="text">
      <style:text-properties style:font-name-asian="돋움" fo:font-size="10pt" style:font-size-asian="10pt"/>
    </style:style>
    <style:style style:name="T1981" style:parent-style-name="기본단락글꼴" style:family="text">
      <style:text-properties style:font-name-asian="돋움" fo:font-size="10pt" style:font-size-asian="10pt"/>
    </style:style>
    <style:style style:name="T1982" style:parent-style-name="기본단락글꼴" style:family="text">
      <style:text-properties style:font-name-asian="돋움" fo:font-size="10pt" style:font-size-asian="10pt"/>
    </style:style>
    <style:style style:name="T1983" style:parent-style-name="기본단락글꼴" style:family="text">
      <style:text-properties style:font-name-asian="돋움" fo:font-size="10pt" style:font-size-asian="10pt"/>
    </style:style>
    <style:style style:name="T1984" style:parent-style-name="기본단락글꼴" style:family="text">
      <style:text-properties style:font-name-asian="돋움" fo:font-size="10pt" style:font-size-asian="10pt"/>
    </style:style>
    <style:style style:name="T1985" style:parent-style-name="기본단락글꼴" style:family="text">
      <style:text-properties style:font-name-asian="돋움" fo:font-size="10pt" style:font-size-asian="10pt"/>
    </style:style>
    <style:style style:name="T1986" style:parent-style-name="기본단락글꼴" style:family="text">
      <style:text-properties style:font-name-asian="돋움" fo:font-size="10pt" style:font-size-asian="10pt"/>
    </style:style>
    <style:style style:name="T1987" style:parent-style-name="기본단락글꼴" style:family="text">
      <style:text-properties style:font-name-asian="돋움" fo:font-size="10pt" style:font-size-asian="10pt"/>
    </style:style>
    <style:style style:name="T1988" style:parent-style-name="기본단락글꼴" style:family="text">
      <style:text-properties style:font-name-asian="돋움" fo:font-size="10pt" style:font-size-asian="10pt"/>
    </style:style>
    <style:style style:name="T1989" style:parent-style-name="기본단락글꼴" style:family="text">
      <style:text-properties style:font-name="돋움" style:font-name-asian="돋움" fo:font-size="10pt" style:font-size-asian="10pt"/>
    </style:style>
    <style:style style:name="P199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1991" style:parent-style-name="기본단락글꼴" style:family="text">
      <style:text-properties style:font-name-asian="돋움"/>
    </style:style>
    <style:style style:name="T1992" style:parent-style-name="기본단락글꼴" style:family="text">
      <style:text-properties style:font-name-asian="돋움"/>
    </style:style>
    <style:style style:name="T1993" style:parent-style-name="기본단락글꼴" style:family="text">
      <style:text-properties style:font-name-asian="돋움"/>
    </style:style>
    <style:style style:name="T1994" style:parent-style-name="기본단락글꼴" style:family="text">
      <style:text-properties style:font-name-asian="돋움"/>
    </style:style>
    <style:style style:name="T1995" style:parent-style-name="기본단락글꼴" style:family="text">
      <style:text-properties style:font-name-asian="돋움"/>
    </style:style>
    <style:style style:name="T1996" style:parent-style-name="기본단락글꼴" style:family="text">
      <style:text-properties style:font-name-asian="돋움"/>
    </style:style>
    <style:style style:name="T1997" style:parent-style-name="기본단락글꼴" style:family="text">
      <style:text-properties style:font-name-asian="돋움"/>
    </style:style>
    <style:style style:name="T1998" style:parent-style-name="기본단락글꼴" style:family="text">
      <style:text-properties style:font-name-asian="돋움"/>
    </style:style>
    <style:style style:name="T1999" style:parent-style-name="기본단락글꼴" style:family="text">
      <style:text-properties style:font-name-asian="돋움"/>
    </style:style>
    <style:style style:name="T2000" style:parent-style-name="기본단락글꼴" style:family="text">
      <style:text-properties style:font-name-asian="돋움"/>
    </style:style>
    <style:style style:name="T2001" style:parent-style-name="기본단락글꼴" style:family="text">
      <style:text-properties style:font-name-asian="돋움"/>
    </style:style>
    <style:style style:name="T2002" style:parent-style-name="기본단락글꼴" style:family="text">
      <style:text-properties style:font-name-asian="돋움"/>
    </style:style>
    <style:style style:name="T2003" style:parent-style-name="기본단락글꼴" style:family="text">
      <style:text-properties style:font-name-asian="돋움"/>
    </style:style>
    <style:style style:name="T2004" style:parent-style-name="기본단락글꼴" style:family="text">
      <style:text-properties style:font-name-asian="돋움"/>
    </style:style>
    <style:style style:name="T2005" style:parent-style-name="기본단락글꼴" style:family="text">
      <style:text-properties style:font-name-asian="돋움"/>
    </style:style>
    <style:style style:name="T2006" style:parent-style-name="기본단락글꼴" style:family="text">
      <style:text-properties style:font-name-asian="돋움"/>
    </style:style>
    <style:style style:name="T2007" style:parent-style-name="기본단락글꼴" style:family="text">
      <style:text-properties style:font-name-asian="돋움"/>
    </style:style>
    <style:style style:name="T2008" style:parent-style-name="기본단락글꼴" style:family="text">
      <style:text-properties style:font-name-asian="돋움"/>
    </style:style>
    <style:style style:name="T2009" style:parent-style-name="기본단락글꼴" style:family="text">
      <style:text-properties style:font-name-asian="돋움"/>
    </style:style>
    <style:style style:name="T2010" style:parent-style-name="기본단락글꼴" style:family="text">
      <style:text-properties style:font-name-asian="돋움"/>
    </style:style>
    <style:style style:name="T2011" style:parent-style-name="기본단락글꼴" style:family="text">
      <style:text-properties style:font-name-asian="돋움"/>
    </style:style>
    <style:style style:name="T2012" style:parent-style-name="기본단락글꼴" style:family="text">
      <style:text-properties style:font-name-asian="돋움"/>
    </style:style>
    <style:style style:name="T2013" style:parent-style-name="기본단락글꼴" style:family="text">
      <style:text-properties style:font-name-asian="돋움"/>
    </style:style>
    <style:style style:name="T2014" style:parent-style-name="기본단락글꼴" style:family="text">
      <style:text-properties style:font-name-asian="돋움"/>
    </style:style>
    <style:style style:name="T2015" style:parent-style-name="기본단락글꼴" style:family="text">
      <style:text-properties style:font-name-asian="돋움"/>
    </style:style>
    <style:style style:name="T2016" style:parent-style-name="기본단락글꼴" style:family="text">
      <style:text-properties style:font-name-asian="돋움"/>
    </style:style>
    <style:style style:name="T2017" style:parent-style-name="기본단락글꼴" style:family="text">
      <style:text-properties style:font-name-asian="돋움"/>
    </style:style>
    <style:style style:name="T2018" style:parent-style-name="기본단락글꼴" style:family="text">
      <style:text-properties style:font-name-asian="돋움"/>
    </style:style>
    <style:style style:name="T2019" style:parent-style-name="기본단락글꼴" style:family="text">
      <style:text-properties style:font-name-asian="돋움"/>
    </style:style>
    <style:style style:name="T2020" style:parent-style-name="기본단락글꼴" style:family="text">
      <style:text-properties style:font-name-asian="돋움"/>
    </style:style>
    <style:style style:name="T2021" style:parent-style-name="기본단락글꼴" style:family="text">
      <style:text-properties style:font-name-asian="돋움"/>
    </style:style>
    <style:style style:name="T2022" style:parent-style-name="기본단락글꼴" style:family="text">
      <style:text-properties style:font-name-asian="돋움"/>
    </style:style>
    <style:style style:name="T2023" style:parent-style-name="기본단락글꼴" style:family="text">
      <style:text-properties style:font-name-asian="돋움"/>
    </style:style>
    <style:style style:name="T2024" style:parent-style-name="기본단락글꼴" style:family="text">
      <style:text-properties style:font-name-asian="돋움"/>
    </style:style>
    <style:style style:name="T2025" style:parent-style-name="기본단락글꼴" style:family="text">
      <style:text-properties style:font-name-asian="돋움"/>
    </style:style>
    <style:style style:name="T2026" style:parent-style-name="기본단락글꼴" style:family="text">
      <style:text-properties style:font-name="돋움" style:font-name-asian="돋움"/>
    </style:style>
    <style:style style:name="T2027" style:parent-style-name="기본단락글꼴" style:family="text">
      <style:text-properties style:font-name-asian="돋움"/>
    </style:style>
    <style:style style:name="T2028" style:parent-style-name="기본단락글꼴" style:family="text">
      <style:text-properties style:font-name-asian="돋움"/>
    </style:style>
    <style:style style:name="T2029" style:parent-style-name="기본단락글꼴" style:family="text">
      <style:text-properties style:font-name-asian="돋움"/>
    </style:style>
    <style:style style:name="T2030" style:parent-style-name="기본단락글꼴" style:family="text">
      <style:text-properties style:font-name-asian="돋움"/>
    </style:style>
    <style:style style:name="T2031" style:parent-style-name="기본단락글꼴" style:family="text">
      <style:text-properties style:font-name-asian="돋움"/>
    </style:style>
    <style:style style:name="T2032" style:parent-style-name="기본단락글꼴" style:family="text">
      <style:text-properties style:font-name-asian="돋움"/>
    </style:style>
    <style:style style:name="T2033" style:parent-style-name="기본단락글꼴" style:family="text">
      <style:text-properties style:font-name-asian="돋움"/>
    </style:style>
    <style:style style:name="T2034" style:parent-style-name="기본단락글꼴" style:family="text">
      <style:text-properties style:font-name-asian="돋움"/>
    </style:style>
    <style:style style:name="T2035" style:parent-style-name="기본단락글꼴" style:family="text">
      <style:text-properties style:font-name-asian="돋움"/>
    </style:style>
    <style:style style:name="T2036" style:parent-style-name="기본단락글꼴" style:family="text">
      <style:text-properties style:font-name-asian="돋움"/>
    </style:style>
    <style:style style:name="T2037" style:parent-style-name="기본단락글꼴" style:family="text">
      <style:text-properties style:font-name-asian="돋움"/>
    </style:style>
    <style:style style:name="T2038" style:parent-style-name="기본단락글꼴" style:family="text">
      <style:text-properties style:font-name="돋움" style:font-name-asian="돋움"/>
    </style:style>
    <style:style style:name="T2039" style:parent-style-name="기본단락글꼴" style:family="text">
      <style:text-properties style:font-name-asian="돋움"/>
    </style:style>
    <style:style style:name="T2040" style:parent-style-name="기본단락글꼴" style:family="text">
      <style:text-properties style:font-name-asian="돋움"/>
    </style:style>
    <style:style style:name="T2041" style:parent-style-name="기본단락글꼴" style:family="text">
      <style:text-properties style:font-name-asian="돋움"/>
    </style:style>
    <style:style style:name="T2042" style:parent-style-name="기본단락글꼴" style:family="text">
      <style:text-properties style:font-name-asian="돋움"/>
    </style:style>
    <style:style style:name="T2043" style:parent-style-name="기본단락글꼴" style:family="text">
      <style:text-properties style:font-name-asian="돋움"/>
    </style:style>
    <style:style style:name="T2044" style:parent-style-name="기본단락글꼴" style:family="text">
      <style:text-properties style:font-name-asian="돋움"/>
    </style:style>
    <style:style style:name="T2045" style:parent-style-name="기본단락글꼴" style:family="text">
      <style:text-properties style:font-name-asian="돋움"/>
    </style:style>
    <style:style style:name="T2046" style:parent-style-name="기본단락글꼴" style:family="text">
      <style:text-properties style:font-name-asian="돋움"/>
    </style:style>
    <style:style style:name="T2047" style:parent-style-name="기본단락글꼴" style:family="text">
      <style:text-properties style:font-name-asian="돋움"/>
    </style:style>
    <style:style style:name="T2048" style:parent-style-name="기본단락글꼴" style:family="text">
      <style:text-properties style:font-name="돋움" style:font-name-asian="돋움"/>
    </style:style>
    <style:style style:name="T2049" style:parent-style-name="기본단락글꼴" style:family="text">
      <style:text-properties style:font-name-asian="돋움"/>
    </style:style>
    <style:style style:name="T2050" style:parent-style-name="기본단락글꼴" style:family="text">
      <style:text-properties style:font-name-asian="돋움"/>
    </style:style>
    <style:style style:name="T2051" style:parent-style-name="기본단락글꼴" style:family="text">
      <style:text-properties style:font-name-asian="돋움"/>
    </style:style>
    <style:style style:name="T2052" style:parent-style-name="기본단락글꼴" style:family="text">
      <style:text-properties style:font-name-asian="돋움"/>
    </style:style>
    <style:style style:name="T2053" style:parent-style-name="기본단락글꼴" style:family="text">
      <style:text-properties style:font-name-asian="돋움"/>
    </style:style>
    <style:style style:name="T2054" style:parent-style-name="기본단락글꼴" style:family="text">
      <style:text-properties style:font-name-asian="돋움"/>
    </style:style>
    <style:style style:name="T2055" style:parent-style-name="기본단락글꼴" style:family="text">
      <style:text-properties style:font-name-asian="돋움"/>
    </style:style>
    <style:style style:name="T2056" style:parent-style-name="기본단락글꼴" style:family="text">
      <style:text-properties style:font-name-asian="돋움"/>
    </style:style>
    <style:style style:name="T2057" style:parent-style-name="기본단락글꼴" style:family="text">
      <style:text-properties style:font-name-asian="돋움"/>
    </style:style>
    <style:style style:name="T2058" style:parent-style-name="기본단락글꼴" style:family="text">
      <style:text-properties style:font-name-asian="돋움"/>
    </style:style>
    <style:style style:name="T2059" style:parent-style-name="기본단락글꼴" style:family="text">
      <style:text-properties style:font-name-asian="돋움"/>
    </style:style>
    <style:style style:name="T2060" style:parent-style-name="기본단락글꼴" style:family="text">
      <style:text-properties style:font-name-asian="돋움"/>
    </style:style>
    <style:style style:name="T2061" style:parent-style-name="기본단락글꼴" style:family="text">
      <style:text-properties style:font-name-asian="돋움"/>
    </style:style>
    <style:style style:name="T2062" style:parent-style-name="기본단락글꼴" style:family="text">
      <style:text-properties style:font-name-asian="돋움"/>
    </style:style>
    <style:style style:name="T2063" style:parent-style-name="기본단락글꼴" style:family="text">
      <style:text-properties style:font-name-asian="돋움"/>
    </style:style>
    <style:style style:name="T2064" style:parent-style-name="기본단락글꼴" style:family="text">
      <style:text-properties style:font-name-asian="돋움"/>
    </style:style>
    <style:style style:name="T2065" style:parent-style-name="기본단락글꼴" style:family="text">
      <style:text-properties style:font-name-asian="돋움"/>
    </style:style>
    <style:style style:name="T2066" style:parent-style-name="기본단락글꼴" style:family="text">
      <style:text-properties style:font-name-asian="돋움"/>
    </style:style>
    <style:style style:name="T2067" style:parent-style-name="기본단락글꼴" style:family="text">
      <style:text-properties style:font-name-asian="돋움"/>
    </style:style>
    <style:style style:name="T2068" style:parent-style-name="기본단락글꼴" style:family="text">
      <style:text-properties style:font-name-asian="돋움"/>
    </style:style>
    <style:style style:name="T2069" style:parent-style-name="기본단락글꼴" style:family="text">
      <style:text-properties style:font-name-asian="돋움"/>
    </style:style>
    <style:style style:name="T2070" style:parent-style-name="기본단락글꼴" style:family="text">
      <style:text-properties style:font-name-asian="돋움"/>
    </style:style>
    <style:style style:name="T2071" style:parent-style-name="기본단락글꼴" style:family="text">
      <style:text-properties style:font-name-asian="돋움"/>
    </style:style>
    <style:style style:name="T2072" style:parent-style-name="기본단락글꼴" style:family="text">
      <style:text-properties style:font-name-asian="돋움"/>
    </style:style>
    <style:style style:name="T2073" style:parent-style-name="기본단락글꼴" style:family="text">
      <style:text-properties style:font-name-asian="돋움"/>
    </style:style>
    <style:style style:name="T2074" style:parent-style-name="기본단락글꼴" style:family="text">
      <style:text-properties style:font-name="돋움" style:font-name-asian="돋움"/>
    </style:style>
    <style:style style:name="T2075" style:parent-style-name="기본단락글꼴" style:family="text">
      <style:text-properties style:font-name-asian="돋움"/>
    </style:style>
    <style:style style:name="T2076" style:parent-style-name="기본단락글꼴" style:family="text">
      <style:text-properties style:font-name-asian="돋움"/>
    </style:style>
    <style:style style:name="T2077" style:parent-style-name="기본단락글꼴" style:family="text">
      <style:text-properties style:font-name-asian="돋움"/>
    </style:style>
    <style:style style:name="T2078" style:parent-style-name="기본단락글꼴" style:family="text">
      <style:text-properties style:font-name-asian="돋움"/>
    </style:style>
    <style:style style:name="T2079" style:parent-style-name="기본단락글꼴" style:family="text">
      <style:text-properties style:font-name-asian="돋움"/>
    </style:style>
    <style:style style:name="T2080" style:parent-style-name="기본단락글꼴" style:family="text">
      <style:text-properties style:font-name-asian="돋움"/>
    </style:style>
    <style:style style:name="T2081" style:parent-style-name="기본단락글꼴" style:family="text">
      <style:text-properties style:font-name-asian="돋움"/>
    </style:style>
    <style:style style:name="T2082" style:parent-style-name="기본단락글꼴" style:family="text">
      <style:text-properties style:font-name-asian="돋움"/>
    </style:style>
    <style:style style:name="T2083" style:parent-style-name="기본단락글꼴" style:family="text">
      <style:text-properties style:font-name-asian="돋움"/>
    </style:style>
    <style:style style:name="T2084" style:parent-style-name="기본단락글꼴" style:family="text">
      <style:text-properties style:font-name-asian="돋움"/>
    </style:style>
    <style:style style:name="T2085" style:parent-style-name="기본단락글꼴" style:family="text">
      <style:text-properties style:font-name-asian="돋움"/>
    </style:style>
    <style:style style:name="T2086" style:parent-style-name="기본단락글꼴" style:family="text">
      <style:text-properties style:font-name-asian="돋움"/>
    </style:style>
    <style:style style:name="T2087" style:parent-style-name="기본단락글꼴" style:family="text">
      <style:text-properties style:font-name-asian="돋움"/>
    </style:style>
    <style:style style:name="T2088" style:parent-style-name="기본단락글꼴" style:family="text">
      <style:text-properties style:font-name-asian="돋움"/>
    </style:style>
    <style:style style:name="T2089" style:parent-style-name="기본단락글꼴" style:family="text">
      <style:text-properties style:font-name-asian="돋움"/>
    </style:style>
    <style:style style:name="T2090" style:parent-style-name="기본단락글꼴" style:family="text">
      <style:text-properties style:font-name-asian="돋움"/>
    </style:style>
    <style:style style:name="T2091" style:parent-style-name="기본단락글꼴" style:family="text">
      <style:text-properties style:font-name-asian="돋움"/>
    </style:style>
    <style:style style:name="T2092" style:parent-style-name="기본단락글꼴" style:family="text">
      <style:text-properties style:font-name-asian="돋움"/>
    </style:style>
    <style:style style:name="T2093" style:parent-style-name="기본단락글꼴" style:family="text">
      <style:text-properties style:font-name-asian="돋움"/>
    </style:style>
    <style:style style:name="T2094" style:parent-style-name="기본단락글꼴" style:family="text">
      <style:text-properties style:font-name-asian="돋움"/>
    </style:style>
    <style:style style:name="T2095" style:parent-style-name="기본단락글꼴" style:family="text">
      <style:text-properties style:font-name-asian="돋움"/>
    </style:style>
    <style:style style:name="T2096" style:parent-style-name="기본단락글꼴" style:family="text">
      <style:text-properties style:font-name-asian="돋움"/>
    </style:style>
    <style:style style:name="T2097" style:parent-style-name="기본단락글꼴" style:family="text">
      <style:text-properties style:font-name-asian="돋움"/>
    </style:style>
    <style:style style:name="T2098" style:parent-style-name="기본단락글꼴" style:family="text">
      <style:text-properties style:font-name="돋움" style:font-name-asian="돋움"/>
    </style:style>
    <style:style style:name="P2099" style:parent-style-name="E2" style:family="paragraph">
      <style:paragraph-properties fo:line-height="160%" fo:margin-left="0.1388in" fo:text-indent="-0.1388in">
        <style:tab-stops/>
      </style:paragraph-properties>
    </style:style>
    <style:style style:name="P210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101" style:parent-style-name="기본단락글꼴" style:family="text">
      <style:text-properties style:font-name-asian="돋움"/>
    </style:style>
    <style:style style:name="T2102" style:parent-style-name="기본단락글꼴" style:family="text">
      <style:text-properties style:font-name="돋움" style:font-name-asian="돋움"/>
    </style:style>
    <style:style style:name="T2103" style:parent-style-name="기본단락글꼴" style:family="text">
      <style:text-properties style:font-name-asian="돋움"/>
    </style:style>
    <style:style style:name="T2104" style:parent-style-name="기본단락글꼴" style:family="text">
      <style:text-properties style:font-name-asian="돋움"/>
    </style:style>
    <style:style style:name="T2105" style:parent-style-name="기본단락글꼴" style:family="text">
      <style:text-properties style:font-name="돋움" style:font-name-asian="돋움"/>
    </style:style>
    <style:style style:name="T2106" style:parent-style-name="기본단락글꼴" style:family="text">
      <style:text-properties style:font-name-asian="돋움"/>
    </style:style>
    <style:style style:name="T2107" style:parent-style-name="기본단락글꼴" style:family="text">
      <style:text-properties style:font-name-asian="돋움"/>
    </style:style>
    <style:style style:name="T2108" style:parent-style-name="기본단락글꼴" style:family="text">
      <style:text-properties style:font-name-asian="돋움"/>
    </style:style>
    <style:style style:name="T2109" style:parent-style-name="기본단락글꼴" style:family="text">
      <style:text-properties style:font-name="돋움" style:font-name-asian="돋움"/>
    </style:style>
    <style:style style:name="T2110" style:parent-style-name="기본단락글꼴" style:family="text">
      <style:text-properties style:font-name-asian="돋움"/>
    </style:style>
    <style:style style:name="T2111" style:parent-style-name="기본단락글꼴" style:family="text">
      <style:text-properties style:font-name-asian="돋움"/>
    </style:style>
    <style:style style:name="T2112" style:parent-style-name="기본단락글꼴" style:family="text">
      <style:text-properties style:font-name-asian="돋움"/>
    </style:style>
    <style:style style:name="T2113" style:parent-style-name="기본단락글꼴" style:family="text">
      <style:text-properties style:font-name-asian="돋움"/>
    </style:style>
    <style:style style:name="T2114" style:parent-style-name="기본단락글꼴" style:family="text">
      <style:text-properties style:font-name-asian="돋움"/>
    </style:style>
    <style:style style:name="T2115" style:parent-style-name="기본단락글꼴" style:family="text">
      <style:text-properties style:font-name-asian="돋움"/>
    </style:style>
    <style:style style:name="T2116" style:parent-style-name="기본단락글꼴" style:family="text">
      <style:text-properties style:font-name-asian="돋움"/>
    </style:style>
    <style:style style:name="T2117" style:parent-style-name="기본단락글꼴" style:family="text">
      <style:text-properties style:font-name-asian="돋움"/>
    </style:style>
    <style:style style:name="T2118" style:parent-style-name="기본단락글꼴" style:family="text">
      <style:text-properties style:font-name-asian="돋움"/>
    </style:style>
    <style:style style:name="T2119" style:parent-style-name="기본단락글꼴" style:family="text">
      <style:text-properties style:font-name-asian="돋움"/>
    </style:style>
    <style:style style:name="T2120" style:parent-style-name="기본단락글꼴" style:family="text">
      <style:text-properties style:font-name-asian="돋움"/>
    </style:style>
    <style:style style:name="T2121" style:parent-style-name="기본단락글꼴" style:family="text">
      <style:text-properties style:font-name-asian="돋움"/>
    </style:style>
    <style:style style:name="T2122" style:parent-style-name="기본단락글꼴" style:family="text">
      <style:text-properties style:font-name-asian="돋움"/>
    </style:style>
    <style:style style:name="T2123" style:parent-style-name="기본단락글꼴" style:family="text">
      <style:text-properties style:font-name-asian="돋움"/>
    </style:style>
    <style:style style:name="T2124" style:parent-style-name="기본단락글꼴" style:family="text">
      <style:text-properties style:font-name-asian="돋움"/>
    </style:style>
    <style:style style:name="T2125" style:parent-style-name="기본단락글꼴" style:family="text">
      <style:text-properties style:font-name-asian="돋움"/>
    </style:style>
    <style:style style:name="T2126" style:parent-style-name="기본단락글꼴" style:family="text">
      <style:text-properties style:font-name-asian="돋움"/>
    </style:style>
    <style:style style:name="T2127" style:parent-style-name="기본단락글꼴" style:family="text">
      <style:text-properties style:font-name="돋움" style:font-name-asian="돋움"/>
    </style:style>
    <style:style style:name="T2128" style:parent-style-name="기본단락글꼴" style:family="text">
      <style:text-properties style:font-name-asian="돋움"/>
    </style:style>
    <style:style style:name="T2129" style:parent-style-name="기본단락글꼴" style:family="text">
      <style:text-properties style:font-name="돋움" style:font-name-asian="돋움"/>
    </style:style>
    <style:style style:name="T2130" style:parent-style-name="기본단락글꼴" style:family="text">
      <style:text-properties style:font-name-asian="돋움"/>
    </style:style>
    <style:style style:name="T2131" style:parent-style-name="기본단락글꼴" style:family="text">
      <style:text-properties style:font-name-asian="돋움"/>
    </style:style>
    <style:style style:name="T2132" style:parent-style-name="기본단락글꼴" style:family="text">
      <style:text-properties style:font-name-asian="돋움"/>
    </style:style>
    <style:style style:name="T2133" style:parent-style-name="기본단락글꼴" style:family="text">
      <style:text-properties style:font-name-asian="돋움"/>
    </style:style>
    <style:style style:name="T2134" style:parent-style-name="기본단락글꼴" style:family="text">
      <style:text-properties style:font-name-asian="돋움"/>
    </style:style>
    <style:style style:name="T2135" style:parent-style-name="기본단락글꼴" style:family="text">
      <style:text-properties style:font-name-asian="돋움"/>
    </style:style>
    <style:style style:name="T2136" style:parent-style-name="기본단락글꼴" style:family="text">
      <style:text-properties style:font-name-asian="돋움"/>
    </style:style>
    <style:style style:name="T2137" style:parent-style-name="기본단락글꼴" style:family="text">
      <style:text-properties style:font-name-asian="돋움"/>
    </style:style>
    <style:style style:name="T2138" style:parent-style-name="기본단락글꼴" style:family="text">
      <style:text-properties style:font-name-asian="돋움"/>
    </style:style>
    <style:style style:name="T2139" style:parent-style-name="기본단락글꼴" style:family="text">
      <style:text-properties style:font-name-asian="돋움"/>
    </style:style>
    <style:style style:name="T2140" style:parent-style-name="기본단락글꼴" style:family="text">
      <style:text-properties style:font-name-asian="돋움"/>
    </style:style>
    <style:style style:name="T2141" style:parent-style-name="기본단락글꼴" style:family="text">
      <style:text-properties style:font-name-asian="돋움"/>
    </style:style>
    <style:style style:name="T2142" style:parent-style-name="기본단락글꼴" style:family="text">
      <style:text-properties style:font-name-asian="돋움"/>
    </style:style>
    <style:style style:name="T2143" style:parent-style-name="기본단락글꼴" style:family="text">
      <style:text-properties style:font-name-asian="돋움"/>
    </style:style>
    <style:style style:name="T2144" style:parent-style-name="기본단락글꼴" style:family="text">
      <style:text-properties style:font-name-asian="돋움"/>
    </style:style>
    <style:style style:name="T2145" style:parent-style-name="기본단락글꼴" style:family="text">
      <style:text-properties style:font-name="돋움" style:font-name-asian="돋움"/>
    </style:style>
    <style:style style:name="P214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214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148" style:parent-style-name="기본단락글꼴" style:family="text">
      <style:text-properties style:font-name-asian="돋움"/>
    </style:style>
    <style:style style:name="T2149" style:parent-style-name="기본단락글꼴" style:family="text">
      <style:text-properties style:font-name="돋움" style:font-name-asian="돋움"/>
    </style:style>
    <style:style style:name="T2150" style:parent-style-name="기본단락글꼴" style:family="text">
      <style:text-properties style:font-name-asian="돋움"/>
    </style:style>
    <style:style style:name="T2151" style:parent-style-name="기본단락글꼴" style:family="text">
      <style:text-properties style:font-name-asian="돋움"/>
    </style:style>
    <style:style style:name="T2152" style:parent-style-name="기본단락글꼴" style:family="text">
      <style:text-properties style:font-name="돋움" style:font-name-asian="돋움"/>
    </style:style>
    <style:style style:name="T2153" style:parent-style-name="기본단락글꼴" style:family="text">
      <style:text-properties style:font-name-asian="돋움"/>
    </style:style>
    <style:style style:name="T2154" style:parent-style-name="기본단락글꼴" style:family="text">
      <style:text-properties style:font-name-asian="돋움"/>
    </style:style>
    <style:style style:name="T2155" style:parent-style-name="기본단락글꼴" style:family="text">
      <style:text-properties style:font-name-asian="돋움"/>
    </style:style>
    <style:style style:name="T2156" style:parent-style-name="기본단락글꼴" style:family="text">
      <style:text-properties style:font-name-asian="돋움"/>
    </style:style>
    <style:style style:name="T2157" style:parent-style-name="기본단락글꼴" style:family="text">
      <style:text-properties style:font-name-asian="돋움"/>
    </style:style>
    <style:style style:name="T2158" style:parent-style-name="기본단락글꼴" style:family="text">
      <style:text-properties style:font-name="돋움" style:font-name-asian="돋움"/>
    </style:style>
    <style:style style:name="T2159" style:parent-style-name="기본단락글꼴" style:family="text">
      <style:text-properties style:font-name-asian="돋움"/>
    </style:style>
    <style:style style:name="T2160" style:parent-style-name="기본단락글꼴" style:family="text">
      <style:text-properties style:font-name-asian="돋움"/>
    </style:style>
    <style:style style:name="T2161" style:parent-style-name="기본단락글꼴" style:family="text">
      <style:text-properties style:font-name-asian="돋움"/>
    </style:style>
    <style:style style:name="T2162" style:parent-style-name="기본단락글꼴" style:family="text">
      <style:text-properties style:font-name-asian="돋움"/>
    </style:style>
    <style:style style:name="T2163" style:parent-style-name="기본단락글꼴" style:family="text">
      <style:text-properties style:font-name-asian="돋움"/>
    </style:style>
    <style:style style:name="T2164" style:parent-style-name="기본단락글꼴" style:family="text">
      <style:text-properties style:font-name-asian="돋움"/>
    </style:style>
    <style:style style:name="T2165" style:parent-style-name="기본단락글꼴" style:family="text">
      <style:text-properties style:font-name-asian="돋움"/>
    </style:style>
    <style:style style:name="T2166" style:parent-style-name="기본단락글꼴" style:family="text">
      <style:text-properties style:font-name-asian="돋움"/>
    </style:style>
    <style:style style:name="T2167" style:parent-style-name="기본단락글꼴" style:family="text">
      <style:text-properties style:font-name-asian="돋움"/>
    </style:style>
    <style:style style:name="T2168" style:parent-style-name="기본단락글꼴" style:family="text">
      <style:text-properties style:font-name-asian="돋움"/>
    </style:style>
    <style:style style:name="T2169" style:parent-style-name="기본단락글꼴" style:family="text">
      <style:text-properties style:font-name-asian="돋움"/>
    </style:style>
    <style:style style:name="T2170" style:parent-style-name="기본단락글꼴" style:family="text">
      <style:text-properties style:font-name-asian="돋움"/>
    </style:style>
    <style:style style:name="T2171" style:parent-style-name="기본단락글꼴" style:family="text">
      <style:text-properties style:font-name-asian="돋움"/>
    </style:style>
    <style:style style:name="T2172" style:parent-style-name="기본단락글꼴" style:family="text">
      <style:text-properties style:font-name-asian="돋움"/>
    </style:style>
    <style:style style:name="T2173" style:parent-style-name="기본단락글꼴" style:family="text">
      <style:text-properties style:font-name-asian="돋움"/>
    </style:style>
    <style:style style:name="T2174" style:parent-style-name="기본단락글꼴" style:family="text">
      <style:text-properties style:font-name-asian="돋움"/>
    </style:style>
    <style:style style:name="T2175" style:parent-style-name="기본단락글꼴" style:family="text">
      <style:text-properties style:font-name-asian="돋움"/>
    </style:style>
    <style:style style:name="T2176" style:parent-style-name="기본단락글꼴" style:family="text">
      <style:text-properties style:font-name-asian="돋움"/>
    </style:style>
    <style:style style:name="T2177" style:parent-style-name="기본단락글꼴" style:family="text">
      <style:text-properties style:font-name-asian="돋움"/>
    </style:style>
    <style:style style:name="T2178" style:parent-style-name="기본단락글꼴" style:family="text">
      <style:text-properties style:font-name="돋움" style:font-name-asian="돋움"/>
    </style:style>
    <style:style style:name="T2179" style:parent-style-name="기본단락글꼴" style:family="text">
      <style:text-properties style:font-name-asian="돋움"/>
    </style:style>
    <style:style style:name="T2180" style:parent-style-name="기본단락글꼴" style:family="text">
      <style:text-properties style:font-name-asian="돋움"/>
    </style:style>
    <style:style style:name="T2181" style:parent-style-name="기본단락글꼴" style:family="text">
      <style:text-properties style:font-name-asian="돋움"/>
    </style:style>
    <style:style style:name="T2182" style:parent-style-name="기본단락글꼴" style:family="text">
      <style:text-properties style:font-name-asian="돋움"/>
    </style:style>
    <style:style style:name="T2183" style:parent-style-name="기본단락글꼴" style:family="text">
      <style:text-properties style:font-name-asian="돋움"/>
    </style:style>
    <style:style style:name="T2184" style:parent-style-name="기본단락글꼴" style:family="text">
      <style:text-properties style:font-name-asian="돋움"/>
    </style:style>
    <style:style style:name="T2185" style:parent-style-name="기본단락글꼴" style:family="text">
      <style:text-properties style:font-name-asian="돋움"/>
    </style:style>
    <style:style style:name="T2186" style:parent-style-name="기본단락글꼴" style:family="text">
      <style:text-properties style:font-name-asian="돋움"/>
    </style:style>
    <style:style style:name="T2187" style:parent-style-name="기본단락글꼴" style:family="text">
      <style:text-properties style:font-name-asian="돋움"/>
    </style:style>
    <style:style style:name="T2188" style:parent-style-name="기본단락글꼴" style:family="text">
      <style:text-properties style:font-name="돋움" style:font-name-asian="돋움"/>
    </style:style>
    <style:style style:name="P218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219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191" style:parent-style-name="기본단락글꼴" style:family="text">
      <style:text-properties style:font-name-asian="돋움"/>
    </style:style>
    <style:style style:name="T2192" style:parent-style-name="기본단락글꼴" style:family="text">
      <style:text-properties style:font-name="돋움" style:font-name-asian="돋움"/>
    </style:style>
    <style:style style:name="T2193" style:parent-style-name="기본단락글꼴" style:family="text">
      <style:text-properties style:font-name-asian="돋움"/>
    </style:style>
    <style:style style:name="T2194" style:parent-style-name="기본단락글꼴" style:family="text">
      <style:text-properties style:font-name-asian="돋움"/>
    </style:style>
    <style:style style:name="T2195" style:parent-style-name="기본단락글꼴" style:family="text">
      <style:text-properties style:font-name="돋움" style:font-name-asian="돋움"/>
    </style:style>
    <style:style style:name="T2196" style:parent-style-name="기본단락글꼴" style:family="text">
      <style:text-properties style:font-name-asian="돋움"/>
    </style:style>
    <style:style style:name="T2197" style:parent-style-name="기본단락글꼴" style:family="text">
      <style:text-properties style:font-name-asian="돋움"/>
    </style:style>
    <style:style style:name="T2198" style:parent-style-name="기본단락글꼴" style:family="text">
      <style:text-properties style:font-name-asian="돋움"/>
    </style:style>
    <style:style style:name="T2199" style:parent-style-name="기본단락글꼴" style:family="text">
      <style:text-properties style:font-name-asian="돋움"/>
    </style:style>
    <style:style style:name="T2200" style:parent-style-name="기본단락글꼴" style:family="text">
      <style:text-properties style:font-name-asian="돋움"/>
    </style:style>
    <style:style style:name="T2201" style:parent-style-name="기본단락글꼴" style:family="text">
      <style:text-properties style:font-name-asian="돋움"/>
    </style:style>
    <style:style style:name="T2202" style:parent-style-name="기본단락글꼴" style:family="text">
      <style:text-properties style:font-name-asian="돋움"/>
    </style:style>
    <style:style style:name="T2203" style:parent-style-name="기본단락글꼴" style:family="text">
      <style:text-properties style:font-name="돋움" style:font-name-asian="돋움"/>
    </style:style>
    <style:style style:name="P220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205" style:parent-style-name="기본단락글꼴" style:family="text">
      <style:text-properties style:font-name-asian="돋움"/>
    </style:style>
    <style:style style:name="T2206" style:parent-style-name="기본단락글꼴" style:family="text">
      <style:text-properties style:font-name-asian="돋움"/>
    </style:style>
    <style:style style:name="T2207" style:parent-style-name="기본단락글꼴" style:family="text">
      <style:text-properties style:font-name-asian="돋움"/>
    </style:style>
    <style:style style:name="T2208" style:parent-style-name="기본단락글꼴" style:family="text">
      <style:text-properties style:font-name-asian="돋움"/>
    </style:style>
    <style:style style:name="T2209" style:parent-style-name="기본단락글꼴" style:family="text">
      <style:text-properties style:font-name-asian="돋움"/>
    </style:style>
    <style:style style:name="T2210" style:parent-style-name="기본단락글꼴" style:family="text">
      <style:text-properties style:font-name-asian="돋움"/>
    </style:style>
    <style:style style:name="T2211" style:parent-style-name="기본단락글꼴" style:family="text">
      <style:text-properties style:font-name-asian="돋움"/>
    </style:style>
    <style:style style:name="T2212" style:parent-style-name="기본단락글꼴" style:family="text">
      <style:text-properties style:font-name-asian="돋움"/>
    </style:style>
    <style:style style:name="T2213" style:parent-style-name="기본단락글꼴" style:family="text">
      <style:text-properties style:font-name-asian="돋움"/>
    </style:style>
    <style:style style:name="T2214" style:parent-style-name="기본단락글꼴" style:family="text">
      <style:text-properties style:font-name-asian="돋움"/>
    </style:style>
    <style:style style:name="T2215" style:parent-style-name="기본단락글꼴" style:family="text">
      <style:text-properties style:font-name-asian="돋움"/>
    </style:style>
    <style:style style:name="T2216" style:parent-style-name="기본단락글꼴" style:family="text">
      <style:text-properties style:font-name-asian="돋움"/>
    </style:style>
    <style:style style:name="T2217" style:parent-style-name="기본단락글꼴" style:family="text">
      <style:text-properties style:font-name-asian="돋움"/>
    </style:style>
    <style:style style:name="T2218" style:parent-style-name="기본단락글꼴" style:family="text">
      <style:text-properties style:font-name-asian="돋움"/>
    </style:style>
    <style:style style:name="T2219" style:parent-style-name="기본단락글꼴" style:family="text">
      <style:text-properties style:font-name-asian="돋움"/>
    </style:style>
    <style:style style:name="T2220" style:parent-style-name="기본단락글꼴" style:family="text">
      <style:text-properties style:font-name-asian="돋움"/>
    </style:style>
    <style:style style:name="T2221" style:parent-style-name="기본단락글꼴" style:family="text">
      <style:text-properties style:font-name-asian="돋움"/>
    </style:style>
    <style:style style:name="T2222" style:parent-style-name="기본단락글꼴" style:family="text">
      <style:text-properties style:font-name-asian="돋움"/>
    </style:style>
    <style:style style:name="T2223" style:parent-style-name="기본단락글꼴" style:family="text">
      <style:text-properties style:font-name-asian="돋움"/>
    </style:style>
    <style:style style:name="T2224" style:parent-style-name="기본단락글꼴" style:family="text">
      <style:text-properties style:font-name-asian="돋움"/>
    </style:style>
    <style:style style:name="T2225" style:parent-style-name="기본단락글꼴" style:family="text">
      <style:text-properties style:font-name-asian="돋움"/>
    </style:style>
    <style:style style:name="T2226" style:parent-style-name="기본단락글꼴" style:family="text">
      <style:text-properties style:font-name-asian="돋움"/>
    </style:style>
    <style:style style:name="T2227" style:parent-style-name="기본단락글꼴" style:family="text">
      <style:text-properties style:font-name-asian="돋움"/>
    </style:style>
    <style:style style:name="T2228" style:parent-style-name="기본단락글꼴" style:family="text">
      <style:text-properties style:font-name-asian="돋움"/>
    </style:style>
    <style:style style:name="T2229" style:parent-style-name="기본단락글꼴" style:family="text">
      <style:text-properties style:font-name-asian="돋움"/>
    </style:style>
    <style:style style:name="T2230" style:parent-style-name="기본단락글꼴" style:family="text">
      <style:text-properties style:font-name="돋움" style:font-name-asian="돋움"/>
    </style:style>
    <style:style style:name="T2231" style:parent-style-name="기본단락글꼴" style:family="text">
      <style:text-properties style:font-name-asian="돋움"/>
    </style:style>
    <style:style style:name="T2232" style:parent-style-name="기본단락글꼴" style:family="text">
      <style:text-properties style:font-name="돋움" style:font-name-asian="돋움"/>
    </style:style>
    <style:style style:name="T2233" style:parent-style-name="기본단락글꼴" style:family="text">
      <style:text-properties style:font-name-asian="돋움"/>
    </style:style>
    <style:style style:name="T2234" style:parent-style-name="기본단락글꼴" style:family="text">
      <style:text-properties style:font-name-asian="돋움"/>
    </style:style>
    <style:style style:name="T2235" style:parent-style-name="기본단락글꼴" style:family="text">
      <style:text-properties style:font-name-asian="돋움"/>
    </style:style>
    <style:style style:name="T2236" style:parent-style-name="기본단락글꼴" style:family="text">
      <style:text-properties style:font-name-asian="돋움"/>
    </style:style>
    <style:style style:name="T2237" style:parent-style-name="기본단락글꼴" style:family="text">
      <style:text-properties style:font-name-asian="돋움"/>
    </style:style>
    <style:style style:name="T2238" style:parent-style-name="기본단락글꼴" style:family="text">
      <style:text-properties style:font-name-asian="돋움"/>
    </style:style>
    <style:style style:name="T2239" style:parent-style-name="기본단락글꼴" style:family="text">
      <style:text-properties style:font-name-asian="돋움"/>
    </style:style>
    <style:style style:name="T2240" style:parent-style-name="기본단락글꼴" style:family="text">
      <style:text-properties style:font-name-asian="돋움"/>
    </style:style>
    <style:style style:name="T2241" style:parent-style-name="기본단락글꼴" style:family="text">
      <style:text-properties style:font-name-asian="돋움"/>
    </style:style>
    <style:style style:name="T2242" style:parent-style-name="기본단락글꼴" style:family="text">
      <style:text-properties style:font-name-asian="돋움"/>
    </style:style>
    <style:style style:name="T2243" style:parent-style-name="기본단락글꼴" style:family="text">
      <style:text-properties style:font-name-asian="돋움"/>
    </style:style>
    <style:style style:name="T2244" style:parent-style-name="기본단락글꼴" style:family="text">
      <style:text-properties style:font-name-asian="돋움"/>
    </style:style>
    <style:style style:name="T2245" style:parent-style-name="기본단락글꼴" style:family="text">
      <style:text-properties style:font-name-asian="돋움"/>
    </style:style>
    <style:style style:name="T2246" style:parent-style-name="기본단락글꼴" style:family="text">
      <style:text-properties style:font-name-asian="돋움"/>
    </style:style>
    <style:style style:name="T2247" style:parent-style-name="기본단락글꼴" style:family="text">
      <style:text-properties style:font-name-asian="돋움"/>
    </style:style>
    <style:style style:name="T2248" style:parent-style-name="기본단락글꼴" style:family="text">
      <style:text-properties style:font-name-asian="돋움"/>
    </style:style>
    <style:style style:name="T2249" style:parent-style-name="기본단락글꼴" style:family="text">
      <style:text-properties style:font-name-asian="돋움"/>
    </style:style>
    <style:style style:name="T2250" style:parent-style-name="기본단락글꼴" style:family="text">
      <style:text-properties style:font-name="돋움" style:font-name-asian="돋움"/>
    </style:style>
    <style:style style:name="P225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252" style:parent-style-name="기본단락글꼴" style:family="text">
      <style:text-properties style:font-name-asian="돋움"/>
    </style:style>
    <style:style style:name="T2253" style:parent-style-name="기본단락글꼴" style:family="text">
      <style:text-properties style:font-name-asian="돋움"/>
    </style:style>
    <style:style style:name="T2254" style:parent-style-name="기본단락글꼴" style:family="text">
      <style:text-properties style:font-name-asian="돋움"/>
    </style:style>
    <style:style style:name="T2255" style:parent-style-name="기본단락글꼴" style:family="text">
      <style:text-properties style:font-name="돋움" style:font-name-asian="돋움"/>
    </style:style>
    <style:style style:name="T2256" style:parent-style-name="기본단락글꼴" style:family="text">
      <style:text-properties style:font-name-asian="돋움"/>
    </style:style>
    <style:style style:name="T2257" style:parent-style-name="기본단락글꼴" style:family="text">
      <style:text-properties style:font-name-asian="돋움"/>
    </style:style>
    <style:style style:name="T2258" style:parent-style-name="기본단락글꼴" style:family="text">
      <style:text-properties style:font-name-asian="돋움"/>
    </style:style>
    <style:style style:name="T2259" style:parent-style-name="기본단락글꼴" style:family="text">
      <style:text-properties style:font-name-asian="돋움"/>
    </style:style>
    <style:style style:name="T2260" style:parent-style-name="기본단락글꼴" style:family="text">
      <style:text-properties style:font-name-asian="돋움"/>
    </style:style>
    <style:style style:name="T2261" style:parent-style-name="기본단락글꼴" style:family="text">
      <style:text-properties style:font-name-asian="돋움"/>
    </style:style>
    <style:style style:name="T2262" style:parent-style-name="기본단락글꼴" style:family="text">
      <style:text-properties style:font-name-asian="돋움"/>
    </style:style>
    <style:style style:name="T2263" style:parent-style-name="기본단락글꼴" style:family="text">
      <style:text-properties style:font-name-asian="돋움"/>
    </style:style>
    <style:style style:name="T2264" style:parent-style-name="기본단락글꼴" style:family="text">
      <style:text-properties style:font-name-asian="돋움"/>
    </style:style>
    <style:style style:name="T2265" style:parent-style-name="기본단락글꼴" style:family="text">
      <style:text-properties style:font-name-asian="돋움"/>
    </style:style>
    <style:style style:name="T2266" style:parent-style-name="기본단락글꼴" style:family="text">
      <style:text-properties style:font-name-asian="돋움"/>
    </style:style>
    <style:style style:name="T2267" style:parent-style-name="기본단락글꼴" style:family="text">
      <style:text-properties style:font-name-asian="돋움"/>
    </style:style>
    <style:style style:name="T2268" style:parent-style-name="기본단락글꼴" style:family="text">
      <style:text-properties style:font-name-asian="돋움"/>
    </style:style>
    <style:style style:name="T2269" style:parent-style-name="기본단락글꼴" style:family="text">
      <style:text-properties style:font-name-asian="돋움"/>
    </style:style>
    <style:style style:name="T2270" style:parent-style-name="기본단락글꼴" style:family="text">
      <style:text-properties style:font-name-asian="돋움"/>
    </style:style>
    <style:style style:name="T2271" style:parent-style-name="기본단락글꼴" style:family="text">
      <style:text-properties style:font-name-asian="돋움"/>
    </style:style>
    <style:style style:name="T2272" style:parent-style-name="기본단락글꼴" style:family="text">
      <style:text-properties style:font-name-asian="돋움"/>
    </style:style>
    <style:style style:name="T2273" style:parent-style-name="기본단락글꼴" style:family="text">
      <style:text-properties style:font-name-asian="돋움"/>
    </style:style>
    <style:style style:name="T2274" style:parent-style-name="기본단락글꼴" style:family="text">
      <style:text-properties style:font-name-asian="돋움"/>
    </style:style>
    <style:style style:name="T2275" style:parent-style-name="기본단락글꼴" style:family="text">
      <style:text-properties style:font-name-asian="돋움"/>
    </style:style>
    <style:style style:name="T2276" style:parent-style-name="기본단락글꼴" style:family="text">
      <style:text-properties style:font-name-asian="돋움"/>
    </style:style>
    <style:style style:name="T2277" style:parent-style-name="기본단락글꼴" style:family="text">
      <style:text-properties style:font-name-asian="돋움"/>
    </style:style>
    <style:style style:name="T2278" style:parent-style-name="기본단락글꼴" style:family="text">
      <style:text-properties style:font-name-asian="돋움"/>
    </style:style>
    <style:style style:name="T2279" style:parent-style-name="기본단락글꼴" style:family="text">
      <style:text-properties style:font-name-asian="돋움"/>
    </style:style>
    <style:style style:name="T2280" style:parent-style-name="기본단락글꼴" style:family="text">
      <style:text-properties style:font-name-asian="돋움"/>
    </style:style>
    <style:style style:name="T2281" style:parent-style-name="기본단락글꼴" style:family="text">
      <style:text-properties style:font-name-asian="돋움"/>
    </style:style>
    <style:style style:name="T2282" style:parent-style-name="기본단락글꼴" style:family="text">
      <style:text-properties style:font-name-asian="돋움"/>
    </style:style>
    <style:style style:name="T2283" style:parent-style-name="기본단락글꼴" style:family="text">
      <style:text-properties style:font-name-asian="돋움"/>
    </style:style>
    <style:style style:name="T2284" style:parent-style-name="기본단락글꼴" style:family="text">
      <style:text-properties style:font-name-asian="돋움"/>
    </style:style>
    <style:style style:name="T2285" style:parent-style-name="기본단락글꼴" style:family="text">
      <style:text-properties style:font-name-asian="돋움"/>
    </style:style>
    <style:style style:name="T2286" style:parent-style-name="기본단락글꼴" style:family="text">
      <style:text-properties style:font-name-asian="돋움"/>
    </style:style>
    <style:style style:name="T2287" style:parent-style-name="기본단락글꼴" style:family="text">
      <style:text-properties style:font-name="돋움" style:font-name-asian="돋움"/>
    </style:style>
    <style:style style:name="T2288" style:parent-style-name="기본단락글꼴" style:family="text">
      <style:text-properties style:font-name-asian="돋움"/>
    </style:style>
    <style:style style:name="T2289" style:parent-style-name="기본단락글꼴" style:family="text">
      <style:text-properties style:font-name-asian="돋움"/>
    </style:style>
    <style:style style:name="T2290" style:parent-style-name="기본단락글꼴" style:family="text">
      <style:text-properties style:font-name-asian="돋움"/>
    </style:style>
    <style:style style:name="T2291" style:parent-style-name="기본단락글꼴" style:family="text">
      <style:text-properties style:font-name-asian="돋움"/>
    </style:style>
    <style:style style:name="T2292" style:parent-style-name="기본단락글꼴" style:family="text">
      <style:text-properties style:font-name-asian="돋움"/>
    </style:style>
    <style:style style:name="T2293" style:parent-style-name="기본단락글꼴" style:family="text">
      <style:text-properties style:font-name-asian="돋움"/>
    </style:style>
    <style:style style:name="T2294" style:parent-style-name="기본단락글꼴" style:family="text">
      <style:text-properties style:font-name-asian="돋움"/>
    </style:style>
    <style:style style:name="T2295" style:parent-style-name="기본단락글꼴" style:family="text">
      <style:text-properties style:font-name-asian="돋움"/>
    </style:style>
    <style:style style:name="T2296" style:parent-style-name="기본단락글꼴" style:family="text">
      <style:text-properties style:font-name-asian="돋움"/>
    </style:style>
    <style:style style:name="T2297" style:parent-style-name="기본단락글꼴" style:family="text">
      <style:text-properties style:font-name-asian="돋움"/>
    </style:style>
    <style:style style:name="T2298" style:parent-style-name="기본단락글꼴" style:family="text">
      <style:text-properties style:font-name-asian="돋움"/>
    </style:style>
    <style:style style:name="T2299" style:parent-style-name="기본단락글꼴" style:family="text">
      <style:text-properties style:font-name-asian="돋움"/>
    </style:style>
    <style:style style:name="T2300" style:parent-style-name="기본단락글꼴" style:family="text">
      <style:text-properties style:font-name-asian="돋움"/>
    </style:style>
    <style:style style:name="T2301" style:parent-style-name="기본단락글꼴" style:family="text">
      <style:text-properties style:font-name="돋움" style:font-name-asian="돋움"/>
    </style:style>
    <style:style style:name="P230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303" style:parent-style-name="기본단락글꼴" style:family="text">
      <style:text-properties style:font-name-asian="돋움"/>
    </style:style>
    <style:style style:name="T2304" style:parent-style-name="기본단락글꼴" style:family="text">
      <style:text-properties style:font-name-asian="돋움"/>
    </style:style>
    <style:style style:name="T2305" style:parent-style-name="기본단락글꼴" style:family="text">
      <style:text-properties style:font-name-asian="돋움"/>
    </style:style>
    <style:style style:name="T2306" style:parent-style-name="기본단락글꼴" style:family="text">
      <style:text-properties style:font-name-asian="돋움"/>
    </style:style>
    <style:style style:name="T2307" style:parent-style-name="기본단락글꼴" style:family="text">
      <style:text-properties style:font-name-asian="돋움"/>
    </style:style>
    <style:style style:name="T2308" style:parent-style-name="기본단락글꼴" style:family="text">
      <style:text-properties style:font-name-asian="돋움"/>
    </style:style>
    <style:style style:name="T2309" style:parent-style-name="기본단락글꼴" style:family="text">
      <style:text-properties style:font-name-asian="돋움"/>
    </style:style>
    <style:style style:name="T2310" style:parent-style-name="기본단락글꼴" style:family="text">
      <style:text-properties style:font-name-asian="돋움"/>
    </style:style>
    <style:style style:name="T2311" style:parent-style-name="기본단락글꼴" style:family="text">
      <style:text-properties style:font-name-asian="돋움"/>
    </style:style>
    <style:style style:name="T2312" style:parent-style-name="기본단락글꼴" style:family="text">
      <style:text-properties style:font-name-asian="돋움"/>
    </style:style>
    <style:style style:name="T2313" style:parent-style-name="기본단락글꼴" style:family="text">
      <style:text-properties style:font-name-asian="돋움"/>
    </style:style>
    <style:style style:name="T2314" style:parent-style-name="기본단락글꼴" style:family="text">
      <style:text-properties style:font-name-asian="돋움"/>
    </style:style>
    <style:style style:name="T2315" style:parent-style-name="기본단락글꼴" style:family="text">
      <style:text-properties style:font-name-asian="돋움"/>
    </style:style>
    <style:style style:name="T2316" style:parent-style-name="기본단락글꼴" style:family="text">
      <style:text-properties style:font-name-asian="돋움"/>
    </style:style>
    <style:style style:name="T2317" style:parent-style-name="기본단락글꼴" style:family="text">
      <style:text-properties style:font-name-asian="돋움"/>
    </style:style>
    <style:style style:name="T2318" style:parent-style-name="기본단락글꼴" style:family="text">
      <style:text-properties style:font-name-asian="돋움"/>
    </style:style>
    <style:style style:name="T2319" style:parent-style-name="기본단락글꼴" style:family="text">
      <style:text-properties style:font-name-asian="돋움"/>
    </style:style>
    <style:style style:name="T2320" style:parent-style-name="기본단락글꼴" style:family="text">
      <style:text-properties style:font-name-asian="돋움"/>
    </style:style>
    <style:style style:name="T2321" style:parent-style-name="기본단락글꼴" style:family="text">
      <style:text-properties style:font-name-asian="돋움"/>
    </style:style>
    <style:style style:name="T2322" style:parent-style-name="기본단락글꼴" style:family="text">
      <style:text-properties style:font-name-asian="돋움"/>
    </style:style>
    <style:style style:name="T2323" style:parent-style-name="기본단락글꼴" style:family="text">
      <style:text-properties style:font-name-asian="돋움"/>
    </style:style>
    <style:style style:name="T2324" style:parent-style-name="기본단락글꼴" style:family="text">
      <style:text-properties style:font-name-asian="돋움"/>
    </style:style>
    <style:style style:name="T2325" style:parent-style-name="기본단락글꼴" style:family="text">
      <style:text-properties style:font-name-asian="돋움"/>
    </style:style>
    <style:style style:name="T2326" style:parent-style-name="기본단락글꼴" style:family="text">
      <style:text-properties style:font-name-asian="돋움"/>
    </style:style>
    <style:style style:name="T2327" style:parent-style-name="기본단락글꼴" style:family="text">
      <style:text-properties style:font-name-asian="돋움"/>
    </style:style>
    <style:style style:name="T2328" style:parent-style-name="기본단락글꼴" style:family="text">
      <style:text-properties style:font-name-asian="돋움"/>
    </style:style>
    <style:style style:name="T2329" style:parent-style-name="기본단락글꼴" style:family="text">
      <style:text-properties style:font-name-asian="돋움"/>
    </style:style>
    <style:style style:name="T2330" style:parent-style-name="기본단락글꼴" style:family="text">
      <style:text-properties style:font-name-asian="돋움"/>
    </style:style>
    <style:style style:name="T2331" style:parent-style-name="기본단락글꼴" style:family="text">
      <style:text-properties style:font-name-asian="돋움"/>
    </style:style>
    <style:style style:name="T2332" style:parent-style-name="기본단락글꼴" style:family="text">
      <style:text-properties style:font-name-asian="돋움"/>
    </style:style>
    <style:style style:name="T2333" style:parent-style-name="기본단락글꼴" style:family="text">
      <style:text-properties style:font-name-asian="돋움"/>
    </style:style>
    <style:style style:name="T2334" style:parent-style-name="기본단락글꼴" style:family="text">
      <style:text-properties style:font-name-asian="돋움"/>
    </style:style>
    <style:style style:name="T2335" style:parent-style-name="기본단락글꼴" style:family="text">
      <style:text-properties style:font-name-asian="돋움"/>
    </style:style>
    <style:style style:name="T2336" style:parent-style-name="기본단락글꼴" style:family="text">
      <style:text-properties style:font-name-asian="돋움"/>
    </style:style>
    <style:style style:name="T2337" style:parent-style-name="기본단락글꼴" style:family="text">
      <style:text-properties style:font-name-asian="돋움"/>
    </style:style>
    <style:style style:name="T2338" style:parent-style-name="기본단락글꼴" style:family="text">
      <style:text-properties style:font-name-asian="돋움"/>
    </style:style>
    <style:style style:name="T2339" style:parent-style-name="기본단락글꼴" style:family="text">
      <style:text-properties style:font-name-asian="돋움"/>
    </style:style>
    <style:style style:name="T2340" style:parent-style-name="기본단락글꼴" style:family="text">
      <style:text-properties style:font-name-asian="돋움"/>
    </style:style>
    <style:style style:name="T2341" style:parent-style-name="기본단락글꼴" style:family="text">
      <style:text-properties style:font-name-asian="돋움"/>
    </style:style>
    <style:style style:name="T2342" style:parent-style-name="기본단락글꼴" style:family="text">
      <style:text-properties style:font-name-asian="돋움"/>
    </style:style>
    <style:style style:name="T2343" style:parent-style-name="기본단락글꼴" style:family="text">
      <style:text-properties style:font-name-asian="돋움"/>
    </style:style>
    <style:style style:name="T2344" style:parent-style-name="기본단락글꼴" style:family="text">
      <style:text-properties style:font-name-asian="돋움"/>
    </style:style>
    <style:style style:name="T2345" style:parent-style-name="기본단락글꼴" style:family="text">
      <style:text-properties style:font-name-asian="돋움"/>
    </style:style>
    <style:style style:name="T2346" style:parent-style-name="기본단락글꼴" style:family="text">
      <style:text-properties style:font-name-asian="돋움"/>
    </style:style>
    <style:style style:name="T2347" style:parent-style-name="기본단락글꼴" style:family="text">
      <style:text-properties style:font-name-asian="돋움"/>
    </style:style>
    <style:style style:name="T2348" style:parent-style-name="기본단락글꼴" style:family="text">
      <style:text-properties style:font-name-asian="돋움"/>
    </style:style>
    <style:style style:name="T2349" style:parent-style-name="기본단락글꼴" style:family="text">
      <style:text-properties style:font-name-asian="돋움"/>
    </style:style>
    <style:style style:name="T2350" style:parent-style-name="기본단락글꼴" style:family="text">
      <style:text-properties style:font-name-asian="돋움"/>
    </style:style>
    <style:style style:name="T2351" style:parent-style-name="기본단락글꼴" style:family="text">
      <style:text-properties style:font-name-asian="돋움"/>
    </style:style>
    <style:style style:name="T2352" style:parent-style-name="기본단락글꼴" style:family="text">
      <style:text-properties style:font-name-asian="돋움"/>
    </style:style>
    <style:style style:name="T2353" style:parent-style-name="기본단락글꼴" style:family="text">
      <style:text-properties style:font-name-asian="돋움"/>
    </style:style>
    <style:style style:name="T2354" style:parent-style-name="기본단락글꼴" style:family="text">
      <style:text-properties style:font-name-asian="돋움"/>
    </style:style>
    <style:style style:name="T2355" style:parent-style-name="기본단락글꼴" style:family="text">
      <style:text-properties style:font-name-asian="돋움"/>
    </style:style>
    <style:style style:name="T2356" style:parent-style-name="기본단락글꼴" style:family="text">
      <style:text-properties style:font-name-asian="돋움"/>
    </style:style>
    <style:style style:name="T2357" style:parent-style-name="기본단락글꼴" style:family="text">
      <style:text-properties style:font-name-asian="돋움"/>
    </style:style>
    <style:style style:name="T2358" style:parent-style-name="기본단락글꼴" style:family="text">
      <style:text-properties style:font-name-asian="돋움"/>
    </style:style>
    <style:style style:name="T2359" style:parent-style-name="기본단락글꼴" style:family="text">
      <style:text-properties style:font-name-asian="돋움"/>
    </style:style>
    <style:style style:name="T2360" style:parent-style-name="기본단락글꼴" style:family="text">
      <style:text-properties style:font-name="돋움" style:font-name-asian="돋움"/>
    </style:style>
    <style:style style:name="P236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236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363" style:parent-style-name="기본단락글꼴" style:family="text">
      <style:text-properties style:font-name-asian="돋움"/>
    </style:style>
    <style:style style:name="T2364" style:parent-style-name="기본단락글꼴" style:family="text">
      <style:text-properties style:font-name="돋움" style:font-name-asian="돋움"/>
    </style:style>
    <style:style style:name="T2365" style:parent-style-name="기본단락글꼴" style:family="text">
      <style:text-properties style:font-name-asian="돋움"/>
    </style:style>
    <style:style style:name="T2366" style:parent-style-name="기본단락글꼴" style:family="text">
      <style:text-properties style:font-name-asian="돋움"/>
    </style:style>
    <style:style style:name="T2367" style:parent-style-name="기본단락글꼴" style:family="text">
      <style:text-properties style:font-name="돋움" style:font-name-asian="돋움"/>
    </style:style>
    <style:style style:name="T2368" style:parent-style-name="기본단락글꼴" style:family="text">
      <style:text-properties style:font-name-asian="돋움"/>
    </style:style>
    <style:style style:name="T2369" style:parent-style-name="기본단락글꼴" style:family="text">
      <style:text-properties style:font-name-asian="돋움"/>
    </style:style>
    <style:style style:name="T2370" style:parent-style-name="기본단락글꼴" style:family="text">
      <style:text-properties style:font-name-asian="돋움"/>
    </style:style>
    <style:style style:name="T2371" style:parent-style-name="기본단락글꼴" style:family="text">
      <style:text-properties style:font-name-asian="돋움"/>
    </style:style>
    <style:style style:name="T2372" style:parent-style-name="기본단락글꼴" style:family="text">
      <style:text-properties style:font-name-asian="돋움"/>
    </style:style>
    <style:style style:name="T2373" style:parent-style-name="기본단락글꼴" style:family="text">
      <style:text-properties style:font-name-asian="돋움"/>
    </style:style>
    <style:style style:name="T2374" style:parent-style-name="기본단락글꼴" style:family="text">
      <style:text-properties style:font-name-asian="돋움"/>
    </style:style>
    <style:style style:name="T2375" style:parent-style-name="기본단락글꼴" style:family="text">
      <style:text-properties style:font-name="돋움" style:font-name-asian="돋움"/>
    </style:style>
    <style:style style:name="P237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377" style:parent-style-name="기본단락글꼴" style:family="text">
      <style:text-properties style:font-name-asian="돋움"/>
    </style:style>
    <style:style style:name="T2378" style:parent-style-name="기본단락글꼴" style:family="text">
      <style:text-properties style:font-name-asian="돋움"/>
    </style:style>
    <style:style style:name="T2379" style:parent-style-name="기본단락글꼴" style:family="text">
      <style:text-properties style:font-name-asian="돋움"/>
    </style:style>
    <style:style style:name="T2380" style:parent-style-name="기본단락글꼴" style:family="text">
      <style:text-properties style:font-name-asian="돋움"/>
    </style:style>
    <style:style style:name="T2381" style:parent-style-name="기본단락글꼴" style:family="text">
      <style:text-properties style:font-name-asian="돋움"/>
    </style:style>
    <style:style style:name="T2382" style:parent-style-name="기본단락글꼴" style:family="text">
      <style:text-properties style:font-name-asian="돋움"/>
    </style:style>
    <style:style style:name="T2383" style:parent-style-name="기본단락글꼴" style:family="text">
      <style:text-properties style:font-name-asian="돋움"/>
    </style:style>
    <style:style style:name="T2384" style:parent-style-name="기본단락글꼴" style:family="text">
      <style:text-properties style:font-name-asian="돋움"/>
    </style:style>
    <style:style style:name="T2385" style:parent-style-name="기본단락글꼴" style:family="text">
      <style:text-properties style:font-name-asian="돋움"/>
    </style:style>
    <style:style style:name="T2386" style:parent-style-name="기본단락글꼴" style:family="text">
      <style:text-properties style:font-name-asian="돋움"/>
    </style:style>
    <style:style style:name="T2387" style:parent-style-name="기본단락글꼴" style:family="text">
      <style:text-properties style:font-name-asian="돋움"/>
    </style:style>
    <style:style style:name="T2388" style:parent-style-name="기본단락글꼴" style:family="text">
      <style:text-properties style:font-name-asian="돋움"/>
    </style:style>
    <style:style style:name="T2389" style:parent-style-name="기본단락글꼴" style:family="text">
      <style:text-properties style:font-name-asian="돋움"/>
    </style:style>
    <style:style style:name="T2390" style:parent-style-name="기본단락글꼴" style:family="text">
      <style:text-properties style:font-name-asian="돋움"/>
    </style:style>
    <style:style style:name="T2391" style:parent-style-name="기본단락글꼴" style:family="text">
      <style:text-properties style:font-name-asian="돋움"/>
    </style:style>
    <style:style style:name="T2392" style:parent-style-name="기본단락글꼴" style:family="text">
      <style:text-properties style:font-name-asian="돋움"/>
    </style:style>
    <style:style style:name="T2393" style:parent-style-name="기본단락글꼴" style:family="text">
      <style:text-properties style:font-name-asian="돋움"/>
    </style:style>
    <style:style style:name="T2394" style:parent-style-name="기본단락글꼴" style:family="text">
      <style:text-properties style:font-name-asian="돋움"/>
    </style:style>
    <style:style style:name="T2395" style:parent-style-name="기본단락글꼴" style:family="text">
      <style:text-properties style:font-name-asian="돋움"/>
    </style:style>
    <style:style style:name="T2396" style:parent-style-name="기본단락글꼴" style:family="text">
      <style:text-properties style:font-name-asian="돋움"/>
    </style:style>
    <style:style style:name="T2397" style:parent-style-name="기본단락글꼴" style:family="text">
      <style:text-properties style:font-name-asian="돋움"/>
    </style:style>
    <style:style style:name="T2398" style:parent-style-name="기본단락글꼴" style:family="text">
      <style:text-properties style:font-name-asian="돋움"/>
    </style:style>
    <style:style style:name="T2399" style:parent-style-name="기본단락글꼴" style:family="text">
      <style:text-properties style:font-name-asian="돋움"/>
    </style:style>
    <style:style style:name="T2400" style:parent-style-name="기본단락글꼴" style:family="text">
      <style:text-properties style:font-name-asian="돋움"/>
    </style:style>
    <style:style style:name="T2401" style:parent-style-name="기본단락글꼴" style:family="text">
      <style:text-properties style:font-name-asian="돋움"/>
    </style:style>
    <style:style style:name="T2402" style:parent-style-name="기본단락글꼴" style:family="text">
      <style:text-properties style:font-name="돋움" style:font-name-asian="돋움"/>
    </style:style>
    <style:style style:name="T2403" style:parent-style-name="기본단락글꼴" style:family="text">
      <style:text-properties style:font-name-asian="돋움"/>
    </style:style>
    <style:style style:name="T2404" style:parent-style-name="기본단락글꼴" style:family="text">
      <style:text-properties style:font-name-asian="돋움"/>
    </style:style>
    <style:style style:name="T2405" style:parent-style-name="기본단락글꼴" style:family="text">
      <style:text-properties style:font-name-asian="돋움"/>
    </style:style>
    <style:style style:name="T2406" style:parent-style-name="기본단락글꼴" style:family="text">
      <style:text-properties style:font-name="돋움" style:font-name-asian="돋움"/>
    </style:style>
    <style:style style:name="T2407" style:parent-style-name="기본단락글꼴" style:family="text">
      <style:text-properties style:font-name-asian="돋움"/>
    </style:style>
    <style:style style:name="T2408" style:parent-style-name="기본단락글꼴" style:family="text">
      <style:text-properties style:font-name-asian="돋움"/>
    </style:style>
    <style:style style:name="T2409" style:parent-style-name="기본단락글꼴" style:family="text">
      <style:text-properties style:font-name-asian="돋움"/>
    </style:style>
    <style:style style:name="T2410" style:parent-style-name="기본단락글꼴" style:family="text">
      <style:text-properties style:font-name-asian="돋움"/>
    </style:style>
    <style:style style:name="T2411" style:parent-style-name="기본단락글꼴" style:family="text">
      <style:text-properties style:font-name-asian="돋움"/>
    </style:style>
    <style:style style:name="T2412" style:parent-style-name="기본단락글꼴" style:family="text">
      <style:text-properties style:font-name-asian="돋움"/>
    </style:style>
    <style:style style:name="T2413" style:parent-style-name="기본단락글꼴" style:family="text">
      <style:text-properties style:font-name-asian="돋움"/>
    </style:style>
    <style:style style:name="T2414" style:parent-style-name="기본단락글꼴" style:family="text">
      <style:text-properties style:font-name-asian="돋움"/>
    </style:style>
    <style:style style:name="T2415" style:parent-style-name="기본단락글꼴" style:family="text">
      <style:text-properties style:font-name-asian="돋움"/>
    </style:style>
    <style:style style:name="T2416" style:parent-style-name="기본단락글꼴" style:family="text">
      <style:text-properties style:font-name-asian="돋움"/>
    </style:style>
    <style:style style:name="T2417" style:parent-style-name="기본단락글꼴" style:family="text">
      <style:text-properties style:font-name-asian="돋움"/>
    </style:style>
    <style:style style:name="T2418" style:parent-style-name="기본단락글꼴" style:family="text">
      <style:text-properties style:font-name="돋움" style:font-name-asian="돋움"/>
    </style:style>
    <style:style style:name="T2419" style:parent-style-name="기본단락글꼴" style:family="text">
      <style:text-properties style:font-name-asian="돋움"/>
    </style:style>
    <style:style style:name="T2420" style:parent-style-name="기본단락글꼴" style:family="text">
      <style:text-properties style:font-name-asian="돋움"/>
    </style:style>
    <style:style style:name="T2421" style:parent-style-name="기본단락글꼴" style:family="text">
      <style:text-properties style:font-name-asian="돋움"/>
    </style:style>
    <style:style style:name="T2422" style:parent-style-name="기본단락글꼴" style:family="text">
      <style:text-properties style:font-name-asian="돋움"/>
    </style:style>
    <style:style style:name="T2423" style:parent-style-name="기본단락글꼴" style:family="text">
      <style:text-properties style:font-name-asian="돋움"/>
    </style:style>
    <style:style style:name="T2424" style:parent-style-name="기본단락글꼴" style:family="text">
      <style:text-properties style:font-name-asian="돋움"/>
    </style:style>
    <style:style style:name="T2425" style:parent-style-name="기본단락글꼴" style:family="text">
      <style:text-properties style:font-name-asian="돋움"/>
    </style:style>
    <style:style style:name="T2426" style:parent-style-name="기본단락글꼴" style:family="text">
      <style:text-properties style:font-name-asian="돋움"/>
    </style:style>
    <style:style style:name="T2427" style:parent-style-name="기본단락글꼴" style:family="text">
      <style:text-properties style:font-name-asian="돋움"/>
    </style:style>
    <style:style style:name="T2428" style:parent-style-name="기본단락글꼴" style:family="text">
      <style:text-properties style:font-name-asian="돋움"/>
    </style:style>
    <style:style style:name="T2429" style:parent-style-name="기본단락글꼴" style:family="text">
      <style:text-properties style:font-name-asian="돋움"/>
    </style:style>
    <style:style style:name="T2430" style:parent-style-name="기본단락글꼴" style:family="text">
      <style:text-properties style:font-name-asian="돋움"/>
    </style:style>
    <style:style style:name="T2431" style:parent-style-name="기본단락글꼴" style:family="text">
      <style:text-properties style:font-name-asian="돋움"/>
    </style:style>
    <style:style style:name="T2432" style:parent-style-name="기본단락글꼴" style:family="text">
      <style:text-properties style:font-name-asian="돋움"/>
    </style:style>
    <style:style style:name="T2433" style:parent-style-name="기본단락글꼴" style:family="text">
      <style:text-properties style:font-name-asian="돋움"/>
    </style:style>
    <style:style style:name="T2434" style:parent-style-name="기본단락글꼴" style:family="text">
      <style:text-properties style:font-name-asian="돋움"/>
    </style:style>
    <style:style style:name="T2435" style:parent-style-name="기본단락글꼴" style:family="text">
      <style:text-properties style:font-name-asian="돋움"/>
    </style:style>
    <style:style style:name="T2436" style:parent-style-name="기본단락글꼴" style:family="text">
      <style:text-properties style:font-name-asian="돋움"/>
    </style:style>
    <style:style style:name="T2437" style:parent-style-name="기본단락글꼴" style:family="text">
      <style:text-properties style:font-name-asian="돋움"/>
    </style:style>
    <style:style style:name="T2438" style:parent-style-name="기본단락글꼴" style:family="text">
      <style:text-properties style:font-name-asian="돋움"/>
    </style:style>
    <style:style style:name="T2439" style:parent-style-name="기본단락글꼴" style:family="text">
      <style:text-properties style:font-name-asian="돋움"/>
    </style:style>
    <style:style style:name="T2440" style:parent-style-name="기본단락글꼴" style:family="text">
      <style:text-properties style:font-name-asian="돋움"/>
    </style:style>
    <style:style style:name="T2441" style:parent-style-name="기본단락글꼴" style:family="text">
      <style:text-properties style:font-name-asian="돋움"/>
    </style:style>
    <style:style style:name="T2442" style:parent-style-name="기본단락글꼴" style:family="text">
      <style:text-properties style:font-name-asian="돋움"/>
    </style:style>
    <style:style style:name="T2443" style:parent-style-name="기본단락글꼴" style:family="text">
      <style:text-properties style:font-name-asian="돋움"/>
    </style:style>
    <style:style style:name="T2444" style:parent-style-name="기본단락글꼴" style:family="text">
      <style:text-properties style:font-name-asian="돋움"/>
    </style:style>
    <style:style style:name="T2445" style:parent-style-name="기본단락글꼴" style:family="text">
      <style:text-properties style:font-name-asian="돋움"/>
    </style:style>
    <style:style style:name="T2446" style:parent-style-name="기본단락글꼴" style:family="text">
      <style:text-properties style:font-name-asian="돋움"/>
    </style:style>
    <style:style style:name="T2447" style:parent-style-name="기본단락글꼴" style:family="text">
      <style:text-properties style:font-name-asian="돋움"/>
    </style:style>
    <style:style style:name="T2448" style:parent-style-name="기본단락글꼴" style:family="text">
      <style:text-properties style:font-name-asian="돋움"/>
    </style:style>
    <style:style style:name="T2449" style:parent-style-name="기본단락글꼴" style:family="text">
      <style:text-properties style:font-name-asian="돋움"/>
    </style:style>
    <style:style style:name="T2450" style:parent-style-name="기본단락글꼴" style:family="text">
      <style:text-properties style:font-name-asian="돋움"/>
    </style:style>
    <style:style style:name="T2451" style:parent-style-name="기본단락글꼴" style:family="text">
      <style:text-properties style:font-name-asian="돋움"/>
    </style:style>
    <style:style style:name="T2452" style:parent-style-name="기본단락글꼴" style:family="text">
      <style:text-properties style:font-name-asian="돋움"/>
    </style:style>
    <style:style style:name="T2453" style:parent-style-name="기본단락글꼴" style:family="text">
      <style:text-properties style:font-name-asian="돋움"/>
    </style:style>
    <style:style style:name="T2454" style:parent-style-name="기본단락글꼴" style:family="text">
      <style:text-properties style:font-name-asian="돋움"/>
    </style:style>
    <style:style style:name="T2455" style:parent-style-name="기본단락글꼴" style:family="text">
      <style:text-properties style:font-name-asian="돋움"/>
    </style:style>
    <style:style style:name="T2456" style:parent-style-name="기본단락글꼴" style:family="text">
      <style:text-properties style:font-name-asian="돋움"/>
    </style:style>
    <style:style style:name="T2457" style:parent-style-name="기본단락글꼴" style:family="text">
      <style:text-properties style:font-name-asian="돋움"/>
    </style:style>
    <style:style style:name="T2458" style:parent-style-name="기본단락글꼴" style:family="text">
      <style:text-properties style:font-name-asian="돋움"/>
    </style:style>
    <style:style style:name="T2459" style:parent-style-name="기본단락글꼴" style:family="text">
      <style:text-properties style:font-name-asian="돋움"/>
    </style:style>
    <style:style style:name="T2460" style:parent-style-name="기본단락글꼴" style:family="text">
      <style:text-properties style:font-name="돋움" style:font-name-asian="돋움"/>
    </style:style>
    <style:style style:name="P246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462" style:parent-style-name="기본단락글꼴" style:family="text">
      <style:text-properties style:font-name-asian="돋움"/>
    </style:style>
    <style:style style:name="T2463" style:parent-style-name="기본단락글꼴" style:family="text">
      <style:text-properties style:font-name-asian="돋움"/>
    </style:style>
    <style:style style:name="T2464" style:parent-style-name="기본단락글꼴" style:family="text">
      <style:text-properties style:font-name-asian="돋움"/>
    </style:style>
    <style:style style:name="T2465" style:parent-style-name="기본단락글꼴" style:family="text">
      <style:text-properties style:font-name="돋움" style:font-name-asian="돋움"/>
    </style:style>
    <style:style style:name="T2466" style:parent-style-name="기본단락글꼴" style:family="text">
      <style:text-properties style:font-name-asian="돋움"/>
    </style:style>
    <style:style style:name="T2467" style:parent-style-name="기본단락글꼴" style:family="text">
      <style:text-properties style:font-name-asian="돋움"/>
    </style:style>
    <style:style style:name="T2468" style:parent-style-name="기본단락글꼴" style:family="text">
      <style:text-properties style:font-name-asian="돋움"/>
    </style:style>
    <style:style style:name="T2469" style:parent-style-name="기본단락글꼴" style:family="text">
      <style:text-properties style:font-name-asian="돋움"/>
    </style:style>
    <style:style style:name="T2470" style:parent-style-name="기본단락글꼴" style:family="text">
      <style:text-properties style:font-name-asian="돋움"/>
    </style:style>
    <style:style style:name="T2471" style:parent-style-name="기본단락글꼴" style:family="text">
      <style:text-properties style:font-name-asian="돋움"/>
    </style:style>
    <style:style style:name="T2472" style:parent-style-name="기본단락글꼴" style:family="text">
      <style:text-properties style:font-name-asian="돋움"/>
    </style:style>
    <style:style style:name="T2473" style:parent-style-name="기본단락글꼴" style:family="text">
      <style:text-properties style:font-name-asian="돋움"/>
    </style:style>
    <style:style style:name="T2474" style:parent-style-name="기본단락글꼴" style:family="text">
      <style:text-properties style:font-name-asian="돋움"/>
    </style:style>
    <style:style style:name="T2475" style:parent-style-name="기본단락글꼴" style:family="text">
      <style:text-properties style:font-name-asian="돋움"/>
    </style:style>
    <style:style style:name="T2476" style:parent-style-name="기본단락글꼴" style:family="text">
      <style:text-properties style:font-name-asian="돋움"/>
    </style:style>
    <style:style style:name="T2477" style:parent-style-name="기본단락글꼴" style:family="text">
      <style:text-properties style:font-name="돋움" style:font-name-asian="돋움"/>
    </style:style>
    <style:style style:name="T2478" style:parent-style-name="기본단락글꼴" style:family="text">
      <style:text-properties style:font-name-asian="돋움"/>
    </style:style>
    <style:style style:name="T2479" style:parent-style-name="기본단락글꼴" style:family="text">
      <style:text-properties style:font-name-asian="돋움"/>
    </style:style>
    <style:style style:name="T2480" style:parent-style-name="기본단락글꼴" style:family="text">
      <style:text-properties style:font-name-asian="돋움"/>
    </style:style>
    <style:style style:name="T2481" style:parent-style-name="기본단락글꼴" style:family="text">
      <style:text-properties style:font-name="돋움" style:font-name-asian="돋움"/>
    </style:style>
    <style:style style:name="T2482" style:parent-style-name="기본단락글꼴" style:family="text">
      <style:text-properties style:font-name-asian="돋움"/>
    </style:style>
    <style:style style:name="T2483" style:parent-style-name="기본단락글꼴" style:family="text">
      <style:text-properties style:font-name-asian="돋움"/>
    </style:style>
    <style:style style:name="T2484" style:parent-style-name="기본단락글꼴" style:family="text">
      <style:text-properties style:font-name-asian="돋움"/>
    </style:style>
    <style:style style:name="T2485" style:parent-style-name="기본단락글꼴" style:family="text">
      <style:text-properties style:font-name-asian="돋움"/>
    </style:style>
    <style:style style:name="T2486" style:parent-style-name="기본단락글꼴" style:family="text">
      <style:text-properties style:font-name-asian="돋움"/>
    </style:style>
    <style:style style:name="T2487" style:parent-style-name="기본단락글꼴" style:family="text">
      <style:text-properties style:font-name-asian="돋움"/>
    </style:style>
    <style:style style:name="T2488" style:parent-style-name="기본단락글꼴" style:family="text">
      <style:text-properties style:font-name-asian="돋움"/>
    </style:style>
    <style:style style:name="T2489" style:parent-style-name="기본단락글꼴" style:family="text">
      <style:text-properties style:font-name-asian="돋움"/>
    </style:style>
    <style:style style:name="T2490" style:parent-style-name="기본단락글꼴" style:family="text">
      <style:text-properties style:font-name-asian="돋움"/>
    </style:style>
    <style:style style:name="T2491" style:parent-style-name="기본단락글꼴" style:family="text">
      <style:text-properties style:font-name="돋움" style:font-name-asian="돋움"/>
    </style:style>
    <style:style style:name="P249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249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494" style:parent-style-name="기본단락글꼴" style:family="text">
      <style:text-properties style:font-name-asian="돋움"/>
    </style:style>
    <style:style style:name="T2495" style:parent-style-name="기본단락글꼴" style:family="text">
      <style:text-properties style:font-name="돋움" style:font-name-asian="돋움"/>
    </style:style>
    <style:style style:name="T2496" style:parent-style-name="기본단락글꼴" style:family="text">
      <style:text-properties style:font-name-asian="돋움"/>
    </style:style>
    <style:style style:name="T2497" style:parent-style-name="기본단락글꼴" style:family="text">
      <style:text-properties style:font-name-asian="돋움"/>
    </style:style>
    <style:style style:name="T2498" style:parent-style-name="기본단락글꼴" style:family="text">
      <style:text-properties style:font-name="돋움" style:font-name-asian="돋움"/>
    </style:style>
    <style:style style:name="T2499" style:parent-style-name="기본단락글꼴" style:family="text">
      <style:text-properties style:font-name-asian="돋움"/>
    </style:style>
    <style:style style:name="T2500" style:parent-style-name="기본단락글꼴" style:family="text">
      <style:text-properties style:font-name="돋움" style:font-name-asian="돋움"/>
    </style:style>
    <style:style style:name="T2501" style:parent-style-name="기본단락글꼴" style:family="text">
      <style:text-properties style:font-name-asian="돋움"/>
    </style:style>
    <style:style style:name="T2502" style:parent-style-name="기본단락글꼴" style:family="text">
      <style:text-properties style:font-name="돋움" style:font-name-asian="돋움"/>
    </style:style>
    <style:style style:name="T2503" style:parent-style-name="기본단락글꼴" style:family="text">
      <style:text-properties style:font-name-asian="돋움"/>
    </style:style>
    <style:style style:name="T2504" style:parent-style-name="기본단락글꼴" style:family="text">
      <style:text-properties style:font-name="돋움" style:font-name-asian="돋움"/>
    </style:style>
    <style:style style:name="T2505" style:parent-style-name="기본단락글꼴" style:family="text">
      <style:text-properties style:font-name-asian="돋움"/>
    </style:style>
    <style:style style:name="T2506" style:parent-style-name="기본단락글꼴" style:family="text">
      <style:text-properties style:font-name-asian="돋움"/>
    </style:style>
    <style:style style:name="T2507" style:parent-style-name="기본단락글꼴" style:family="text">
      <style:text-properties style:font-name-asian="돋움"/>
    </style:style>
    <style:style style:name="T2508" style:parent-style-name="기본단락글꼴" style:family="text">
      <style:text-properties style:font-name-asian="돋움"/>
    </style:style>
    <style:style style:name="T2509" style:parent-style-name="기본단락글꼴" style:family="text">
      <style:text-properties style:font-name-asian="돋움"/>
    </style:style>
    <style:style style:name="T2510" style:parent-style-name="기본단락글꼴" style:family="text">
      <style:text-properties style:font-name-asian="돋움"/>
    </style:style>
    <style:style style:name="T2511" style:parent-style-name="기본단락글꼴" style:family="text">
      <style:text-properties style:font-name-asian="돋움"/>
    </style:style>
    <style:style style:name="T2512" style:parent-style-name="기본단락글꼴" style:family="text">
      <style:text-properties style:font-name-asian="돋움"/>
    </style:style>
    <style:style style:name="T2513" style:parent-style-name="기본단락글꼴" style:family="text">
      <style:text-properties style:font-name-asian="돋움"/>
    </style:style>
    <style:style style:name="T2514" style:parent-style-name="기본단락글꼴" style:family="text">
      <style:text-properties style:font-name-asian="돋움"/>
    </style:style>
    <style:style style:name="T2515" style:parent-style-name="기본단락글꼴" style:family="text">
      <style:text-properties style:font-name-asian="돋움"/>
    </style:style>
    <style:style style:name="T2516" style:parent-style-name="기본단락글꼴" style:family="text">
      <style:text-properties style:font-name-asian="돋움"/>
    </style:style>
    <style:style style:name="T2517" style:parent-style-name="기본단락글꼴" style:family="text">
      <style:text-properties style:font-name-asian="돋움"/>
    </style:style>
    <style:style style:name="T2518" style:parent-style-name="기본단락글꼴" style:family="text">
      <style:text-properties style:font-name-asian="돋움"/>
    </style:style>
    <style:style style:name="T2519" style:parent-style-name="기본단락글꼴" style:family="text">
      <style:text-properties style:font-name-asian="돋움"/>
    </style:style>
    <style:style style:name="T2520" style:parent-style-name="기본단락글꼴" style:family="text">
      <style:text-properties style:font-name-asian="돋움"/>
    </style:style>
    <style:style style:name="T2521" style:parent-style-name="기본단락글꼴" style:family="text">
      <style:text-properties style:font-name-asian="돋움"/>
    </style:style>
    <style:style style:name="T2522" style:parent-style-name="기본단락글꼴" style:family="text">
      <style:text-properties style:font-name-asian="돋움"/>
    </style:style>
    <style:style style:name="T2523" style:parent-style-name="기본단락글꼴" style:family="text">
      <style:text-properties style:font-name-asian="돋움"/>
    </style:style>
    <style:style style:name="T2524" style:parent-style-name="기본단락글꼴" style:family="text">
      <style:text-properties style:font-name-asian="돋움"/>
    </style:style>
    <style:style style:name="T2525" style:parent-style-name="기본단락글꼴" style:family="text">
      <style:text-properties style:font-name-asian="돋움"/>
    </style:style>
    <style:style style:name="T2526" style:parent-style-name="기본단락글꼴" style:family="text">
      <style:text-properties style:font-name-asian="돋움"/>
    </style:style>
    <style:style style:name="T2527" style:parent-style-name="기본단락글꼴" style:family="text">
      <style:text-properties style:font-name-asian="돋움"/>
    </style:style>
    <style:style style:name="T2528" style:parent-style-name="기본단락글꼴" style:family="text">
      <style:text-properties style:font-name-asian="돋움"/>
    </style:style>
    <style:style style:name="T2529" style:parent-style-name="기본단락글꼴" style:family="text">
      <style:text-properties style:font-name-asian="돋움"/>
    </style:style>
    <style:style style:name="T2530" style:parent-style-name="기본단락글꼴" style:family="text">
      <style:text-properties style:font-name-asian="돋움"/>
    </style:style>
    <style:style style:name="T2531" style:parent-style-name="기본단락글꼴" style:family="text">
      <style:text-properties style:font-name-asian="돋움"/>
    </style:style>
    <style:style style:name="T2532" style:parent-style-name="기본단락글꼴" style:family="text">
      <style:text-properties style:font-name-asian="돋움"/>
    </style:style>
    <style:style style:name="T2533" style:parent-style-name="기본단락글꼴" style:family="text">
      <style:text-properties style:font-name-asian="돋움"/>
    </style:style>
    <style:style style:name="T2534" style:parent-style-name="기본단락글꼴" style:family="text">
      <style:text-properties style:font-name-asian="돋움"/>
    </style:style>
    <style:style style:name="T2535" style:parent-style-name="기본단락글꼴" style:family="text">
      <style:text-properties style:font-name-asian="돋움"/>
    </style:style>
    <style:style style:name="T2536" style:parent-style-name="기본단락글꼴" style:family="text">
      <style:text-properties style:font-name-asian="돋움"/>
    </style:style>
    <style:style style:name="T2537" style:parent-style-name="기본단락글꼴" style:family="text">
      <style:text-properties style:font-name-asian="돋움"/>
    </style:style>
    <style:style style:name="T2538" style:parent-style-name="기본단락글꼴" style:family="text">
      <style:text-properties style:font-name-asian="돋움"/>
    </style:style>
    <style:style style:name="T2539" style:parent-style-name="기본단락글꼴" style:family="text">
      <style:text-properties style:font-name-asian="돋움"/>
    </style:style>
    <style:style style:name="T2540" style:parent-style-name="기본단락글꼴" style:family="text">
      <style:text-properties style:font-name-asian="돋움"/>
    </style:style>
    <style:style style:name="T2541" style:parent-style-name="기본단락글꼴" style:family="text">
      <style:text-properties style:font-name-asian="돋움"/>
    </style:style>
    <style:style style:name="T2542" style:parent-style-name="기본단락글꼴" style:family="text">
      <style:text-properties style:font-name="돋움" style:font-name-asian="돋움"/>
    </style:style>
    <style:style style:name="T2543" style:parent-style-name="기본단락글꼴" style:family="text">
      <style:text-properties style:font-name-asian="돋움"/>
    </style:style>
    <style:style style:name="T2544" style:parent-style-name="기본단락글꼴" style:family="text">
      <style:text-properties style:font-name-asian="돋움"/>
    </style:style>
    <style:style style:name="T2545" style:parent-style-name="기본단락글꼴" style:family="text">
      <style:text-properties style:font-name-asian="돋움"/>
    </style:style>
    <style:style style:name="T2546" style:parent-style-name="기본단락글꼴" style:family="text">
      <style:text-properties style:font-name-asian="돋움"/>
    </style:style>
    <style:style style:name="T2547" style:parent-style-name="기본단락글꼴" style:family="text">
      <style:text-properties style:font-name-asian="돋움"/>
    </style:style>
    <style:style style:name="T2548" style:parent-style-name="기본단락글꼴" style:family="text">
      <style:text-properties style:font-name-asian="돋움"/>
    </style:style>
    <style:style style:name="T2549" style:parent-style-name="기본단락글꼴" style:family="text">
      <style:text-properties style:font-name-asian="돋움"/>
    </style:style>
    <style:style style:name="T2550" style:parent-style-name="기본단락글꼴" style:family="text">
      <style:text-properties style:font-name="돋움" style:font-name-asian="돋움"/>
    </style:style>
    <style:style style:name="P255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255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553" style:parent-style-name="기본단락글꼴" style:family="text">
      <style:text-properties style:font-name-asian="돋움"/>
    </style:style>
    <style:style style:name="T2554" style:parent-style-name="기본단락글꼴" style:family="text">
      <style:text-properties style:font-name="돋움" style:font-name-asian="돋움"/>
    </style:style>
    <style:style style:name="T2555" style:parent-style-name="기본단락글꼴" style:family="text">
      <style:text-properties style:font-name-asian="돋움"/>
    </style:style>
    <style:style style:name="T2556" style:parent-style-name="기본단락글꼴" style:family="text">
      <style:text-properties style:font-name-asian="돋움"/>
    </style:style>
    <style:style style:name="T2557" style:parent-style-name="기본단락글꼴" style:family="text">
      <style:text-properties style:font-name="돋움" style:font-name-asian="돋움"/>
    </style:style>
    <style:style style:name="T2558" style:parent-style-name="기본단락글꼴" style:family="text">
      <style:text-properties style:font-name-asian="돋움"/>
    </style:style>
    <style:style style:name="T2559" style:parent-style-name="기본단락글꼴" style:family="text">
      <style:text-properties style:font-name-asian="돋움"/>
    </style:style>
    <style:style style:name="T2560" style:parent-style-name="기본단락글꼴" style:family="text">
      <style:text-properties style:font-name-asian="돋움"/>
    </style:style>
    <style:style style:name="T2561" style:parent-style-name="기본단락글꼴" style:family="text">
      <style:text-properties style:font-name="돋움" style:font-name-asian="돋움"/>
    </style:style>
    <style:style style:name="T2562" style:parent-style-name="기본단락글꼴" style:family="text">
      <style:text-properties style:font-name-asian="돋움"/>
    </style:style>
    <style:style style:name="T2563" style:parent-style-name="기본단락글꼴" style:family="text">
      <style:text-properties style:font-name-asian="돋움"/>
    </style:style>
    <style:style style:name="T2564" style:parent-style-name="기본단락글꼴" style:family="text">
      <style:text-properties style:font-name-asian="돋움"/>
    </style:style>
    <style:style style:name="T2565" style:parent-style-name="기본단락글꼴" style:family="text">
      <style:text-properties style:font-name-asian="돋움"/>
    </style:style>
    <style:style style:name="T2566" style:parent-style-name="기본단락글꼴" style:family="text">
      <style:text-properties style:font-name-asian="돋움"/>
    </style:style>
    <style:style style:name="T2567" style:parent-style-name="기본단락글꼴" style:family="text">
      <style:text-properties style:font-name-asian="돋움"/>
    </style:style>
    <style:style style:name="T2568" style:parent-style-name="기본단락글꼴" style:family="text">
      <style:text-properties style:font-name-asian="돋움"/>
    </style:style>
    <style:style style:name="T2569" style:parent-style-name="기본단락글꼴" style:family="text">
      <style:text-properties style:font-name-asian="돋움"/>
    </style:style>
    <style:style style:name="T2570" style:parent-style-name="기본단락글꼴" style:family="text">
      <style:text-properties style:font-name-asian="돋움"/>
    </style:style>
    <style:style style:name="T2571" style:parent-style-name="기본단락글꼴" style:family="text">
      <style:text-properties style:font-name-asian="돋움"/>
    </style:style>
    <style:style style:name="T2572" style:parent-style-name="기본단락글꼴" style:family="text">
      <style:text-properties style:font-name-asian="돋움"/>
    </style:style>
    <style:style style:name="T2573" style:parent-style-name="기본단락글꼴" style:family="text">
      <style:text-properties style:font-name-asian="돋움"/>
    </style:style>
    <style:style style:name="T2574" style:parent-style-name="기본단락글꼴" style:family="text">
      <style:text-properties style:font-name-asian="돋움"/>
    </style:style>
    <style:style style:name="T2575" style:parent-style-name="기본단락글꼴" style:family="text">
      <style:text-properties style:font-name-asian="돋움"/>
    </style:style>
    <style:style style:name="T2576" style:parent-style-name="기본단락글꼴" style:family="text">
      <style:text-properties style:font-name-asian="돋움"/>
    </style:style>
    <style:style style:name="T2577" style:parent-style-name="기본단락글꼴" style:family="text">
      <style:text-properties style:font-name-asian="돋움"/>
    </style:style>
    <style:style style:name="T2578" style:parent-style-name="기본단락글꼴" style:family="text">
      <style:text-properties style:font-name-asian="돋움"/>
    </style:style>
    <style:style style:name="T2579" style:parent-style-name="기본단락글꼴" style:family="text">
      <style:text-properties style:font-name-asian="돋움"/>
    </style:style>
    <style:style style:name="T2580" style:parent-style-name="기본단락글꼴" style:family="text">
      <style:text-properties style:font-name-asian="돋움"/>
    </style:style>
    <style:style style:name="T2581" style:parent-style-name="기본단락글꼴" style:family="text">
      <style:text-properties style:font-name-asian="돋움"/>
    </style:style>
    <style:style style:name="T2582" style:parent-style-name="기본단락글꼴" style:family="text">
      <style:text-properties style:font-name-asian="돋움"/>
    </style:style>
    <style:style style:name="T2583" style:parent-style-name="기본단락글꼴" style:family="text">
      <style:text-properties style:font-name-asian="돋움"/>
    </style:style>
    <style:style style:name="T2584" style:parent-style-name="기본단락글꼴" style:family="text">
      <style:text-properties style:font-name-asian="돋움"/>
    </style:style>
    <style:style style:name="T2585" style:parent-style-name="기본단락글꼴" style:family="text">
      <style:text-properties style:font-name-asian="돋움"/>
    </style:style>
    <style:style style:name="T2586" style:parent-style-name="기본단락글꼴" style:family="text">
      <style:text-properties style:font-name-asian="돋움"/>
    </style:style>
    <style:style style:name="T2587" style:parent-style-name="기본단락글꼴" style:family="text">
      <style:text-properties style:font-name-asian="돋움"/>
    </style:style>
    <style:style style:name="T2588" style:parent-style-name="기본단락글꼴" style:family="text">
      <style:text-properties style:font-name-asian="돋움"/>
    </style:style>
    <style:style style:name="T2589" style:parent-style-name="기본단락글꼴" style:family="text">
      <style:text-properties style:font-name-asian="돋움"/>
    </style:style>
    <style:style style:name="T2590" style:parent-style-name="기본단락글꼴" style:family="text">
      <style:text-properties style:font-name-asian="돋움"/>
    </style:style>
    <style:style style:name="T2591" style:parent-style-name="기본단락글꼴" style:family="text">
      <style:text-properties style:font-name-asian="돋움"/>
    </style:style>
    <style:style style:name="T2592" style:parent-style-name="기본단락글꼴" style:family="text">
      <style:text-properties style:font-name-asian="돋움"/>
    </style:style>
    <style:style style:name="T2593" style:parent-style-name="기본단락글꼴" style:family="text">
      <style:text-properties style:font-name-asian="돋움"/>
    </style:style>
    <style:style style:name="T2594" style:parent-style-name="기본단락글꼴" style:family="text">
      <style:text-properties style:font-name-asian="돋움"/>
    </style:style>
    <style:style style:name="T2595" style:parent-style-name="기본단락글꼴" style:family="text">
      <style:text-properties style:font-name-asian="돋움"/>
    </style:style>
    <style:style style:name="T2596" style:parent-style-name="기본단락글꼴" style:family="text">
      <style:text-properties style:font-name-asian="돋움"/>
    </style:style>
    <style:style style:name="T2597" style:parent-style-name="기본단락글꼴" style:family="text">
      <style:text-properties style:font-name="돋움" style:font-name-asian="돋움"/>
    </style:style>
    <style:style style:name="T2598" style:parent-style-name="기본단락글꼴" style:family="text">
      <style:text-properties style:font-name-asian="돋움"/>
    </style:style>
    <style:style style:name="T2599" style:parent-style-name="기본단락글꼴" style:family="text">
      <style:text-properties style:font-name-asian="돋움"/>
    </style:style>
    <style:style style:name="T2600" style:parent-style-name="기본단락글꼴" style:family="text">
      <style:text-properties style:font-name-asian="돋움"/>
    </style:style>
    <style:style style:name="T2601" style:parent-style-name="기본단락글꼴" style:family="text">
      <style:text-properties style:font-name-asian="돋움"/>
    </style:style>
    <style:style style:name="T2602" style:parent-style-name="기본단락글꼴" style:family="text">
      <style:text-properties style:font-name-asian="돋움"/>
    </style:style>
    <style:style style:name="T2603" style:parent-style-name="기본단락글꼴" style:family="text">
      <style:text-properties style:font-name-asian="돋움"/>
    </style:style>
    <style:style style:name="T2604" style:parent-style-name="기본단락글꼴" style:family="text">
      <style:text-properties style:font-name-asian="돋움"/>
    </style:style>
    <style:style style:name="T2605" style:parent-style-name="기본단락글꼴" style:family="text">
      <style:text-properties style:font-name-asian="돋움"/>
    </style:style>
    <style:style style:name="T2606" style:parent-style-name="기본단락글꼴" style:family="text">
      <style:text-properties style:font-name-asian="돋움"/>
    </style:style>
    <style:style style:name="T2607" style:parent-style-name="기본단락글꼴" style:family="text">
      <style:text-properties style:font-name-asian="돋움"/>
    </style:style>
    <style:style style:name="T2608" style:parent-style-name="기본단락글꼴" style:family="text">
      <style:text-properties style:font-name-asian="돋움"/>
    </style:style>
    <style:style style:name="T2609" style:parent-style-name="기본단락글꼴" style:family="text">
      <style:text-properties style:font-name="돋움" style:font-name-asian="돋움"/>
    </style:style>
    <style:style style:name="T2610" style:parent-style-name="기본단락글꼴" style:family="text">
      <style:text-properties style:font-name-asian="돋움"/>
    </style:style>
    <style:style style:name="T2611" style:parent-style-name="기본단락글꼴" style:family="text">
      <style:text-properties style:font-name-asian="돋움"/>
    </style:style>
    <style:style style:name="T2612" style:parent-style-name="기본단락글꼴" style:family="text">
      <style:text-properties style:font-name-asian="돋움"/>
    </style:style>
    <style:style style:name="T2613" style:parent-style-name="기본단락글꼴" style:family="text">
      <style:text-properties style:font-name-asian="돋움"/>
    </style:style>
    <style:style style:name="T2614" style:parent-style-name="기본단락글꼴" style:family="text">
      <style:text-properties style:font-name-asian="돋움"/>
    </style:style>
    <style:style style:name="T2615" style:parent-style-name="기본단락글꼴" style:family="text">
      <style:text-properties style:font-name-asian="돋움"/>
    </style:style>
    <style:style style:name="T2616" style:parent-style-name="기본단락글꼴" style:family="text">
      <style:text-properties style:font-name-asian="돋움"/>
    </style:style>
    <style:style style:name="T2617" style:parent-style-name="기본단락글꼴" style:family="text">
      <style:text-properties style:font-name="돋움" style:font-name-asian="돋움"/>
    </style:style>
    <style:style style:name="P261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261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620" style:parent-style-name="기본단락글꼴" style:family="text">
      <style:text-properties style:font-name-asian="돋움"/>
    </style:style>
    <style:style style:name="T2621" style:parent-style-name="기본단락글꼴" style:family="text">
      <style:text-properties style:font-name="돋움" style:font-name-asian="돋움"/>
    </style:style>
    <style:style style:name="T2622" style:parent-style-name="기본단락글꼴" style:family="text">
      <style:text-properties style:font-name-asian="돋움"/>
    </style:style>
    <style:style style:name="T2623" style:parent-style-name="기본단락글꼴" style:family="text">
      <style:text-properties style:font-name-asian="돋움"/>
    </style:style>
    <style:style style:name="T2624" style:parent-style-name="기본단락글꼴" style:family="text">
      <style:text-properties style:font-name="돋움" style:font-name-asian="돋움"/>
    </style:style>
    <style:style style:name="T2625" style:parent-style-name="기본단락글꼴" style:family="text">
      <style:text-properties style:font-name-asian="돋움"/>
    </style:style>
    <style:style style:name="T2626" style:parent-style-name="기본단락글꼴" style:family="text">
      <style:text-properties style:font-name-asian="돋움"/>
    </style:style>
    <style:style style:name="T2627" style:parent-style-name="기본단락글꼴" style:family="text">
      <style:text-properties style:font-name-asian="돋움"/>
    </style:style>
    <style:style style:name="T2628" style:parent-style-name="기본단락글꼴" style:family="text">
      <style:text-properties style:font-name="돋움" style:font-name-asian="돋움"/>
    </style:style>
    <style:style style:name="P262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630" style:parent-style-name="기본단락글꼴" style:family="text">
      <style:text-properties style:font-name-asian="돋움"/>
    </style:style>
    <style:style style:name="T2631" style:parent-style-name="기본단락글꼴" style:family="text">
      <style:text-properties style:font-name-asian="돋움"/>
    </style:style>
    <style:style style:name="T2632" style:parent-style-name="기본단락글꼴" style:family="text">
      <style:text-properties style:font-name-asian="돋움"/>
    </style:style>
    <style:style style:name="T2633" style:parent-style-name="기본단락글꼴" style:family="text">
      <style:text-properties style:font-name-asian="돋움"/>
    </style:style>
    <style:style style:name="T2634" style:parent-style-name="기본단락글꼴" style:family="text">
      <style:text-properties style:font-name-asian="돋움"/>
    </style:style>
    <style:style style:name="T2635" style:parent-style-name="기본단락글꼴" style:family="text">
      <style:text-properties style:font-name-asian="돋움"/>
    </style:style>
    <style:style style:name="T2636" style:parent-style-name="기본단락글꼴" style:family="text">
      <style:text-properties style:font-name-asian="돋움"/>
    </style:style>
    <style:style style:name="T2637" style:parent-style-name="기본단락글꼴" style:family="text">
      <style:text-properties style:font-name-asian="돋움"/>
    </style:style>
    <style:style style:name="T2638" style:parent-style-name="기본단락글꼴" style:family="text">
      <style:text-properties style:font-name-asian="돋움"/>
    </style:style>
    <style:style style:name="T2639" style:parent-style-name="기본단락글꼴" style:family="text">
      <style:text-properties style:font-name-asian="돋움"/>
    </style:style>
    <style:style style:name="T2640" style:parent-style-name="기본단락글꼴" style:family="text">
      <style:text-properties style:font-name-asian="돋움"/>
    </style:style>
    <style:style style:name="T2641" style:parent-style-name="기본단락글꼴" style:family="text">
      <style:text-properties style:font-name-asian="돋움"/>
    </style:style>
    <style:style style:name="T2642" style:parent-style-name="기본단락글꼴" style:family="text">
      <style:text-properties style:font-name-asian="돋움"/>
    </style:style>
    <style:style style:name="T2643" style:parent-style-name="기본단락글꼴" style:family="text">
      <style:text-properties style:font-name-asian="돋움"/>
    </style:style>
    <style:style style:name="T2644" style:parent-style-name="기본단락글꼴" style:family="text">
      <style:text-properties style:font-name-asian="돋움"/>
    </style:style>
    <style:style style:name="T2645" style:parent-style-name="기본단락글꼴" style:family="text">
      <style:text-properties style:font-name-asian="돋움"/>
    </style:style>
    <style:style style:name="T2646" style:parent-style-name="기본단락글꼴" style:family="text">
      <style:text-properties style:font-name-asian="돋움"/>
    </style:style>
    <style:style style:name="T2647" style:parent-style-name="기본단락글꼴" style:family="text">
      <style:text-properties style:font-name-asian="돋움"/>
    </style:style>
    <style:style style:name="T2648" style:parent-style-name="기본단락글꼴" style:family="text">
      <style:text-properties style:font-name-asian="돋움"/>
    </style:style>
    <style:style style:name="T2649" style:parent-style-name="기본단락글꼴" style:family="text">
      <style:text-properties style:font-name-asian="돋움"/>
    </style:style>
    <style:style style:name="T2650" style:parent-style-name="기본단락글꼴" style:family="text">
      <style:text-properties style:font-name-asian="돋움"/>
    </style:style>
    <style:style style:name="T2651" style:parent-style-name="기본단락글꼴" style:family="text">
      <style:text-properties style:font-name-asian="돋움"/>
    </style:style>
    <style:style style:name="T2652" style:parent-style-name="기본단락글꼴" style:family="text">
      <style:text-properties style:font-name-asian="돋움"/>
    </style:style>
    <style:style style:name="T2653" style:parent-style-name="기본단락글꼴" style:family="text">
      <style:text-properties style:font-name-asian="돋움"/>
    </style:style>
    <style:style style:name="T2654" style:parent-style-name="기본단락글꼴" style:family="text">
      <style:text-properties style:font-name-asian="돋움"/>
    </style:style>
    <style:style style:name="T2655" style:parent-style-name="기본단락글꼴" style:family="text">
      <style:text-properties style:font-name-asian="돋움"/>
    </style:style>
    <style:style style:name="T2656" style:parent-style-name="기본단락글꼴" style:family="text">
      <style:text-properties style:font-name-asian="돋움"/>
    </style:style>
    <style:style style:name="T2657" style:parent-style-name="기본단락글꼴" style:family="text">
      <style:text-properties style:font-name-asian="돋움"/>
    </style:style>
    <style:style style:name="T2658" style:parent-style-name="기본단락글꼴" style:family="text">
      <style:text-properties style:font-name-asian="돋움"/>
    </style:style>
    <style:style style:name="T2659" style:parent-style-name="기본단락글꼴" style:family="text">
      <style:text-properties style:font-name-asian="돋움"/>
    </style:style>
    <style:style style:name="T2660" style:parent-style-name="기본단락글꼴" style:family="text">
      <style:text-properties style:font-name-asian="돋움"/>
    </style:style>
    <style:style style:name="T2661" style:parent-style-name="기본단락글꼴" style:family="text">
      <style:text-properties style:font-name-asian="돋움"/>
    </style:style>
    <style:style style:name="T2662" style:parent-style-name="기본단락글꼴" style:family="text">
      <style:text-properties style:font-name-asian="돋움"/>
    </style:style>
    <style:style style:name="T2663" style:parent-style-name="기본단락글꼴" style:family="text">
      <style:text-properties style:font-name-asian="돋움"/>
    </style:style>
    <style:style style:name="T2664" style:parent-style-name="기본단락글꼴" style:family="text">
      <style:text-properties style:font-name-asian="돋움"/>
    </style:style>
    <style:style style:name="T2665" style:parent-style-name="기본단락글꼴" style:family="text">
      <style:text-properties style:font-name-asian="돋움"/>
    </style:style>
    <style:style style:name="T2666" style:parent-style-name="기본단락글꼴" style:family="text">
      <style:text-properties style:font-name-asian="돋움"/>
    </style:style>
    <style:style style:name="T2667" style:parent-style-name="기본단락글꼴" style:family="text">
      <style:text-properties style:font-name-asian="돋움"/>
    </style:style>
    <style:style style:name="T2668" style:parent-style-name="기본단락글꼴" style:family="text">
      <style:text-properties style:font-name-asian="돋움"/>
    </style:style>
    <style:style style:name="T2669" style:parent-style-name="기본단락글꼴" style:family="text">
      <style:text-properties style:font-name-asian="돋움"/>
    </style:style>
    <style:style style:name="T2670" style:parent-style-name="기본단락글꼴" style:family="text">
      <style:text-properties style:font-name-asian="돋움"/>
    </style:style>
    <style:style style:name="T2671" style:parent-style-name="기본단락글꼴" style:family="text">
      <style:text-properties style:font-name-asian="돋움"/>
    </style:style>
    <style:style style:name="T2672" style:parent-style-name="기본단락글꼴" style:family="text">
      <style:text-properties style:font-name="돋움" style:font-name-asian="돋움"/>
    </style:style>
    <style:style style:name="T2673" style:parent-style-name="기본단락글꼴" style:family="text">
      <style:text-properties style:font-name-asian="돋움"/>
    </style:style>
    <style:style style:name="T2674" style:parent-style-name="기본단락글꼴" style:family="text">
      <style:text-properties style:font-name-asian="돋움"/>
    </style:style>
    <style:style style:name="T2675" style:parent-style-name="기본단락글꼴" style:family="text">
      <style:text-properties style:font-name-asian="돋움"/>
    </style:style>
    <style:style style:name="T2676" style:parent-style-name="기본단락글꼴" style:family="text">
      <style:text-properties style:font-name-asian="돋움"/>
    </style:style>
    <style:style style:name="T2677" style:parent-style-name="기본단락글꼴" style:family="text">
      <style:text-properties style:font-name-asian="돋움"/>
    </style:style>
    <style:style style:name="T2678" style:parent-style-name="기본단락글꼴" style:family="text">
      <style:text-properties style:font-name-asian="돋움"/>
    </style:style>
    <style:style style:name="T2679" style:parent-style-name="기본단락글꼴" style:family="text">
      <style:text-properties style:font-name-asian="돋움"/>
    </style:style>
    <style:style style:name="T2680" style:parent-style-name="기본단락글꼴" style:family="text">
      <style:text-properties style:font-name-asian="돋움"/>
    </style:style>
    <style:style style:name="T2681" style:parent-style-name="기본단락글꼴" style:family="text">
      <style:text-properties style:font-name-asian="돋움"/>
    </style:style>
    <style:style style:name="T2682" style:parent-style-name="기본단락글꼴" style:family="text">
      <style:text-properties style:font-name-asian="돋움"/>
    </style:style>
    <style:style style:name="T2683" style:parent-style-name="기본단락글꼴" style:family="text">
      <style:text-properties style:font-name-asian="돋움"/>
    </style:style>
    <style:style style:name="T2684" style:parent-style-name="기본단락글꼴" style:family="text">
      <style:text-properties style:font-name-asian="돋움"/>
    </style:style>
    <style:style style:name="T2685" style:parent-style-name="기본단락글꼴" style:family="text">
      <style:text-properties style:font-name-asian="돋움"/>
    </style:style>
    <style:style style:name="T2686" style:parent-style-name="기본단락글꼴" style:family="text">
      <style:text-properties style:font-name-asian="돋움"/>
    </style:style>
    <style:style style:name="T2687" style:parent-style-name="기본단락글꼴" style:family="text">
      <style:text-properties style:font-name-asian="돋움"/>
    </style:style>
    <style:style style:name="T2688" style:parent-style-name="기본단락글꼴" style:family="text">
      <style:text-properties style:font-name-asian="돋움"/>
    </style:style>
    <style:style style:name="T2689" style:parent-style-name="기본단락글꼴" style:family="text">
      <style:text-properties style:font-name-asian="돋움"/>
    </style:style>
    <style:style style:name="T2690" style:parent-style-name="기본단락글꼴" style:family="text">
      <style:text-properties style:font-name-asian="돋움"/>
    </style:style>
    <style:style style:name="T2691" style:parent-style-name="기본단락글꼴" style:family="text">
      <style:text-properties style:font-name-asian="돋움"/>
    </style:style>
    <style:style style:name="T2692" style:parent-style-name="기본단락글꼴" style:family="text">
      <style:text-properties style:font-name-asian="돋움"/>
    </style:style>
    <style:style style:name="T2693" style:parent-style-name="기본단락글꼴" style:family="text">
      <style:text-properties style:font-name-asian="돋움"/>
    </style:style>
    <style:style style:name="T2694" style:parent-style-name="기본단락글꼴" style:family="text">
      <style:text-properties style:font-name="돋움" style:font-name-asian="돋움"/>
    </style:style>
    <style:style style:name="P269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696" style:parent-style-name="기본단락글꼴" style:family="text">
      <style:text-properties style:font-name-asian="돋움"/>
    </style:style>
    <style:style style:name="T2697" style:parent-style-name="기본단락글꼴" style:family="text">
      <style:text-properties style:font-name-asian="돋움"/>
    </style:style>
    <style:style style:name="T2698" style:parent-style-name="기본단락글꼴" style:family="text">
      <style:text-properties style:font-name-asian="돋움"/>
    </style:style>
    <style:style style:name="T2699" style:parent-style-name="기본단락글꼴" style:family="text">
      <style:text-properties style:font-name-asian="돋움"/>
    </style:style>
    <style:style style:name="T2700" style:parent-style-name="기본단락글꼴" style:family="text">
      <style:text-properties style:font-name-asian="돋움"/>
    </style:style>
    <style:style style:name="T2701" style:parent-style-name="기본단락글꼴" style:family="text">
      <style:text-properties style:font-name-asian="돋움"/>
    </style:style>
    <style:style style:name="T2702" style:parent-style-name="기본단락글꼴" style:family="text">
      <style:text-properties style:font-name-asian="돋움"/>
    </style:style>
    <style:style style:name="T2703" style:parent-style-name="기본단락글꼴" style:family="text">
      <style:text-properties style:font-name-asian="돋움"/>
    </style:style>
    <style:style style:name="T2704" style:parent-style-name="기본단락글꼴" style:family="text">
      <style:text-properties style:font-name-asian="돋움"/>
    </style:style>
    <style:style style:name="T2705" style:parent-style-name="기본단락글꼴" style:family="text">
      <style:text-properties style:font-name-asian="돋움"/>
    </style:style>
    <style:style style:name="T2706" style:parent-style-name="기본단락글꼴" style:family="text">
      <style:text-properties style:font-name-asian="돋움"/>
    </style:style>
    <style:style style:name="T2707" style:parent-style-name="기본단락글꼴" style:family="text">
      <style:text-properties style:font-name-asian="돋움"/>
    </style:style>
    <style:style style:name="T2708" style:parent-style-name="기본단락글꼴" style:family="text">
      <style:text-properties style:font-name-asian="돋움"/>
    </style:style>
    <style:style style:name="T2709" style:parent-style-name="기본단락글꼴" style:family="text">
      <style:text-properties style:font-name-asian="돋움"/>
    </style:style>
    <style:style style:name="T2710" style:parent-style-name="기본단락글꼴" style:family="text">
      <style:text-properties style:font-name-asian="돋움"/>
    </style:style>
    <style:style style:name="T2711" style:parent-style-name="기본단락글꼴" style:family="text">
      <style:text-properties style:font-name-asian="돋움"/>
    </style:style>
    <style:style style:name="T2712" style:parent-style-name="기본단락글꼴" style:family="text">
      <style:text-properties style:font-name-asian="돋움"/>
    </style:style>
    <style:style style:name="T2713" style:parent-style-name="기본단락글꼴" style:family="text">
      <style:text-properties style:font-name-asian="돋움"/>
    </style:style>
    <style:style style:name="T2714" style:parent-style-name="기본단락글꼴" style:family="text">
      <style:text-properties style:font-name-asian="돋움"/>
    </style:style>
    <style:style style:name="T2715" style:parent-style-name="기본단락글꼴" style:family="text">
      <style:text-properties style:font-name="돋움" style:font-name-asian="돋움"/>
    </style:style>
    <style:style style:name="T2716" style:parent-style-name="기본단락글꼴" style:family="text">
      <style:text-properties style:font-name-asian="돋움"/>
    </style:style>
    <style:style style:name="T2717" style:parent-style-name="기본단락글꼴" style:family="text">
      <style:text-properties style:font-name="돋움" style:font-name-asian="돋움"/>
    </style:style>
    <style:style style:name="T2718" style:parent-style-name="기본단락글꼴" style:family="text">
      <style:text-properties style:font-name-asian="돋움"/>
    </style:style>
    <style:style style:name="T2719" style:parent-style-name="기본단락글꼴" style:family="text">
      <style:text-properties style:font-name-asian="돋움"/>
    </style:style>
    <style:style style:name="T2720" style:parent-style-name="기본단락글꼴" style:family="text">
      <style:text-properties style:font-name-asian="돋움"/>
    </style:style>
    <style:style style:name="T2721" style:parent-style-name="기본단락글꼴" style:family="text">
      <style:text-properties style:font-name-asian="돋움"/>
    </style:style>
    <style:style style:name="T2722" style:parent-style-name="기본단락글꼴" style:family="text">
      <style:text-properties style:font-name-asian="돋움"/>
    </style:style>
    <style:style style:name="T2723" style:parent-style-name="기본단락글꼴" style:family="text">
      <style:text-properties style:font-name-asian="돋움"/>
    </style:style>
    <style:style style:name="T2724" style:parent-style-name="기본단락글꼴" style:family="text">
      <style:text-properties style:font-name-asian="돋움"/>
    </style:style>
    <style:style style:name="T2725" style:parent-style-name="기본단락글꼴" style:family="text">
      <style:text-properties style:font-name-asian="돋움"/>
    </style:style>
    <style:style style:name="T2726" style:parent-style-name="기본단락글꼴" style:family="text">
      <style:text-properties style:font-name-asian="돋움"/>
    </style:style>
    <style:style style:name="T2727" style:parent-style-name="기본단락글꼴" style:family="text">
      <style:text-properties style:font-name-asian="돋움"/>
    </style:style>
    <style:style style:name="T2728" style:parent-style-name="기본단락글꼴" style:family="text">
      <style:text-properties style:font-name-asian="돋움"/>
    </style:style>
    <style:style style:name="T2729" style:parent-style-name="기본단락글꼴" style:family="text">
      <style:text-properties style:font-name-asian="돋움"/>
    </style:style>
    <style:style style:name="T2730" style:parent-style-name="기본단락글꼴" style:family="text">
      <style:text-properties style:font-name-asian="돋움"/>
    </style:style>
    <style:style style:name="T2731" style:parent-style-name="기본단락글꼴" style:family="text">
      <style:text-properties style:font-name-asian="돋움"/>
    </style:style>
    <style:style style:name="T2732" style:parent-style-name="기본단락글꼴" style:family="text">
      <style:text-properties style:font-name-asian="돋움"/>
    </style:style>
    <style:style style:name="T2733" style:parent-style-name="기본단락글꼴" style:family="text">
      <style:text-properties style:font-name-asian="돋움"/>
    </style:style>
    <style:style style:name="T2734" style:parent-style-name="기본단락글꼴" style:family="text">
      <style:text-properties style:font-name-asian="돋움"/>
    </style:style>
    <style:style style:name="T2735" style:parent-style-name="기본단락글꼴" style:family="text">
      <style:text-properties style:font-name="돋움" style:font-name-asian="돋움"/>
    </style:style>
    <style:style style:name="T2736" style:parent-style-name="기본단락글꼴" style:family="text">
      <style:text-properties style:font-name-asian="돋움"/>
    </style:style>
    <style:style style:name="T2737" style:parent-style-name="기본단락글꼴" style:family="text">
      <style:text-properties style:font-name-asian="돋움"/>
    </style:style>
    <style:style style:name="T2738" style:parent-style-name="기본단락글꼴" style:family="text">
      <style:text-properties style:font-name-asian="돋움"/>
    </style:style>
    <style:style style:name="T2739" style:parent-style-name="기본단락글꼴" style:family="text">
      <style:text-properties style:font-name-asian="돋움"/>
    </style:style>
    <style:style style:name="T2740" style:parent-style-name="기본단락글꼴" style:family="text">
      <style:text-properties style:font-name-asian="돋움"/>
    </style:style>
    <style:style style:name="T2741" style:parent-style-name="기본단락글꼴" style:family="text">
      <style:text-properties style:font-name-asian="돋움"/>
    </style:style>
    <style:style style:name="T2742" style:parent-style-name="기본단락글꼴" style:family="text">
      <style:text-properties style:font-name-asian="돋움"/>
    </style:style>
    <style:style style:name="T2743" style:parent-style-name="기본단락글꼴" style:family="text">
      <style:text-properties style:font-name="돋움" style:font-name-asian="돋움"/>
    </style:style>
    <style:style style:name="T2744" style:parent-style-name="기본단락글꼴" style:family="text">
      <style:text-properties style:font-name-asian="돋움"/>
    </style:style>
    <style:style style:name="T2745" style:parent-style-name="기본단락글꼴" style:family="text">
      <style:text-properties style:font-name="돋움" style:font-name-asian="돋움"/>
    </style:style>
    <style:style style:name="T2746" style:parent-style-name="기본단락글꼴" style:family="text">
      <style:text-properties style:font-name-asian="돋움"/>
    </style:style>
    <style:style style:name="T2747" style:parent-style-name="기본단락글꼴" style:family="text">
      <style:text-properties style:font-name-asian="돋움"/>
    </style:style>
    <style:style style:name="T2748" style:parent-style-name="기본단락글꼴" style:family="text">
      <style:text-properties style:font-name-asian="돋움"/>
    </style:style>
    <style:style style:name="T2749" style:parent-style-name="기본단락글꼴" style:family="text">
      <style:text-properties style:font-name-asian="돋움"/>
    </style:style>
    <style:style style:name="T2750" style:parent-style-name="기본단락글꼴" style:family="text">
      <style:text-properties style:font-name-asian="돋움"/>
    </style:style>
    <style:style style:name="T2751" style:parent-style-name="기본단락글꼴" style:family="text">
      <style:text-properties style:font-name-asian="돋움"/>
    </style:style>
    <style:style style:name="T2752" style:parent-style-name="기본단락글꼴" style:family="text">
      <style:text-properties style:font-name-asian="돋움"/>
    </style:style>
    <style:style style:name="T2753" style:parent-style-name="기본단락글꼴" style:family="text">
      <style:text-properties style:font-name-asian="돋움"/>
    </style:style>
    <style:style style:name="T2754" style:parent-style-name="기본단락글꼴" style:family="text">
      <style:text-properties style:font-name-asian="돋움"/>
    </style:style>
    <style:style style:name="T2755" style:parent-style-name="기본단락글꼴" style:family="text">
      <style:text-properties style:font-name-asian="돋움"/>
    </style:style>
    <style:style style:name="T2756" style:parent-style-name="기본단락글꼴" style:family="text">
      <style:text-properties style:font-name-asian="돋움"/>
    </style:style>
    <style:style style:name="T2757" style:parent-style-name="기본단락글꼴" style:family="text">
      <style:text-properties style:font-name-asian="돋움"/>
    </style:style>
    <style:style style:name="T2758" style:parent-style-name="기본단락글꼴" style:family="text">
      <style:text-properties style:font-name-asian="돋움"/>
    </style:style>
    <style:style style:name="T2759" style:parent-style-name="기본단락글꼴" style:family="text">
      <style:text-properties style:font-name-asian="돋움"/>
    </style:style>
    <style:style style:name="T2760" style:parent-style-name="기본단락글꼴" style:family="text">
      <style:text-properties style:font-name-asian="돋움"/>
    </style:style>
    <style:style style:name="T2761" style:parent-style-name="기본단락글꼴" style:family="text">
      <style:text-properties style:font-name="돋움" style:font-name-asian="돋움"/>
    </style:style>
    <style:style style:name="P276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276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764" style:parent-style-name="기본단락글꼴" style:family="text">
      <style:text-properties style:font-name-asian="돋움"/>
    </style:style>
    <style:style style:name="T2765" style:parent-style-name="기본단락글꼴" style:family="text">
      <style:text-properties style:font-name="돋움" style:font-name-asian="돋움"/>
    </style:style>
    <style:style style:name="T2766" style:parent-style-name="기본단락글꼴" style:family="text">
      <style:text-properties style:font-name-asian="돋움"/>
    </style:style>
    <style:style style:name="T2767" style:parent-style-name="기본단락글꼴" style:family="text">
      <style:text-properties style:font-name-asian="돋움"/>
    </style:style>
    <style:style style:name="T2768" style:parent-style-name="기본단락글꼴" style:family="text">
      <style:text-properties style:font-name="돋움" style:font-name-asian="돋움"/>
    </style:style>
    <style:style style:name="T2769" style:parent-style-name="기본단락글꼴" style:family="text">
      <style:text-properties style:font-name-asian="돋움"/>
    </style:style>
    <style:style style:name="T2770" style:parent-style-name="기본단락글꼴" style:family="text">
      <style:text-properties style:font-name-asian="돋움"/>
    </style:style>
    <style:style style:name="T2771" style:parent-style-name="기본단락글꼴" style:family="text">
      <style:text-properties style:font-name-asian="돋움"/>
    </style:style>
    <style:style style:name="T2772" style:parent-style-name="기본단락글꼴" style:family="text">
      <style:text-properties style:font-name-asian="돋움"/>
    </style:style>
    <style:style style:name="T2773" style:parent-style-name="기본단락글꼴" style:family="text">
      <style:text-properties style:font-name-asian="돋움"/>
    </style:style>
    <style:style style:name="T2774" style:parent-style-name="기본단락글꼴" style:family="text">
      <style:text-properties style:font-name-asian="돋움"/>
    </style:style>
    <style:style style:name="T2775" style:parent-style-name="기본단락글꼴" style:family="text">
      <style:text-properties style:font-name-asian="돋움"/>
    </style:style>
    <style:style style:name="T2776" style:parent-style-name="기본단락글꼴" style:family="text">
      <style:text-properties style:font-name="돋움" style:font-name-asian="돋움"/>
    </style:style>
    <style:style style:name="T2777" style:parent-style-name="기본단락글꼴" style:family="text">
      <style:text-properties style:font-name-asian="돋움"/>
    </style:style>
    <style:style style:name="T2778" style:parent-style-name="기본단락글꼴" style:family="text">
      <style:text-properties style:font-name-asian="돋움"/>
    </style:style>
    <style:style style:name="T2779" style:parent-style-name="기본단락글꼴" style:family="text">
      <style:text-properties style:font-name-asian="돋움"/>
    </style:style>
    <style:style style:name="T2780" style:parent-style-name="기본단락글꼴" style:family="text">
      <style:text-properties style:font-name-asian="돋움"/>
    </style:style>
    <style:style style:name="T2781" style:parent-style-name="기본단락글꼴" style:family="text">
      <style:text-properties style:font-name-asian="돋움"/>
    </style:style>
    <style:style style:name="T2782" style:parent-style-name="기본단락글꼴" style:family="text">
      <style:text-properties style:font-name-asian="돋움"/>
    </style:style>
    <style:style style:name="T2783" style:parent-style-name="기본단락글꼴" style:family="text">
      <style:text-properties style:font-name-asian="돋움"/>
    </style:style>
    <style:style style:name="T2784" style:parent-style-name="기본단락글꼴" style:family="text">
      <style:text-properties style:font-name-asian="돋움"/>
    </style:style>
    <style:style style:name="T2785" style:parent-style-name="기본단락글꼴" style:family="text">
      <style:text-properties style:font-name-asian="돋움"/>
    </style:style>
    <style:style style:name="T2786" style:parent-style-name="기본단락글꼴" style:family="text">
      <style:text-properties style:font-name-asian="돋움"/>
    </style:style>
    <style:style style:name="T2787" style:parent-style-name="기본단락글꼴" style:family="text">
      <style:text-properties style:font-name-asian="돋움"/>
    </style:style>
    <style:style style:name="T2788" style:parent-style-name="기본단락글꼴" style:family="text">
      <style:text-properties style:font-name-asian="돋움"/>
    </style:style>
    <style:style style:name="T2789" style:parent-style-name="기본단락글꼴" style:family="text">
      <style:text-properties style:font-name-asian="돋움"/>
    </style:style>
    <style:style style:name="T2790" style:parent-style-name="기본단락글꼴" style:family="text">
      <style:text-properties style:font-name-asian="돋움"/>
    </style:style>
    <style:style style:name="T2791" style:parent-style-name="기본단락글꼴" style:family="text">
      <style:text-properties style:font-name-asian="돋움"/>
    </style:style>
    <style:style style:name="T2792" style:parent-style-name="기본단락글꼴" style:family="text">
      <style:text-properties style:font-name-asian="돋움"/>
    </style:style>
    <style:style style:name="T2793" style:parent-style-name="기본단락글꼴" style:family="text">
      <style:text-properties style:font-name-asian="돋움"/>
    </style:style>
    <style:style style:name="T2794" style:parent-style-name="기본단락글꼴" style:family="text">
      <style:text-properties style:font-name-asian="돋움"/>
    </style:style>
    <style:style style:name="T2795" style:parent-style-name="기본단락글꼴" style:family="text">
      <style:text-properties style:font-name-asian="돋움"/>
    </style:style>
    <style:style style:name="T2796" style:parent-style-name="기본단락글꼴" style:family="text">
      <style:text-properties style:font-name-asian="돋움"/>
    </style:style>
    <style:style style:name="T2797" style:parent-style-name="기본단락글꼴" style:family="text">
      <style:text-properties style:font-name-asian="돋움"/>
    </style:style>
    <style:style style:name="T2798" style:parent-style-name="기본단락글꼴" style:family="text">
      <style:text-properties style:font-name-asian="돋움"/>
    </style:style>
    <style:style style:name="T2799" style:parent-style-name="기본단락글꼴" style:family="text">
      <style:text-properties style:font-name-asian="돋움"/>
    </style:style>
    <style:style style:name="T2800" style:parent-style-name="기본단락글꼴" style:family="text">
      <style:text-properties style:font-name-asian="돋움"/>
    </style:style>
    <style:style style:name="T2801" style:parent-style-name="기본단락글꼴" style:family="text">
      <style:text-properties style:font-name-asian="돋움"/>
    </style:style>
    <style:style style:name="T2802" style:parent-style-name="기본단락글꼴" style:family="text">
      <style:text-properties style:font-name="돋움" style:font-name-asian="돋움"/>
    </style:style>
    <style:style style:name="T2803" style:parent-style-name="기본단락글꼴" style:family="text">
      <style:text-properties style:font-name-asian="돋움"/>
    </style:style>
    <style:style style:name="T2804" style:parent-style-name="기본단락글꼴" style:family="text">
      <style:text-properties style:font-name-asian="돋움"/>
    </style:style>
    <style:style style:name="T2805" style:parent-style-name="기본단락글꼴" style:family="text">
      <style:text-properties style:font-name-asian="돋움"/>
    </style:style>
    <style:style style:name="T2806" style:parent-style-name="기본단락글꼴" style:family="text">
      <style:text-properties style:font-name-asian="돋움"/>
    </style:style>
    <style:style style:name="T2807" style:parent-style-name="기본단락글꼴" style:family="text">
      <style:text-properties style:font-name-asian="돋움"/>
    </style:style>
    <style:style style:name="T2808" style:parent-style-name="기본단락글꼴" style:family="text">
      <style:text-properties style:font-name-asian="돋움"/>
    </style:style>
    <style:style style:name="T2809" style:parent-style-name="기본단락글꼴" style:family="text">
      <style:text-properties style:font-name-asian="돋움"/>
    </style:style>
    <style:style style:name="T2810" style:parent-style-name="기본단락글꼴" style:family="text">
      <style:text-properties style:font-name-asian="돋움"/>
    </style:style>
    <style:style style:name="T2811" style:parent-style-name="기본단락글꼴" style:family="text">
      <style:text-properties style:font-name-asian="돋움"/>
    </style:style>
    <style:style style:name="T2812" style:parent-style-name="기본단락글꼴" style:family="text">
      <style:text-properties style:font-name-asian="돋움"/>
    </style:style>
    <style:style style:name="T2813" style:parent-style-name="기본단락글꼴" style:family="text">
      <style:text-properties style:font-name-asian="돋움"/>
    </style:style>
    <style:style style:name="T2814" style:parent-style-name="기본단락글꼴" style:family="text">
      <style:text-properties style:font-name-asian="돋움"/>
    </style:style>
    <style:style style:name="T2815" style:parent-style-name="기본단락글꼴" style:family="text">
      <style:text-properties style:font-name-asian="돋움"/>
    </style:style>
    <style:style style:name="T2816" style:parent-style-name="기본단락글꼴" style:family="text">
      <style:text-properties style:font-name-asian="돋움"/>
    </style:style>
    <style:style style:name="T2817" style:parent-style-name="기본단락글꼴" style:family="text">
      <style:text-properties style:font-name-asian="돋움"/>
    </style:style>
    <style:style style:name="T2818" style:parent-style-name="기본단락글꼴" style:family="text">
      <style:text-properties style:font-name-asian="돋움"/>
    </style:style>
    <style:style style:name="T2819" style:parent-style-name="기본단락글꼴" style:family="text">
      <style:text-properties style:font-name-asian="돋움"/>
    </style:style>
    <style:style style:name="T2820" style:parent-style-name="기본단락글꼴" style:family="text">
      <style:text-properties style:font-name-asian="돋움"/>
    </style:style>
    <style:style style:name="T2821" style:parent-style-name="기본단락글꼴" style:family="text">
      <style:text-properties style:font-name-asian="돋움"/>
    </style:style>
    <style:style style:name="T2822" style:parent-style-name="기본단락글꼴" style:family="text">
      <style:text-properties style:font-name-asian="돋움"/>
    </style:style>
    <style:style style:name="T2823" style:parent-style-name="기본단락글꼴" style:family="text">
      <style:text-properties style:font-name-asian="돋움"/>
    </style:style>
    <style:style style:name="T2824" style:parent-style-name="기본단락글꼴" style:family="text">
      <style:text-properties style:font-name-asian="돋움"/>
    </style:style>
    <style:style style:name="T2825" style:parent-style-name="기본단락글꼴" style:family="text">
      <style:text-properties style:font-name-asian="돋움"/>
    </style:style>
    <style:style style:name="T2826" style:parent-style-name="기본단락글꼴" style:family="text">
      <style:text-properties style:font-name="돋움" style:font-name-asian="돋움"/>
    </style:style>
    <style:style style:name="P282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282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829" style:parent-style-name="기본단락글꼴" style:family="text">
      <style:text-properties style:font-name-asian="돋움"/>
    </style:style>
    <style:style style:name="T2830" style:parent-style-name="기본단락글꼴" style:family="text">
      <style:text-properties style:font-name="돋움" style:font-name-asian="돋움"/>
    </style:style>
    <style:style style:name="T2831" style:parent-style-name="기본단락글꼴" style:family="text">
      <style:text-properties style:font-name-asian="돋움"/>
    </style:style>
    <style:style style:name="T2832" style:parent-style-name="기본단락글꼴" style:family="text">
      <style:text-properties style:font-name-asian="돋움"/>
    </style:style>
    <style:style style:name="T2833" style:parent-style-name="기본단락글꼴" style:family="text">
      <style:text-properties style:font-name="돋움" style:font-name-asian="돋움"/>
    </style:style>
    <style:style style:name="T2834" style:parent-style-name="기본단락글꼴" style:family="text">
      <style:text-properties style:font-name-asian="돋움"/>
    </style:style>
    <style:style style:name="T2835" style:parent-style-name="기본단락글꼴" style:family="text">
      <style:text-properties style:font-name-asian="돋움"/>
    </style:style>
    <style:style style:name="T2836" style:parent-style-name="기본단락글꼴" style:family="text">
      <style:text-properties style:font-name-asian="돋움"/>
    </style:style>
    <style:style style:name="T2837" style:parent-style-name="기본단락글꼴" style:family="text">
      <style:text-properties style:font-name="돋움" style:font-name-asian="돋움"/>
    </style:style>
    <style:style style:name="P283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839" style:parent-style-name="기본단락글꼴" style:family="text">
      <style:text-properties style:font-name-asian="돋움"/>
    </style:style>
    <style:style style:name="T2840" style:parent-style-name="기본단락글꼴" style:family="text">
      <style:text-properties style:font-name-asian="돋움"/>
    </style:style>
    <style:style style:name="T2841" style:parent-style-name="기본단락글꼴" style:family="text">
      <style:text-properties style:font-name-asian="돋움"/>
    </style:style>
    <style:style style:name="T2842" style:parent-style-name="기본단락글꼴" style:family="text">
      <style:text-properties style:font-name-asian="돋움"/>
    </style:style>
    <style:style style:name="T2843" style:parent-style-name="기본단락글꼴" style:family="text">
      <style:text-properties style:font-name-asian="돋움"/>
    </style:style>
    <style:style style:name="T2844" style:parent-style-name="기본단락글꼴" style:family="text">
      <style:text-properties style:font-name-asian="돋움"/>
    </style:style>
    <style:style style:name="T2845" style:parent-style-name="기본단락글꼴" style:family="text">
      <style:text-properties style:font-name-asian="돋움"/>
    </style:style>
    <style:style style:name="T2846" style:parent-style-name="기본단락글꼴" style:family="text">
      <style:text-properties style:font-name-asian="돋움"/>
    </style:style>
    <style:style style:name="T2847" style:parent-style-name="기본단락글꼴" style:family="text">
      <style:text-properties style:font-name-asian="돋움"/>
    </style:style>
    <style:style style:name="T2848" style:parent-style-name="기본단락글꼴" style:family="text">
      <style:text-properties style:font-name-asian="돋움"/>
    </style:style>
    <style:style style:name="T2849" style:parent-style-name="기본단락글꼴" style:family="text">
      <style:text-properties style:font-name-asian="돋움"/>
    </style:style>
    <style:style style:name="T2850" style:parent-style-name="기본단락글꼴" style:family="text">
      <style:text-properties style:font-name-asian="돋움"/>
    </style:style>
    <style:style style:name="T2851" style:parent-style-name="기본단락글꼴" style:family="text">
      <style:text-properties style:font-name-asian="돋움"/>
    </style:style>
    <style:style style:name="T2852" style:parent-style-name="기본단락글꼴" style:family="text">
      <style:text-properties style:font-name-asian="돋움"/>
    </style:style>
    <style:style style:name="T2853" style:parent-style-name="기본단락글꼴" style:family="text">
      <style:text-properties style:font-name-asian="돋움"/>
    </style:style>
    <style:style style:name="T2854" style:parent-style-name="기본단락글꼴" style:family="text">
      <style:text-properties style:font-name-asian="돋움"/>
    </style:style>
    <style:style style:name="T2855" style:parent-style-name="기본단락글꼴" style:family="text">
      <style:text-properties style:font-name-asian="돋움"/>
    </style:style>
    <style:style style:name="T2856" style:parent-style-name="기본단락글꼴" style:family="text">
      <style:text-properties style:font-name-asian="돋움"/>
    </style:style>
    <style:style style:name="T2857" style:parent-style-name="기본단락글꼴" style:family="text">
      <style:text-properties style:font-name-asian="돋움"/>
    </style:style>
    <style:style style:name="T2858" style:parent-style-name="기본단락글꼴" style:family="text">
      <style:text-properties style:font-name-asian="돋움"/>
    </style:style>
    <style:style style:name="T2859" style:parent-style-name="기본단락글꼴" style:family="text">
      <style:text-properties style:font-name-asian="돋움"/>
    </style:style>
    <style:style style:name="T2860" style:parent-style-name="기본단락글꼴" style:family="text">
      <style:text-properties style:font-name-asian="돋움"/>
    </style:style>
    <style:style style:name="T2861" style:parent-style-name="기본단락글꼴" style:family="text">
      <style:text-properties style:font-name-asian="돋움"/>
    </style:style>
    <style:style style:name="T2862" style:parent-style-name="기본단락글꼴" style:family="text">
      <style:text-properties style:font-name-asian="돋움"/>
    </style:style>
    <style:style style:name="T2863" style:parent-style-name="기본단락글꼴" style:family="text">
      <style:text-properties style:font-name-asian="돋움"/>
    </style:style>
    <style:style style:name="T2864" style:parent-style-name="기본단락글꼴" style:family="text">
      <style:text-properties style:font-name-asian="돋움"/>
    </style:style>
    <style:style style:name="T2865" style:parent-style-name="기본단락글꼴" style:family="text">
      <style:text-properties style:font-name-asian="돋움"/>
    </style:style>
    <style:style style:name="T2866" style:parent-style-name="기본단락글꼴" style:family="text">
      <style:text-properties style:font-name-asian="돋움"/>
    </style:style>
    <style:style style:name="T2867" style:parent-style-name="기본단락글꼴" style:family="text">
      <style:text-properties style:font-name-asian="돋움"/>
    </style:style>
    <style:style style:name="T2868" style:parent-style-name="기본단락글꼴" style:family="text">
      <style:text-properties style:font-name-asian="돋움"/>
    </style:style>
    <style:style style:name="T2869" style:parent-style-name="기본단락글꼴" style:family="text">
      <style:text-properties style:font-name-asian="돋움"/>
    </style:style>
    <style:style style:name="T2870" style:parent-style-name="기본단락글꼴" style:family="text">
      <style:text-properties style:font-name="돋움" style:font-name-asian="돋움"/>
    </style:style>
    <style:style style:name="P287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2872" style:parent-style-name="기본단락글꼴" style:family="text">
      <style:text-properties style:font-name-asian="돋움"/>
    </style:style>
    <style:style style:name="T2873" style:parent-style-name="기본단락글꼴" style:family="text">
      <style:text-properties style:font-name-asian="돋움"/>
    </style:style>
    <style:style style:name="T2874" style:parent-style-name="기본단락글꼴" style:family="text">
      <style:text-properties style:font-name-asian="돋움"/>
    </style:style>
    <style:style style:name="T2875" style:parent-style-name="기본단락글꼴" style:family="text">
      <style:text-properties style:font-name-asian="돋움"/>
    </style:style>
    <style:style style:name="T2876" style:parent-style-name="기본단락글꼴" style:family="text">
      <style:text-properties style:font-name-asian="돋움"/>
    </style:style>
    <style:style style:name="T2877" style:parent-style-name="기본단락글꼴" style:family="text">
      <style:text-properties style:font-name-asian="돋움"/>
    </style:style>
    <style:style style:name="T2878" style:parent-style-name="기본단락글꼴" style:family="text">
      <style:text-properties style:font-name-asian="돋움"/>
    </style:style>
    <style:style style:name="T2879" style:parent-style-name="기본단락글꼴" style:family="text">
      <style:text-properties style:font-name-asian="돋움"/>
    </style:style>
    <style:style style:name="T2880" style:parent-style-name="기본단락글꼴" style:family="text">
      <style:text-properties style:font-name-asian="돋움"/>
    </style:style>
    <style:style style:name="T2881" style:parent-style-name="기본단락글꼴" style:family="text">
      <style:text-properties style:font-name-asian="돋움"/>
    </style:style>
    <style:style style:name="T2882" style:parent-style-name="기본단락글꼴" style:family="text">
      <style:text-properties style:font-name-asian="돋움"/>
    </style:style>
    <style:style style:name="T2883" style:parent-style-name="기본단락글꼴" style:family="text">
      <style:text-properties style:font-name-asian="돋움"/>
    </style:style>
    <style:style style:name="T2884" style:parent-style-name="기본단락글꼴" style:family="text">
      <style:text-properties style:font-name-asian="돋움"/>
    </style:style>
    <style:style style:name="T2885" style:parent-style-name="기본단락글꼴" style:family="text">
      <style:text-properties style:font-name-asian="돋움"/>
    </style:style>
    <style:style style:name="T2886" style:parent-style-name="기본단락글꼴" style:family="text">
      <style:text-properties style:font-name-asian="돋움"/>
    </style:style>
    <style:style style:name="T2887" style:parent-style-name="기본단락글꼴" style:family="text">
      <style:text-properties style:font-name="돋움" style:font-name-asian="돋움"/>
    </style:style>
    <style:style style:name="T2888" style:parent-style-name="기본단락글꼴" style:family="text">
      <style:text-properties style:font-name-asian="돋움"/>
    </style:style>
    <style:style style:name="T2889" style:parent-style-name="기본단락글꼴" style:family="text">
      <style:text-properties style:font-name-asian="돋움"/>
    </style:style>
    <style:style style:name="T2890" style:parent-style-name="기본단락글꼴" style:family="text">
      <style:text-properties style:font-name-asian="돋움"/>
    </style:style>
    <style:style style:name="T2891" style:parent-style-name="기본단락글꼴" style:family="text">
      <style:text-properties style:font-name-asian="돋움"/>
    </style:style>
    <style:style style:name="T2892" style:parent-style-name="기본단락글꼴" style:family="text">
      <style:text-properties style:font-name-asian="돋움"/>
    </style:style>
    <style:style style:name="T2893" style:parent-style-name="기본단락글꼴" style:family="text">
      <style:text-properties style:font-name="돋움" style:font-name-asian="돋움"/>
    </style:style>
    <style:style style:name="P2894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2895" style:parent-style-name="기본단락글꼴" style:family="text">
      <style:text-properties style:font-name-asian="돋움"/>
    </style:style>
    <style:style style:name="T2896" style:parent-style-name="기본단락글꼴" style:family="text">
      <style:text-properties style:font-name-asian="돋움"/>
    </style:style>
    <style:style style:name="T2897" style:parent-style-name="기본단락글꼴" style:family="text">
      <style:text-properties style:font-name-asian="돋움"/>
    </style:style>
    <style:style style:name="T2898" style:parent-style-name="기본단락글꼴" style:family="text">
      <style:text-properties style:font-name-asian="돋움"/>
    </style:style>
    <style:style style:name="T2899" style:parent-style-name="기본단락글꼴" style:family="text">
      <style:text-properties style:font-name="돋움" style:font-name-asian="돋움"/>
    </style:style>
    <style:style style:name="P2900" style:parent-style-name="E" style:family="paragraph">
      <style:paragraph-properties style:snap-to-layout-grid="false" fo:text-indent="0.1388in"/>
    </style:style>
    <style:style style:name="T2901" style:parent-style-name="기본단락글꼴" style:family="text">
      <style:text-properties style:font-name="돋움" style:font-name-asian="돋움" fo:font-weight="bold" style:font-weight-asian="bold"/>
    </style:style>
    <style:style style:name="T2902" style:parent-style-name="기본단락글꼴" style:family="text">
      <style:text-properties style:font-name-asian="돋움" fo:font-weight="bold" style:font-weight-asian="bold"/>
    </style:style>
    <style:style style:name="T2903" style:parent-style-name="기본단락글꼴" style:family="text">
      <style:text-properties style:font-name-asian="돋움" fo:font-weight="bold" style:font-weight-asian="bold"/>
    </style:style>
    <style:style style:name="T2904" style:parent-style-name="기본단락글꼴" style:family="text">
      <style:text-properties style:font-name-asian="돋움" fo:font-weight="bold" style:font-weight-asian="bold"/>
    </style:style>
    <style:style style:name="T2905" style:parent-style-name="기본단락글꼴" style:family="text">
      <style:text-properties style:font-name-asian="돋움" fo:font-weight="bold" style:font-weight-asian="bold"/>
    </style:style>
    <style:style style:name="T2906" style:parent-style-name="기본단락글꼴" style:family="text">
      <style:text-properties style:font-name-asian="돋움" fo:font-weight="bold" style:font-weight-asian="bold"/>
    </style:style>
    <style:style style:name="P2907" style:parent-style-name="E" style:family="paragraph">
      <style:paragraph-properties style:snap-to-layout-grid="false" fo:text-indent="0.1388in"/>
    </style:style>
    <style:style style:name="T2908" style:parent-style-name="기본단락글꼴" style:family="text">
      <style:text-properties style:font-name="돋움" style:font-name-asian="돋움" fo:font-weight="bold" style:font-weight-asian="bold"/>
    </style:style>
    <style:style style:name="T2909" style:parent-style-name="기본단락글꼴" style:family="text">
      <style:text-properties style:font-name-asian="돋움" fo:font-weight="bold" style:font-weight-asian="bold"/>
    </style:style>
    <style:style style:name="T2910" style:parent-style-name="기본단락글꼴" style:family="text">
      <style:text-properties style:font-name-asian="돋움" fo:font-weight="bold" style:font-weight-asian="bold"/>
    </style:style>
    <style:style style:name="T2911" style:parent-style-name="기본단락글꼴" style:family="text">
      <style:text-properties style:font-name-asian="돋움" fo:font-weight="bold" style:font-weight-asian="bold"/>
    </style:style>
    <style:style style:name="T2912" style:parent-style-name="기본단락글꼴" style:family="text">
      <style:text-properties style:font-name-asian="돋움" fo:font-weight="bold" style:font-weight-asian="bold"/>
    </style:style>
    <style:style style:name="T2913" style:parent-style-name="기본단락글꼴" style:family="text">
      <style:text-properties style:font-name-asian="돋움" fo:font-weight="bold" style:font-weight-asian="bold"/>
    </style:style>
    <style:style style:name="T2914" style:parent-style-name="기본단락글꼴" style:family="text">
      <style:text-properties style:font-name-asian="돋움" fo:font-weight="bold" style:font-weight-asian="bold"/>
    </style:style>
    <style:style style:name="T2915" style:parent-style-name="기본단락글꼴" style:family="text">
      <style:text-properties style:font-name="돋움" style:font-name-asian="돋움" fo:font-weight="bold" style:font-weight-asian="bold"/>
    </style:style>
    <style:style style:name="T2916" style:parent-style-name="기본단락글꼴" style:family="text">
      <style:text-properties style:font-name-asian="돋움" fo:font-weight="bold" style:font-weight-asian="bold"/>
    </style:style>
    <style:style style:name="T2917" style:parent-style-name="기본단락글꼴" style:family="text">
      <style:text-properties style:font-name-asian="돋움" fo:font-weight="bold" style:font-weight-asian="bold"/>
    </style:style>
    <style:style style:name="T2918" style:parent-style-name="기본단락글꼴" style:family="text">
      <style:text-properties style:font-name-asian="돋움" fo:font-weight="bold" style:font-weight-asian="bold"/>
    </style:style>
    <style:style style:name="T2919" style:parent-style-name="기본단락글꼴" style:family="text">
      <style:text-properties style:font-name-asian="돋움" fo:font-weight="bold" style:font-weight-asian="bold"/>
    </style:style>
    <style:style style:name="T2920" style:parent-style-name="기본단락글꼴" style:family="text">
      <style:text-properties style:font-name-asian="돋움" fo:font-weight="bold" style:font-weight-asian="bold"/>
    </style:style>
    <style:style style:name="T2921" style:parent-style-name="기본단락글꼴" style:family="text">
      <style:text-properties style:font-name-asian="돋움" fo:font-weight="bold" style:font-weight-asian="bold"/>
    </style:style>
    <style:style style:name="T2922" style:parent-style-name="기본단락글꼴" style:family="text">
      <style:text-properties style:font-name-asian="돋움" fo:font-weight="bold" style:font-weight-asian="bold"/>
    </style:style>
    <style:style style:name="P2923" style:parent-style-name="E" style:family="paragraph">
      <style:paragraph-properties style:snap-to-layout-grid="false" fo:text-indent="0.1388in"/>
    </style:style>
    <style:style style:name="T2924" style:parent-style-name="기본단락글꼴" style:family="text">
      <style:text-properties style:font-name="돋움" style:font-name-asian="돋움" fo:font-weight="bold" style:font-weight-asian="bold"/>
    </style:style>
    <style:style style:name="T2925" style:parent-style-name="기본단락글꼴" style:family="text">
      <style:text-properties style:font-name-asian="돋움" fo:font-weight="bold" style:font-weight-asian="bold"/>
    </style:style>
    <style:style style:name="T2926" style:parent-style-name="기본단락글꼴" style:family="text">
      <style:text-properties style:font-name-asian="돋움" fo:font-weight="bold" style:font-weight-asian="bold"/>
    </style:style>
    <style:style style:name="T2927" style:parent-style-name="기본단락글꼴" style:family="text">
      <style:text-properties style:font-name-asian="돋움" fo:font-weight="bold" style:font-weight-asian="bold"/>
    </style:style>
    <style:style style:name="T2928" style:parent-style-name="기본단락글꼴" style:family="text">
      <style:text-properties style:font-name-asian="돋움" fo:font-weight="bold" style:font-weight-asian="bold"/>
    </style:style>
    <style:style style:name="T2929" style:parent-style-name="기본단락글꼴" style:family="text">
      <style:text-properties style:font-name-asian="돋움" fo:font-weight="bold" style:font-weight-asian="bold"/>
    </style:style>
    <style:style style:name="P2930" style:parent-style-name="E" style:family="paragraph">
      <style:paragraph-properties style:snap-to-layout-grid="false" fo:text-indent="0.1388in"/>
    </style:style>
    <style:style style:name="T2931" style:parent-style-name="기본단락글꼴" style:family="text">
      <style:text-properties style:font-name="돋움" style:font-name-asian="돋움" fo:font-weight="bold" style:font-weight-asian="bold"/>
    </style:style>
    <style:style style:name="T2932" style:parent-style-name="기본단락글꼴" style:family="text">
      <style:text-properties style:font-name-asian="돋움" fo:font-weight="bold" style:font-weight-asian="bold"/>
    </style:style>
    <style:style style:name="T2933" style:parent-style-name="기본단락글꼴" style:family="text">
      <style:text-properties style:font-name-asian="돋움" fo:font-weight="bold" style:font-weight-asian="bold"/>
    </style:style>
    <style:style style:name="T2934" style:parent-style-name="기본단락글꼴" style:family="text">
      <style:text-properties style:font-name-asian="돋움" fo:font-weight="bold" style:font-weight-asian="bold"/>
    </style:style>
    <style:style style:name="T2935" style:parent-style-name="기본단락글꼴" style:family="text">
      <style:text-properties style:font-name-asian="돋움" fo:font-weight="bold" style:font-weight-asian="bold"/>
    </style:style>
    <style:style style:name="T2936" style:parent-style-name="기본단락글꼴" style:family="text">
      <style:text-properties style:font-name-asian="돋움" fo:font-weight="bold" style:font-weight-asian="bold"/>
    </style:style>
    <style:style style:name="P2937" style:parent-style-name="E" style:family="paragraph">
      <style:paragraph-properties style:snap-to-layout-grid="false" fo:text-indent="0.1388in"/>
    </style:style>
    <style:style style:name="T2938" style:parent-style-name="기본단락글꼴" style:family="text">
      <style:text-properties style:font-name="돋움" style:font-name-asian="돋움" fo:font-weight="bold" style:font-weight-asian="bold"/>
    </style:style>
    <style:style style:name="T2939" style:parent-style-name="기본단락글꼴" style:family="text">
      <style:text-properties style:font-name-asian="돋움" fo:font-weight="bold" style:font-weight-asian="bold"/>
    </style:style>
    <style:style style:name="T2940" style:parent-style-name="기본단락글꼴" style:family="text">
      <style:text-properties style:font-name-asian="돋움" fo:font-weight="bold" style:font-weight-asian="bold"/>
    </style:style>
    <style:style style:name="T2941" style:parent-style-name="기본단락글꼴" style:family="text">
      <style:text-properties style:font-name-asian="돋움" fo:font-weight="bold" style:font-weight-asian="bold"/>
    </style:style>
    <style:style style:name="T2942" style:parent-style-name="기본단락글꼴" style:family="text">
      <style:text-properties style:font-name-asian="돋움" fo:font-weight="bold" style:font-weight-asian="bold"/>
    </style:style>
    <style:style style:name="T2943" style:parent-style-name="기본단락글꼴" style:family="text">
      <style:text-properties style:font-name-asian="돋움" fo:font-weight="bold" style:font-weight-asian="bold"/>
    </style:style>
    <style:style style:name="T2944" style:parent-style-name="기본단락글꼴" style:family="text">
      <style:text-properties style:font-name-asian="돋움" fo:font-weight="bold" style:font-weight-asian="bold"/>
    </style:style>
    <style:style style:name="T2945" style:parent-style-name="기본단락글꼴" style:family="text">
      <style:text-properties style:font-name-asian="돋움" fo:font-weight="bold" style:font-weight-asian="bold"/>
    </style:style>
    <style:style style:name="T2946" style:parent-style-name="기본단락글꼴" style:family="text">
      <style:text-properties style:font-name-asian="돋움" fo:font-weight="bold" style:font-weight-asian="bold"/>
    </style:style>
    <style:style style:name="T2947" style:parent-style-name="기본단락글꼴" style:family="text">
      <style:text-properties style:font-name-asian="돋움" fo:font-weight="bold" style:font-weight-asian="bold"/>
    </style:style>
    <style:style style:name="T2948" style:parent-style-name="기본단락글꼴" style:family="text">
      <style:text-properties style:font-name-asian="돋움" fo:font-weight="bold" style:font-weight-asian="bold"/>
    </style:style>
    <style:style style:name="T2949" style:parent-style-name="기본단락글꼴" style:family="text">
      <style:text-properties style:font-name-asian="돋움" fo:font-weight="bold" style:font-weight-asian="bold"/>
    </style:style>
    <style:style style:name="P2950" style:parent-style-name="E" style:family="paragraph">
      <style:paragraph-properties style:snap-to-layout-grid="false" fo:text-indent="0.1388in"/>
    </style:style>
    <style:style style:name="T2951" style:parent-style-name="기본단락글꼴" style:family="text">
      <style:text-properties style:font-name="돋움" style:font-name-asian="돋움" fo:font-weight="bold" style:font-weight-asian="bold"/>
    </style:style>
    <style:style style:name="T2952" style:parent-style-name="기본단락글꼴" style:family="text">
      <style:text-properties style:font-name-asian="돋움" fo:font-weight="bold" style:font-weight-asian="bold"/>
    </style:style>
    <style:style style:name="T2953" style:parent-style-name="기본단락글꼴" style:family="text">
      <style:text-properties style:font-name-asian="돋움" fo:font-weight="bold" style:font-weight-asian="bold"/>
    </style:style>
    <style:style style:name="T2954" style:parent-style-name="기본단락글꼴" style:family="text">
      <style:text-properties style:font-name-asian="돋움" fo:font-weight="bold" style:font-weight-asian="bold"/>
    </style:style>
    <style:style style:name="T2955" style:parent-style-name="기본단락글꼴" style:family="text">
      <style:text-properties style:font-name-asian="돋움" fo:font-weight="bold" style:font-weight-asian="bold"/>
    </style:style>
    <style:style style:name="T2956" style:parent-style-name="기본단락글꼴" style:family="text">
      <style:text-properties style:font-name-asian="돋움" fo:font-weight="bold" style:font-weight-asian="bold"/>
    </style:style>
    <style:style style:name="T2957" style:parent-style-name="기본단락글꼴" style:family="text">
      <style:text-properties style:font-name-asian="돋움" fo:font-weight="bold" style:font-weight-asian="bold"/>
    </style:style>
    <style:style style:name="T2958" style:parent-style-name="기본단락글꼴" style:family="text">
      <style:text-properties style:font-name-asian="돋움" fo:font-weight="bold" style:font-weight-asian="bold"/>
    </style:style>
    <style:style style:name="T2959" style:parent-style-name="기본단락글꼴" style:family="text">
      <style:text-properties style:font-name-asian="돋움" fo:font-weight="bold" style:font-weight-asian="bold"/>
    </style:style>
    <style:style style:name="T2960" style:parent-style-name="기본단락글꼴" style:family="text">
      <style:text-properties style:font-name-asian="돋움" fo:font-weight="bold" style:font-weight-asian="bold"/>
    </style:style>
    <style:style style:name="P2961" style:parent-style-name="E" style:family="paragraph">
      <style:paragraph-properties style:snap-to-layout-grid="false" fo:text-indent="0.1388in"/>
    </style:style>
    <style:style style:name="T2962" style:parent-style-name="기본단락글꼴" style:family="text">
      <style:text-properties style:font-name="돋움" style:font-name-asian="돋움" fo:font-weight="bold" style:font-weight-asian="bold"/>
    </style:style>
    <style:style style:name="T2963" style:parent-style-name="기본단락글꼴" style:family="text">
      <style:text-properties style:font-name-asian="돋움" fo:font-weight="bold" style:font-weight-asian="bold"/>
    </style:style>
    <style:style style:name="T2964" style:parent-style-name="기본단락글꼴" style:family="text">
      <style:text-properties style:font-name-asian="돋움" fo:font-weight="bold" style:font-weight-asian="bold"/>
    </style:style>
    <style:style style:name="T2965" style:parent-style-name="기본단락글꼴" style:family="text">
      <style:text-properties style:font-name-asian="돋움" fo:font-weight="bold" style:font-weight-asian="bold"/>
    </style:style>
    <style:style style:name="T2966" style:parent-style-name="기본단락글꼴" style:family="text">
      <style:text-properties style:font-name-asian="돋움" fo:font-weight="bold" style:font-weight-asian="bold"/>
    </style:style>
    <style:style style:name="T2967" style:parent-style-name="기본단락글꼴" style:family="text">
      <style:text-properties style:font-name-asian="돋움" fo:font-weight="bold" style:font-weight-asian="bold"/>
    </style:style>
    <style:style style:name="P2968" style:parent-style-name="E" style:family="paragraph">
      <style:paragraph-properties style:snap-to-layout-grid="false" fo:text-indent="0.1388in"/>
    </style:style>
    <style:style style:name="T2969" style:parent-style-name="기본단락글꼴" style:family="text">
      <style:text-properties style:font-name="돋움" style:font-name-asian="돋움" fo:font-weight="bold" style:font-weight-asian="bold"/>
    </style:style>
    <style:style style:name="T2970" style:parent-style-name="기본단락글꼴" style:family="text">
      <style:text-properties style:font-name-asian="돋움" fo:font-weight="bold" style:font-weight-asian="bold"/>
    </style:style>
    <style:style style:name="T2971" style:parent-style-name="기본단락글꼴" style:family="text">
      <style:text-properties style:font-name-asian="돋움" fo:font-weight="bold" style:font-weight-asian="bold"/>
    </style:style>
    <style:style style:name="T2972" style:parent-style-name="기본단락글꼴" style:family="text">
      <style:text-properties style:font-name-asian="돋움" fo:font-weight="bold" style:font-weight-asian="bold"/>
    </style:style>
    <style:style style:name="T2973" style:parent-style-name="기본단락글꼴" style:family="text">
      <style:text-properties style:font-name-asian="돋움" fo:font-weight="bold" style:font-weight-asian="bold"/>
    </style:style>
    <style:style style:name="T2974" style:parent-style-name="기본단락글꼴" style:family="text">
      <style:text-properties style:font-name-asian="돋움" fo:font-weight="bold" style:font-weight-asian="bold"/>
    </style:style>
    <style:style style:name="T2975" style:parent-style-name="기본단락글꼴" style:family="text">
      <style:text-properties style:font-name-asian="돋움" fo:font-weight="bold" style:font-weight-asian="bold"/>
    </style:style>
    <style:style style:name="T2976" style:parent-style-name="기본단락글꼴" style:family="text">
      <style:text-properties style:font-name-asian="돋움" fo:font-weight="bold" style:font-weight-asian="bold"/>
    </style:style>
    <style:style style:name="T2977" style:parent-style-name="기본단락글꼴" style:family="text">
      <style:text-properties style:font-name-asian="돋움" fo:font-weight="bold" style:font-weight-asian="bold"/>
    </style:style>
    <style:style style:name="T2978" style:parent-style-name="기본단락글꼴" style:family="text">
      <style:text-properties style:font-name-asian="돋움" fo:font-weight="bold" style:font-weight-asian="bold"/>
    </style:style>
    <style:style style:name="T2979" style:parent-style-name="기본단락글꼴" style:family="text">
      <style:text-properties style:font-name-asian="돋움" fo:font-weight="bold" style:font-weight-asian="bold"/>
    </style:style>
    <style:style style:name="T2980" style:parent-style-name="기본단락글꼴" style:family="text">
      <style:text-properties style:font-name-asian="돋움" fo:font-weight="bold" style:font-weight-asian="bold"/>
    </style:style>
    <style:style style:name="T2981" style:parent-style-name="기본단락글꼴" style:family="text">
      <style:text-properties style:font-name-asian="돋움" fo:font-weight="bold" style:font-weight-asian="bold"/>
    </style:style>
    <style:style style:name="T2982" style:parent-style-name="기본단락글꼴" style:family="text">
      <style:text-properties style:font-name-asian="돋움" fo:font-weight="bold" style:font-weight-asian="bold"/>
    </style:style>
    <style:style style:name="T2983" style:parent-style-name="기본단락글꼴" style:family="text">
      <style:text-properties style:font-name-asian="돋움" fo:font-weight="bold" style:font-weight-asian="bold"/>
    </style:style>
    <style:style style:name="T2984" style:parent-style-name="기본단락글꼴" style:family="text">
      <style:text-properties style:font-name-asian="돋움" fo:font-weight="bold" style:font-weight-asian="bold"/>
    </style:style>
    <style:style style:name="T2985" style:parent-style-name="기본단락글꼴" style:family="text">
      <style:text-properties style:font-name-asian="돋움" fo:font-weight="bold" style:font-weight-asian="bold"/>
    </style:style>
    <style:style style:name="T2986" style:parent-style-name="기본단락글꼴" style:family="text">
      <style:text-properties style:font-name-asian="돋움" fo:font-weight="bold" style:font-weight-asian="bold"/>
    </style:style>
    <style:style style:name="P2987" style:parent-style-name="E" style:family="paragraph">
      <style:paragraph-properties style:snap-to-layout-grid="false" fo:text-indent="0.1388in"/>
    </style:style>
    <style:style style:name="T2988" style:parent-style-name="기본단락글꼴" style:family="text">
      <style:text-properties style:font-name="돋움" style:font-name-asian="돋움" fo:font-weight="bold" style:font-weight-asian="bold"/>
    </style:style>
    <style:style style:name="T2989" style:parent-style-name="기본단락글꼴" style:family="text">
      <style:text-properties style:font-name-asian="돋움" fo:font-weight="bold" style:font-weight-asian="bold"/>
    </style:style>
    <style:style style:name="T2990" style:parent-style-name="기본단락글꼴" style:family="text">
      <style:text-properties style:font-name-asian="돋움" fo:font-weight="bold" style:font-weight-asian="bold"/>
    </style:style>
    <style:style style:name="T2991" style:parent-style-name="기본단락글꼴" style:family="text">
      <style:text-properties style:font-name-asian="돋움" fo:font-weight="bold" style:font-weight-asian="bold"/>
    </style:style>
    <style:style style:name="T2992" style:parent-style-name="기본단락글꼴" style:family="text">
      <style:text-properties style:font-name-asian="돋움" fo:font-weight="bold" style:font-weight-asian="bold"/>
    </style:style>
    <style:style style:name="T2993" style:parent-style-name="기본단락글꼴" style:family="text">
      <style:text-properties style:font-name-asian="돋움" fo:font-weight="bold" style:font-weight-asian="bold"/>
    </style:style>
    <style:style style:name="T2994" style:parent-style-name="기본단락글꼴" style:family="text">
      <style:text-properties style:font-name-asian="돋움" fo:font-weight="bold" style:font-weight-asian="bold"/>
    </style:style>
    <style:style style:name="T2995" style:parent-style-name="기본단락글꼴" style:family="text">
      <style:text-properties style:font-name-asian="돋움" fo:font-weight="bold" style:font-weight-asian="bold"/>
    </style:style>
    <style:style style:name="T2996" style:parent-style-name="기본단락글꼴" style:family="text">
      <style:text-properties style:font-name-asian="돋움" fo:font-weight="bold" style:font-weight-asian="bold"/>
    </style:style>
    <style:style style:name="T2997" style:parent-style-name="기본단락글꼴" style:family="text">
      <style:text-properties style:font-name-asian="돋움" fo:font-weight="bold" style:font-weight-asian="bold"/>
    </style:style>
    <style:style style:name="P2998" style:parent-style-name="E" style:family="paragraph">
      <style:paragraph-properties style:snap-to-layout-grid="false" fo:text-indent="0.1388in"/>
    </style:style>
    <style:style style:name="P2999" style:parent-style-name="E" style:family="paragraph">
      <style:paragraph-properties style:snap-to-layout-grid="false" fo:text-indent="0.1388in"/>
    </style:style>
    <style:style style:name="T3000" style:parent-style-name="기본단락글꼴" style:family="text">
      <style:text-properties style:font-name-asian="돋움"/>
    </style:style>
    <style:style style:name="T3001" style:parent-style-name="기본단락글꼴" style:family="text">
      <style:text-properties style:font-name-asian="돋움"/>
    </style:style>
    <style:style style:name="T3002" style:parent-style-name="기본단락글꼴" style:family="text">
      <style:text-properties style:font-name-asian="돋움"/>
    </style:style>
    <style:style style:name="T3003" style:parent-style-name="기본단락글꼴" style:family="text">
      <style:text-properties style:font-name-asian="돋움"/>
    </style:style>
    <style:style style:name="T3004" style:parent-style-name="기본단락글꼴" style:family="text">
      <style:text-properties style:font-name-asian="돋움"/>
    </style:style>
    <style:style style:name="T3005" style:parent-style-name="기본단락글꼴" style:family="text">
      <style:text-properties style:font-name-asian="돋움"/>
    </style:style>
    <style:style style:name="T3006" style:parent-style-name="기본단락글꼴" style:family="text">
      <style:text-properties style:font-name-asian="돋움"/>
    </style:style>
    <style:style style:name="T3007" style:parent-style-name="기본단락글꼴" style:family="text">
      <style:text-properties style:font-name-asian="돋움"/>
    </style:style>
    <style:style style:name="T3008" style:parent-style-name="기본단락글꼴" style:family="text">
      <style:text-properties style:font-name-asian="돋움"/>
    </style:style>
    <style:style style:name="T3009" style:parent-style-name="기본단락글꼴" style:family="text">
      <style:text-properties style:font-name-asian="돋움"/>
    </style:style>
    <style:style style:name="T3010" style:parent-style-name="기본단락글꼴" style:family="text">
      <style:text-properties style:font-name="돋움" style:font-name-asian="돋움"/>
    </style:style>
    <style:style style:name="T3011" style:parent-style-name="기본단락글꼴" style:family="text">
      <style:text-properties style:font-name-asian="돋움"/>
    </style:style>
    <style:style style:name="T3012" style:parent-style-name="기본단락글꼴" style:family="text">
      <style:text-properties style:font-name-asian="돋움"/>
    </style:style>
    <style:style style:name="T3013" style:parent-style-name="기본단락글꼴" style:family="text">
      <style:text-properties style:font-name-asian="돋움"/>
    </style:style>
    <style:style style:name="T3014" style:parent-style-name="기본단락글꼴" style:family="text">
      <style:text-properties style:font-name-asian="돋움"/>
    </style:style>
    <style:style style:name="T3015" style:parent-style-name="기본단락글꼴" style:family="text">
      <style:text-properties style:font-name-asian="돋움"/>
    </style:style>
    <style:style style:name="T3016" style:parent-style-name="기본단락글꼴" style:family="text">
      <style:text-properties style:font-name="돋움" style:font-name-asian="돋움"/>
    </style:style>
    <style:style style:name="T3017" style:parent-style-name="기본단락글꼴" style:family="text">
      <style:text-properties style:font-name-asian="돋움"/>
    </style:style>
    <style:style style:name="T3018" style:parent-style-name="기본단락글꼴" style:family="text">
      <style:text-properties style:font-name-asian="돋움"/>
    </style:style>
    <style:style style:name="T3019" style:parent-style-name="기본단락글꼴" style:family="text">
      <style:text-properties style:font-name-asian="돋움"/>
    </style:style>
    <style:style style:name="T3020" style:parent-style-name="기본단락글꼴" style:family="text">
      <style:text-properties style:font-name-asian="돋움"/>
    </style:style>
    <style:style style:name="T3021" style:parent-style-name="기본단락글꼴" style:family="text">
      <style:text-properties style:font-name-asian="돋움"/>
    </style:style>
    <style:style style:name="T3022" style:parent-style-name="기본단락글꼴" style:family="text">
      <style:text-properties style:font-name-asian="돋움"/>
    </style:style>
    <style:style style:name="T3023" style:parent-style-name="기본단락글꼴" style:family="text">
      <style:text-properties style:font-name-asian="돋움"/>
    </style:style>
    <style:style style:name="T3024" style:parent-style-name="기본단락글꼴" style:family="text">
      <style:text-properties style:font-name-asian="돋움"/>
    </style:style>
    <style:style style:name="T3025" style:parent-style-name="기본단락글꼴" style:family="text">
      <style:text-properties style:font-name-asian="돋움"/>
    </style:style>
    <style:style style:name="T3026" style:parent-style-name="기본단락글꼴" style:family="text">
      <style:text-properties style:font-name-asian="돋움"/>
    </style:style>
    <style:style style:name="T3027" style:parent-style-name="기본단락글꼴" style:family="text">
      <style:text-properties style:font-name="돋움" style:font-name-asian="돋움"/>
    </style:style>
    <style:style style:name="T3028" style:parent-style-name="기본단락글꼴" style:family="text">
      <style:text-properties style:font-name-asian="돋움"/>
    </style:style>
    <style:style style:name="T3029" style:parent-style-name="기본단락글꼴" style:family="text">
      <style:text-properties style:font-name-asian="돋움"/>
    </style:style>
    <style:style style:name="T3030" style:parent-style-name="기본단락글꼴" style:family="text">
      <style:text-properties style:font-name-asian="돋움"/>
    </style:style>
    <style:style style:name="T3031" style:parent-style-name="기본단락글꼴" style:family="text">
      <style:text-properties style:font-name="돋움" style:font-name-asian="돋움"/>
    </style:style>
    <style:style style:name="T3032" style:parent-style-name="기본단락글꼴" style:family="text">
      <style:text-properties style:font-name-asian="돋움"/>
    </style:style>
    <style:style style:name="T3033" style:parent-style-name="기본단락글꼴" style:family="text">
      <style:text-properties style:font-name-asian="돋움"/>
    </style:style>
    <style:style style:name="T3034" style:parent-style-name="기본단락글꼴" style:family="text">
      <style:text-properties style:font-name="돋움" style:font-name-asian="돋움"/>
    </style:style>
    <style:style style:name="T3035" style:parent-style-name="기본단락글꼴" style:family="text">
      <style:text-properties style:font-name-asian="돋움"/>
    </style:style>
    <style:style style:name="T3036" style:parent-style-name="기본단락글꼴" style:family="text">
      <style:text-properties style:font-name-asian="돋움"/>
    </style:style>
    <style:style style:name="T3037" style:parent-style-name="기본단락글꼴" style:family="text">
      <style:text-properties style:font-name-asian="돋움"/>
    </style:style>
    <style:style style:name="T3038" style:parent-style-name="기본단락글꼴" style:family="text">
      <style:text-properties style:font-name-asian="돋움"/>
    </style:style>
    <style:style style:name="T3039" style:parent-style-name="기본단락글꼴" style:family="text">
      <style:text-properties style:font-name-asian="돋움"/>
    </style:style>
    <style:style style:name="T3040" style:parent-style-name="기본단락글꼴" style:family="text">
      <style:text-properties style:font-name-asian="돋움"/>
    </style:style>
    <style:style style:name="T3041" style:parent-style-name="기본단락글꼴" style:family="text">
      <style:text-properties style:font-name-asian="돋움"/>
    </style:style>
    <style:style style:name="T3042" style:parent-style-name="기본단락글꼴" style:family="text">
      <style:text-properties style:font-name="돋움" style:font-name-asian="돋움"/>
    </style:style>
    <style:style style:name="P3043" style:parent-style-name="E" style:family="paragraph">
      <style:paragraph-properties style:snap-to-layout-grid="false" fo:text-indent="0.1388in"/>
    </style:style>
    <style:style style:name="P3044" style:parent-style-name="E" style:family="paragraph">
      <style:paragraph-properties style:snap-to-layout-grid="false" fo:text-align="end" fo:text-indent="0.1388in"/>
    </style:style>
    <style:style style:name="T3045" style:parent-style-name="기본단락글꼴" style:family="text">
      <style:text-properties style:font-name="돋움" style:font-name-asian="돋움"/>
    </style:style>
    <style:style style:name="T3046" style:parent-style-name="기본단락글꼴" style:family="text">
      <style:text-properties style:font-name-asian="돋움"/>
    </style:style>
    <style:style style:name="T3047" style:parent-style-name="기본단락글꼴" style:family="text">
      <style:text-properties style:font-name-asian="돋움"/>
    </style:style>
    <style:style style:name="T3048" style:parent-style-name="기본단락글꼴" style:family="text">
      <style:text-properties style:font-name-asian="돋움"/>
    </style:style>
    <style:style style:name="T3049" style:parent-style-name="기본단락글꼴" style:family="text">
      <style:text-properties style:font-name-asian="돋움"/>
    </style:style>
    <style:style style:name="T3050" style:parent-style-name="기본단락글꼴" style:family="text">
      <style:text-properties style:font-name-asian="돋움"/>
    </style:style>
    <style:style style:name="P3051" style:parent-style-name="E" style:family="paragraph">
      <style:paragraph-properties style:snap-to-layout-grid="false" fo:text-indent="0.1388in"/>
    </style:style>
    <style:style style:name="P3052" style:parent-style-name="E" style:family="paragraph">
      <style:paragraph-properties style:snap-to-layout-grid="false" fo:text-indent="0.1388in"/>
    </style:style>
    <style:style style:name="P3053" style:parent-style-name="E" style:family="paragraph">
      <style:paragraph-properties style:snap-to-layout-grid="false" fo:text-indent="0.1388in"/>
    </style:style>
    <style:style style:name="T3054" style:parent-style-name="기본단락글꼴" style:family="text">
      <style:text-properties style:font-name-asian="돋움" fo:font-weight="bold" style:font-weight-asian="bold"/>
    </style:style>
    <style:style style:name="T3055" style:parent-style-name="기본단락글꼴" style:family="text">
      <style:text-properties style:font-name-asian="돋움" fo:font-weight="bold" style:font-weight-asian="bold"/>
    </style:style>
    <style:style style:name="T3056" style:parent-style-name="기본단락글꼴" style:family="text">
      <style:text-properties style:font-name-asian="돋움" fo:font-weight="bold" style:font-weight-asian="bold"/>
    </style:style>
    <style:style style:name="T3057" style:parent-style-name="기본단락글꼴" style:family="text">
      <style:text-properties style:font-name="돋움" style:font-name-asian="돋움" fo:font-weight="bold" style:font-weight-asian="bold"/>
    </style:style>
    <style:style style:name="T3058" style:parent-style-name="기본단락글꼴" style:family="text">
      <style:text-properties style:font-name-asian="돋움" fo:font-weight="bold" style:font-weight-asian="bold"/>
    </style:style>
    <style:style style:name="T3059" style:parent-style-name="기본단락글꼴" style:family="text">
      <style:text-properties style:font-name="돋움" style:font-name-asian="돋움" fo:font-weight="bold" style:font-weight-asian="bold"/>
    </style:style>
    <style:style style:name="P3060" style:parent-style-name="E" style:family="paragraph">
      <style:paragraph-properties style:snap-to-layout-grid="false" fo:text-indent="0.1388in"/>
    </style:style>
    <style:style style:name="T3061" style:parent-style-name="기본단락글꼴" style:family="text">
      <style:text-properties style:font-name-asian="돋움"/>
    </style:style>
    <style:style style:name="T3062" style:parent-style-name="기본단락글꼴" style:family="text">
      <style:text-properties style:font-name-asian="돋움"/>
    </style:style>
    <style:style style:name="T3063" style:parent-style-name="기본단락글꼴" style:family="text">
      <style:text-properties style:font-name-asian="돋움"/>
    </style:style>
    <style:style style:name="T3064" style:parent-style-name="기본단락글꼴" style:family="text">
      <style:text-properties style:font-name-asian="돋움"/>
    </style:style>
    <style:style style:name="T3065" style:parent-style-name="기본단락글꼴" style:family="text">
      <style:text-properties style:font-name="돋움" style:font-name-asian="돋움"/>
    </style:style>
    <style:style style:name="P3066" style:parent-style-name="E" style:family="paragraph">
      <style:paragraph-properties style:snap-to-layout-grid="false" fo:text-indent="0.1388in"/>
    </style:style>
    <style:style style:name="T3067" style:parent-style-name="기본단락글꼴" style:family="text">
      <style:text-properties style:font-name-asian="돋움"/>
    </style:style>
    <style:style style:name="T3068" style:parent-style-name="기본단락글꼴" style:family="text">
      <style:text-properties style:font-name-asian="돋움"/>
    </style:style>
    <style:style style:name="T3069" style:parent-style-name="기본단락글꼴" style:family="text">
      <style:text-properties style:font-name="돋움" style:font-name-asian="돋움"/>
    </style:style>
    <style:style style:name="P3070" style:parent-style-name="E" style:family="paragraph">
      <style:paragraph-properties style:snap-to-layout-grid="false" fo:text-indent="0.1388in"/>
    </style:style>
    <style:style style:name="T3071" style:parent-style-name="기본단락글꼴" style:family="text">
      <style:text-properties style:font-name-asian="돋움"/>
    </style:style>
    <style:style style:name="T3072" style:parent-style-name="기본단락글꼴" style:family="text">
      <style:text-properties style:font-name-asian="돋움"/>
    </style:style>
    <style:style style:name="T3073" style:parent-style-name="기본단락글꼴" style:family="text">
      <style:text-properties style:font-name-asian="돋움"/>
    </style:style>
    <style:style style:name="T3074" style:parent-style-name="기본단락글꼴" style:family="text">
      <style:text-properties style:font-name-asian="돋움"/>
    </style:style>
    <style:style style:name="T3075" style:parent-style-name="기본단락글꼴" style:family="text">
      <style:text-properties style:font-name="돋움" style:font-name-asian="돋움"/>
    </style:style>
    <style:style style:name="T3076" style:parent-style-name="기본단락글꼴" style:family="text">
      <style:text-properties style:font-name-asian="돋움"/>
    </style:style>
    <style:style style:name="T3077" style:parent-style-name="기본단락글꼴" style:family="text">
      <style:text-properties style:font-name="돋움" style:font-name-asian="돋움"/>
    </style:style>
    <style:style style:name="P3078" style:parent-style-name="E" style:family="paragraph">
      <style:paragraph-properties style:snap-to-layout-grid="false" fo:text-indent="0.1388in"/>
    </style:style>
    <style:style style:name="T3079" style:parent-style-name="기본단락글꼴" style:family="text">
      <style:text-properties style:font-name-asian="돋움"/>
    </style:style>
    <style:style style:name="T3080" style:parent-style-name="기본단락글꼴" style:family="text">
      <style:text-properties style:font-name-asian="돋움"/>
    </style:style>
    <style:style style:name="T3081" style:parent-style-name="기본단락글꼴" style:family="text">
      <style:text-properties style:font-name="돋움" style:font-name-asian="돋움"/>
    </style:style>
    <style:style style:name="P3082" style:parent-style-name="E" style:family="paragraph">
      <style:paragraph-properties style:snap-to-layout-grid="false" fo:text-indent="0.1388in"/>
    </style:style>
    <style:style style:name="T3083" style:parent-style-name="기본단락글꼴" style:family="text">
      <style:text-properties style:font-name-asian="돋움"/>
    </style:style>
    <style:style style:name="T3084" style:parent-style-name="기본단락글꼴" style:family="text">
      <style:text-properties style:font-name-asian="돋움"/>
    </style:style>
    <style:style style:name="T3085" style:parent-style-name="기본단락글꼴" style:family="text">
      <style:text-properties style:font-name-asian="돋움"/>
    </style:style>
    <style:style style:name="T3086" style:parent-style-name="기본단락글꼴" style:family="text">
      <style:text-properties style:font-name-asian="돋움"/>
    </style:style>
    <style:style style:name="T3087" style:parent-style-name="기본단락글꼴" style:family="text">
      <style:text-properties style:font-name-asian="돋움"/>
    </style:style>
    <style:style style:name="T3088" style:parent-style-name="기본단락글꼴" style:family="text">
      <style:text-properties style:font-name-asian="돋움"/>
    </style:style>
    <style:style style:name="T3089" style:parent-style-name="기본단락글꼴" style:family="text">
      <style:text-properties style:font-name-asian="돋움"/>
    </style:style>
    <style:style style:name="T3090" style:parent-style-name="기본단락글꼴" style:family="text">
      <style:text-properties style:font-name-asian="돋움"/>
    </style:style>
    <style:style style:name="T3091" style:parent-style-name="기본단락글꼴" style:family="text">
      <style:text-properties style:font-name-asian="돋움"/>
    </style:style>
    <style:style style:name="T3092" style:parent-style-name="기본단락글꼴" style:family="text">
      <style:text-properties style:font-name-asian="돋움"/>
    </style:style>
    <style:style style:name="T3093" style:parent-style-name="기본단락글꼴" style:family="text">
      <style:text-properties style:font-name="돋움" style:font-name-asian="돋움"/>
    </style:style>
    <style:style style:name="T3094" style:parent-style-name="기본단락글꼴" style:family="text">
      <style:text-properties style:font-name-asian="돋움"/>
    </style:style>
    <style:style style:name="T3095" style:parent-style-name="기본단락글꼴" style:family="text">
      <style:text-properties style:font-name="돋움" style:font-name-asian="돋움"/>
    </style:style>
    <style:style style:name="P3096" style:parent-style-name="E" style:family="paragraph">
      <style:paragraph-properties style:snap-to-layout-grid="false" fo:text-indent="0.1388in"/>
    </style:style>
    <style:style style:name="P3097" style:parent-style-name="E" style:family="paragraph">
      <style:paragraph-properties style:snap-to-layout-grid="false" fo:text-indent="0.1388in"/>
    </style:style>
    <style:style style:name="P3098" style:parent-style-name="E" style:family="paragraph">
      <style:paragraph-properties style:snap-to-layout-grid="false" fo:text-indent="0.1388in"/>
    </style:style>
    <style:style style:name="T3099" style:parent-style-name="기본단락글꼴" style:family="text">
      <style:text-properties style:font-name-asian="돋움" fo:font-weight="bold" style:font-weight-asian="bold"/>
    </style:style>
    <style:style style:name="T3100" style:parent-style-name="기본단락글꼴" style:family="text">
      <style:text-properties style:font-name-asian="돋움" fo:font-weight="bold" style:font-weight-asian="bold"/>
    </style:style>
    <style:style style:name="T3101" style:parent-style-name="기본단락글꼴" style:family="text">
      <style:text-properties style:font-name-asian="돋움" fo:font-weight="bold" style:font-weight-asian="bold"/>
    </style:style>
    <style:style style:name="T3102" style:parent-style-name="기본단락글꼴" style:family="text">
      <style:text-properties style:font-name="돋움" style:font-name-asian="돋움" fo:font-weight="bold" style:font-weight-asian="bold"/>
    </style:style>
    <style:style style:name="T3103" style:parent-style-name="기본단락글꼴" style:family="text">
      <style:text-properties style:font-name-asian="돋움" fo:font-weight="bold" style:font-weight-asian="bold"/>
    </style:style>
    <style:style style:name="T3104" style:parent-style-name="기본단락글꼴" style:family="text">
      <style:text-properties style:font-name="돋움" style:font-name-asian="돋움" fo:font-weight="bold" style:font-weight-asian="bold"/>
    </style:style>
    <style:style style:name="P3105" style:parent-style-name="E" style:family="paragraph">
      <style:paragraph-properties style:snap-to-layout-grid="false" fo:text-indent="0.1388in"/>
    </style:style>
    <style:style style:name="T3106" style:parent-style-name="기본단락글꼴" style:family="text">
      <style:text-properties style:font-name-asian="돋움"/>
    </style:style>
    <style:style style:name="T3107" style:parent-style-name="기본단락글꼴" style:family="text">
      <style:text-properties style:font-name-asian="돋움"/>
    </style:style>
    <style:style style:name="T3108" style:parent-style-name="기본단락글꼴" style:family="text">
      <style:text-properties style:font-name-asian="돋움"/>
    </style:style>
    <style:style style:name="T3109" style:parent-style-name="기본단락글꼴" style:family="text">
      <style:text-properties style:font-name-asian="돋움"/>
    </style:style>
    <style:style style:name="T3110" style:parent-style-name="기본단락글꼴" style:family="text">
      <style:text-properties style:font-name="돋움" style:font-name-asian="돋움"/>
    </style:style>
    <style:style style:name="P3111" style:parent-style-name="E" style:family="paragraph">
      <style:paragraph-properties style:snap-to-layout-grid="false" fo:text-indent="0.1388in"/>
    </style:style>
    <style:style style:name="T3112" style:parent-style-name="기본단락글꼴" style:family="text">
      <style:text-properties style:font-name-asian="돋움"/>
    </style:style>
    <style:style style:name="T3113" style:parent-style-name="기본단락글꼴" style:family="text">
      <style:text-properties style:font-name-asian="돋움"/>
    </style:style>
    <style:style style:name="T3114" style:parent-style-name="기본단락글꼴" style:family="text">
      <style:text-properties style:font-name-asian="돋움"/>
    </style:style>
    <style:style style:name="T3115" style:parent-style-name="기본단락글꼴" style:family="text">
      <style:text-properties style:font-name-asian="돋움"/>
    </style:style>
    <style:style style:name="T3116" style:parent-style-name="기본단락글꼴" style:family="text">
      <style:text-properties style:font-name-asian="돋움"/>
    </style:style>
    <style:style style:name="T3117" style:parent-style-name="기본단락글꼴" style:family="text">
      <style:text-properties style:font-name-asian="돋움"/>
    </style:style>
    <style:style style:name="T3118" style:parent-style-name="기본단락글꼴" style:family="text">
      <style:text-properties style:font-name="돋움" style:font-name-asian="돋움"/>
    </style:style>
    <style:style style:name="T3119" style:parent-style-name="기본단락글꼴" style:family="text">
      <style:text-properties style:font-name-asian="돋움"/>
    </style:style>
    <style:style style:name="T3120" style:parent-style-name="기본단락글꼴" style:family="text">
      <style:text-properties style:font-name-asian="돋움"/>
    </style:style>
    <style:style style:name="T3121" style:parent-style-name="기본단락글꼴" style:family="text">
      <style:text-properties style:font-name="돋움" style:font-name-asian="돋움"/>
    </style:style>
    <style:style style:name="P3122" style:parent-style-name="E" style:family="paragraph">
      <style:paragraph-properties style:snap-to-layout-grid="false" fo:text-indent="0.1388in"/>
    </style:style>
    <style:style style:name="T3123" style:parent-style-name="기본단락글꼴" style:family="text">
      <style:text-properties style:font-name-asian="돋움"/>
    </style:style>
    <style:style style:name="T3124" style:parent-style-name="기본단락글꼴" style:family="text">
      <style:text-properties style:font-name-asian="돋움"/>
    </style:style>
    <style:style style:name="T3125" style:parent-style-name="기본단락글꼴" style:family="text">
      <style:text-properties style:font-name-asian="돋움"/>
    </style:style>
    <style:style style:name="T3126" style:parent-style-name="기본단락글꼴" style:family="text">
      <style:text-properties style:font-name-asian="돋움"/>
    </style:style>
    <style:style style:name="T3127" style:parent-style-name="기본단락글꼴" style:family="text">
      <style:text-properties style:font-name="돋움" style:font-name-asian="돋움"/>
    </style:style>
    <style:style style:name="T3128" style:parent-style-name="기본단락글꼴" style:family="text">
      <style:text-properties style:font-name-asian="돋움"/>
    </style:style>
    <style:style style:name="T3129" style:parent-style-name="기본단락글꼴" style:family="text">
      <style:text-properties style:font-name="돋움" style:font-name-asian="돋움"/>
    </style:style>
    <style:style style:name="P3130" style:parent-style-name="E" style:family="paragraph">
      <style:paragraph-properties style:snap-to-layout-grid="false" fo:text-align="center"/>
    </style:style>
    <style:style style:name="P3131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P3132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P3133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P3134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P3135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P3136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P3137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P3138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ableColumn3140" style:family="table-column">
      <style:table-column-properties style:column-width="6.6541in" style:use-optimal-column-width="false"/>
    </style:style>
    <style:style style:name="Table3139" style:family="table">
      <style:table-properties style:width="0in" fo:margin-left="0in" table:align="left"/>
    </style:style>
    <style:style style:name="TableRow3141" style:family="table-row">
      <style:table-row-properties style:min-row-height="0.6736in" style:use-optimal-row-height="false"/>
    </style:style>
    <style:style style:name="TableCell3142" style:family="table-cell">
      <style:table-cell-properties fo:border-top="0.0208in solid #333399" fo:border-left="none" fo:border-bottom="0.0208in solid #333399" fo:border-right="none" fo:background-color="#FFFFFF" style:writing-mode="lr-tb" style:vertical-align="middle" fo:padding-top="0.0194in" fo:padding-left="0.0194in" fo:padding-bottom="0.0194in" fo:padding-right="0.0194in"/>
    </style:style>
    <style:style style:name="P3143" style:parent-style-name="E" style:family="paragraph">
      <style:paragraph-properties style:snap-to-layout-grid="false" fo:text-align="center"/>
    </style:style>
    <style:style style:name="T3144" style:parent-style-name="기본단락글꼴" style:family="text">
      <style:text-properties style:font-name-asian="돋움" fo:font-weight="bold" style:font-weight-asian="bold" fo:font-size="26pt" style:font-size-asian="26pt"/>
    </style:style>
    <style:style style:name="T3145" style:parent-style-name="기본단락글꼴" style:family="text">
      <style:text-properties style:font-name-asian="돋움" fo:font-weight="bold" style:font-weight-asian="bold" fo:font-size="26pt" style:font-size-asian="26pt"/>
    </style:style>
    <style:style style:name="T3146" style:parent-style-name="기본단락글꼴" style:family="text">
      <style:text-properties style:font-name-asian="돋움" fo:font-weight="bold" style:font-weight-asian="bold" fo:font-size="26pt" style:font-size-asian="26pt"/>
    </style:style>
    <style:style style:name="T3147" style:parent-style-name="기본단락글꼴" style:family="text">
      <style:text-properties style:font-name-asian="돋움" fo:font-weight="bold" style:font-weight-asian="bold" fo:font-size="26pt" style:font-size-asian="26pt"/>
    </style:style>
    <style:style style:name="T3148" style:parent-style-name="기본단락글꼴" style:family="text">
      <style:text-properties style:font-name-asian="돋움" fo:font-weight="bold" style:font-weight-asian="bold" fo:font-size="26pt" style:font-size-asian="26pt"/>
    </style:style>
    <style:style style:name="T3149" style:parent-style-name="기본단락글꼴" style:family="text">
      <style:text-properties style:font-name-asian="돋움" fo:font-weight="bold" style:font-weight-asian="bold" fo:font-size="26pt" style:font-size-asian="26pt"/>
    </style:style>
    <style:style style:name="T3150" style:parent-style-name="기본단락글꼴" style:family="text">
      <style:text-properties style:font-name-asian="돋움" fo:font-weight="bold" style:font-weight-asian="bold" fo:font-size="26pt" style:font-size-asian="26pt"/>
    </style:style>
    <style:style style:name="P3151" style:parent-style-name="E" style:family="paragraph">
      <style:paragraph-properties style:snap-to-layout-grid="false" fo:margin-left="0.3472in" fo:text-indent="-0.3472in">
        <style:tab-stops/>
      </style:paragraph-properties>
    </style:style>
    <style:style style:name="P3152" style:parent-style-name="E" style:family="paragraph">
      <style:paragraph-properties style:snap-to-layout-grid="false" fo:text-indent="0.1388in"/>
    </style:style>
    <style:style style:name="T3153" style:parent-style-name="기본단락글꼴" style:family="text">
      <style:text-properties style:font-name-asian="돋움"/>
    </style:style>
    <style:style style:name="T3154" style:parent-style-name="기본단락글꼴" style:family="text">
      <style:text-properties style:font-name-asian="돋움"/>
    </style:style>
    <style:style style:name="T3155" style:parent-style-name="기본단락글꼴" style:family="text">
      <style:text-properties style:font-name="돋움" style:font-name-asian="돋움"/>
    </style:style>
    <style:style style:name="T3156" style:parent-style-name="기본단락글꼴" style:family="text">
      <style:text-properties style:font-name-asian="돋움"/>
    </style:style>
    <style:style style:name="T3157" style:parent-style-name="기본단락글꼴" style:family="text">
      <style:text-properties style:font-name-asian="돋움"/>
    </style:style>
    <style:style style:name="T3158" style:parent-style-name="기본단락글꼴" style:family="text">
      <style:text-properties style:font-name="돋움" style:font-name-asian="돋움"/>
    </style:style>
    <style:style style:name="T3159" style:parent-style-name="기본단락글꼴" style:family="text">
      <style:text-properties style:font-name-asian="돋움" fo:font-weight="bold" style:font-weight-asian="bold"/>
    </style:style>
    <style:style style:name="T3160" style:parent-style-name="기본단락글꼴" style:family="text">
      <style:text-properties style:font-name="돋움" style:font-name-asian="돋움" fo:font-weight="bold" style:font-weight-asian="bold"/>
    </style:style>
    <style:style style:name="T3161" style:parent-style-name="기본단락글꼴" style:family="text">
      <style:text-properties style:font-name-asian="돋움"/>
    </style:style>
    <style:style style:name="T3162" style:parent-style-name="기본단락글꼴" style:family="text">
      <style:text-properties style:font-name-asian="돋움"/>
    </style:style>
    <style:style style:name="T3163" style:parent-style-name="기본단락글꼴" style:family="text">
      <style:text-properties style:font-name-asian="돋움"/>
    </style:style>
    <style:style style:name="T3164" style:parent-style-name="기본단락글꼴" style:family="text">
      <style:text-properties style:font-name="돋움" style:font-name-asian="돋움"/>
    </style:style>
    <style:style style:name="T3165" style:parent-style-name="기본단락글꼴" style:family="text">
      <style:text-properties style:font-name-asian="돋움"/>
    </style:style>
    <style:style style:name="T3166" style:parent-style-name="기본단락글꼴" style:family="text">
      <style:text-properties style:font-name="돋움" style:font-name-asian="돋움"/>
    </style:style>
    <style:style style:name="T3167" style:parent-style-name="기본단락글꼴" style:family="text">
      <style:text-properties style:font-name-asian="돋움"/>
    </style:style>
    <style:style style:name="T3168" style:parent-style-name="기본단락글꼴" style:family="text">
      <style:text-properties style:font-name="돋움" style:font-name-asian="돋움"/>
    </style:style>
    <style:style style:name="T3169" style:parent-style-name="기본단락글꼴" style:family="text">
      <style:text-properties style:font-name-asian="돋움"/>
    </style:style>
    <style:style style:name="T3170" style:parent-style-name="기본단락글꼴" style:family="text">
      <style:text-properties style:font-name-asian="돋움"/>
    </style:style>
    <style:style style:name="T3171" style:parent-style-name="기본단락글꼴" style:family="text">
      <style:text-properties style:font-name="돋움" style:font-name-asian="돋움"/>
    </style:style>
    <style:style style:name="T3172" style:parent-style-name="기본단락글꼴" style:family="text">
      <style:text-properties style:font-name-asian="돋움"/>
    </style:style>
    <style:style style:name="T3173" style:parent-style-name="기본단락글꼴" style:family="text">
      <style:text-properties style:font-name-asian="돋움"/>
    </style:style>
    <style:style style:name="T3174" style:parent-style-name="기본단락글꼴" style:family="text">
      <style:text-properties style:font-name="돋움" style:font-name-asian="돋움"/>
    </style:style>
    <style:style style:name="T3175" style:parent-style-name="기본단락글꼴" style:family="text">
      <style:text-properties style:font-name-asian="돋움" fo:font-weight="bold" style:font-weight-asian="bold"/>
    </style:style>
    <style:style style:name="T3176" style:parent-style-name="기본단락글꼴" style:family="text">
      <style:text-properties style:font-name="돋움" style:font-name-asian="돋움" fo:font-weight="bold" style:font-weight-asian="bold"/>
    </style:style>
    <style:style style:name="T3177" style:parent-style-name="기본단락글꼴" style:family="text">
      <style:text-properties style:font-name-asian="돋움"/>
    </style:style>
    <style:style style:name="T3178" style:parent-style-name="기본단락글꼴" style:family="text">
      <style:text-properties style:font-name-asian="돋움"/>
    </style:style>
    <style:style style:name="T3179" style:parent-style-name="기본단락글꼴" style:family="text">
      <style:text-properties style:font-name-asian="돋움"/>
    </style:style>
    <style:style style:name="T3180" style:parent-style-name="기본단락글꼴" style:family="text">
      <style:text-properties style:font-name="돋움" style:font-name-asian="돋움"/>
    </style:style>
    <style:style style:name="T3181" style:parent-style-name="기본단락글꼴" style:family="text">
      <style:text-properties style:font-name-asian="돋움"/>
    </style:style>
    <style:style style:name="T3182" style:parent-style-name="기본단락글꼴" style:family="text">
      <style:text-properties style:font-name="돋움" style:font-name-asian="돋움"/>
    </style:style>
    <style:style style:name="T3183" style:parent-style-name="기본단락글꼴" style:family="text">
      <style:text-properties style:font-name-asian="돋움"/>
    </style:style>
    <style:style style:name="T3184" style:parent-style-name="기본단락글꼴" style:family="text">
      <style:text-properties style:font-name="돋움" style:font-name-asian="돋움"/>
    </style:style>
    <style:style style:name="T3185" style:parent-style-name="기본단락글꼴" style:family="text">
      <style:text-properties style:font-name-asian="돋움"/>
    </style:style>
    <style:style style:name="T3186" style:parent-style-name="기본단락글꼴" style:family="text">
      <style:text-properties style:font-name-asian="돋움"/>
    </style:style>
    <style:style style:name="T3187" style:parent-style-name="기본단락글꼴" style:family="text">
      <style:text-properties style:font-name-asian="돋움"/>
    </style:style>
    <style:style style:name="T3188" style:parent-style-name="기본단락글꼴" style:family="text">
      <style:text-properties style:font-name-asian="돋움"/>
    </style:style>
    <style:style style:name="T3189" style:parent-style-name="기본단락글꼴" style:family="text">
      <style:text-properties style:font-name-asian="돋움"/>
    </style:style>
    <style:style style:name="T3190" style:parent-style-name="기본단락글꼴" style:family="text">
      <style:text-properties style:font-name-asian="돋움"/>
    </style:style>
    <style:style style:name="T3191" style:parent-style-name="기본단락글꼴" style:family="text">
      <style:text-properties style:font-name-asian="돋움"/>
    </style:style>
    <style:style style:name="T3192" style:parent-style-name="기본단락글꼴" style:family="text">
      <style:text-properties style:font-name-asian="돋움"/>
    </style:style>
    <style:style style:name="T3193" style:parent-style-name="기본단락글꼴" style:family="text">
      <style:text-properties style:font-name-asian="돋움"/>
    </style:style>
    <style:style style:name="T3194" style:parent-style-name="기본단락글꼴" style:family="text">
      <style:text-properties style:font-name-asian="돋움"/>
    </style:style>
    <style:style style:name="T3195" style:parent-style-name="기본단락글꼴" style:family="text">
      <style:text-properties style:font-name-asian="돋움"/>
    </style:style>
    <style:style style:name="T3196" style:parent-style-name="기본단락글꼴" style:family="text">
      <style:text-properties style:font-name-asian="돋움"/>
    </style:style>
    <style:style style:name="T3197" style:parent-style-name="기본단락글꼴" style:family="text">
      <style:text-properties style:font-name-asian="돋움"/>
    </style:style>
    <style:style style:name="T3198" style:parent-style-name="기본단락글꼴" style:family="text">
      <style:text-properties style:font-name-asian="돋움"/>
    </style:style>
    <style:style style:name="T3199" style:parent-style-name="기본단락글꼴" style:family="text">
      <style:text-properties style:font-name-asian="돋움"/>
    </style:style>
    <style:style style:name="T3200" style:parent-style-name="기본단락글꼴" style:family="text">
      <style:text-properties style:font-name-asian="돋움"/>
    </style:style>
    <style:style style:name="T3201" style:parent-style-name="기본단락글꼴" style:family="text">
      <style:text-properties style:font-name-asian="돋움"/>
    </style:style>
    <style:style style:name="T3202" style:parent-style-name="기본단락글꼴" style:family="text">
      <style:text-properties style:font-name-asian="돋움"/>
    </style:style>
    <style:style style:name="T3203" style:parent-style-name="기본단락글꼴" style:family="text">
      <style:text-properties style:font-name-asian="돋움"/>
    </style:style>
    <style:style style:name="T3204" style:parent-style-name="기본단락글꼴" style:family="text">
      <style:text-properties style:font-name="돋움" style:font-name-asian="돋움"/>
    </style:style>
    <style:style style:name="P3205" style:parent-style-name="E" style:family="paragraph">
      <style:paragraph-properties style:snap-to-layout-grid="false" fo:text-indent="0.1388in"/>
    </style:style>
    <style:style style:name="P3206" style:parent-style-name="E" style:family="paragraph">
      <style:paragraph-properties style:snap-to-layout-grid="false"/>
    </style:style>
    <style:style style:name="TableColumn3208" style:family="table-column">
      <style:table-column-properties style:column-width="6.6027in" style:use-optimal-column-width="false"/>
    </style:style>
    <style:style style:name="Table3207" style:family="table">
      <style:table-properties style:width="0in" fo:margin-left="0in" table:align="left"/>
    </style:style>
    <style:style style:name="TableRow3209" style:family="table-row">
      <style:table-row-properties style:min-row-height="2.4173in" style:use-optimal-row-height="false"/>
    </style:style>
    <style:style style:name="TableCell32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11" style:parent-style-name="E" style:family="paragraph">
      <style:paragraph-properties style:snap-to-layout-grid="false" fo:line-height="180%" fo:margin-left="0.1527in" fo:text-indent="-0.1527in">
        <style:tab-stops/>
      </style:paragraph-properties>
    </style:style>
    <style:style style:name="T3212" style:parent-style-name="기본단락글꼴" style:family="text">
      <style:text-properties style:font-name-asian="문체부 바탕체"/>
    </style:style>
    <style:style style:name="T3213" style:parent-style-name="기본단락글꼴" style:family="text">
      <style:text-properties style:font-name-asian="문체부 바탕체"/>
    </style:style>
    <style:style style:name="T3214" style:parent-style-name="기본단락글꼴" style:family="text">
      <style:text-properties style:font-name-asian="문체부 바탕체"/>
    </style:style>
    <style:style style:name="T3215" style:parent-style-name="기본단락글꼴" style:family="text">
      <style:text-properties style:font-name-asian="문체부 바탕체"/>
    </style:style>
    <style:style style:name="T3216" style:parent-style-name="기본단락글꼴" style:family="text">
      <style:text-properties style:font-name-asian="문체부 바탕체"/>
    </style:style>
    <style:style style:name="T3217" style:parent-style-name="기본단락글꼴" style:family="text">
      <style:text-properties style:font-name-asian="문체부 바탕체"/>
    </style:style>
    <style:style style:name="T3218" style:parent-style-name="기본단락글꼴" style:family="text">
      <style:text-properties style:font-name="문체부 바탕체" style:font-name-asian="문체부 바탕체"/>
    </style:style>
    <style:style style:name="T3219" style:parent-style-name="기본단락글꼴" style:family="text">
      <style:text-properties style:font-name-asian="문체부 바탕체"/>
    </style:style>
    <style:style style:name="T3220" style:parent-style-name="기본단락글꼴" style:family="text">
      <style:text-properties style:font-name="문체부 바탕체" style:font-name-asian="문체부 바탕체"/>
    </style:style>
    <style:style style:name="T3221" style:parent-style-name="기본단락글꼴" style:family="text">
      <style:text-properties style:font-name-asian="문체부 바탕체"/>
    </style:style>
    <style:style style:name="T3222" style:parent-style-name="기본단락글꼴" style:family="text">
      <style:text-properties style:font-name="문체부 바탕체" style:font-name-asian="문체부 바탕체"/>
    </style:style>
    <style:style style:name="T3223" style:parent-style-name="기본단락글꼴" style:family="text">
      <style:text-properties style:font-name="문체부 바탕체" style:font-name-asian="문체부 바탕체"/>
    </style:style>
    <style:style style:name="P3224" style:parent-style-name="E" style:family="paragraph">
      <style:paragraph-properties style:snap-to-layout-grid="false" fo:line-height="200%"/>
    </style:style>
    <style:style style:name="P3225" style:parent-style-name="E" style:family="paragraph">
      <style:paragraph-properties style:snap-to-layout-grid="false" fo:line-height="200%"/>
    </style:style>
    <style:style style:name="T3226" style:parent-style-name="기본단락글꼴" style:family="text">
      <style:text-properties style:font-name-asian="문체부 바탕체"/>
    </style:style>
    <style:style style:name="T3227" style:parent-style-name="기본단락글꼴" style:family="text">
      <style:text-properties style:font-name-asian="문체부 바탕체"/>
    </style:style>
    <style:style style:name="T3228" style:parent-style-name="기본단락글꼴" style:family="text">
      <style:text-properties style:font-name-asian="문체부 바탕체"/>
    </style:style>
    <style:style style:name="T3229" style:parent-style-name="기본단락글꼴" style:family="text">
      <style:text-properties style:font-name-asian="문체부 바탕체"/>
    </style:style>
    <style:style style:name="T3230" style:parent-style-name="기본단락글꼴" style:family="text">
      <style:text-properties style:font-name-asian="문체부 바탕체"/>
    </style:style>
    <style:style style:name="T3231" style:parent-style-name="기본단락글꼴" style:family="text">
      <style:text-properties style:font-name-asian="문체부 바탕체"/>
    </style:style>
    <style:style style:name="T3232" style:parent-style-name="기본단락글꼴" style:family="text">
      <style:text-properties style:font-name="문체부 바탕체" style:font-name-asian="문체부 바탕체"/>
    </style:style>
    <style:style style:name="T3233" style:parent-style-name="기본단락글꼴" style:family="text">
      <style:text-properties style:font-name-asian="문체부 바탕체"/>
    </style:style>
    <style:style style:name="T3234" style:parent-style-name="기본단락글꼴" style:family="text">
      <style:text-properties style:font-name-asian="문체부 바탕체"/>
    </style:style>
    <style:style style:name="T3235" style:parent-style-name="기본단락글꼴" style:family="text">
      <style:text-properties style:font-name="문체부 바탕체" style:font-name-asian="문체부 바탕체"/>
    </style:style>
    <style:style style:name="P3236" style:parent-style-name="E" style:family="paragraph">
      <style:paragraph-properties style:snap-to-layout-grid="false" fo:line-height="200%"/>
    </style:style>
    <style:style style:name="P3237" style:parent-style-name="E" style:family="paragraph">
      <style:paragraph-properties style:snap-to-layout-grid="false" fo:line-height="200%"/>
    </style:style>
    <style:style style:name="T3238" style:parent-style-name="기본단락글꼴" style:family="text">
      <style:text-properties style:font-name-asian="문체부 바탕체"/>
    </style:style>
    <style:style style:name="T3239" style:parent-style-name="기본단락글꼴" style:family="text">
      <style:text-properties style:font-name-asian="문체부 바탕체"/>
    </style:style>
    <style:style style:name="T3240" style:parent-style-name="기본단락글꼴" style:family="text">
      <style:text-properties style:font-name-asian="문체부 바탕체"/>
    </style:style>
    <style:style style:name="T3241" style:parent-style-name="기본단락글꼴" style:family="text">
      <style:text-properties style:font-name-asian="문체부 바탕체"/>
    </style:style>
    <style:style style:name="T3242" style:parent-style-name="기본단락글꼴" style:family="text">
      <style:text-properties style:font-name-asian="문체부 바탕체"/>
    </style:style>
    <style:style style:name="T3243" style:parent-style-name="기본단락글꼴" style:family="text">
      <style:text-properties style:font-name="문체부 바탕체" style:font-name-asian="문체부 바탕체"/>
    </style:style>
    <style:style style:name="T3244" style:parent-style-name="기본단락글꼴" style:family="text">
      <style:text-properties style:font-name-asian="문체부 바탕체"/>
    </style:style>
    <style:style style:name="T3245" style:parent-style-name="기본단락글꼴" style:family="text">
      <style:text-properties style:font-name="문체부 바탕체" style:font-name-asian="문체부 바탕체"/>
    </style:style>
    <style:style style:name="P3246" style:parent-style-name="E" style:family="paragraph">
      <style:paragraph-properties style:snap-to-layout-grid="false" fo:line-height="200%"/>
    </style:style>
    <style:style style:name="P3247" style:parent-style-name="E" style:family="paragraph">
      <style:paragraph-properties style:snap-to-layout-grid="false" fo:line-height="200%"/>
    </style:style>
    <style:style style:name="T3248" style:parent-style-name="기본단락글꼴" style:family="text">
      <style:text-properties style:font-name-asian="문체부 바탕체"/>
    </style:style>
    <style:style style:name="T3249" style:parent-style-name="기본단락글꼴" style:family="text">
      <style:text-properties style:font-name-asian="문체부 바탕체"/>
    </style:style>
    <style:style style:name="T3250" style:parent-style-name="기본단락글꼴" style:family="text">
      <style:text-properties style:font-name-asian="문체부 바탕체"/>
    </style:style>
    <style:style style:name="T3251" style:parent-style-name="기본단락글꼴" style:family="text">
      <style:text-properties style:font-name-asian="문체부 바탕체"/>
    </style:style>
    <style:style style:name="T3252" style:parent-style-name="기본단락글꼴" style:family="text">
      <style:text-properties style:font-name-asian="문체부 바탕체"/>
    </style:style>
    <style:style style:name="T3253" style:parent-style-name="기본단락글꼴" style:family="text">
      <style:text-properties style:font-name-asian="문체부 바탕체"/>
    </style:style>
    <style:style style:name="T3254" style:parent-style-name="기본단락글꼴" style:family="text">
      <style:text-properties style:font-name="문체부 바탕체" style:font-name-asian="문체부 바탕체"/>
    </style:style>
    <style:style style:name="P3255" style:parent-style-name="E" style:family="paragraph">
      <style:paragraph-properties style:snap-to-layout-grid="false" fo:line-height="180%" fo:margin-left="0.1527in" fo:text-indent="-0.1527in">
        <style:tab-stops/>
      </style:paragraph-properties>
    </style:style>
    <style:style style:name="P3256" style:parent-style-name="E" style:family="paragraph">
      <style:paragraph-properties style:snap-to-layout-grid="false" fo:margin-left="0.3472in" fo:text-indent="-0.3472in">
        <style:tab-stops/>
      </style:paragraph-properties>
    </style:style>
    <style:style style:name="P325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258" style:parent-style-name="기본단락글꼴" style:family="text">
      <style:text-properties style:font-name-asian="돋움"/>
    </style:style>
    <style:style style:name="T3259" style:parent-style-name="기본단락글꼴" style:family="text">
      <style:text-properties style:font-name="돋움" style:font-name-asian="돋움"/>
    </style:style>
    <style:style style:name="T3260" style:parent-style-name="기본단락글꼴" style:family="text">
      <style:text-properties style:font-name-asian="돋움"/>
    </style:style>
    <style:style style:name="T3261" style:parent-style-name="기본단락글꼴" style:family="text">
      <style:text-properties style:font-name-asian="돋움"/>
    </style:style>
    <style:style style:name="T3262" style:parent-style-name="기본단락글꼴" style:family="text">
      <style:text-properties style:font-name="돋움" style:font-name-asian="돋움"/>
    </style:style>
    <style:style style:name="T3263" style:parent-style-name="기본단락글꼴" style:family="text">
      <style:text-properties style:font-name-asian="돋움"/>
    </style:style>
    <style:style style:name="T3264" style:parent-style-name="기본단락글꼴" style:family="text">
      <style:text-properties style:font-name-asian="돋움"/>
    </style:style>
    <style:style style:name="T3265" style:parent-style-name="기본단락글꼴" style:family="text">
      <style:text-properties style:font-name-asian="돋움"/>
    </style:style>
    <style:style style:name="T3266" style:parent-style-name="기본단락글꼴" style:family="text">
      <style:text-properties style:font-name="돋움" style:font-name-asian="돋움"/>
    </style:style>
    <style:style style:name="T3267" style:parent-style-name="기본단락글꼴" style:family="text">
      <style:text-properties style:font-name-asian="돋움"/>
    </style:style>
    <style:style style:name="T3268" style:parent-style-name="기본단락글꼴" style:family="text">
      <style:text-properties style:font-name-asian="돋움"/>
    </style:style>
    <style:style style:name="T3269" style:parent-style-name="기본단락글꼴" style:family="text">
      <style:text-properties style:font-name-asian="돋움"/>
    </style:style>
    <style:style style:name="T3270" style:parent-style-name="기본단락글꼴" style:family="text">
      <style:text-properties style:font-name-asian="돋움"/>
    </style:style>
    <style:style style:name="T3271" style:parent-style-name="기본단락글꼴" style:family="text">
      <style:text-properties style:font-name-asian="돋움"/>
    </style:style>
    <style:style style:name="T3272" style:parent-style-name="기본단락글꼴" style:family="text">
      <style:text-properties style:font-name-asian="돋움"/>
    </style:style>
    <style:style style:name="T3273" style:parent-style-name="기본단락글꼴" style:family="text">
      <style:text-properties style:font-name-asian="돋움"/>
    </style:style>
    <style:style style:name="T3274" style:parent-style-name="기본단락글꼴" style:family="text">
      <style:text-properties style:font-name-asian="돋움"/>
    </style:style>
    <style:style style:name="T3275" style:parent-style-name="기본단락글꼴" style:family="text">
      <style:text-properties style:font-name-asian="돋움"/>
    </style:style>
    <style:style style:name="T3276" style:parent-style-name="기본단락글꼴" style:family="text">
      <style:text-properties style:font-name="돋움" style:font-name-asian="돋움"/>
    </style:style>
    <style:style style:name="T3277" style:parent-style-name="기본단락글꼴" style:family="text">
      <style:text-properties style:font-name-asian="돋움"/>
    </style:style>
    <style:style style:name="T3278" style:parent-style-name="기본단락글꼴" style:family="text">
      <style:text-properties style:font-name-asian="돋움"/>
    </style:style>
    <style:style style:name="T3279" style:parent-style-name="기본단락글꼴" style:family="text">
      <style:text-properties style:font-name="돋움" style:font-name-asian="돋움"/>
    </style:style>
    <style:style style:name="T3280" style:parent-style-name="기본단락글꼴" style:family="text">
      <style:text-properties style:font-name-asian="돋움"/>
    </style:style>
    <style:style style:name="T3281" style:parent-style-name="기본단락글꼴" style:family="text">
      <style:text-properties style:font-name-asian="돋움"/>
    </style:style>
    <style:style style:name="T3282" style:parent-style-name="기본단락글꼴" style:family="text">
      <style:text-properties style:font-name-asian="돋움"/>
    </style:style>
    <style:style style:name="T3283" style:parent-style-name="기본단락글꼴" style:family="text">
      <style:text-properties style:font-name="돋움" style:font-name-asian="돋움"/>
    </style:style>
    <style:style style:name="T3284" style:parent-style-name="기본단락글꼴" style:family="text">
      <style:text-properties style:font-name-asian="돋움"/>
    </style:style>
    <style:style style:name="T3285" style:parent-style-name="기본단락글꼴" style:family="text">
      <style:text-properties style:font-name-asian="돋움"/>
    </style:style>
    <style:style style:name="T3286" style:parent-style-name="기본단락글꼴" style:family="text">
      <style:text-properties style:font-name-asian="돋움"/>
    </style:style>
    <style:style style:name="T3287" style:parent-style-name="기본단락글꼴" style:family="text">
      <style:text-properties style:font-name="돋움" style:font-name-asian="돋움"/>
    </style:style>
    <style:style style:name="T3288" style:parent-style-name="기본단락글꼴" style:family="text">
      <style:text-properties style:font-name-asian="돋움"/>
    </style:style>
    <style:style style:name="T3289" style:parent-style-name="기본단락글꼴" style:family="text">
      <style:text-properties style:font-name-asian="돋움"/>
    </style:style>
    <style:style style:name="T3290" style:parent-style-name="기본단락글꼴" style:family="text">
      <style:text-properties style:font-name-asian="돋움"/>
    </style:style>
    <style:style style:name="T3291" style:parent-style-name="기본단락글꼴" style:family="text">
      <style:text-properties style:font-name-asian="돋움"/>
    </style:style>
    <style:style style:name="T3292" style:parent-style-name="기본단락글꼴" style:family="text">
      <style:text-properties style:font-name-asian="돋움"/>
    </style:style>
    <style:style style:name="T3293" style:parent-style-name="기본단락글꼴" style:family="text">
      <style:text-properties style:font-name-asian="돋움"/>
    </style:style>
    <style:style style:name="T3294" style:parent-style-name="기본단락글꼴" style:family="text">
      <style:text-properties style:font-name-asian="돋움"/>
    </style:style>
    <style:style style:name="T3295" style:parent-style-name="기본단락글꼴" style:family="text">
      <style:text-properties style:font-name-asian="돋움"/>
    </style:style>
    <style:style style:name="T3296" style:parent-style-name="기본단락글꼴" style:family="text">
      <style:text-properties style:font-name-asian="돋움"/>
    </style:style>
    <style:style style:name="T3297" style:parent-style-name="기본단락글꼴" style:family="text">
      <style:text-properties style:font-name-asian="돋움"/>
    </style:style>
    <style:style style:name="T3298" style:parent-style-name="기본단락글꼴" style:family="text">
      <style:text-properties style:font-name-asian="돋움"/>
    </style:style>
    <style:style style:name="T3299" style:parent-style-name="기본단락글꼴" style:family="text">
      <style:text-properties style:font-name="돋움" style:font-name-asian="돋움"/>
    </style:style>
    <style:style style:name="T3300" style:parent-style-name="기본단락글꼴" style:family="text">
      <style:text-properties style:font-name-asian="돋움"/>
    </style:style>
    <style:style style:name="T3301" style:parent-style-name="기본단락글꼴" style:family="text">
      <style:text-properties style:font-name-asian="돋움"/>
    </style:style>
    <style:style style:name="T3302" style:parent-style-name="기본단락글꼴" style:family="text">
      <style:text-properties style:font-name="돋움" style:font-name-asian="돋움"/>
    </style:style>
    <style:style style:name="T3303" style:parent-style-name="기본단락글꼴" style:family="text">
      <style:text-properties style:font-name-asian="돋움"/>
    </style:style>
    <style:style style:name="T3304" style:parent-style-name="기본단락글꼴" style:family="text">
      <style:text-properties style:font-name="돋움" style:font-name-asian="돋움"/>
    </style:style>
    <style:style style:name="T3305" style:parent-style-name="기본단락글꼴" style:family="text">
      <style:text-properties style:font-name-asian="돋움"/>
    </style:style>
    <style:style style:name="T3306" style:parent-style-name="기본단락글꼴" style:family="text">
      <style:text-properties style:font-name-asian="돋움"/>
    </style:style>
    <style:style style:name="T3307" style:parent-style-name="기본단락글꼴" style:family="text">
      <style:text-properties style:font-name="돋움" style:font-name-asian="돋움"/>
    </style:style>
    <style:style style:name="T3308" style:parent-style-name="기본단락글꼴" style:family="text">
      <style:text-properties style:font-name-asian="돋움"/>
    </style:style>
    <style:style style:name="T3309" style:parent-style-name="기본단락글꼴" style:family="text">
      <style:text-properties style:font-name-asian="돋움"/>
    </style:style>
    <style:style style:name="T3310" style:parent-style-name="기본단락글꼴" style:family="text">
      <style:text-properties style:font-name-asian="돋움"/>
    </style:style>
    <style:style style:name="T3311" style:parent-style-name="기본단락글꼴" style:family="text">
      <style:text-properties style:font-name-asian="돋움"/>
    </style:style>
    <style:style style:name="T3312" style:parent-style-name="기본단락글꼴" style:family="text">
      <style:text-properties style:font-name-asian="돋움"/>
    </style:style>
    <style:style style:name="T3313" style:parent-style-name="기본단락글꼴" style:family="text">
      <style:text-properties style:font-name-asian="돋움"/>
    </style:style>
    <style:style style:name="T3314" style:parent-style-name="기본단락글꼴" style:family="text">
      <style:text-properties style:font-name-asian="돋움"/>
    </style:style>
    <style:style style:name="T3315" style:parent-style-name="기본단락글꼴" style:family="text">
      <style:text-properties style:font-name-asian="돋움"/>
    </style:style>
    <style:style style:name="T3316" style:parent-style-name="기본단락글꼴" style:family="text">
      <style:text-properties style:font-name-asian="돋움"/>
    </style:style>
    <style:style style:name="T3317" style:parent-style-name="기본단락글꼴" style:family="text">
      <style:text-properties style:font-name-asian="돋움"/>
    </style:style>
    <style:style style:name="T3318" style:parent-style-name="기본단락글꼴" style:family="text">
      <style:text-properties style:font-name-asian="돋움"/>
    </style:style>
    <style:style style:name="T3319" style:parent-style-name="기본단락글꼴" style:family="text">
      <style:text-properties style:font-name-asian="돋움"/>
    </style:style>
    <style:style style:name="T3320" style:parent-style-name="기본단락글꼴" style:family="text">
      <style:text-properties style:font-name-asian="돋움"/>
    </style:style>
    <style:style style:name="T3321" style:parent-style-name="기본단락글꼴" style:family="text">
      <style:text-properties style:font-name-asian="돋움"/>
    </style:style>
    <style:style style:name="T3322" style:parent-style-name="기본단락글꼴" style:family="text">
      <style:text-properties style:font-name-asian="돋움"/>
    </style:style>
    <style:style style:name="T3323" style:parent-style-name="기본단락글꼴" style:family="text">
      <style:text-properties style:font-name-asian="돋움"/>
    </style:style>
    <style:style style:name="T3324" style:parent-style-name="기본단락글꼴" style:family="text">
      <style:text-properties style:font-name-asian="돋움"/>
    </style:style>
    <style:style style:name="T3325" style:parent-style-name="기본단락글꼴" style:family="text">
      <style:text-properties style:font-name-asian="돋움"/>
    </style:style>
    <style:style style:name="T3326" style:parent-style-name="기본단락글꼴" style:family="text">
      <style:text-properties style:font-name-asian="돋움"/>
    </style:style>
    <style:style style:name="T3327" style:parent-style-name="기본단락글꼴" style:family="text">
      <style:text-properties style:font-name-asian="돋움"/>
    </style:style>
    <style:style style:name="T3328" style:parent-style-name="기본단락글꼴" style:family="text">
      <style:text-properties style:font-name-asian="돋움"/>
    </style:style>
    <style:style style:name="T3329" style:parent-style-name="기본단락글꼴" style:family="text">
      <style:text-properties style:font-name="돋움" style:font-name-asian="돋움"/>
    </style:style>
    <style:style style:name="T3330" style:parent-style-name="기본단락글꼴" style:family="text">
      <style:text-properties style:font-name-asian="돋움"/>
    </style:style>
    <style:style style:name="T3331" style:parent-style-name="기본단락글꼴" style:family="text">
      <style:text-properties style:font-name-asian="돋움"/>
    </style:style>
    <style:style style:name="T3332" style:parent-style-name="기본단락글꼴" style:family="text">
      <style:text-properties style:font-name-asian="돋움"/>
    </style:style>
    <style:style style:name="T3333" style:parent-style-name="기본단락글꼴" style:family="text">
      <style:text-properties style:font-name-asian="돋움"/>
    </style:style>
    <style:style style:name="T3334" style:parent-style-name="기본단락글꼴" style:family="text">
      <style:text-properties style:font-name-asian="돋움"/>
    </style:style>
    <style:style style:name="T3335" style:parent-style-name="기본단락글꼴" style:family="text">
      <style:text-properties style:font-name="돋움" style:font-name-asian="돋움"/>
    </style:style>
    <style:style style:name="T3336" style:parent-style-name="기본단락글꼴" style:family="text">
      <style:text-properties style:font-name-asian="돋움"/>
    </style:style>
    <style:style style:name="T3337" style:parent-style-name="기본단락글꼴" style:family="text">
      <style:text-properties style:font-name-asian="돋움"/>
    </style:style>
    <style:style style:name="T3338" style:parent-style-name="기본단락글꼴" style:family="text">
      <style:text-properties style:font-name-asian="돋움"/>
    </style:style>
    <style:style style:name="T3339" style:parent-style-name="기본단락글꼴" style:family="text">
      <style:text-properties style:font-name-asian="돋움"/>
    </style:style>
    <style:style style:name="T3340" style:parent-style-name="기본단락글꼴" style:family="text">
      <style:text-properties style:font-name-asian="돋움"/>
    </style:style>
    <style:style style:name="T3341" style:parent-style-name="기본단락글꼴" style:family="text">
      <style:text-properties style:font-name-asian="돋움"/>
    </style:style>
    <style:style style:name="T3342" style:parent-style-name="기본단락글꼴" style:family="text">
      <style:text-properties style:font-name-asian="돋움"/>
    </style:style>
    <style:style style:name="T3343" style:parent-style-name="기본단락글꼴" style:family="text">
      <style:text-properties style:font-name-asian="돋움"/>
    </style:style>
    <style:style style:name="T3344" style:parent-style-name="기본단락글꼴" style:family="text">
      <style:text-properties style:font-name-asian="돋움"/>
    </style:style>
    <style:style style:name="T3345" style:parent-style-name="기본단락글꼴" style:family="text">
      <style:text-properties style:font-name="돋움" style:font-name-asian="돋움"/>
    </style:style>
    <style:style style:name="T3346" style:parent-style-name="기본단락글꼴" style:family="text">
      <style:text-properties style:font-name-asian="돋움"/>
    </style:style>
    <style:style style:name="T3347" style:parent-style-name="기본단락글꼴" style:family="text">
      <style:text-properties style:font-name="돋움" style:font-name-asian="돋움"/>
    </style:style>
    <style:style style:name="T3348" style:parent-style-name="기본단락글꼴" style:family="text">
      <style:text-properties style:font-name-asian="돋움"/>
    </style:style>
    <style:style style:name="T3349" style:parent-style-name="기본단락글꼴" style:family="text">
      <style:text-properties style:font-name="돋움" style:font-name-asian="돋움"/>
    </style:style>
    <style:style style:name="T3350" style:parent-style-name="기본단락글꼴" style:family="text">
      <style:text-properties style:font-name-asian="돋움"/>
    </style:style>
    <style:style style:name="T3351" style:parent-style-name="기본단락글꼴" style:family="text">
      <style:text-properties style:font-name-asian="돋움"/>
    </style:style>
    <style:style style:name="T3352" style:parent-style-name="기본단락글꼴" style:family="text">
      <style:text-properties style:font-name="돋움" style:font-name-asian="돋움"/>
    </style:style>
    <style:style style:name="T3353" style:parent-style-name="기본단락글꼴" style:family="text">
      <style:text-properties style:font-name-asian="돋움"/>
    </style:style>
    <style:style style:name="T3354" style:parent-style-name="기본단락글꼴" style:family="text">
      <style:text-properties style:font-name="돋움" style:font-name-asian="돋움"/>
    </style:style>
    <style:style style:name="T3355" style:parent-style-name="기본단락글꼴" style:family="text">
      <style:text-properties style:font-name-asian="돋움"/>
    </style:style>
    <style:style style:name="T3356" style:parent-style-name="기본단락글꼴" style:family="text">
      <style:text-properties style:font-name-asian="돋움"/>
    </style:style>
    <style:style style:name="T3357" style:parent-style-name="기본단락글꼴" style:family="text">
      <style:text-properties style:font-name-asian="돋움"/>
    </style:style>
    <style:style style:name="T3358" style:parent-style-name="기본단락글꼴" style:family="text">
      <style:text-properties style:font-name-asian="돋움"/>
    </style:style>
    <style:style style:name="T3359" style:parent-style-name="기본단락글꼴" style:family="text">
      <style:text-properties style:font-name="돋움" style:font-name-asian="돋움"/>
    </style:style>
    <style:style style:name="T3360" style:parent-style-name="기본단락글꼴" style:family="text">
      <style:text-properties style:font-name-asian="돋움"/>
    </style:style>
    <style:style style:name="T3361" style:parent-style-name="기본단락글꼴" style:family="text">
      <style:text-properties style:font-name-asian="돋움"/>
    </style:style>
    <style:style style:name="T3362" style:parent-style-name="기본단락글꼴" style:family="text">
      <style:text-properties style:font-name-asian="돋움"/>
    </style:style>
    <style:style style:name="T3363" style:parent-style-name="기본단락글꼴" style:family="text">
      <style:text-properties style:font-name-asian="돋움"/>
    </style:style>
    <style:style style:name="T3364" style:parent-style-name="기본단락글꼴" style:family="text">
      <style:text-properties style:font-name-asian="돋움"/>
    </style:style>
    <style:style style:name="T3365" style:parent-style-name="기본단락글꼴" style:family="text">
      <style:text-properties style:font-name-asian="돋움"/>
    </style:style>
    <style:style style:name="T3366" style:parent-style-name="기본단락글꼴" style:family="text">
      <style:text-properties style:font-name-asian="돋움"/>
    </style:style>
    <style:style style:name="T3367" style:parent-style-name="기본단락글꼴" style:family="text">
      <style:text-properties style:font-name-asian="돋움"/>
    </style:style>
    <style:style style:name="T3368" style:parent-style-name="기본단락글꼴" style:family="text">
      <style:text-properties style:font-name-asian="돋움"/>
    </style:style>
    <style:style style:name="T3369" style:parent-style-name="기본단락글꼴" style:family="text">
      <style:text-properties style:font-name-asian="돋움"/>
    </style:style>
    <style:style style:name="T3370" style:parent-style-name="기본단락글꼴" style:family="text">
      <style:text-properties style:font-name-asian="돋움"/>
    </style:style>
    <style:style style:name="T3371" style:parent-style-name="기본단락글꼴" style:family="text">
      <style:text-properties style:font-name="돋움" style:font-name-asian="돋움"/>
    </style:style>
    <style:style style:name="T3372" style:parent-style-name="기본단락글꼴" style:family="text">
      <style:text-properties style:font-name-asian="돋움"/>
    </style:style>
    <style:style style:name="T3373" style:parent-style-name="기본단락글꼴" style:family="text">
      <style:text-properties style:font-name-asian="돋움"/>
    </style:style>
    <style:style style:name="T3374" style:parent-style-name="기본단락글꼴" style:family="text">
      <style:text-properties style:font-name-asian="돋움"/>
    </style:style>
    <style:style style:name="T3375" style:parent-style-name="기본단락글꼴" style:family="text">
      <style:text-properties style:font-name-asian="돋움"/>
    </style:style>
    <style:style style:name="T3376" style:parent-style-name="기본단락글꼴" style:family="text">
      <style:text-properties style:font-name-asian="돋움"/>
    </style:style>
    <style:style style:name="T3377" style:parent-style-name="기본단락글꼴" style:family="text">
      <style:text-properties style:font-name-asian="돋움"/>
    </style:style>
    <style:style style:name="T3378" style:parent-style-name="기본단락글꼴" style:family="text">
      <style:text-properties style:font-name-asian="돋움"/>
    </style:style>
    <style:style style:name="T3379" style:parent-style-name="기본단락글꼴" style:family="text">
      <style:text-properties style:font-name="돋움" style:font-name-asian="돋움"/>
    </style:style>
    <style:style style:name="T3380" style:parent-style-name="기본단락글꼴" style:family="text">
      <style:text-properties style:font-name-asian="돋움"/>
    </style:style>
    <style:style style:name="T3381" style:parent-style-name="기본단락글꼴" style:family="text">
      <style:text-properties style:font-name-asian="돋움"/>
    </style:style>
    <style:style style:name="T3382" style:parent-style-name="기본단락글꼴" style:family="text">
      <style:text-properties style:font-name-asian="돋움"/>
    </style:style>
    <style:style style:name="T3383" style:parent-style-name="기본단락글꼴" style:family="text">
      <style:text-properties style:font-name="돋움" style:font-name-asian="돋움"/>
    </style:style>
    <style:style style:name="T3384" style:parent-style-name="기본단락글꼴" style:family="text">
      <style:text-properties style:font-name-asian="돋움"/>
    </style:style>
    <style:style style:name="T3385" style:parent-style-name="기본단락글꼴" style:family="text">
      <style:text-properties style:font-name-asian="돋움"/>
    </style:style>
    <style:style style:name="T3386" style:parent-style-name="기본단락글꼴" style:family="text">
      <style:text-properties style:font-name="돋움" style:font-name-asian="돋움"/>
    </style:style>
    <style:style style:name="T3387" style:parent-style-name="기본단락글꼴" style:family="text">
      <style:text-properties style:font-name-asian="돋움"/>
    </style:style>
    <style:style style:name="T3388" style:parent-style-name="기본단락글꼴" style:family="text">
      <style:text-properties style:font-name-asian="돋움"/>
    </style:style>
    <style:style style:name="T3389" style:parent-style-name="기본단락글꼴" style:family="text">
      <style:text-properties style:font-name-asian="돋움"/>
    </style:style>
    <style:style style:name="T3390" style:parent-style-name="기본단락글꼴" style:family="text">
      <style:text-properties style:font-name="돋움" style:font-name-asian="돋움"/>
    </style:style>
    <style:style style:name="T3391" style:parent-style-name="기본단락글꼴" style:family="text">
      <style:text-properties style:font-name-asian="돋움"/>
    </style:style>
    <style:style style:name="T3392" style:parent-style-name="기본단락글꼴" style:family="text">
      <style:text-properties style:font-name-asian="돋움"/>
    </style:style>
    <style:style style:name="T3393" style:parent-style-name="기본단락글꼴" style:family="text">
      <style:text-properties style:font-name-asian="돋움"/>
    </style:style>
    <style:style style:name="T3394" style:parent-style-name="기본단락글꼴" style:family="text">
      <style:text-properties style:font-name="돋움" style:font-name-asian="돋움"/>
    </style:style>
    <style:style style:name="T3395" style:parent-style-name="기본단락글꼴" style:family="text">
      <style:text-properties style:font-name-asian="돋움"/>
    </style:style>
    <style:style style:name="T3396" style:parent-style-name="기본단락글꼴" style:family="text">
      <style:text-properties style:font-name-asian="돋움"/>
    </style:style>
    <style:style style:name="T3397" style:parent-style-name="기본단락글꼴" style:family="text">
      <style:text-properties style:font-name-asian="돋움"/>
    </style:style>
    <style:style style:name="T3398" style:parent-style-name="기본단락글꼴" style:family="text">
      <style:text-properties style:font-name-asian="돋움"/>
    </style:style>
    <style:style style:name="T3399" style:parent-style-name="기본단락글꼴" style:family="text">
      <style:text-properties style:font-name-asian="돋움"/>
    </style:style>
    <style:style style:name="T3400" style:parent-style-name="기본단락글꼴" style:family="text">
      <style:text-properties style:font-name-asian="돋움"/>
    </style:style>
    <style:style style:name="T3401" style:parent-style-name="기본단락글꼴" style:family="text">
      <style:text-properties style:font-name-asian="돋움"/>
    </style:style>
    <style:style style:name="T3402" style:parent-style-name="기본단락글꼴" style:family="text">
      <style:text-properties style:font-name-asian="돋움"/>
    </style:style>
    <style:style style:name="T3403" style:parent-style-name="기본단락글꼴" style:family="text">
      <style:text-properties style:font-name-asian="돋움"/>
    </style:style>
    <style:style style:name="T3404" style:parent-style-name="기본단락글꼴" style:family="text">
      <style:text-properties style:font-name="돋움" style:font-name-asian="돋움"/>
    </style:style>
    <style:style style:name="P340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406" style:parent-style-name="기본단락글꼴" style:family="text">
      <style:text-properties style:font-name-asian="돋움"/>
    </style:style>
    <style:style style:name="T3407" style:parent-style-name="기본단락글꼴" style:family="text">
      <style:text-properties style:font-name-asian="돋움"/>
    </style:style>
    <style:style style:name="T3408" style:parent-style-name="기본단락글꼴" style:family="text">
      <style:text-properties style:font-name-asian="돋움"/>
    </style:style>
    <style:style style:name="T3409" style:parent-style-name="기본단락글꼴" style:family="text">
      <style:text-properties style:font-name-asian="돋움"/>
    </style:style>
    <style:style style:name="T3410" style:parent-style-name="기본단락글꼴" style:family="text">
      <style:text-properties style:font-name-asian="돋움"/>
    </style:style>
    <style:style style:name="T3411" style:parent-style-name="기본단락글꼴" style:family="text">
      <style:text-properties style:font-name-asian="돋움"/>
    </style:style>
    <style:style style:name="T3412" style:parent-style-name="기본단락글꼴" style:family="text">
      <style:text-properties style:font-name-asian="돋움"/>
    </style:style>
    <style:style style:name="T3413" style:parent-style-name="기본단락글꼴" style:family="text">
      <style:text-properties style:font-name-asian="돋움"/>
    </style:style>
    <style:style style:name="T3414" style:parent-style-name="기본단락글꼴" style:family="text">
      <style:text-properties style:font-name-asian="돋움"/>
    </style:style>
    <style:style style:name="T3415" style:parent-style-name="기본단락글꼴" style:family="text">
      <style:text-properties style:font-name-asian="돋움"/>
    </style:style>
    <style:style style:name="T3416" style:parent-style-name="기본단락글꼴" style:family="text">
      <style:text-properties style:font-name-asian="돋움"/>
    </style:style>
    <style:style style:name="T3417" style:parent-style-name="기본단락글꼴" style:family="text">
      <style:text-properties style:font-name-asian="돋움"/>
    </style:style>
    <style:style style:name="T3418" style:parent-style-name="기본단락글꼴" style:family="text">
      <style:text-properties style:font-name-asian="돋움"/>
    </style:style>
    <style:style style:name="T3419" style:parent-style-name="기본단락글꼴" style:family="text">
      <style:text-properties style:font-name-asian="돋움"/>
    </style:style>
    <style:style style:name="T3420" style:parent-style-name="기본단락글꼴" style:family="text">
      <style:text-properties style:font-name-asian="돋움"/>
    </style:style>
    <style:style style:name="T3421" style:parent-style-name="기본단락글꼴" style:family="text">
      <style:text-properties style:font-name-asian="돋움"/>
    </style:style>
    <style:style style:name="T3422" style:parent-style-name="기본단락글꼴" style:family="text">
      <style:text-properties style:font-name-asian="돋움"/>
    </style:style>
    <style:style style:name="T3423" style:parent-style-name="기본단락글꼴" style:family="text">
      <style:text-properties style:font-name-asian="돋움"/>
    </style:style>
    <style:style style:name="T3424" style:parent-style-name="기본단락글꼴" style:family="text">
      <style:text-properties style:font-name-asian="돋움"/>
    </style:style>
    <style:style style:name="T3425" style:parent-style-name="기본단락글꼴" style:family="text">
      <style:text-properties style:font-name-asian="돋움"/>
    </style:style>
    <style:style style:name="T3426" style:parent-style-name="기본단락글꼴" style:family="text">
      <style:text-properties style:font-name-asian="돋움"/>
    </style:style>
    <style:style style:name="T3427" style:parent-style-name="기본단락글꼴" style:family="text">
      <style:text-properties style:font-name-asian="돋움"/>
    </style:style>
    <style:style style:name="T3428" style:parent-style-name="기본단락글꼴" style:family="text">
      <style:text-properties style:font-name-asian="돋움"/>
    </style:style>
    <style:style style:name="T3429" style:parent-style-name="기본단락글꼴" style:family="text">
      <style:text-properties style:font-name-asian="돋움"/>
    </style:style>
    <style:style style:name="T3430" style:parent-style-name="기본단락글꼴" style:family="text">
      <style:text-properties style:font-name-asian="돋움"/>
    </style:style>
    <style:style style:name="T3431" style:parent-style-name="기본단락글꼴" style:family="text">
      <style:text-properties style:font-name-asian="돋움"/>
    </style:style>
    <style:style style:name="T3432" style:parent-style-name="기본단락글꼴" style:family="text">
      <style:text-properties style:font-name-asian="돋움"/>
    </style:style>
    <style:style style:name="T3433" style:parent-style-name="기본단락글꼴" style:family="text">
      <style:text-properties style:font-name-asian="돋움"/>
    </style:style>
    <style:style style:name="T3434" style:parent-style-name="기본단락글꼴" style:family="text">
      <style:text-properties style:font-name-asian="돋움"/>
    </style:style>
    <style:style style:name="T3435" style:parent-style-name="기본단락글꼴" style:family="text">
      <style:text-properties style:font-name-asian="돋움"/>
    </style:style>
    <style:style style:name="T3436" style:parent-style-name="기본단락글꼴" style:family="text">
      <style:text-properties style:font-name-asian="돋움"/>
    </style:style>
    <style:style style:name="T3437" style:parent-style-name="기본단락글꼴" style:family="text">
      <style:text-properties style:font-name-asian="돋움"/>
    </style:style>
    <style:style style:name="T3438" style:parent-style-name="기본단락글꼴" style:family="text">
      <style:text-properties style:font-name-asian="돋움"/>
    </style:style>
    <style:style style:name="T3439" style:parent-style-name="기본단락글꼴" style:family="text">
      <style:text-properties style:font-name-asian="돋움"/>
    </style:style>
    <style:style style:name="T3440" style:parent-style-name="기본단락글꼴" style:family="text">
      <style:text-properties style:font-name-asian="돋움"/>
    </style:style>
    <style:style style:name="T3441" style:parent-style-name="기본단락글꼴" style:family="text">
      <style:text-properties style:font-name-asian="돋움"/>
    </style:style>
    <style:style style:name="T3442" style:parent-style-name="기본단락글꼴" style:family="text">
      <style:text-properties style:font-name-asian="돋움"/>
    </style:style>
    <style:style style:name="T3443" style:parent-style-name="기본단락글꼴" style:family="text">
      <style:text-properties style:font-name-asian="돋움"/>
    </style:style>
    <style:style style:name="T3444" style:parent-style-name="기본단락글꼴" style:family="text">
      <style:text-properties style:font-name-asian="돋움"/>
    </style:style>
    <style:style style:name="T3445" style:parent-style-name="기본단락글꼴" style:family="text">
      <style:text-properties style:font-name="돋움" style:font-name-asian="돋움"/>
    </style:style>
    <style:style style:name="T3446" style:parent-style-name="기본단락글꼴" style:family="text">
      <style:text-properties style:font-name-asian="돋움"/>
    </style:style>
    <style:style style:name="T3447" style:parent-style-name="기본단락글꼴" style:family="text">
      <style:text-properties style:font-name-asian="돋움"/>
    </style:style>
    <style:style style:name="T3448" style:parent-style-name="기본단락글꼴" style:family="text">
      <style:text-properties style:font-name-asian="돋움"/>
    </style:style>
    <style:style style:name="T3449" style:parent-style-name="기본단락글꼴" style:family="text">
      <style:text-properties style:font-name-asian="돋움"/>
    </style:style>
    <style:style style:name="T3450" style:parent-style-name="기본단락글꼴" style:family="text">
      <style:text-properties style:font-name-asian="돋움"/>
    </style:style>
    <style:style style:name="T3451" style:parent-style-name="기본단락글꼴" style:family="text">
      <style:text-properties style:font-name-asian="돋움"/>
    </style:style>
    <style:style style:name="T3452" style:parent-style-name="기본단락글꼴" style:family="text">
      <style:text-properties style:font-name-asian="돋움"/>
    </style:style>
    <style:style style:name="T3453" style:parent-style-name="기본단락글꼴" style:family="text">
      <style:text-properties style:font-name="돋움" style:font-name-asian="돋움"/>
    </style:style>
    <style:style style:name="P345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345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456" style:parent-style-name="기본단락글꼴" style:family="text">
      <style:text-properties style:font-name-asian="돋움"/>
    </style:style>
    <style:style style:name="T3457" style:parent-style-name="기본단락글꼴" style:family="text">
      <style:text-properties style:font-name="돋움" style:font-name-asian="돋움"/>
    </style:style>
    <style:style style:name="T3458" style:parent-style-name="기본단락글꼴" style:family="text">
      <style:text-properties style:font-name-asian="돋움"/>
    </style:style>
    <style:style style:name="T3459" style:parent-style-name="기본단락글꼴" style:family="text">
      <style:text-properties style:font-name-asian="돋움"/>
    </style:style>
    <style:style style:name="T3460" style:parent-style-name="기본단락글꼴" style:family="text">
      <style:text-properties style:font-name="돋움" style:font-name-asian="돋움"/>
    </style:style>
    <style:style style:name="T3461" style:parent-style-name="기본단락글꼴" style:family="text">
      <style:text-properties style:font-name-asian="돋움"/>
    </style:style>
    <style:style style:name="T3462" style:parent-style-name="기본단락글꼴" style:family="text">
      <style:text-properties style:font-name-asian="돋움"/>
    </style:style>
    <style:style style:name="T3463" style:parent-style-name="기본단락글꼴" style:family="text">
      <style:text-properties style:font-name-asian="돋움"/>
    </style:style>
    <style:style style:name="T3464" style:parent-style-name="기본단락글꼴" style:family="text">
      <style:text-properties style:font-name="돋움" style:font-name-asian="돋움"/>
    </style:style>
    <style:style style:name="P346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466" style:parent-style-name="기본단락글꼴" style:family="text">
      <style:text-properties style:font-name-asian="돋움"/>
    </style:style>
    <style:style style:name="T3467" style:parent-style-name="기본단락글꼴" style:family="text">
      <style:text-properties style:font-name-asian="돋움"/>
    </style:style>
    <style:style style:name="T3468" style:parent-style-name="기본단락글꼴" style:family="text">
      <style:text-properties style:font-name-asian="돋움"/>
    </style:style>
    <style:style style:name="T3469" style:parent-style-name="기본단락글꼴" style:family="text">
      <style:text-properties style:font-name-asian="돋움"/>
    </style:style>
    <style:style style:name="T3470" style:parent-style-name="기본단락글꼴" style:family="text">
      <style:text-properties style:font-name-asian="돋움"/>
    </style:style>
    <style:style style:name="T3471" style:parent-style-name="기본단락글꼴" style:family="text">
      <style:text-properties style:font-name-asian="돋움"/>
    </style:style>
    <style:style style:name="T3472" style:parent-style-name="기본단락글꼴" style:family="text">
      <style:text-properties style:font-name-asian="돋움"/>
    </style:style>
    <style:style style:name="T3473" style:parent-style-name="기본단락글꼴" style:family="text">
      <style:text-properties style:font-name-asian="돋움"/>
    </style:style>
    <style:style style:name="T3474" style:parent-style-name="기본단락글꼴" style:family="text">
      <style:text-properties style:font-name-asian="돋움"/>
    </style:style>
    <style:style style:name="T3475" style:parent-style-name="기본단락글꼴" style:family="text">
      <style:text-properties style:font-name-asian="돋움"/>
    </style:style>
    <style:style style:name="T3476" style:parent-style-name="기본단락글꼴" style:family="text">
      <style:text-properties style:font-name-asian="돋움"/>
    </style:style>
    <style:style style:name="T3477" style:parent-style-name="기본단락글꼴" style:family="text">
      <style:text-properties style:font-name-asian="돋움"/>
    </style:style>
    <style:style style:name="T3478" style:parent-style-name="기본단락글꼴" style:family="text">
      <style:text-properties style:font-name-asian="돋움"/>
    </style:style>
    <style:style style:name="T3479" style:parent-style-name="기본단락글꼴" style:family="text">
      <style:text-properties style:font-name-asian="돋움"/>
    </style:style>
    <style:style style:name="T3480" style:parent-style-name="기본단락글꼴" style:family="text">
      <style:text-properties style:font-name-asian="돋움"/>
    </style:style>
    <style:style style:name="T3481" style:parent-style-name="기본단락글꼴" style:family="text">
      <style:text-properties style:font-name-asian="돋움"/>
    </style:style>
    <style:style style:name="T3482" style:parent-style-name="기본단락글꼴" style:family="text">
      <style:text-properties style:font-name-asian="돋움"/>
    </style:style>
    <style:style style:name="T3483" style:parent-style-name="기본단락글꼴" style:family="text">
      <style:text-properties style:font-name-asian="돋움"/>
    </style:style>
    <style:style style:name="T3484" style:parent-style-name="기본단락글꼴" style:family="text">
      <style:text-properties style:font-name-asian="돋움"/>
    </style:style>
    <style:style style:name="T3485" style:parent-style-name="기본단락글꼴" style:family="text">
      <style:text-properties style:font-name-asian="돋움"/>
    </style:style>
    <style:style style:name="T3486" style:parent-style-name="기본단락글꼴" style:family="text">
      <style:text-properties style:font-name-asian="돋움"/>
    </style:style>
    <style:style style:name="T3487" style:parent-style-name="기본단락글꼴" style:family="text">
      <style:text-properties style:font-name-asian="돋움"/>
    </style:style>
    <style:style style:name="T3488" style:parent-style-name="기본단락글꼴" style:family="text">
      <style:text-properties style:font-name-asian="돋움"/>
    </style:style>
    <style:style style:name="T3489" style:parent-style-name="기본단락글꼴" style:family="text">
      <style:text-properties style:font-name-asian="돋움"/>
    </style:style>
    <style:style style:name="T3490" style:parent-style-name="기본단락글꼴" style:family="text">
      <style:text-properties style:font-name-asian="돋움"/>
    </style:style>
    <style:style style:name="T3491" style:parent-style-name="기본단락글꼴" style:family="text">
      <style:text-properties style:font-name-asian="돋움"/>
    </style:style>
    <style:style style:name="T3492" style:parent-style-name="기본단락글꼴" style:family="text">
      <style:text-properties style:font-name-asian="돋움"/>
    </style:style>
    <style:style style:name="T3493" style:parent-style-name="기본단락글꼴" style:family="text">
      <style:text-properties style:font-name-asian="돋움"/>
    </style:style>
    <style:style style:name="T3494" style:parent-style-name="기본단락글꼴" style:family="text">
      <style:text-properties style:font-name-asian="돋움"/>
    </style:style>
    <style:style style:name="T3495" style:parent-style-name="기본단락글꼴" style:family="text">
      <style:text-properties style:font-name-asian="돋움"/>
    </style:style>
    <style:style style:name="T3496" style:parent-style-name="기본단락글꼴" style:family="text">
      <style:text-properties style:font-name-asian="돋움"/>
    </style:style>
    <style:style style:name="T3497" style:parent-style-name="기본단락글꼴" style:family="text">
      <style:text-properties style:font-name="돋움" style:font-name-asian="돋움"/>
    </style:style>
    <style:style style:name="P349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499" style:parent-style-name="기본단락글꼴" style:family="text">
      <style:text-properties style:font-name-asian="돋움"/>
    </style:style>
    <style:style style:name="T3500" style:parent-style-name="기본단락글꼴" style:family="text">
      <style:text-properties style:font-name-asian="돋움"/>
    </style:style>
    <style:style style:name="T3501" style:parent-style-name="기본단락글꼴" style:family="text">
      <style:text-properties style:font-name-asian="돋움"/>
    </style:style>
    <style:style style:name="T3502" style:parent-style-name="기본단락글꼴" style:family="text">
      <style:text-properties style:font-name="돋움" style:font-name-asian="돋움"/>
    </style:style>
    <style:style style:name="T3503" style:parent-style-name="기본단락글꼴" style:family="text">
      <style:text-properties style:font-name-asian="돋움"/>
    </style:style>
    <style:style style:name="T3504" style:parent-style-name="기본단락글꼴" style:family="text">
      <style:text-properties style:font-name-asian="돋움"/>
    </style:style>
    <style:style style:name="T3505" style:parent-style-name="기본단락글꼴" style:family="text">
      <style:text-properties style:font-name-asian="돋움"/>
    </style:style>
    <style:style style:name="T3506" style:parent-style-name="기본단락글꼴" style:family="text">
      <style:text-properties style:font-name-asian="돋움"/>
    </style:style>
    <style:style style:name="T3507" style:parent-style-name="기본단락글꼴" style:family="text">
      <style:text-properties style:font-name-asian="돋움"/>
    </style:style>
    <style:style style:name="T3508" style:parent-style-name="기본단락글꼴" style:family="text">
      <style:text-properties style:font-name-asian="돋움"/>
    </style:style>
    <style:style style:name="T3509" style:parent-style-name="기본단락글꼴" style:family="text">
      <style:text-properties style:font-name-asian="돋움"/>
    </style:style>
    <style:style style:name="T3510" style:parent-style-name="기본단락글꼴" style:family="text">
      <style:text-properties style:font-name-asian="돋움"/>
    </style:style>
    <style:style style:name="T3511" style:parent-style-name="기본단락글꼴" style:family="text">
      <style:text-properties style:font-name-asian="돋움"/>
    </style:style>
    <style:style style:name="T3512" style:parent-style-name="기본단락글꼴" style:family="text">
      <style:text-properties style:font-name-asian="돋움"/>
    </style:style>
    <style:style style:name="T3513" style:parent-style-name="기본단락글꼴" style:family="text">
      <style:text-properties style:font-name-asian="돋움"/>
    </style:style>
    <style:style style:name="T3514" style:parent-style-name="기본단락글꼴" style:family="text">
      <style:text-properties style:font-name-asian="돋움"/>
    </style:style>
    <style:style style:name="T3515" style:parent-style-name="기본단락글꼴" style:family="text">
      <style:text-properties style:font-name-asian="돋움"/>
    </style:style>
    <style:style style:name="T3516" style:parent-style-name="기본단락글꼴" style:family="text">
      <style:text-properties style:font-name-asian="돋움"/>
    </style:style>
    <style:style style:name="T3517" style:parent-style-name="기본단락글꼴" style:family="text">
      <style:text-properties style:font-name-asian="돋움"/>
    </style:style>
    <style:style style:name="T3518" style:parent-style-name="기본단락글꼴" style:family="text">
      <style:text-properties style:font-name-asian="돋움"/>
    </style:style>
    <style:style style:name="T3519" style:parent-style-name="기본단락글꼴" style:family="text">
      <style:text-properties style:font-name-asian="돋움"/>
    </style:style>
    <style:style style:name="T3520" style:parent-style-name="기본단락글꼴" style:family="text">
      <style:text-properties style:font-name-asian="돋움"/>
    </style:style>
    <style:style style:name="T3521" style:parent-style-name="기본단락글꼴" style:family="text">
      <style:text-properties style:font-name-asian="돋움"/>
    </style:style>
    <style:style style:name="T3522" style:parent-style-name="기본단락글꼴" style:family="text">
      <style:text-properties style:font-name-asian="돋움"/>
    </style:style>
    <style:style style:name="T3523" style:parent-style-name="기본단락글꼴" style:family="text">
      <style:text-properties style:font-name-asian="돋움"/>
    </style:style>
    <style:style style:name="T3524" style:parent-style-name="기본단락글꼴" style:family="text">
      <style:text-properties style:font-name-asian="돋움"/>
    </style:style>
    <style:style style:name="T3525" style:parent-style-name="기본단락글꼴" style:family="text">
      <style:text-properties style:font-name-asian="돋움"/>
    </style:style>
    <style:style style:name="T3526" style:parent-style-name="기본단락글꼴" style:family="text">
      <style:text-properties style:font-name-asian="돋움"/>
    </style:style>
    <style:style style:name="T3527" style:parent-style-name="기본단락글꼴" style:family="text">
      <style:text-properties style:font-name-asian="돋움"/>
    </style:style>
    <style:style style:name="T3528" style:parent-style-name="기본단락글꼴" style:family="text">
      <style:text-properties style:font-name-asian="돋움"/>
    </style:style>
    <style:style style:name="T3529" style:parent-style-name="기본단락글꼴" style:family="text">
      <style:text-properties style:font-name-asian="돋움"/>
    </style:style>
    <style:style style:name="T3530" style:parent-style-name="기본단락글꼴" style:family="text">
      <style:text-properties style:font-name-asian="돋움"/>
    </style:style>
    <style:style style:name="T3531" style:parent-style-name="기본단락글꼴" style:family="text">
      <style:text-properties style:font-name-asian="돋움"/>
    </style:style>
    <style:style style:name="T3532" style:parent-style-name="기본단락글꼴" style:family="text">
      <style:text-properties style:font-name-asian="돋움"/>
    </style:style>
    <style:style style:name="T3533" style:parent-style-name="기본단락글꼴" style:family="text">
      <style:text-properties style:font-name-asian="돋움"/>
    </style:style>
    <style:style style:name="T3534" style:parent-style-name="기본단락글꼴" style:family="text">
      <style:text-properties style:font-name-asian="돋움"/>
    </style:style>
    <style:style style:name="T3535" style:parent-style-name="기본단락글꼴" style:family="text">
      <style:text-properties style:font-name-asian="돋움"/>
    </style:style>
    <style:style style:name="T3536" style:parent-style-name="기본단락글꼴" style:family="text">
      <style:text-properties style:font-name-asian="돋움"/>
    </style:style>
    <style:style style:name="T3537" style:parent-style-name="기본단락글꼴" style:family="text">
      <style:text-properties style:font-name-asian="돋움"/>
    </style:style>
    <style:style style:name="T3538" style:parent-style-name="기본단락글꼴" style:family="text">
      <style:text-properties style:font-name-asian="돋움"/>
    </style:style>
    <style:style style:name="T3539" style:parent-style-name="기본단락글꼴" style:family="text">
      <style:text-properties style:font-name-asian="돋움"/>
    </style:style>
    <style:style style:name="T3540" style:parent-style-name="기본단락글꼴" style:family="text">
      <style:text-properties style:font-name-asian="돋움"/>
    </style:style>
    <style:style style:name="T3541" style:parent-style-name="기본단락글꼴" style:family="text">
      <style:text-properties style:font-name-asian="돋움"/>
    </style:style>
    <style:style style:name="T3542" style:parent-style-name="기본단락글꼴" style:family="text">
      <style:text-properties style:font-name-asian="돋움"/>
    </style:style>
    <style:style style:name="T3543" style:parent-style-name="기본단락글꼴" style:family="text">
      <style:text-properties style:font-name="돋움" style:font-name-asian="돋움"/>
    </style:style>
    <style:style style:name="P354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354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546" style:parent-style-name="기본단락글꼴" style:family="text">
      <style:text-properties style:font-name-asian="돋움"/>
    </style:style>
    <style:style style:name="T3547" style:parent-style-name="기본단락글꼴" style:family="text">
      <style:text-properties style:font-name="돋움" style:font-name-asian="돋움"/>
    </style:style>
    <style:style style:name="T3548" style:parent-style-name="기본단락글꼴" style:family="text">
      <style:text-properties style:font-name-asian="돋움"/>
    </style:style>
    <style:style style:name="T3549" style:parent-style-name="기본단락글꼴" style:family="text">
      <style:text-properties style:font-name-asian="돋움"/>
    </style:style>
    <style:style style:name="T3550" style:parent-style-name="기본단락글꼴" style:family="text">
      <style:text-properties style:font-name="돋움" style:font-name-asian="돋움"/>
    </style:style>
    <style:style style:name="T3551" style:parent-style-name="기본단락글꼴" style:family="text">
      <style:text-properties style:font-name-asian="돋움"/>
    </style:style>
    <style:style style:name="T3552" style:parent-style-name="기본단락글꼴" style:family="text">
      <style:text-properties style:font-name-asian="돋움"/>
    </style:style>
    <style:style style:name="T3553" style:parent-style-name="기본단락글꼴" style:family="text">
      <style:text-properties style:font-name-asian="돋움"/>
    </style:style>
    <style:style style:name="T3554" style:parent-style-name="기본단락글꼴" style:family="text">
      <style:text-properties style:font-name="돋움" style:font-name-asian="돋움"/>
    </style:style>
    <style:style style:name="P355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556" style:parent-style-name="기본단락글꼴" style:family="text">
      <style:text-properties style:font-name-asian="돋움"/>
    </style:style>
    <style:style style:name="T3557" style:parent-style-name="기본단락글꼴" style:family="text">
      <style:text-properties style:font-name-asian="돋움"/>
    </style:style>
    <style:style style:name="T3558" style:parent-style-name="기본단락글꼴" style:family="text">
      <style:text-properties style:font-name-asian="돋움"/>
    </style:style>
    <style:style style:name="T3559" style:parent-style-name="기본단락글꼴" style:family="text">
      <style:text-properties style:font-name-asian="돋움"/>
    </style:style>
    <style:style style:name="T3560" style:parent-style-name="기본단락글꼴" style:family="text">
      <style:text-properties style:font-name-asian="돋움"/>
    </style:style>
    <style:style style:name="T3561" style:parent-style-name="기본단락글꼴" style:family="text">
      <style:text-properties style:font-name-asian="돋움"/>
    </style:style>
    <style:style style:name="T3562" style:parent-style-name="기본단락글꼴" style:family="text">
      <style:text-properties style:font-name-asian="돋움"/>
    </style:style>
    <style:style style:name="T3563" style:parent-style-name="기본단락글꼴" style:family="text">
      <style:text-properties style:font-name-asian="돋움"/>
    </style:style>
    <style:style style:name="T3564" style:parent-style-name="기본단락글꼴" style:family="text">
      <style:text-properties style:font-name-asian="돋움"/>
    </style:style>
    <style:style style:name="T3565" style:parent-style-name="기본단락글꼴" style:family="text">
      <style:text-properties style:font-name-asian="돋움"/>
    </style:style>
    <style:style style:name="T3566" style:parent-style-name="기본단락글꼴" style:family="text">
      <style:text-properties style:font-name-asian="돋움"/>
    </style:style>
    <style:style style:name="T3567" style:parent-style-name="기본단락글꼴" style:family="text">
      <style:text-properties style:font-name-asian="돋움"/>
    </style:style>
    <style:style style:name="T3568" style:parent-style-name="기본단락글꼴" style:family="text">
      <style:text-properties style:font-name-asian="돋움"/>
    </style:style>
    <style:style style:name="T3569" style:parent-style-name="기본단락글꼴" style:family="text">
      <style:text-properties style:font-name-asian="돋움"/>
    </style:style>
    <style:style style:name="T3570" style:parent-style-name="기본단락글꼴" style:family="text">
      <style:text-properties style:font-name-asian="돋움"/>
    </style:style>
    <style:style style:name="T3571" style:parent-style-name="기본단락글꼴" style:family="text">
      <style:text-properties style:font-name-asian="돋움"/>
    </style:style>
    <style:style style:name="T3572" style:parent-style-name="기본단락글꼴" style:family="text">
      <style:text-properties style:font-name-asian="돋움"/>
    </style:style>
    <style:style style:name="T3573" style:parent-style-name="기본단락글꼴" style:family="text">
      <style:text-properties style:font-name="돋움" style:font-name-asian="돋움"/>
    </style:style>
    <style:style style:name="T3574" style:parent-style-name="기본단락글꼴" style:family="text">
      <style:text-properties style:font-name-asian="돋움"/>
    </style:style>
    <style:style style:name="T3575" style:parent-style-name="기본단락글꼴" style:family="text">
      <style:text-properties style:font-name-asian="돋움"/>
    </style:style>
    <style:style style:name="T3576" style:parent-style-name="기본단락글꼴" style:family="text">
      <style:text-properties style:font-name-asian="돋움"/>
    </style:style>
    <style:style style:name="T3577" style:parent-style-name="기본단락글꼴" style:family="text">
      <style:text-properties style:font-name-asian="돋움"/>
    </style:style>
    <style:style style:name="T3578" style:parent-style-name="기본단락글꼴" style:family="text">
      <style:text-properties style:font-name-asian="돋움"/>
    </style:style>
    <style:style style:name="T3579" style:parent-style-name="기본단락글꼴" style:family="text">
      <style:text-properties style:font-name-asian="돋움"/>
    </style:style>
    <style:style style:name="T3580" style:parent-style-name="기본단락글꼴" style:family="text">
      <style:text-properties style:font-name-asian="돋움"/>
    </style:style>
    <style:style style:name="T3581" style:parent-style-name="기본단락글꼴" style:family="text">
      <style:text-properties style:font-name-asian="돋움"/>
    </style:style>
    <style:style style:name="T3582" style:parent-style-name="기본단락글꼴" style:family="text">
      <style:text-properties style:font-name-asian="돋움"/>
    </style:style>
    <style:style style:name="T3583" style:parent-style-name="기본단락글꼴" style:family="text">
      <style:text-properties style:font-name-asian="돋움"/>
    </style:style>
    <style:style style:name="T3584" style:parent-style-name="기본단락글꼴" style:family="text">
      <style:text-properties style:font-name-asian="돋움"/>
    </style:style>
    <style:style style:name="T3585" style:parent-style-name="기본단락글꼴" style:family="text">
      <style:text-properties style:font-name-asian="돋움"/>
    </style:style>
    <style:style style:name="T3586" style:parent-style-name="기본단락글꼴" style:family="text">
      <style:text-properties style:font-name-asian="돋움"/>
    </style:style>
    <style:style style:name="T3587" style:parent-style-name="기본단락글꼴" style:family="text">
      <style:text-properties style:font-name-asian="돋움"/>
    </style:style>
    <style:style style:name="T3588" style:parent-style-name="기본단락글꼴" style:family="text">
      <style:text-properties style:font-name-asian="돋움"/>
    </style:style>
    <style:style style:name="T3589" style:parent-style-name="기본단락글꼴" style:family="text">
      <style:text-properties style:font-name-asian="돋움"/>
    </style:style>
    <style:style style:name="T3590" style:parent-style-name="기본단락글꼴" style:family="text">
      <style:text-properties style:font-name-asian="돋움"/>
    </style:style>
    <style:style style:name="T3591" style:parent-style-name="기본단락글꼴" style:family="text">
      <style:text-properties style:font-name-asian="돋움"/>
    </style:style>
    <style:style style:name="T3592" style:parent-style-name="기본단락글꼴" style:family="text">
      <style:text-properties style:font-name-asian="돋움"/>
    </style:style>
    <style:style style:name="T3593" style:parent-style-name="기본단락글꼴" style:family="text">
      <style:text-properties style:font-name-asian="돋움"/>
    </style:style>
    <style:style style:name="T3594" style:parent-style-name="기본단락글꼴" style:family="text">
      <style:text-properties style:font-name-asian="돋움"/>
    </style:style>
    <style:style style:name="T3595" style:parent-style-name="기본단락글꼴" style:family="text">
      <style:text-properties style:font-name-asian="돋움"/>
    </style:style>
    <style:style style:name="T3596" style:parent-style-name="기본단락글꼴" style:family="text">
      <style:text-properties style:font-name-asian="돋움"/>
    </style:style>
    <style:style style:name="T3597" style:parent-style-name="기본단락글꼴" style:family="text">
      <style:text-properties style:font-name-asian="돋움"/>
    </style:style>
    <style:style style:name="T3598" style:parent-style-name="기본단락글꼴" style:family="text">
      <style:text-properties style:font-name-asian="돋움"/>
    </style:style>
    <style:style style:name="T3599" style:parent-style-name="기본단락글꼴" style:family="text">
      <style:text-properties style:font-name-asian="돋움"/>
    </style:style>
    <style:style style:name="T3600" style:parent-style-name="기본단락글꼴" style:family="text">
      <style:text-properties style:font-name-asian="돋움"/>
    </style:style>
    <style:style style:name="T3601" style:parent-style-name="기본단락글꼴" style:family="text">
      <style:text-properties style:font-name-asian="돋움"/>
    </style:style>
    <style:style style:name="T3602" style:parent-style-name="기본단락글꼴" style:family="text">
      <style:text-properties style:font-name-asian="돋움"/>
    </style:style>
    <style:style style:name="T3603" style:parent-style-name="기본단락글꼴" style:family="text">
      <style:text-properties style:font-name-asian="돋움"/>
    </style:style>
    <style:style style:name="T3604" style:parent-style-name="기본단락글꼴" style:family="text">
      <style:text-properties style:font-name-asian="돋움"/>
    </style:style>
    <style:style style:name="T3605" style:parent-style-name="기본단락글꼴" style:family="text">
      <style:text-properties style:font-name-asian="돋움"/>
    </style:style>
    <style:style style:name="T3606" style:parent-style-name="기본단락글꼴" style:family="text">
      <style:text-properties style:font-name-asian="돋움"/>
    </style:style>
    <style:style style:name="T3607" style:parent-style-name="기본단락글꼴" style:family="text">
      <style:text-properties style:font-name-asian="돋움"/>
    </style:style>
    <style:style style:name="T3608" style:parent-style-name="기본단락글꼴" style:family="text">
      <style:text-properties style:font-name-asian="돋움"/>
    </style:style>
    <style:style style:name="T3609" style:parent-style-name="기본단락글꼴" style:family="text">
      <style:text-properties style:font-name-asian="돋움"/>
    </style:style>
    <style:style style:name="T3610" style:parent-style-name="기본단락글꼴" style:family="text">
      <style:text-properties style:font-name-asian="돋움"/>
    </style:style>
    <style:style style:name="T3611" style:parent-style-name="기본단락글꼴" style:family="text">
      <style:text-properties style:font-name-asian="돋움"/>
    </style:style>
    <style:style style:name="T3612" style:parent-style-name="기본단락글꼴" style:family="text">
      <style:text-properties style:font-name-asian="돋움"/>
    </style:style>
    <style:style style:name="T3613" style:parent-style-name="기본단락글꼴" style:family="text">
      <style:text-properties style:font-name="돋움" style:font-name-asian="돋움"/>
    </style:style>
    <style:style style:name="P361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615" style:parent-style-name="기본단락글꼴" style:family="text">
      <style:text-properties style:font-name-asian="돋움"/>
    </style:style>
    <style:style style:name="T3616" style:parent-style-name="기본단락글꼴" style:family="text">
      <style:text-properties style:font-name-asian="돋움"/>
    </style:style>
    <style:style style:name="T3617" style:parent-style-name="기본단락글꼴" style:family="text">
      <style:text-properties style:font-name-asian="돋움"/>
    </style:style>
    <style:style style:name="T3618" style:parent-style-name="기본단락글꼴" style:family="text">
      <style:text-properties style:font-name-asian="돋움"/>
    </style:style>
    <style:style style:name="T3619" style:parent-style-name="기본단락글꼴" style:family="text">
      <style:text-properties style:font-name-asian="돋움"/>
    </style:style>
    <style:style style:name="T3620" style:parent-style-name="기본단락글꼴" style:family="text">
      <style:text-properties style:font-name-asian="돋움"/>
    </style:style>
    <style:style style:name="T3621" style:parent-style-name="기본단락글꼴" style:family="text">
      <style:text-properties style:font-name-asian="돋움"/>
    </style:style>
    <style:style style:name="T3622" style:parent-style-name="기본단락글꼴" style:family="text">
      <style:text-properties style:font-name-asian="돋움"/>
    </style:style>
    <style:style style:name="T3623" style:parent-style-name="기본단락글꼴" style:family="text">
      <style:text-properties style:font-name-asian="돋움"/>
    </style:style>
    <style:style style:name="T3624" style:parent-style-name="기본단락글꼴" style:family="text">
      <style:text-properties style:font-name-asian="돋움"/>
    </style:style>
    <style:style style:name="T3625" style:parent-style-name="기본단락글꼴" style:family="text">
      <style:text-properties style:font-name-asian="돋움"/>
    </style:style>
    <style:style style:name="T3626" style:parent-style-name="기본단락글꼴" style:family="text">
      <style:text-properties style:font-name-asian="돋움"/>
    </style:style>
    <style:style style:name="T3627" style:parent-style-name="기본단락글꼴" style:family="text">
      <style:text-properties style:font-name-asian="돋움"/>
    </style:style>
    <style:style style:name="T3628" style:parent-style-name="기본단락글꼴" style:family="text">
      <style:text-properties style:font-name-asian="돋움"/>
    </style:style>
    <style:style style:name="T3629" style:parent-style-name="기본단락글꼴" style:family="text">
      <style:text-properties style:font-name-asian="돋움"/>
    </style:style>
    <style:style style:name="T3630" style:parent-style-name="기본단락글꼴" style:family="text">
      <style:text-properties style:font-name-asian="돋움"/>
    </style:style>
    <style:style style:name="T3631" style:parent-style-name="기본단락글꼴" style:family="text">
      <style:text-properties style:font-name-asian="돋움"/>
    </style:style>
    <style:style style:name="T3632" style:parent-style-name="기본단락글꼴" style:family="text">
      <style:text-properties style:font-name-asian="돋움"/>
    </style:style>
    <style:style style:name="T3633" style:parent-style-name="기본단락글꼴" style:family="text">
      <style:text-properties style:font-name-asian="돋움"/>
    </style:style>
    <style:style style:name="T3634" style:parent-style-name="기본단락글꼴" style:family="text">
      <style:text-properties style:font-name-asian="돋움"/>
    </style:style>
    <style:style style:name="T3635" style:parent-style-name="기본단락글꼴" style:family="text">
      <style:text-properties style:font-name-asian="돋움"/>
    </style:style>
    <style:style style:name="T3636" style:parent-style-name="기본단락글꼴" style:family="text">
      <style:text-properties style:font-name-asian="돋움"/>
    </style:style>
    <style:style style:name="T3637" style:parent-style-name="기본단락글꼴" style:family="text">
      <style:text-properties style:font-name-asian="돋움"/>
    </style:style>
    <style:style style:name="T3638" style:parent-style-name="기본단락글꼴" style:family="text">
      <style:text-properties style:font-name-asian="돋움"/>
    </style:style>
    <style:style style:name="T3639" style:parent-style-name="기본단락글꼴" style:family="text">
      <style:text-properties style:font-name-asian="돋움"/>
    </style:style>
    <style:style style:name="T3640" style:parent-style-name="기본단락글꼴" style:family="text">
      <style:text-properties style:font-name-asian="돋움"/>
    </style:style>
    <style:style style:name="T3641" style:parent-style-name="기본단락글꼴" style:family="text">
      <style:text-properties style:font-name-asian="돋움"/>
    </style:style>
    <style:style style:name="T3642" style:parent-style-name="기본단락글꼴" style:family="text">
      <style:text-properties style:font-name-asian="돋움"/>
    </style:style>
    <style:style style:name="T3643" style:parent-style-name="기본단락글꼴" style:family="text">
      <style:text-properties style:font-name-asian="돋움"/>
    </style:style>
    <style:style style:name="T3644" style:parent-style-name="기본단락글꼴" style:family="text">
      <style:text-properties style:font-name-asian="돋움"/>
    </style:style>
    <style:style style:name="T3645" style:parent-style-name="기본단락글꼴" style:family="text">
      <style:text-properties style:font-name-asian="돋움"/>
    </style:style>
    <style:style style:name="T3646" style:parent-style-name="기본단락글꼴" style:family="text">
      <style:text-properties style:font-name-asian="돋움"/>
    </style:style>
    <style:style style:name="T3647" style:parent-style-name="기본단락글꼴" style:family="text">
      <style:text-properties style:font-name-asian="돋움"/>
    </style:style>
    <style:style style:name="T3648" style:parent-style-name="기본단락글꼴" style:family="text">
      <style:text-properties style:font-name-asian="돋움"/>
    </style:style>
    <style:style style:name="T3649" style:parent-style-name="기본단락글꼴" style:family="text">
      <style:text-properties style:font-name-asian="돋움"/>
    </style:style>
    <style:style style:name="T3650" style:parent-style-name="기본단락글꼴" style:family="text">
      <style:text-properties style:font-name-asian="돋움"/>
    </style:style>
    <style:style style:name="T3651" style:parent-style-name="기본단락글꼴" style:family="text">
      <style:text-properties style:font-name-asian="돋움"/>
    </style:style>
    <style:style style:name="T3652" style:parent-style-name="기본단락글꼴" style:family="text">
      <style:text-properties style:font-name-asian="돋움"/>
    </style:style>
    <style:style style:name="T3653" style:parent-style-name="기본단락글꼴" style:family="text">
      <style:text-properties style:font-name-asian="돋움"/>
    </style:style>
    <style:style style:name="T3654" style:parent-style-name="기본단락글꼴" style:family="text">
      <style:text-properties style:font-name-asian="돋움"/>
    </style:style>
    <style:style style:name="T3655" style:parent-style-name="기본단락글꼴" style:family="text">
      <style:text-properties style:font-name-asian="돋움"/>
    </style:style>
    <style:style style:name="T3656" style:parent-style-name="기본단락글꼴" style:family="text">
      <style:text-properties style:font-name-asian="돋움"/>
    </style:style>
    <style:style style:name="T3657" style:parent-style-name="기본단락글꼴" style:family="text">
      <style:text-properties style:font-name-asian="돋움"/>
    </style:style>
    <style:style style:name="T3658" style:parent-style-name="기본단락글꼴" style:family="text">
      <style:text-properties style:font-name-asian="돋움"/>
    </style:style>
    <style:style style:name="T3659" style:parent-style-name="기본단락글꼴" style:family="text">
      <style:text-properties style:font-name-asian="돋움"/>
    </style:style>
    <style:style style:name="T3660" style:parent-style-name="기본단락글꼴" style:family="text">
      <style:text-properties style:font-name="돋움" style:font-name-asian="돋움"/>
    </style:style>
    <style:style style:name="T3661" style:parent-style-name="기본단락글꼴" style:family="text">
      <style:text-properties style:font-name-asian="돋움"/>
    </style:style>
    <style:style style:name="T3662" style:parent-style-name="기본단락글꼴" style:family="text">
      <style:text-properties style:font-name-asian="돋움"/>
    </style:style>
    <style:style style:name="T3663" style:parent-style-name="기본단락글꼴" style:family="text">
      <style:text-properties style:font-name-asian="돋움"/>
    </style:style>
    <style:style style:name="T3664" style:parent-style-name="기본단락글꼴" style:family="text">
      <style:text-properties style:font-name-asian="돋움"/>
    </style:style>
    <style:style style:name="T3665" style:parent-style-name="기본단락글꼴" style:family="text">
      <style:text-properties style:font-name-asian="돋움"/>
    </style:style>
    <style:style style:name="T3666" style:parent-style-name="기본단락글꼴" style:family="text">
      <style:text-properties style:font-name-asian="돋움"/>
    </style:style>
    <style:style style:name="T3667" style:parent-style-name="기본단락글꼴" style:family="text">
      <style:text-properties style:font-name-asian="돋움"/>
    </style:style>
    <style:style style:name="T3668" style:parent-style-name="기본단락글꼴" style:family="text">
      <style:text-properties style:font-name-asian="돋움"/>
    </style:style>
    <style:style style:name="T3669" style:parent-style-name="기본단락글꼴" style:family="text">
      <style:text-properties style:font-name-asian="돋움"/>
    </style:style>
    <style:style style:name="T3670" style:parent-style-name="기본단락글꼴" style:family="text">
      <style:text-properties style:font-name-asian="돋움"/>
    </style:style>
    <style:style style:name="T3671" style:parent-style-name="기본단락글꼴" style:family="text">
      <style:text-properties style:font-name-asian="돋움"/>
    </style:style>
    <style:style style:name="T3672" style:parent-style-name="기본단락글꼴" style:family="text">
      <style:text-properties style:font-name="돋움" style:font-name-asian="돋움"/>
    </style:style>
    <style:style style:name="P367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674" style:parent-style-name="기본단락글꼴" style:family="text">
      <style:text-properties style:font-name-asian="돋움"/>
    </style:style>
    <style:style style:name="T3675" style:parent-style-name="기본단락글꼴" style:family="text">
      <style:text-properties style:font-name-asian="돋움"/>
    </style:style>
    <style:style style:name="T3676" style:parent-style-name="기본단락글꼴" style:family="text">
      <style:text-properties style:font-name-asian="돋움"/>
    </style:style>
    <style:style style:name="T3677" style:parent-style-name="기본단락글꼴" style:family="text">
      <style:text-properties style:font-name-asian="돋움"/>
    </style:style>
    <style:style style:name="T3678" style:parent-style-name="기본단락글꼴" style:family="text">
      <style:text-properties style:font-name-asian="돋움"/>
    </style:style>
    <style:style style:name="T3679" style:parent-style-name="기본단락글꼴" style:family="text">
      <style:text-properties style:font-name-asian="돋움"/>
    </style:style>
    <style:style style:name="T3680" style:parent-style-name="기본단락글꼴" style:family="text">
      <style:text-properties style:font-name-asian="돋움"/>
    </style:style>
    <style:style style:name="T3681" style:parent-style-name="기본단락글꼴" style:family="text">
      <style:text-properties style:font-name-asian="돋움"/>
    </style:style>
    <style:style style:name="T3682" style:parent-style-name="기본단락글꼴" style:family="text">
      <style:text-properties style:font-name-asian="돋움"/>
    </style:style>
    <style:style style:name="T3683" style:parent-style-name="기본단락글꼴" style:family="text">
      <style:text-properties style:font-name-asian="돋움"/>
    </style:style>
    <style:style style:name="T3684" style:parent-style-name="기본단락글꼴" style:family="text">
      <style:text-properties style:font-name-asian="돋움"/>
    </style:style>
    <style:style style:name="T3685" style:parent-style-name="기본단락글꼴" style:family="text">
      <style:text-properties style:font-name-asian="돋움"/>
    </style:style>
    <style:style style:name="T3686" style:parent-style-name="기본단락글꼴" style:family="text">
      <style:text-properties style:font-name-asian="돋움"/>
    </style:style>
    <style:style style:name="T3687" style:parent-style-name="기본단락글꼴" style:family="text">
      <style:text-properties style:font-name-asian="돋움"/>
    </style:style>
    <style:style style:name="T3688" style:parent-style-name="기본단락글꼴" style:family="text">
      <style:text-properties style:font-name-asian="돋움"/>
    </style:style>
    <style:style style:name="T3689" style:parent-style-name="기본단락글꼴" style:family="text">
      <style:text-properties style:font-name-asian="돋움"/>
    </style:style>
    <style:style style:name="T3690" style:parent-style-name="기본단락글꼴" style:family="text">
      <style:text-properties style:font-name-asian="돋움"/>
    </style:style>
    <style:style style:name="T3691" style:parent-style-name="기본단락글꼴" style:family="text">
      <style:text-properties style:font-name-asian="돋움"/>
    </style:style>
    <style:style style:name="T3692" style:parent-style-name="기본단락글꼴" style:family="text">
      <style:text-properties style:font-name-asian="돋움"/>
    </style:style>
    <style:style style:name="T3693" style:parent-style-name="기본단락글꼴" style:family="text">
      <style:text-properties style:font-name-asian="돋움"/>
    </style:style>
    <style:style style:name="T3694" style:parent-style-name="기본단락글꼴" style:family="text">
      <style:text-properties style:font-name-asian="돋움"/>
    </style:style>
    <style:style style:name="T3695" style:parent-style-name="기본단락글꼴" style:family="text">
      <style:text-properties style:font-name-asian="돋움"/>
    </style:style>
    <style:style style:name="T3696" style:parent-style-name="기본단락글꼴" style:family="text">
      <style:text-properties style:font-name-asian="돋움"/>
    </style:style>
    <style:style style:name="T3697" style:parent-style-name="기본단락글꼴" style:family="text">
      <style:text-properties style:font-name-asian="돋움"/>
    </style:style>
    <style:style style:name="T3698" style:parent-style-name="기본단락글꼴" style:family="text">
      <style:text-properties style:font-name-asian="돋움"/>
    </style:style>
    <style:style style:name="T3699" style:parent-style-name="기본단락글꼴" style:family="text">
      <style:text-properties style:font-name-asian="돋움"/>
    </style:style>
    <style:style style:name="T3700" style:parent-style-name="기본단락글꼴" style:family="text">
      <style:text-properties style:font-name-asian="돋움"/>
    </style:style>
    <style:style style:name="T3701" style:parent-style-name="기본단락글꼴" style:family="text">
      <style:text-properties style:font-name="돋움" style:font-name-asian="돋움"/>
    </style:style>
    <style:style style:name="T3702" style:parent-style-name="기본단락글꼴" style:family="text">
      <style:text-properties style:font-name-asian="돋움"/>
    </style:style>
    <style:style style:name="T3703" style:parent-style-name="기본단락글꼴" style:family="text">
      <style:text-properties style:font-name-asian="돋움"/>
    </style:style>
    <style:style style:name="T3704" style:parent-style-name="기본단락글꼴" style:family="text">
      <style:text-properties style:font-name-asian="돋움"/>
    </style:style>
    <style:style style:name="T3705" style:parent-style-name="기본단락글꼴" style:family="text">
      <style:text-properties style:font-name-asian="돋움"/>
    </style:style>
    <style:style style:name="T3706" style:parent-style-name="기본단락글꼴" style:family="text">
      <style:text-properties style:font-name-asian="돋움"/>
    </style:style>
    <style:style style:name="T3707" style:parent-style-name="기본단락글꼴" style:family="text">
      <style:text-properties style:font-name-asian="돋움"/>
    </style:style>
    <style:style style:name="T3708" style:parent-style-name="기본단락글꼴" style:family="text">
      <style:text-properties style:font-name-asian="돋움"/>
    </style:style>
    <style:style style:name="T3709" style:parent-style-name="기본단락글꼴" style:family="text">
      <style:text-properties style:font-name-asian="돋움"/>
    </style:style>
    <style:style style:name="T3710" style:parent-style-name="기본단락글꼴" style:family="text">
      <style:text-properties style:font-name-asian="돋움"/>
    </style:style>
    <style:style style:name="T3711" style:parent-style-name="기본단락글꼴" style:family="text">
      <style:text-properties style:font-name-asian="돋움"/>
    </style:style>
    <style:style style:name="T3712" style:parent-style-name="기본단락글꼴" style:family="text">
      <style:text-properties style:font-name-asian="돋움"/>
    </style:style>
    <style:style style:name="T3713" style:parent-style-name="기본단락글꼴" style:family="text">
      <style:text-properties style:font-name="돋움" style:font-name-asian="돋움"/>
    </style:style>
    <style:style style:name="P371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371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716" style:parent-style-name="기본단락글꼴" style:family="text">
      <style:text-properties style:font-name-asian="돋움"/>
    </style:style>
    <style:style style:name="T3717" style:parent-style-name="기본단락글꼴" style:family="text">
      <style:text-properties style:font-name="돋움" style:font-name-asian="돋움"/>
    </style:style>
    <style:style style:name="T3718" style:parent-style-name="기본단락글꼴" style:family="text">
      <style:text-properties style:font-name-asian="돋움"/>
    </style:style>
    <style:style style:name="T3719" style:parent-style-name="기본단락글꼴" style:family="text">
      <style:text-properties style:font-name-asian="돋움"/>
    </style:style>
    <style:style style:name="T3720" style:parent-style-name="기본단락글꼴" style:family="text">
      <style:text-properties style:font-name="돋움" style:font-name-asian="돋움"/>
    </style:style>
    <style:style style:name="T3721" style:parent-style-name="기본단락글꼴" style:family="text">
      <style:text-properties style:font-name-asian="돋움"/>
    </style:style>
    <style:style style:name="T3722" style:parent-style-name="기본단락글꼴" style:family="text">
      <style:text-properties style:font-name-asian="돋움"/>
    </style:style>
    <style:style style:name="T3723" style:parent-style-name="기본단락글꼴" style:family="text">
      <style:text-properties style:font-name-asian="돋움"/>
    </style:style>
    <style:style style:name="T3724" style:parent-style-name="기본단락글꼴" style:family="text">
      <style:text-properties style:font-name="돋움" style:font-name-asian="돋움"/>
    </style:style>
    <style:style style:name="P372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726" style:parent-style-name="기본단락글꼴" style:family="text">
      <style:text-properties style:font-name-asian="돋움"/>
    </style:style>
    <style:style style:name="T3727" style:parent-style-name="기본단락글꼴" style:family="text">
      <style:text-properties style:font-name-asian="돋움"/>
    </style:style>
    <style:style style:name="T3728" style:parent-style-name="기본단락글꼴" style:family="text">
      <style:text-properties style:font-name-asian="돋움"/>
    </style:style>
    <style:style style:name="T3729" style:parent-style-name="기본단락글꼴" style:family="text">
      <style:text-properties style:font-name-asian="돋움"/>
    </style:style>
    <style:style style:name="T3730" style:parent-style-name="기본단락글꼴" style:family="text">
      <style:text-properties style:font-name-asian="돋움"/>
    </style:style>
    <style:style style:name="T3731" style:parent-style-name="기본단락글꼴" style:family="text">
      <style:text-properties style:font-name-asian="돋움"/>
    </style:style>
    <style:style style:name="T3732" style:parent-style-name="기본단락글꼴" style:family="text">
      <style:text-properties style:font-name-asian="돋움"/>
    </style:style>
    <style:style style:name="T3733" style:parent-style-name="기본단락글꼴" style:family="text">
      <style:text-properties style:font-name-asian="돋움"/>
    </style:style>
    <style:style style:name="T3734" style:parent-style-name="기본단락글꼴" style:family="text">
      <style:text-properties style:font-name-asian="돋움"/>
    </style:style>
    <style:style style:name="T3735" style:parent-style-name="기본단락글꼴" style:family="text">
      <style:text-properties style:font-name-asian="돋움"/>
    </style:style>
    <style:style style:name="T3736" style:parent-style-name="기본단락글꼴" style:family="text">
      <style:text-properties style:font-name-asian="돋움"/>
    </style:style>
    <style:style style:name="T3737" style:parent-style-name="기본단락글꼴" style:family="text">
      <style:text-properties style:font-name-asian="돋움"/>
    </style:style>
    <style:style style:name="T3738" style:parent-style-name="기본단락글꼴" style:family="text">
      <style:text-properties style:font-name-asian="돋움"/>
    </style:style>
    <style:style style:name="T3739" style:parent-style-name="기본단락글꼴" style:family="text">
      <style:text-properties style:font-name-asian="돋움"/>
    </style:style>
    <style:style style:name="T3740" style:parent-style-name="기본단락글꼴" style:family="text">
      <style:text-properties style:font-name-asian="돋움"/>
    </style:style>
    <style:style style:name="T3741" style:parent-style-name="기본단락글꼴" style:family="text">
      <style:text-properties style:font-name-asian="돋움"/>
    </style:style>
    <style:style style:name="T3742" style:parent-style-name="기본단락글꼴" style:family="text">
      <style:text-properties style:font-name-asian="돋움"/>
    </style:style>
    <style:style style:name="T3743" style:parent-style-name="기본단락글꼴" style:family="text">
      <style:text-properties style:font-name="돋움" style:font-name-asian="돋움"/>
    </style:style>
    <style:style style:name="P374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745" style:parent-style-name="기본단락글꼴" style:family="text">
      <style:text-properties style:font-name-asian="돋움"/>
    </style:style>
    <style:style style:name="T3746" style:parent-style-name="기본단락글꼴" style:family="text">
      <style:text-properties style:font-name-asian="돋움"/>
    </style:style>
    <style:style style:name="T3747" style:parent-style-name="기본단락글꼴" style:family="text">
      <style:text-properties style:font-name-asian="돋움"/>
    </style:style>
    <style:style style:name="T3748" style:parent-style-name="기본단락글꼴" style:family="text">
      <style:text-properties style:font-name-asian="돋움"/>
    </style:style>
    <style:style style:name="T3749" style:parent-style-name="기본단락글꼴" style:family="text">
      <style:text-properties style:font-name-asian="돋움"/>
    </style:style>
    <style:style style:name="T3750" style:parent-style-name="기본단락글꼴" style:family="text">
      <style:text-properties style:font-name-asian="돋움"/>
    </style:style>
    <style:style style:name="T3751" style:parent-style-name="기본단락글꼴" style:family="text">
      <style:text-properties style:font-name-asian="돋움"/>
    </style:style>
    <style:style style:name="T3752" style:parent-style-name="기본단락글꼴" style:family="text">
      <style:text-properties style:font-name-asian="돋움"/>
    </style:style>
    <style:style style:name="T3753" style:parent-style-name="기본단락글꼴" style:family="text">
      <style:text-properties style:font-name-asian="돋움"/>
    </style:style>
    <style:style style:name="T3754" style:parent-style-name="기본단락글꼴" style:family="text">
      <style:text-properties style:font-name-asian="돋움"/>
    </style:style>
    <style:style style:name="T3755" style:parent-style-name="기본단락글꼴" style:family="text">
      <style:text-properties style:font-name-asian="돋움"/>
    </style:style>
    <style:style style:name="T3756" style:parent-style-name="기본단락글꼴" style:family="text">
      <style:text-properties style:font-name-asian="돋움"/>
    </style:style>
    <style:style style:name="T3757" style:parent-style-name="기본단락글꼴" style:family="text">
      <style:text-properties style:font-name-asian="돋움"/>
    </style:style>
    <style:style style:name="T3758" style:parent-style-name="기본단락글꼴" style:family="text">
      <style:text-properties style:font-name-asian="돋움"/>
    </style:style>
    <style:style style:name="T3759" style:parent-style-name="기본단락글꼴" style:family="text">
      <style:text-properties style:font-name-asian="돋움"/>
    </style:style>
    <style:style style:name="T3760" style:parent-style-name="기본단락글꼴" style:family="text">
      <style:text-properties style:font-name-asian="돋움"/>
    </style:style>
    <style:style style:name="T3761" style:parent-style-name="기본단락글꼴" style:family="text">
      <style:text-properties style:font-name-asian="돋움"/>
    </style:style>
    <style:style style:name="T3762" style:parent-style-name="기본단락글꼴" style:family="text">
      <style:text-properties style:font-name-asian="돋움"/>
    </style:style>
    <style:style style:name="T3763" style:parent-style-name="기본단락글꼴" style:family="text">
      <style:text-properties style:font-name-asian="돋움"/>
    </style:style>
    <style:style style:name="T3764" style:parent-style-name="기본단락글꼴" style:family="text">
      <style:text-properties style:font-name-asian="돋움"/>
    </style:style>
    <style:style style:name="T3765" style:parent-style-name="기본단락글꼴" style:family="text">
      <style:text-properties style:font-name-asian="돋움"/>
    </style:style>
    <style:style style:name="T3766" style:parent-style-name="기본단락글꼴" style:family="text">
      <style:text-properties style:font-name-asian="돋움"/>
    </style:style>
    <style:style style:name="T3767" style:parent-style-name="기본단락글꼴" style:family="text">
      <style:text-properties style:font-name-asian="돋움"/>
    </style:style>
    <style:style style:name="T3768" style:parent-style-name="기본단락글꼴" style:family="text">
      <style:text-properties style:font-name-asian="돋움"/>
    </style:style>
    <style:style style:name="T3769" style:parent-style-name="기본단락글꼴" style:family="text">
      <style:text-properties style:font-name-asian="돋움"/>
    </style:style>
    <style:style style:name="T3770" style:parent-style-name="기본단락글꼴" style:family="text">
      <style:text-properties style:font-name-asian="돋움"/>
    </style:style>
    <style:style style:name="T3771" style:parent-style-name="기본단락글꼴" style:family="text">
      <style:text-properties style:font-name-asian="돋움"/>
    </style:style>
    <style:style style:name="T3772" style:parent-style-name="기본단락글꼴" style:family="text">
      <style:text-properties style:font-name-asian="돋움"/>
    </style:style>
    <style:style style:name="T3773" style:parent-style-name="기본단락글꼴" style:family="text">
      <style:text-properties style:font-name-asian="돋움"/>
    </style:style>
    <style:style style:name="T3774" style:parent-style-name="기본단락글꼴" style:family="text">
      <style:text-properties style:font-name="돋움" style:font-name-asian="돋움"/>
    </style:style>
    <style:style style:name="T3775" style:parent-style-name="기본단락글꼴" style:family="text">
      <style:text-properties style:font-name-asian="돋움"/>
    </style:style>
    <style:style style:name="T3776" style:parent-style-name="기본단락글꼴" style:family="text">
      <style:text-properties style:font-name-asian="돋움"/>
    </style:style>
    <style:style style:name="T3777" style:parent-style-name="기본단락글꼴" style:family="text">
      <style:text-properties style:font-name-asian="돋움"/>
    </style:style>
    <style:style style:name="T3778" style:parent-style-name="기본단락글꼴" style:family="text">
      <style:text-properties style:font-name-asian="돋움"/>
    </style:style>
    <style:style style:name="T3779" style:parent-style-name="기본단락글꼴" style:family="text">
      <style:text-properties style:font-name-asian="돋움"/>
    </style:style>
    <style:style style:name="T3780" style:parent-style-name="기본단락글꼴" style:family="text">
      <style:text-properties style:font-name-asian="돋움"/>
    </style:style>
    <style:style style:name="T3781" style:parent-style-name="기본단락글꼴" style:family="text">
      <style:text-properties style:font-name-asian="돋움"/>
    </style:style>
    <style:style style:name="T3782" style:parent-style-name="기본단락글꼴" style:family="text">
      <style:text-properties style:font-name-asian="돋움"/>
    </style:style>
    <style:style style:name="T3783" style:parent-style-name="기본단락글꼴" style:family="text">
      <style:text-properties style:font-name-asian="돋움"/>
    </style:style>
    <style:style style:name="T3784" style:parent-style-name="기본단락글꼴" style:family="text">
      <style:text-properties style:font-name-asian="돋움"/>
    </style:style>
    <style:style style:name="T3785" style:parent-style-name="기본단락글꼴" style:family="text">
      <style:text-properties style:font-name-asian="돋움"/>
    </style:style>
    <style:style style:name="T3786" style:parent-style-name="기본단락글꼴" style:family="text">
      <style:text-properties style:font-name-asian="돋움"/>
    </style:style>
    <style:style style:name="T3787" style:parent-style-name="기본단락글꼴" style:family="text">
      <style:text-properties style:font-name-asian="돋움"/>
    </style:style>
    <style:style style:name="T3788" style:parent-style-name="기본단락글꼴" style:family="text">
      <style:text-properties style:font-name-asian="돋움"/>
    </style:style>
    <style:style style:name="T3789" style:parent-style-name="기본단락글꼴" style:family="text">
      <style:text-properties style:font-name-asian="돋움"/>
    </style:style>
    <style:style style:name="T3790" style:parent-style-name="기본단락글꼴" style:family="text">
      <style:text-properties style:font-name-asian="돋움"/>
    </style:style>
    <style:style style:name="T3791" style:parent-style-name="기본단락글꼴" style:family="text">
      <style:text-properties style:font-name-asian="돋움"/>
    </style:style>
    <style:style style:name="T3792" style:parent-style-name="기본단락글꼴" style:family="text">
      <style:text-properties style:font-name="돋움" style:font-name-asian="돋움"/>
    </style:style>
    <style:style style:name="P379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794" style:parent-style-name="기본단락글꼴" style:family="text">
      <style:text-properties style:font-name-asian="돋움"/>
    </style:style>
    <style:style style:name="T3795" style:parent-style-name="기본단락글꼴" style:family="text">
      <style:text-properties style:font-name-asian="돋움"/>
    </style:style>
    <style:style style:name="T3796" style:parent-style-name="기본단락글꼴" style:family="text">
      <style:text-properties style:font-name-asian="돋움"/>
    </style:style>
    <style:style style:name="T3797" style:parent-style-name="기본단락글꼴" style:family="text">
      <style:text-properties style:font-name="돋움" style:font-name-asian="돋움"/>
    </style:style>
    <style:style style:name="T3798" style:parent-style-name="기본단락글꼴" style:family="text">
      <style:text-properties style:font-name-asian="돋움"/>
    </style:style>
    <style:style style:name="T3799" style:parent-style-name="기본단락글꼴" style:family="text">
      <style:text-properties style:font-name-asian="돋움"/>
    </style:style>
    <style:style style:name="T3800" style:parent-style-name="기본단락글꼴" style:family="text">
      <style:text-properties style:font-name-asian="돋움"/>
    </style:style>
    <style:style style:name="T3801" style:parent-style-name="기본단락글꼴" style:family="text">
      <style:text-properties style:font-name-asian="돋움"/>
    </style:style>
    <style:style style:name="T3802" style:parent-style-name="기본단락글꼴" style:family="text">
      <style:text-properties style:font-name-asian="돋움"/>
    </style:style>
    <style:style style:name="T3803" style:parent-style-name="기본단락글꼴" style:family="text">
      <style:text-properties style:font-name-asian="돋움"/>
    </style:style>
    <style:style style:name="T3804" style:parent-style-name="기본단락글꼴" style:family="text">
      <style:text-properties style:font-name-asian="돋움"/>
    </style:style>
    <style:style style:name="T3805" style:parent-style-name="기본단락글꼴" style:family="text">
      <style:text-properties style:font-name-asian="돋움"/>
    </style:style>
    <style:style style:name="T3806" style:parent-style-name="기본단락글꼴" style:family="text">
      <style:text-properties style:font-name-asian="돋움"/>
    </style:style>
    <style:style style:name="T3807" style:parent-style-name="기본단락글꼴" style:family="text">
      <style:text-properties style:font-name-asian="돋움"/>
    </style:style>
    <style:style style:name="T3808" style:parent-style-name="기본단락글꼴" style:family="text">
      <style:text-properties style:font-name-asian="돋움"/>
    </style:style>
    <style:style style:name="T3809" style:parent-style-name="기본단락글꼴" style:family="text">
      <style:text-properties style:font-name-asian="돋움"/>
    </style:style>
    <style:style style:name="T3810" style:parent-style-name="기본단락글꼴" style:family="text">
      <style:text-properties style:font-name-asian="돋움"/>
    </style:style>
    <style:style style:name="T3811" style:parent-style-name="기본단락글꼴" style:family="text">
      <style:text-properties style:font-name-asian="돋움"/>
    </style:style>
    <style:style style:name="T3812" style:parent-style-name="기본단락글꼴" style:family="text">
      <style:text-properties style:font-name-asian="돋움"/>
    </style:style>
    <style:style style:name="T3813" style:parent-style-name="기본단락글꼴" style:family="text">
      <style:text-properties style:font-name-asian="돋움"/>
    </style:style>
    <style:style style:name="T3814" style:parent-style-name="기본단락글꼴" style:family="text">
      <style:text-properties style:font-name-asian="돋움"/>
    </style:style>
    <style:style style:name="T3815" style:parent-style-name="기본단락글꼴" style:family="text">
      <style:text-properties style:font-name-asian="돋움"/>
    </style:style>
    <style:style style:name="T3816" style:parent-style-name="기본단락글꼴" style:family="text">
      <style:text-properties style:font-name-asian="돋움"/>
    </style:style>
    <style:style style:name="T3817" style:parent-style-name="기본단락글꼴" style:family="text">
      <style:text-properties style:font-name-asian="돋움"/>
    </style:style>
    <style:style style:name="T3818" style:parent-style-name="기본단락글꼴" style:family="text">
      <style:text-properties style:font-name-asian="돋움"/>
    </style:style>
    <style:style style:name="T3819" style:parent-style-name="기본단락글꼴" style:family="text">
      <style:text-properties style:font-name="돋움" style:font-name-asian="돋움"/>
    </style:style>
    <style:style style:name="T3820" style:parent-style-name="기본단락글꼴" style:family="text">
      <style:text-properties style:font-name-asian="돋움"/>
    </style:style>
    <style:style style:name="T3821" style:parent-style-name="기본단락글꼴" style:family="text">
      <style:text-properties style:font-name-asian="돋움"/>
    </style:style>
    <style:style style:name="T3822" style:parent-style-name="기본단락글꼴" style:family="text">
      <style:text-properties style:font-name-asian="돋움"/>
    </style:style>
    <style:style style:name="T3823" style:parent-style-name="기본단락글꼴" style:family="text">
      <style:text-properties style:font-name-asian="돋움"/>
    </style:style>
    <style:style style:name="T3824" style:parent-style-name="기본단락글꼴" style:family="text">
      <style:text-properties style:font-name-asian="돋움"/>
    </style:style>
    <style:style style:name="T3825" style:parent-style-name="기본단락글꼴" style:family="text">
      <style:text-properties style:font-name-asian="돋움"/>
    </style:style>
    <style:style style:name="T3826" style:parent-style-name="기본단락글꼴" style:family="text">
      <style:text-properties style:font-name-asian="돋움"/>
    </style:style>
    <style:style style:name="T3827" style:parent-style-name="기본단락글꼴" style:family="text">
      <style:text-properties style:font-name-asian="돋움"/>
    </style:style>
    <style:style style:name="T3828" style:parent-style-name="기본단락글꼴" style:family="text">
      <style:text-properties style:font-name-asian="돋움"/>
    </style:style>
    <style:style style:name="T3829" style:parent-style-name="기본단락글꼴" style:family="text">
      <style:text-properties style:font-name="돋움" style:font-name-asian="돋움"/>
    </style:style>
    <style:style style:name="P383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383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832" style:parent-style-name="기본단락글꼴" style:family="text">
      <style:text-properties style:font-name-asian="돋움"/>
    </style:style>
    <style:style style:name="T3833" style:parent-style-name="기본단락글꼴" style:family="text">
      <style:text-properties style:font-name="돋움" style:font-name-asian="돋움"/>
    </style:style>
    <style:style style:name="T3834" style:parent-style-name="기본단락글꼴" style:family="text">
      <style:text-properties style:font-name-asian="돋움"/>
    </style:style>
    <style:style style:name="T3835" style:parent-style-name="기본단락글꼴" style:family="text">
      <style:text-properties style:font-name-asian="돋움"/>
    </style:style>
    <style:style style:name="T3836" style:parent-style-name="기본단락글꼴" style:family="text">
      <style:text-properties style:font-name="돋움" style:font-name-asian="돋움"/>
    </style:style>
    <style:style style:name="T3837" style:parent-style-name="기본단락글꼴" style:family="text">
      <style:text-properties style:font-name-asian="돋움"/>
    </style:style>
    <style:style style:name="T3838" style:parent-style-name="기본단락글꼴" style:family="text">
      <style:text-properties style:font-name-asian="돋움"/>
    </style:style>
    <style:style style:name="T3839" style:parent-style-name="기본단락글꼴" style:family="text">
      <style:text-properties style:font-name-asian="돋움"/>
    </style:style>
    <style:style style:name="T3840" style:parent-style-name="기본단락글꼴" style:family="text">
      <style:text-properties style:font-name-asian="돋움"/>
    </style:style>
    <style:style style:name="T3841" style:parent-style-name="기본단락글꼴" style:family="text">
      <style:text-properties style:font-name-asian="돋움"/>
    </style:style>
    <style:style style:name="T3842" style:parent-style-name="기본단락글꼴" style:family="text">
      <style:text-properties style:font-name-asian="돋움"/>
    </style:style>
    <style:style style:name="T3843" style:parent-style-name="기본단락글꼴" style:family="text">
      <style:text-properties style:font-name-asian="돋움"/>
    </style:style>
    <style:style style:name="T3844" style:parent-style-name="기본단락글꼴" style:family="text">
      <style:text-properties style:font-name="돋움" style:font-name-asian="돋움"/>
    </style:style>
    <style:style style:name="P384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846" style:parent-style-name="기본단락글꼴" style:family="text">
      <style:text-properties style:font-name-asian="돋움"/>
    </style:style>
    <style:style style:name="T3847" style:parent-style-name="기본단락글꼴" style:family="text">
      <style:text-properties style:font-name-asian="돋움"/>
    </style:style>
    <style:style style:name="T3848" style:parent-style-name="기본단락글꼴" style:family="text">
      <style:text-properties style:font-name-asian="돋움"/>
    </style:style>
    <style:style style:name="T3849" style:parent-style-name="기본단락글꼴" style:family="text">
      <style:text-properties style:font-name-asian="돋움"/>
    </style:style>
    <style:style style:name="T3850" style:parent-style-name="기본단락글꼴" style:family="text">
      <style:text-properties style:font-name-asian="돋움"/>
    </style:style>
    <style:style style:name="T3851" style:parent-style-name="기본단락글꼴" style:family="text">
      <style:text-properties style:font-name-asian="돋움"/>
    </style:style>
    <style:style style:name="T3852" style:parent-style-name="기본단락글꼴" style:family="text">
      <style:text-properties style:font-name-asian="돋움"/>
    </style:style>
    <style:style style:name="T3853" style:parent-style-name="기본단락글꼴" style:family="text">
      <style:text-properties style:font-name-asian="돋움"/>
    </style:style>
    <style:style style:name="T3854" style:parent-style-name="기본단락글꼴" style:family="text">
      <style:text-properties style:font-name-asian="돋움"/>
    </style:style>
    <style:style style:name="T3855" style:parent-style-name="기본단락글꼴" style:family="text">
      <style:text-properties style:font-name-asian="돋움"/>
    </style:style>
    <style:style style:name="T3856" style:parent-style-name="기본단락글꼴" style:family="text">
      <style:text-properties style:font-name-asian="돋움"/>
    </style:style>
    <style:style style:name="T3857" style:parent-style-name="기본단락글꼴" style:family="text">
      <style:text-properties style:font-name-asian="돋움"/>
    </style:style>
    <style:style style:name="T3858" style:parent-style-name="기본단락글꼴" style:family="text">
      <style:text-properties style:font-name-asian="돋움"/>
    </style:style>
    <style:style style:name="T3859" style:parent-style-name="기본단락글꼴" style:family="text">
      <style:text-properties style:font-name-asian="돋움"/>
    </style:style>
    <style:style style:name="T3860" style:parent-style-name="기본단락글꼴" style:family="text">
      <style:text-properties style:font-name-asian="돋움"/>
    </style:style>
    <style:style style:name="T3861" style:parent-style-name="기본단락글꼴" style:family="text">
      <style:text-properties style:font-name-asian="돋움"/>
    </style:style>
    <style:style style:name="T3862" style:parent-style-name="기본단락글꼴" style:family="text">
      <style:text-properties style:font-name-asian="돋움"/>
    </style:style>
    <style:style style:name="T3863" style:parent-style-name="기본단락글꼴" style:family="text">
      <style:text-properties style:font-name-asian="돋움"/>
    </style:style>
    <style:style style:name="T3864" style:parent-style-name="기본단락글꼴" style:family="text">
      <style:text-properties style:font-name-asian="돋움"/>
    </style:style>
    <style:style style:name="T3865" style:parent-style-name="기본단락글꼴" style:family="text">
      <style:text-properties style:font-name-asian="돋움"/>
    </style:style>
    <style:style style:name="T3866" style:parent-style-name="기본단락글꼴" style:family="text">
      <style:text-properties style:font-name-asian="돋움"/>
    </style:style>
    <style:style style:name="T3867" style:parent-style-name="기본단락글꼴" style:family="text">
      <style:text-properties style:font-name-asian="돋움"/>
    </style:style>
    <style:style style:name="T3868" style:parent-style-name="기본단락글꼴" style:family="text">
      <style:text-properties style:font-name-asian="돋움"/>
    </style:style>
    <style:style style:name="T3869" style:parent-style-name="기본단락글꼴" style:family="text">
      <style:text-properties style:font-name-asian="돋움"/>
    </style:style>
    <style:style style:name="T3870" style:parent-style-name="기본단락글꼴" style:family="text">
      <style:text-properties style:font-name-asian="돋움"/>
    </style:style>
    <style:style style:name="T3871" style:parent-style-name="기본단락글꼴" style:family="text">
      <style:text-properties style:font-name-asian="돋움"/>
    </style:style>
    <style:style style:name="T3872" style:parent-style-name="기본단락글꼴" style:family="text">
      <style:text-properties style:font-name-asian="돋움"/>
    </style:style>
    <style:style style:name="T3873" style:parent-style-name="기본단락글꼴" style:family="text">
      <style:text-properties style:font-name-asian="돋움"/>
    </style:style>
    <style:style style:name="T3874" style:parent-style-name="기본단락글꼴" style:family="text">
      <style:text-properties style:font-name-asian="돋움"/>
    </style:style>
    <style:style style:name="T3875" style:parent-style-name="기본단락글꼴" style:family="text">
      <style:text-properties style:font-name-asian="돋움"/>
    </style:style>
    <style:style style:name="T3876" style:parent-style-name="기본단락글꼴" style:family="text">
      <style:text-properties style:font-name-asian="돋움"/>
    </style:style>
    <style:style style:name="T3877" style:parent-style-name="기본단락글꼴" style:family="text">
      <style:text-properties style:font-name-asian="돋움"/>
    </style:style>
    <style:style style:name="T3878" style:parent-style-name="기본단락글꼴" style:family="text">
      <style:text-properties style:font-name-asian="돋움"/>
    </style:style>
    <style:style style:name="T3879" style:parent-style-name="기본단락글꼴" style:family="text">
      <style:text-properties style:font-name-asian="돋움"/>
    </style:style>
    <style:style style:name="T3880" style:parent-style-name="기본단락글꼴" style:family="text">
      <style:text-properties style:font-name-asian="돋움"/>
    </style:style>
    <style:style style:name="T3881" style:parent-style-name="기본단락글꼴" style:family="text">
      <style:text-properties style:font-name-asian="돋움"/>
    </style:style>
    <style:style style:name="T3882" style:parent-style-name="기본단락글꼴" style:family="text">
      <style:text-properties style:font-name-asian="돋움"/>
    </style:style>
    <style:style style:name="T3883" style:parent-style-name="기본단락글꼴" style:family="text">
      <style:text-properties style:font-name="돋움" style:font-name-asian="돋움"/>
    </style:style>
    <style:style style:name="T3884" style:parent-style-name="기본단락글꼴" style:family="text">
      <style:text-properties style:font-name-asian="돋움"/>
    </style:style>
    <style:style style:name="T3885" style:parent-style-name="기본단락글꼴" style:family="text">
      <style:text-properties style:font-name-asian="돋움"/>
    </style:style>
    <style:style style:name="T3886" style:parent-style-name="기본단락글꼴" style:family="text">
      <style:text-properties style:font-name="돋움" style:font-name-asian="돋움"/>
    </style:style>
    <style:style style:name="T3887" style:parent-style-name="기본단락글꼴" style:family="text">
      <style:text-properties style:font-name-asian="돋움"/>
    </style:style>
    <style:style style:name="T3888" style:parent-style-name="기본단락글꼴" style:family="text">
      <style:text-properties style:font-name="돋움" style:font-name-asian="돋움"/>
    </style:style>
    <style:style style:name="T3889" style:parent-style-name="기본단락글꼴" style:family="text">
      <style:text-properties style:font-name-asian="돋움"/>
    </style:style>
    <style:style style:name="T3890" style:parent-style-name="기본단락글꼴" style:family="text">
      <style:text-properties style:font-name-asian="돋움"/>
    </style:style>
    <style:style style:name="T3891" style:parent-style-name="기본단락글꼴" style:family="text">
      <style:text-properties style:font-name-asian="돋움"/>
    </style:style>
    <style:style style:name="T3892" style:parent-style-name="기본단락글꼴" style:family="text">
      <style:text-properties style:font-name="돋움" style:font-name-asian="돋움"/>
    </style:style>
    <style:style style:name="T3893" style:parent-style-name="기본단락글꼴" style:family="text">
      <style:text-properties style:font-name-asian="돋움"/>
    </style:style>
    <style:style style:name="T3894" style:parent-style-name="기본단락글꼴" style:family="text">
      <style:text-properties style:font-name-asian="돋움"/>
    </style:style>
    <style:style style:name="T3895" style:parent-style-name="기본단락글꼴" style:family="text">
      <style:text-properties style:font-name-asian="돋움"/>
    </style:style>
    <style:style style:name="T3896" style:parent-style-name="기본단락글꼴" style:family="text">
      <style:text-properties style:font-name-asian="돋움"/>
    </style:style>
    <style:style style:name="T3897" style:parent-style-name="기본단락글꼴" style:family="text">
      <style:text-properties style:font-name-asian="돋움"/>
    </style:style>
    <style:style style:name="T3898" style:parent-style-name="기본단락글꼴" style:family="text">
      <style:text-properties style:font-name-asian="돋움"/>
    </style:style>
    <style:style style:name="T3899" style:parent-style-name="기본단락글꼴" style:family="text">
      <style:text-properties style:font-name-asian="돋움"/>
    </style:style>
    <style:style style:name="T3900" style:parent-style-name="기본단락글꼴" style:family="text">
      <style:text-properties style:font-name="돋움" style:font-name-asian="돋움"/>
    </style:style>
    <style:style style:name="T3901" style:parent-style-name="기본단락글꼴" style:family="text">
      <style:text-properties style:font-name-asian="돋움"/>
    </style:style>
    <style:style style:name="T3902" style:parent-style-name="기본단락글꼴" style:family="text">
      <style:text-properties style:font-name-asian="돋움"/>
    </style:style>
    <style:style style:name="T3903" style:parent-style-name="기본단락글꼴" style:family="text">
      <style:text-properties style:font-name-asian="돋움"/>
    </style:style>
    <style:style style:name="T3904" style:parent-style-name="기본단락글꼴" style:family="text">
      <style:text-properties style:font-name-asian="돋움"/>
    </style:style>
    <style:style style:name="T3905" style:parent-style-name="기본단락글꼴" style:family="text">
      <style:text-properties style:font-name-asian="돋움"/>
    </style:style>
    <style:style style:name="T3906" style:parent-style-name="기본단락글꼴" style:family="text">
      <style:text-properties style:font-name-asian="돋움"/>
    </style:style>
    <style:style style:name="T3907" style:parent-style-name="기본단락글꼴" style:family="text">
      <style:text-properties style:font-name-asian="돋움"/>
    </style:style>
    <style:style style:name="T3908" style:parent-style-name="기본단락글꼴" style:family="text">
      <style:text-properties style:font-name-asian="돋움"/>
    </style:style>
    <style:style style:name="T3909" style:parent-style-name="기본단락글꼴" style:family="text">
      <style:text-properties style:font-name-asian="돋움"/>
    </style:style>
    <style:style style:name="T3910" style:parent-style-name="기본단락글꼴" style:family="text">
      <style:text-properties style:font-name-asian="돋움"/>
    </style:style>
    <style:style style:name="T3911" style:parent-style-name="기본단락글꼴" style:family="text">
      <style:text-properties style:font-name-asian="돋움"/>
    </style:style>
    <style:style style:name="T3912" style:parent-style-name="기본단락글꼴" style:family="text">
      <style:text-properties style:font-name-asian="돋움"/>
    </style:style>
    <style:style style:name="T3913" style:parent-style-name="기본단락글꼴" style:family="text">
      <style:text-properties style:font-name-asian="돋움"/>
    </style:style>
    <style:style style:name="T3914" style:parent-style-name="기본단락글꼴" style:family="text">
      <style:text-properties style:font-name-asian="돋움"/>
    </style:style>
    <style:style style:name="T3915" style:parent-style-name="기본단락글꼴" style:family="text">
      <style:text-properties style:font-name-asian="돋움"/>
    </style:style>
    <style:style style:name="T3916" style:parent-style-name="기본단락글꼴" style:family="text">
      <style:text-properties style:font-name-asian="돋움"/>
    </style:style>
    <style:style style:name="T3917" style:parent-style-name="기본단락글꼴" style:family="text">
      <style:text-properties style:font-name-asian="돋움"/>
    </style:style>
    <style:style style:name="T3918" style:parent-style-name="기본단락글꼴" style:family="text">
      <style:text-properties style:font-name-asian="돋움"/>
    </style:style>
    <style:style style:name="T3919" style:parent-style-name="기본단락글꼴" style:family="text">
      <style:text-properties style:font-name-asian="돋움"/>
    </style:style>
    <style:style style:name="T3920" style:parent-style-name="기본단락글꼴" style:family="text">
      <style:text-properties style:font-name-asian="돋움"/>
    </style:style>
    <style:style style:name="T3921" style:parent-style-name="기본단락글꼴" style:family="text">
      <style:text-properties style:font-name-asian="돋움"/>
    </style:style>
    <style:style style:name="T3922" style:parent-style-name="기본단락글꼴" style:family="text">
      <style:text-properties style:font-name-asian="돋움"/>
    </style:style>
    <style:style style:name="T3923" style:parent-style-name="기본단락글꼴" style:family="text">
      <style:text-properties style:font-name-asian="돋움"/>
    </style:style>
    <style:style style:name="T3924" style:parent-style-name="기본단락글꼴" style:family="text">
      <style:text-properties style:font-name="돋움" style:font-name-asian="돋움"/>
    </style:style>
    <style:style style:name="P392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926" style:parent-style-name="기본단락글꼴" style:family="text">
      <style:text-properties style:font-name-asian="돋움"/>
    </style:style>
    <style:style style:name="T3927" style:parent-style-name="기본단락글꼴" style:family="text">
      <style:text-properties style:font-name-asian="돋움"/>
    </style:style>
    <style:style style:name="T3928" style:parent-style-name="기본단락글꼴" style:family="text">
      <style:text-properties style:font-name-asian="돋움"/>
    </style:style>
    <style:style style:name="T3929" style:parent-style-name="기본단락글꼴" style:family="text">
      <style:text-properties style:font-name-asian="돋움"/>
    </style:style>
    <style:style style:name="T3930" style:parent-style-name="기본단락글꼴" style:family="text">
      <style:text-properties style:font-name-asian="돋움"/>
    </style:style>
    <style:style style:name="T3931" style:parent-style-name="기본단락글꼴" style:family="text">
      <style:text-properties style:font-name-asian="돋움"/>
    </style:style>
    <style:style style:name="T3932" style:parent-style-name="기본단락글꼴" style:family="text">
      <style:text-properties style:font-name-asian="돋움"/>
    </style:style>
    <style:style style:name="T3933" style:parent-style-name="기본단락글꼴" style:family="text">
      <style:text-properties style:font-name-asian="돋움"/>
    </style:style>
    <style:style style:name="T3934" style:parent-style-name="기본단락글꼴" style:family="text">
      <style:text-properties style:font-name-asian="돋움"/>
    </style:style>
    <style:style style:name="T3935" style:parent-style-name="기본단락글꼴" style:family="text">
      <style:text-properties style:font-name-asian="돋움"/>
    </style:style>
    <style:style style:name="T3936" style:parent-style-name="기본단락글꼴" style:family="text">
      <style:text-properties style:font-name-asian="돋움"/>
    </style:style>
    <style:style style:name="T3937" style:parent-style-name="기본단락글꼴" style:family="text">
      <style:text-properties style:font-name-asian="돋움"/>
    </style:style>
    <style:style style:name="T3938" style:parent-style-name="기본단락글꼴" style:family="text">
      <style:text-properties style:font-name-asian="돋움"/>
    </style:style>
    <style:style style:name="T3939" style:parent-style-name="기본단락글꼴" style:family="text">
      <style:text-properties style:font-name-asian="돋움"/>
    </style:style>
    <style:style style:name="T3940" style:parent-style-name="기본단락글꼴" style:family="text">
      <style:text-properties style:font-name-asian="돋움"/>
    </style:style>
    <style:style style:name="T3941" style:parent-style-name="기본단락글꼴" style:family="text">
      <style:text-properties style:font-name-asian="돋움"/>
    </style:style>
    <style:style style:name="T3942" style:parent-style-name="기본단락글꼴" style:family="text">
      <style:text-properties style:font-name-asian="돋움"/>
    </style:style>
    <style:style style:name="T3943" style:parent-style-name="기본단락글꼴" style:family="text">
      <style:text-properties style:font-name-asian="돋움"/>
    </style:style>
    <style:style style:name="T3944" style:parent-style-name="기본단락글꼴" style:family="text">
      <style:text-properties style:font-name-asian="돋움"/>
    </style:style>
    <style:style style:name="T3945" style:parent-style-name="기본단락글꼴" style:family="text">
      <style:text-properties style:font-name-asian="돋움"/>
    </style:style>
    <style:style style:name="T3946" style:parent-style-name="기본단락글꼴" style:family="text">
      <style:text-properties style:font-name-asian="돋움"/>
    </style:style>
    <style:style style:name="T3947" style:parent-style-name="기본단락글꼴" style:family="text">
      <style:text-properties style:font-name-asian="돋움"/>
    </style:style>
    <style:style style:name="T3948" style:parent-style-name="기본단락글꼴" style:family="text">
      <style:text-properties style:font-name-asian="돋움"/>
    </style:style>
    <style:style style:name="T3949" style:parent-style-name="기본단락글꼴" style:family="text">
      <style:text-properties style:font-name-asian="돋움"/>
    </style:style>
    <style:style style:name="T3950" style:parent-style-name="기본단락글꼴" style:family="text">
      <style:text-properties style:font-name-asian="돋움"/>
    </style:style>
    <style:style style:name="T3951" style:parent-style-name="기본단락글꼴" style:family="text">
      <style:text-properties style:font-name-asian="돋움"/>
    </style:style>
    <style:style style:name="T3952" style:parent-style-name="기본단락글꼴" style:family="text">
      <style:text-properties style:font-name-asian="돋움"/>
    </style:style>
    <style:style style:name="T3953" style:parent-style-name="기본단락글꼴" style:family="text">
      <style:text-properties style:font-name-asian="돋움"/>
    </style:style>
    <style:style style:name="T3954" style:parent-style-name="기본단락글꼴" style:family="text">
      <style:text-properties style:font-name-asian="돋움"/>
    </style:style>
    <style:style style:name="T3955" style:parent-style-name="기본단락글꼴" style:family="text">
      <style:text-properties style:font-name-asian="돋움"/>
    </style:style>
    <style:style style:name="T3956" style:parent-style-name="기본단락글꼴" style:family="text">
      <style:text-properties style:font-name-asian="돋움"/>
    </style:style>
    <style:style style:name="T3957" style:parent-style-name="기본단락글꼴" style:family="text">
      <style:text-properties style:font-name-asian="돋움"/>
    </style:style>
    <style:style style:name="T3958" style:parent-style-name="기본단락글꼴" style:family="text">
      <style:text-properties style:font-name-asian="돋움"/>
    </style:style>
    <style:style style:name="T3959" style:parent-style-name="기본단락글꼴" style:family="text">
      <style:text-properties style:font-name="돋움" style:font-name-asian="돋움"/>
    </style:style>
    <style:style style:name="T3960" style:parent-style-name="기본단락글꼴" style:family="text">
      <style:text-properties style:font-name-asian="돋움"/>
    </style:style>
    <style:style style:name="T3961" style:parent-style-name="기본단락글꼴" style:family="text">
      <style:text-properties style:font-name-asian="돋움"/>
    </style:style>
    <style:style style:name="T3962" style:parent-style-name="기본단락글꼴" style:family="text">
      <style:text-properties style:font-name-asian="돋움"/>
    </style:style>
    <style:style style:name="T3963" style:parent-style-name="기본단락글꼴" style:family="text">
      <style:text-properties style:font-name-asian="돋움"/>
    </style:style>
    <style:style style:name="T3964" style:parent-style-name="기본단락글꼴" style:family="text">
      <style:text-properties style:font-name-asian="돋움"/>
    </style:style>
    <style:style style:name="T3965" style:parent-style-name="기본단락글꼴" style:family="text">
      <style:text-properties style:font-name-asian="돋움"/>
    </style:style>
    <style:style style:name="T3966" style:parent-style-name="기본단락글꼴" style:family="text">
      <style:text-properties style:font-name-asian="돋움"/>
    </style:style>
    <style:style style:name="T3967" style:parent-style-name="기본단락글꼴" style:family="text">
      <style:text-properties style:font-name-asian="돋움"/>
    </style:style>
    <style:style style:name="T3968" style:parent-style-name="기본단락글꼴" style:family="text">
      <style:text-properties style:font-name-asian="돋움"/>
    </style:style>
    <style:style style:name="T3969" style:parent-style-name="기본단락글꼴" style:family="text">
      <style:text-properties style:font-name-asian="돋움"/>
    </style:style>
    <style:style style:name="T3970" style:parent-style-name="기본단락글꼴" style:family="text">
      <style:text-properties style:font-name-asian="돋움"/>
    </style:style>
    <style:style style:name="T3971" style:parent-style-name="기본단락글꼴" style:family="text">
      <style:text-properties style:font-name-asian="돋움"/>
    </style:style>
    <style:style style:name="T3972" style:parent-style-name="기본단락글꼴" style:family="text">
      <style:text-properties style:font-name-asian="돋움"/>
    </style:style>
    <style:style style:name="T3973" style:parent-style-name="기본단락글꼴" style:family="text">
      <style:text-properties style:font-name-asian="돋움"/>
    </style:style>
    <style:style style:name="T3974" style:parent-style-name="기본단락글꼴" style:family="text">
      <style:text-properties style:font-name-asian="돋움"/>
    </style:style>
    <style:style style:name="T3975" style:parent-style-name="기본단락글꼴" style:family="text">
      <style:text-properties style:font-name-asian="돋움"/>
    </style:style>
    <style:style style:name="T3976" style:parent-style-name="기본단락글꼴" style:family="text">
      <style:text-properties style:font-name-asian="돋움"/>
    </style:style>
    <style:style style:name="T3977" style:parent-style-name="기본단락글꼴" style:family="text">
      <style:text-properties style:font-name-asian="돋움"/>
    </style:style>
    <style:style style:name="T3978" style:parent-style-name="기본단락글꼴" style:family="text">
      <style:text-properties style:font-name-asian="돋움"/>
    </style:style>
    <style:style style:name="T3979" style:parent-style-name="기본단락글꼴" style:family="text">
      <style:text-properties style:font-name-asian="돋움"/>
    </style:style>
    <style:style style:name="T3980" style:parent-style-name="기본단락글꼴" style:family="text">
      <style:text-properties style:font-name-asian="돋움"/>
    </style:style>
    <style:style style:name="T3981" style:parent-style-name="기본단락글꼴" style:family="text">
      <style:text-properties style:font-name-asian="돋움"/>
    </style:style>
    <style:style style:name="T3982" style:parent-style-name="기본단락글꼴" style:family="text">
      <style:text-properties style:font-name-asian="돋움"/>
    </style:style>
    <style:style style:name="T3983" style:parent-style-name="기본단락글꼴" style:family="text">
      <style:text-properties style:font-name="돋움" style:font-name-asian="돋움"/>
    </style:style>
    <style:style style:name="P398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398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3986" style:parent-style-name="기본단락글꼴" style:family="text">
      <style:text-properties style:font-name-asian="돋움"/>
    </style:style>
    <style:style style:name="T3987" style:parent-style-name="기본단락글꼴" style:family="text">
      <style:text-properties style:font-name="돋움" style:font-name-asian="돋움"/>
    </style:style>
    <style:style style:name="T3988" style:parent-style-name="기본단락글꼴" style:family="text">
      <style:text-properties style:font-name-asian="돋움"/>
    </style:style>
    <style:style style:name="T3989" style:parent-style-name="기본단락글꼴" style:family="text">
      <style:text-properties style:font-name-asian="돋움"/>
    </style:style>
    <style:style style:name="T3990" style:parent-style-name="기본단락글꼴" style:family="text">
      <style:text-properties style:font-name="돋움" style:font-name-asian="돋움"/>
    </style:style>
    <style:style style:name="T3991" style:parent-style-name="기본단락글꼴" style:family="text">
      <style:text-properties style:font-name-asian="돋움"/>
    </style:style>
    <style:style style:name="T3992" style:parent-style-name="기본단락글꼴" style:family="text">
      <style:text-properties style:font-name-asian="돋움"/>
    </style:style>
    <style:style style:name="T3993" style:parent-style-name="기본단락글꼴" style:family="text">
      <style:text-properties style:font-name-asian="돋움"/>
    </style:style>
    <style:style style:name="T3994" style:parent-style-name="기본단락글꼴" style:family="text">
      <style:text-properties style:font-name-asian="돋움"/>
    </style:style>
    <style:style style:name="T3995" style:parent-style-name="기본단락글꼴" style:family="text">
      <style:text-properties style:font-name-asian="돋움"/>
    </style:style>
    <style:style style:name="T3996" style:parent-style-name="기본단락글꼴" style:family="text">
      <style:text-properties style:font-name-asian="돋움"/>
    </style:style>
    <style:style style:name="T3997" style:parent-style-name="기본단락글꼴" style:family="text">
      <style:text-properties style:font-name-asian="돋움"/>
    </style:style>
    <style:style style:name="T3998" style:parent-style-name="기본단락글꼴" style:family="text">
      <style:text-properties style:font-name="돋움" style:font-name-asian="돋움"/>
    </style:style>
    <style:style style:name="T3999" style:parent-style-name="기본단락글꼴" style:family="text">
      <style:text-properties style:font-name-asian="돋움"/>
    </style:style>
    <style:style style:name="T4000" style:parent-style-name="기본단락글꼴" style:family="text">
      <style:text-properties style:font-name-asian="돋움"/>
    </style:style>
    <style:style style:name="T4001" style:parent-style-name="기본단락글꼴" style:family="text">
      <style:text-properties style:font-name-asian="돋움"/>
    </style:style>
    <style:style style:name="T4002" style:parent-style-name="기본단락글꼴" style:family="text">
      <style:text-properties style:font-name-asian="돋움"/>
    </style:style>
    <style:style style:name="T4003" style:parent-style-name="기본단락글꼴" style:family="text">
      <style:text-properties style:font-name-asian="돋움"/>
    </style:style>
    <style:style style:name="T4004" style:parent-style-name="기본단락글꼴" style:family="text">
      <style:text-properties style:font-name-asian="돋움"/>
    </style:style>
    <style:style style:name="T4005" style:parent-style-name="기본단락글꼴" style:family="text">
      <style:text-properties style:font-name-asian="돋움"/>
    </style:style>
    <style:style style:name="T4006" style:parent-style-name="기본단락글꼴" style:family="text">
      <style:text-properties style:font-name="돋움" style:font-name-asian="돋움"/>
    </style:style>
    <style:style style:name="T4007" style:parent-style-name="기본단락글꼴" style:family="text">
      <style:text-properties style:font-name-asian="돋움"/>
    </style:style>
    <style:style style:name="T4008" style:parent-style-name="기본단락글꼴" style:family="text">
      <style:text-properties style:font-name-asian="돋움"/>
    </style:style>
    <style:style style:name="T4009" style:parent-style-name="기본단락글꼴" style:family="text">
      <style:text-properties style:font-name-asian="돋움"/>
    </style:style>
    <style:style style:name="T4010" style:parent-style-name="기본단락글꼴" style:family="text">
      <style:text-properties style:font-name-asian="돋움"/>
    </style:style>
    <style:style style:name="T4011" style:parent-style-name="기본단락글꼴" style:family="text">
      <style:text-properties style:font-name-asian="돋움"/>
    </style:style>
    <style:style style:name="T4012" style:parent-style-name="기본단락글꼴" style:family="text">
      <style:text-properties style:font-name-asian="돋움"/>
    </style:style>
    <style:style style:name="T4013" style:parent-style-name="기본단락글꼴" style:family="text">
      <style:text-properties style:font-name-asian="돋움"/>
    </style:style>
    <style:style style:name="T4014" style:parent-style-name="기본단락글꼴" style:family="text">
      <style:text-properties style:font-name-asian="돋움"/>
    </style:style>
    <style:style style:name="T4015" style:parent-style-name="기본단락글꼴" style:family="text">
      <style:text-properties style:font-name-asian="돋움"/>
    </style:style>
    <style:style style:name="T4016" style:parent-style-name="기본단락글꼴" style:family="text">
      <style:text-properties style:font-name-asian="돋움"/>
    </style:style>
    <style:style style:name="T4017" style:parent-style-name="기본단락글꼴" style:family="text">
      <style:text-properties style:font-name-asian="돋움"/>
    </style:style>
    <style:style style:name="T4018" style:parent-style-name="기본단락글꼴" style:family="text">
      <style:text-properties style:font-name-asian="돋움"/>
    </style:style>
    <style:style style:name="T4019" style:parent-style-name="기본단락글꼴" style:family="text">
      <style:text-properties style:font-name-asian="돋움"/>
    </style:style>
    <style:style style:name="T4020" style:parent-style-name="기본단락글꼴" style:family="text">
      <style:text-properties style:font-name-asian="돋움"/>
    </style:style>
    <style:style style:name="T4021" style:parent-style-name="기본단락글꼴" style:family="text">
      <style:text-properties style:font-name-asian="돋움"/>
    </style:style>
    <style:style style:name="T4022" style:parent-style-name="기본단락글꼴" style:family="text">
      <style:text-properties style:font-name-asian="돋움"/>
    </style:style>
    <style:style style:name="T4023" style:parent-style-name="기본단락글꼴" style:family="text">
      <style:text-properties style:font-name-asian="돋움"/>
    </style:style>
    <style:style style:name="T4024" style:parent-style-name="기본단락글꼴" style:family="text">
      <style:text-properties style:font-name="돋움" style:font-name-asian="돋움"/>
    </style:style>
    <style:style style:name="T4025" style:parent-style-name="기본단락글꼴" style:family="text">
      <style:text-properties style:font-name-asian="돋움"/>
    </style:style>
    <style:style style:name="T4026" style:parent-style-name="기본단락글꼴" style:family="text">
      <style:text-properties style:font-name-asian="돋움"/>
    </style:style>
    <style:style style:name="T4027" style:parent-style-name="기본단락글꼴" style:family="text">
      <style:text-properties style:font-name-asian="돋움"/>
    </style:style>
    <style:style style:name="T4028" style:parent-style-name="기본단락글꼴" style:family="text">
      <style:text-properties style:font-name-asian="돋움"/>
    </style:style>
    <style:style style:name="T4029" style:parent-style-name="기본단락글꼴" style:family="text">
      <style:text-properties style:font-name-asian="돋움"/>
    </style:style>
    <style:style style:name="T4030" style:parent-style-name="기본단락글꼴" style:family="text">
      <style:text-properties style:font-name-asian="돋움"/>
    </style:style>
    <style:style style:name="T4031" style:parent-style-name="기본단락글꼴" style:family="text">
      <style:text-properties style:font-name-asian="돋움"/>
    </style:style>
    <style:style style:name="T4032" style:parent-style-name="기본단락글꼴" style:family="text">
      <style:text-properties style:font-name-asian="돋움"/>
    </style:style>
    <style:style style:name="T4033" style:parent-style-name="기본단락글꼴" style:family="text">
      <style:text-properties style:font-name-asian="돋움"/>
    </style:style>
    <style:style style:name="T4034" style:parent-style-name="기본단락글꼴" style:family="text">
      <style:text-properties style:font-name-asian="돋움"/>
    </style:style>
    <style:style style:name="T4035" style:parent-style-name="기본단락글꼴" style:family="text">
      <style:text-properties style:font-name-asian="돋움"/>
    </style:style>
    <style:style style:name="T4036" style:parent-style-name="기본단락글꼴" style:family="text">
      <style:text-properties style:font-name-asian="돋움"/>
    </style:style>
    <style:style style:name="T4037" style:parent-style-name="기본단락글꼴" style:family="text">
      <style:text-properties style:font-name-asian="돋움"/>
    </style:style>
    <style:style style:name="T4038" style:parent-style-name="기본단락글꼴" style:family="text">
      <style:text-properties style:font-name-asian="돋움"/>
    </style:style>
    <style:style style:name="T4039" style:parent-style-name="기본단락글꼴" style:family="text">
      <style:text-properties style:font-name-asian="돋움"/>
    </style:style>
    <style:style style:name="T4040" style:parent-style-name="기본단락글꼴" style:family="text">
      <style:text-properties style:font-name-asian="돋움"/>
    </style:style>
    <style:style style:name="T4041" style:parent-style-name="기본단락글꼴" style:family="text">
      <style:text-properties style:font-name-asian="돋움"/>
    </style:style>
    <style:style style:name="T4042" style:parent-style-name="기본단락글꼴" style:family="text">
      <style:text-properties style:font-name-asian="돋움"/>
    </style:style>
    <style:style style:name="T4043" style:parent-style-name="기본단락글꼴" style:family="text">
      <style:text-properties style:font-name-asian="돋움"/>
    </style:style>
    <style:style style:name="T4044" style:parent-style-name="기본단락글꼴" style:family="text">
      <style:text-properties style:font-name="돋움" style:font-name-asian="돋움"/>
    </style:style>
    <style:style style:name="P404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404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047" style:parent-style-name="기본단락글꼴" style:family="text">
      <style:text-properties style:font-name-asian="돋움"/>
    </style:style>
    <style:style style:name="T4048" style:parent-style-name="기본단락글꼴" style:family="text">
      <style:text-properties style:font-name="돋움" style:font-name-asian="돋움"/>
    </style:style>
    <style:style style:name="T4049" style:parent-style-name="기본단락글꼴" style:family="text">
      <style:text-properties style:font-name-asian="돋움"/>
    </style:style>
    <style:style style:name="T4050" style:parent-style-name="기본단락글꼴" style:family="text">
      <style:text-properties style:font-name-asian="돋움"/>
    </style:style>
    <style:style style:name="T4051" style:parent-style-name="기본단락글꼴" style:family="text">
      <style:text-properties style:font-name="돋움" style:font-name-asian="돋움"/>
    </style:style>
    <style:style style:name="T4052" style:parent-style-name="기본단락글꼴" style:family="text">
      <style:text-properties style:font-name-asian="돋움"/>
    </style:style>
    <style:style style:name="T4053" style:parent-style-name="기본단락글꼴" style:family="text">
      <style:text-properties style:font-name-asian="돋움"/>
    </style:style>
    <style:style style:name="T4054" style:parent-style-name="기본단락글꼴" style:family="text">
      <style:text-properties style:font-name-asian="돋움"/>
    </style:style>
    <style:style style:name="T4055" style:parent-style-name="기본단락글꼴" style:family="text">
      <style:text-properties style:font-name="돋움" style:font-name-asian="돋움"/>
    </style:style>
    <style:style style:name="T4056" style:parent-style-name="기본단락글꼴" style:family="text">
      <style:text-properties style:font-name-asian="돋움"/>
    </style:style>
    <style:style style:name="T4057" style:parent-style-name="기본단락글꼴" style:family="text">
      <style:text-properties style:font-name-asian="돋움"/>
    </style:style>
    <style:style style:name="T4058" style:parent-style-name="기본단락글꼴" style:family="text">
      <style:text-properties style:font-name-asian="돋움"/>
    </style:style>
    <style:style style:name="T4059" style:parent-style-name="기본단락글꼴" style:family="text">
      <style:text-properties style:font-name-asian="돋움"/>
    </style:style>
    <style:style style:name="T4060" style:parent-style-name="기본단락글꼴" style:family="text">
      <style:text-properties style:font-name-asian="돋움"/>
    </style:style>
    <style:style style:name="T4061" style:parent-style-name="기본단락글꼴" style:family="text">
      <style:text-properties style:font-name-asian="돋움"/>
    </style:style>
    <style:style style:name="T4062" style:parent-style-name="기본단락글꼴" style:family="text">
      <style:text-properties style:font-name-asian="돋움"/>
    </style:style>
    <style:style style:name="T4063" style:parent-style-name="기본단락글꼴" style:family="text">
      <style:text-properties style:font-name-asian="돋움"/>
    </style:style>
    <style:style style:name="T4064" style:parent-style-name="기본단락글꼴" style:family="text">
      <style:text-properties style:font-name-asian="돋움"/>
    </style:style>
    <style:style style:name="T4065" style:parent-style-name="기본단락글꼴" style:family="text">
      <style:text-properties style:font-name-asian="돋움"/>
    </style:style>
    <style:style style:name="T4066" style:parent-style-name="기본단락글꼴" style:family="text">
      <style:text-properties style:font-name-asian="돋움"/>
    </style:style>
    <style:style style:name="T4067" style:parent-style-name="기본단락글꼴" style:family="text">
      <style:text-properties style:font-name-asian="돋움"/>
    </style:style>
    <style:style style:name="T4068" style:parent-style-name="기본단락글꼴" style:family="text">
      <style:text-properties style:font-name-asian="돋움"/>
    </style:style>
    <style:style style:name="T4069" style:parent-style-name="기본단락글꼴" style:family="text">
      <style:text-properties style:font-name-asian="돋움"/>
    </style:style>
    <style:style style:name="T4070" style:parent-style-name="기본단락글꼴" style:family="text">
      <style:text-properties style:font-name-asian="돋움"/>
    </style:style>
    <style:style style:name="T4071" style:parent-style-name="기본단락글꼴" style:family="text">
      <style:text-properties style:font-name-asian="돋움"/>
    </style:style>
    <style:style style:name="T4072" style:parent-style-name="기본단락글꼴" style:family="text">
      <style:text-properties style:font-name-asian="돋움"/>
    </style:style>
    <style:style style:name="T4073" style:parent-style-name="기본단락글꼴" style:family="text">
      <style:text-properties style:font-name-asian="돋움"/>
    </style:style>
    <style:style style:name="T4074" style:parent-style-name="기본단락글꼴" style:family="text">
      <style:text-properties style:font-name-asian="돋움"/>
    </style:style>
    <style:style style:name="T4075" style:parent-style-name="기본단락글꼴" style:family="text">
      <style:text-properties style:font-name-asian="돋움"/>
    </style:style>
    <style:style style:name="T4076" style:parent-style-name="기본단락글꼴" style:family="text">
      <style:text-properties style:font-name-asian="돋움"/>
    </style:style>
    <style:style style:name="T4077" style:parent-style-name="기본단락글꼴" style:family="text">
      <style:text-properties style:font-name-asian="돋움"/>
    </style:style>
    <style:style style:name="T4078" style:parent-style-name="기본단락글꼴" style:family="text">
      <style:text-properties style:font-name-asian="돋움"/>
    </style:style>
    <style:style style:name="T4079" style:parent-style-name="기본단락글꼴" style:family="text">
      <style:text-properties style:font-name-asian="돋움"/>
    </style:style>
    <style:style style:name="T4080" style:parent-style-name="기본단락글꼴" style:family="text">
      <style:text-properties style:font-name-asian="돋움"/>
    </style:style>
    <style:style style:name="T4081" style:parent-style-name="기본단락글꼴" style:family="text">
      <style:text-properties style:font-name-asian="돋움"/>
    </style:style>
    <style:style style:name="T4082" style:parent-style-name="기본단락글꼴" style:family="text">
      <style:text-properties style:font-name-asian="돋움"/>
    </style:style>
    <style:style style:name="T4083" style:parent-style-name="기본단락글꼴" style:family="text">
      <style:text-properties style:font-name-asian="돋움"/>
    </style:style>
    <style:style style:name="T4084" style:parent-style-name="기본단락글꼴" style:family="text">
      <style:text-properties style:font-name-asian="돋움"/>
    </style:style>
    <style:style style:name="T4085" style:parent-style-name="기본단락글꼴" style:family="text">
      <style:text-properties style:font-name="돋움" style:font-name-asian="돋움"/>
    </style:style>
    <style:style style:name="T4086" style:parent-style-name="기본단락글꼴" style:family="text">
      <style:text-properties style:font-name-asian="돋움"/>
    </style:style>
    <style:style style:name="T4087" style:parent-style-name="기본단락글꼴" style:family="text">
      <style:text-properties style:font-name-asian="돋움"/>
    </style:style>
    <style:style style:name="T4088" style:parent-style-name="기본단락글꼴" style:family="text">
      <style:text-properties style:font-name-asian="돋움"/>
    </style:style>
    <style:style style:name="T4089" style:parent-style-name="기본단락글꼴" style:family="text">
      <style:text-properties style:font-name-asian="돋움"/>
    </style:style>
    <style:style style:name="T4090" style:parent-style-name="기본단락글꼴" style:family="text">
      <style:text-properties style:font-name-asian="돋움"/>
    </style:style>
    <style:style style:name="T4091" style:parent-style-name="기본단락글꼴" style:family="text">
      <style:text-properties style:font-name="돋움" style:font-name-asian="돋움"/>
    </style:style>
    <style:style style:name="T4092" style:parent-style-name="기본단락글꼴" style:family="text">
      <style:text-properties style:font-name-asian="돋움"/>
    </style:style>
    <style:style style:name="T4093" style:parent-style-name="기본단락글꼴" style:family="text">
      <style:text-properties style:font-name-asian="돋움"/>
    </style:style>
    <style:style style:name="T4094" style:parent-style-name="기본단락글꼴" style:family="text">
      <style:text-properties style:font-name-asian="돋움"/>
    </style:style>
    <style:style style:name="T4095" style:parent-style-name="기본단락글꼴" style:family="text">
      <style:text-properties style:font-name-asian="돋움"/>
    </style:style>
    <style:style style:name="T4096" style:parent-style-name="기본단락글꼴" style:family="text">
      <style:text-properties style:font-name-asian="돋움"/>
    </style:style>
    <style:style style:name="T4097" style:parent-style-name="기본단락글꼴" style:family="text">
      <style:text-properties style:font-name-asian="돋움"/>
    </style:style>
    <style:style style:name="T4098" style:parent-style-name="기본단락글꼴" style:family="text">
      <style:text-properties style:font-name-asian="돋움"/>
    </style:style>
    <style:style style:name="T4099" style:parent-style-name="기본단락글꼴" style:family="text">
      <style:text-properties style:font-name-asian="돋움"/>
    </style:style>
    <style:style style:name="T4100" style:parent-style-name="기본단락글꼴" style:family="text">
      <style:text-properties style:font-name-asian="돋움"/>
    </style:style>
    <style:style style:name="T4101" style:parent-style-name="기본단락글꼴" style:family="text">
      <style:text-properties style:font-name-asian="돋움"/>
    </style:style>
    <style:style style:name="T4102" style:parent-style-name="기본단락글꼴" style:family="text">
      <style:text-properties style:font-name-asian="돋움"/>
    </style:style>
    <style:style style:name="T4103" style:parent-style-name="기본단락글꼴" style:family="text">
      <style:text-properties style:font-name-asian="돋움"/>
    </style:style>
    <style:style style:name="T4104" style:parent-style-name="기본단락글꼴" style:family="text">
      <style:text-properties style:font-name-asian="돋움"/>
    </style:style>
    <style:style style:name="T4105" style:parent-style-name="기본단락글꼴" style:family="text">
      <style:text-properties style:font-name-asian="돋움"/>
    </style:style>
    <style:style style:name="T4106" style:parent-style-name="기본단락글꼴" style:family="text">
      <style:text-properties style:font-name-asian="돋움"/>
    </style:style>
    <style:style style:name="T4107" style:parent-style-name="기본단락글꼴" style:family="text">
      <style:text-properties style:font-name-asian="돋움"/>
    </style:style>
    <style:style style:name="T4108" style:parent-style-name="기본단락글꼴" style:family="text">
      <style:text-properties style:font-name-asian="돋움"/>
    </style:style>
    <style:style style:name="T4109" style:parent-style-name="기본단락글꼴" style:family="text">
      <style:text-properties style:font-name-asian="돋움"/>
    </style:style>
    <style:style style:name="T4110" style:parent-style-name="기본단락글꼴" style:family="text">
      <style:text-properties style:font-name-asian="돋움"/>
    </style:style>
    <style:style style:name="T4111" style:parent-style-name="기본단락글꼴" style:family="text">
      <style:text-properties style:font-name-asian="돋움"/>
    </style:style>
    <style:style style:name="T4112" style:parent-style-name="기본단락글꼴" style:family="text">
      <style:text-properties style:font-name-asian="돋움"/>
    </style:style>
    <style:style style:name="T4113" style:parent-style-name="기본단락글꼴" style:family="text">
      <style:text-properties style:font-name-asian="돋움"/>
    </style:style>
    <style:style style:name="T4114" style:parent-style-name="기본단락글꼴" style:family="text">
      <style:text-properties style:font-name="돋움" style:font-name-asian="돋움"/>
    </style:style>
    <style:style style:name="P411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411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117" style:parent-style-name="기본단락글꼴" style:family="text">
      <style:text-properties style:font-name-asian="돋움"/>
    </style:style>
    <style:style style:name="T4118" style:parent-style-name="기본단락글꼴" style:family="text">
      <style:text-properties style:font-name="돋움" style:font-name-asian="돋움"/>
    </style:style>
    <style:style style:name="T4119" style:parent-style-name="기본단락글꼴" style:family="text">
      <style:text-properties style:font-name-asian="돋움"/>
    </style:style>
    <style:style style:name="T4120" style:parent-style-name="기본단락글꼴" style:family="text">
      <style:text-properties style:font-name-asian="돋움"/>
    </style:style>
    <style:style style:name="T4121" style:parent-style-name="기본단락글꼴" style:family="text">
      <style:text-properties style:font-name="돋움" style:font-name-asian="돋움"/>
    </style:style>
    <style:style style:name="T4122" style:parent-style-name="기본단락글꼴" style:family="text">
      <style:text-properties style:font-name-asian="돋움"/>
    </style:style>
    <style:style style:name="T4123" style:parent-style-name="기본단락글꼴" style:family="text">
      <style:text-properties style:font-name="돋움" style:font-name-asian="돋움"/>
    </style:style>
    <style:style style:name="T4124" style:parent-style-name="기본단락글꼴" style:family="text">
      <style:text-properties style:font-name-asian="돋움"/>
    </style:style>
    <style:style style:name="T4125" style:parent-style-name="기본단락글꼴" style:family="text">
      <style:text-properties style:font-name-asian="돋움"/>
    </style:style>
    <style:style style:name="T4126" style:parent-style-name="기본단락글꼴" style:family="text">
      <style:text-properties style:font-name-asian="돋움"/>
    </style:style>
    <style:style style:name="T4127" style:parent-style-name="기본단락글꼴" style:family="text">
      <style:text-properties style:font-name-asian="돋움"/>
    </style:style>
    <style:style style:name="T4128" style:parent-style-name="기본단락글꼴" style:family="text">
      <style:text-properties style:font-name-asian="돋움"/>
    </style:style>
    <style:style style:name="T4129" style:parent-style-name="기본단락글꼴" style:family="text">
      <style:text-properties style:font-name-asian="돋움"/>
    </style:style>
    <style:style style:name="T4130" style:parent-style-name="기본단락글꼴" style:family="text">
      <style:text-properties style:font-name-asian="돋움"/>
    </style:style>
    <style:style style:name="T4131" style:parent-style-name="기본단락글꼴" style:family="text">
      <style:text-properties style:font-name-asian="돋움"/>
    </style:style>
    <style:style style:name="T4132" style:parent-style-name="기본단락글꼴" style:family="text">
      <style:text-properties style:font-name-asian="돋움"/>
    </style:style>
    <style:style style:name="T4133" style:parent-style-name="기본단락글꼴" style:family="text">
      <style:text-properties style:font-name-asian="돋움"/>
    </style:style>
    <style:style style:name="T4134" style:parent-style-name="기본단락글꼴" style:family="text">
      <style:text-properties style:font-name-asian="돋움"/>
    </style:style>
    <style:style style:name="T4135" style:parent-style-name="기본단락글꼴" style:family="text">
      <style:text-properties style:font-name-asian="돋움"/>
    </style:style>
    <style:style style:name="T4136" style:parent-style-name="기본단락글꼴" style:family="text">
      <style:text-properties style:font-name-asian="돋움"/>
    </style:style>
    <style:style style:name="T4137" style:parent-style-name="기본단락글꼴" style:family="text">
      <style:text-properties style:font-name-asian="돋움"/>
    </style:style>
    <style:style style:name="T4138" style:parent-style-name="기본단락글꼴" style:family="text">
      <style:text-properties style:font-name-asian="돋움"/>
    </style:style>
    <style:style style:name="T4139" style:parent-style-name="기본단락글꼴" style:family="text">
      <style:text-properties style:font-name-asian="돋움"/>
    </style:style>
    <style:style style:name="T4140" style:parent-style-name="기본단락글꼴" style:family="text">
      <style:text-properties style:font-name-asian="돋움"/>
    </style:style>
    <style:style style:name="T4141" style:parent-style-name="기본단락글꼴" style:family="text">
      <style:text-properties style:font-name-asian="돋움"/>
    </style:style>
    <style:style style:name="T4142" style:parent-style-name="기본단락글꼴" style:family="text">
      <style:text-properties style:font-name-asian="돋움"/>
    </style:style>
    <style:style style:name="T4143" style:parent-style-name="기본단락글꼴" style:family="text">
      <style:text-properties style:font-name-asian="돋움"/>
    </style:style>
    <style:style style:name="T4144" style:parent-style-name="기본단락글꼴" style:family="text">
      <style:text-properties style:font-name-asian="돋움"/>
    </style:style>
    <style:style style:name="T4145" style:parent-style-name="기본단락글꼴" style:family="text">
      <style:text-properties style:font-name-asian="돋움"/>
    </style:style>
    <style:style style:name="T4146" style:parent-style-name="기본단락글꼴" style:family="text">
      <style:text-properties style:font-name-asian="돋움"/>
    </style:style>
    <style:style style:name="T4147" style:parent-style-name="기본단락글꼴" style:family="text">
      <style:text-properties style:font-name-asian="돋움"/>
    </style:style>
    <style:style style:name="T4148" style:parent-style-name="기본단락글꼴" style:family="text">
      <style:text-properties style:font-name-asian="돋움"/>
    </style:style>
    <style:style style:name="T4149" style:parent-style-name="기본단락글꼴" style:family="text">
      <style:text-properties style:font-name="돋움" style:font-name-asian="돋움"/>
    </style:style>
    <style:style style:name="T4150" style:parent-style-name="기본단락글꼴" style:family="text">
      <style:text-properties style:font-name-asian="돋움"/>
    </style:style>
    <style:style style:name="T4151" style:parent-style-name="기본단락글꼴" style:family="text">
      <style:text-properties style:font-name-asian="돋움"/>
    </style:style>
    <style:style style:name="T4152" style:parent-style-name="기본단락글꼴" style:family="text">
      <style:text-properties style:font-name-asian="돋움"/>
    </style:style>
    <style:style style:name="T4153" style:parent-style-name="기본단락글꼴" style:family="text">
      <style:text-properties style:font-name-asian="돋움"/>
    </style:style>
    <style:style style:name="T4154" style:parent-style-name="기본단락글꼴" style:family="text">
      <style:text-properties style:font-name-asian="돋움"/>
    </style:style>
    <style:style style:name="T4155" style:parent-style-name="기본단락글꼴" style:family="text">
      <style:text-properties style:font-name-asian="돋움"/>
    </style:style>
    <style:style style:name="T4156" style:parent-style-name="기본단락글꼴" style:family="text">
      <style:text-properties style:font-name-asian="돋움"/>
    </style:style>
    <style:style style:name="T4157" style:parent-style-name="기본단락글꼴" style:family="text">
      <style:text-properties style:font-name-asian="돋움"/>
    </style:style>
    <style:style style:name="T4158" style:parent-style-name="기본단락글꼴" style:family="text">
      <style:text-properties style:font-name-asian="돋움"/>
    </style:style>
    <style:style style:name="T4159" style:parent-style-name="기본단락글꼴" style:family="text">
      <style:text-properties style:font-name-asian="돋움"/>
    </style:style>
    <style:style style:name="T4160" style:parent-style-name="기본단락글꼴" style:family="text">
      <style:text-properties style:font-name-asian="돋움"/>
    </style:style>
    <style:style style:name="T4161" style:parent-style-name="기본단락글꼴" style:family="text">
      <style:text-properties style:font-name-asian="돋움"/>
    </style:style>
    <style:style style:name="T4162" style:parent-style-name="기본단락글꼴" style:family="text">
      <style:text-properties style:font-name-asian="돋움"/>
    </style:style>
    <style:style style:name="T4163" style:parent-style-name="기본단락글꼴" style:family="text">
      <style:text-properties style:font-name-asian="돋움"/>
    </style:style>
    <style:style style:name="T4164" style:parent-style-name="기본단락글꼴" style:family="text">
      <style:text-properties style:font-name-asian="돋움"/>
    </style:style>
    <style:style style:name="T4165" style:parent-style-name="기본단락글꼴" style:family="text">
      <style:text-properties style:font-name-asian="돋움"/>
    </style:style>
    <style:style style:name="T4166" style:parent-style-name="기본단락글꼴" style:family="text">
      <style:text-properties style:font-name-asian="돋움"/>
    </style:style>
    <style:style style:name="T4167" style:parent-style-name="기본단락글꼴" style:family="text">
      <style:text-properties style:font-name-asian="돋움"/>
    </style:style>
    <style:style style:name="T4168" style:parent-style-name="기본단락글꼴" style:family="text">
      <style:text-properties style:font-name-asian="돋움"/>
    </style:style>
    <style:style style:name="T4169" style:parent-style-name="기본단락글꼴" style:family="text">
      <style:text-properties style:font-name-asian="돋움"/>
    </style:style>
    <style:style style:name="T4170" style:parent-style-name="기본단락글꼴" style:family="text">
      <style:text-properties style:font-name-asian="돋움"/>
    </style:style>
    <style:style style:name="T4171" style:parent-style-name="기본단락글꼴" style:family="text">
      <style:text-properties style:font-name="돋움" style:font-name-asian="돋움"/>
    </style:style>
    <style:style style:name="T4172" style:parent-style-name="기본단락글꼴" style:family="text">
      <style:text-properties style:font-name-asian="돋움"/>
    </style:style>
    <style:style style:name="T4173" style:parent-style-name="기본단락글꼴" style:family="text">
      <style:text-properties style:font-name-asian="돋움"/>
    </style:style>
    <style:style style:name="T4174" style:parent-style-name="기본단락글꼴" style:family="text">
      <style:text-properties style:font-name-asian="돋움"/>
    </style:style>
    <style:style style:name="T4175" style:parent-style-name="기본단락글꼴" style:family="text">
      <style:text-properties style:font-name-asian="돋움"/>
    </style:style>
    <style:style style:name="T4176" style:parent-style-name="기본단락글꼴" style:family="text">
      <style:text-properties style:font-name-asian="돋움"/>
    </style:style>
    <style:style style:name="T4177" style:parent-style-name="기본단락글꼴" style:family="text">
      <style:text-properties style:font-name-asian="돋움"/>
    </style:style>
    <style:style style:name="T4178" style:parent-style-name="기본단락글꼴" style:family="text">
      <style:text-properties style:font-name-asian="돋움"/>
    </style:style>
    <style:style style:name="T4179" style:parent-style-name="기본단락글꼴" style:family="text">
      <style:text-properties style:font-name-asian="돋움"/>
    </style:style>
    <style:style style:name="T4180" style:parent-style-name="기본단락글꼴" style:family="text">
      <style:text-properties style:font-name-asian="돋움"/>
    </style:style>
    <style:style style:name="T4181" style:parent-style-name="기본단락글꼴" style:family="text">
      <style:text-properties style:font-name-asian="돋움"/>
    </style:style>
    <style:style style:name="T4182" style:parent-style-name="기본단락글꼴" style:family="text">
      <style:text-properties style:font-name-asian="돋움"/>
    </style:style>
    <style:style style:name="T4183" style:parent-style-name="기본단락글꼴" style:family="text">
      <style:text-properties style:font-name-asian="돋움"/>
    </style:style>
    <style:style style:name="T4184" style:parent-style-name="기본단락글꼴" style:family="text">
      <style:text-properties style:font-name-asian="돋움"/>
    </style:style>
    <style:style style:name="T4185" style:parent-style-name="기본단락글꼴" style:family="text">
      <style:text-properties style:font-name-asian="돋움"/>
    </style:style>
    <style:style style:name="T4186" style:parent-style-name="기본단락글꼴" style:family="text">
      <style:text-properties style:font-name-asian="돋움"/>
    </style:style>
    <style:style style:name="T4187" style:parent-style-name="기본단락글꼴" style:family="text">
      <style:text-properties style:font-name-asian="돋움"/>
    </style:style>
    <style:style style:name="T4188" style:parent-style-name="기본단락글꼴" style:family="text">
      <style:text-properties style:font-name-asian="돋움"/>
    </style:style>
    <style:style style:name="T4189" style:parent-style-name="기본단락글꼴" style:family="text">
      <style:text-properties style:font-name-asian="돋움"/>
    </style:style>
    <style:style style:name="T4190" style:parent-style-name="기본단락글꼴" style:family="text">
      <style:text-properties style:font-name-asian="돋움"/>
    </style:style>
    <style:style style:name="T4191" style:parent-style-name="기본단락글꼴" style:family="text">
      <style:text-properties style:font-name-asian="돋움"/>
    </style:style>
    <style:style style:name="T4192" style:parent-style-name="기본단락글꼴" style:family="text">
      <style:text-properties style:font-name-asian="돋움"/>
    </style:style>
    <style:style style:name="T4193" style:parent-style-name="기본단락글꼴" style:family="text">
      <style:text-properties style:font-name-asian="돋움"/>
    </style:style>
    <style:style style:name="T4194" style:parent-style-name="기본단락글꼴" style:family="text">
      <style:text-properties style:font-name-asian="돋움"/>
    </style:style>
    <style:style style:name="T4195" style:parent-style-name="기본단락글꼴" style:family="text">
      <style:text-properties style:font-name-asian="돋움"/>
    </style:style>
    <style:style style:name="T4196" style:parent-style-name="기본단락글꼴" style:family="text">
      <style:text-properties style:font-name-asian="돋움"/>
    </style:style>
    <style:style style:name="T4197" style:parent-style-name="기본단락글꼴" style:family="text">
      <style:text-properties style:font-name-asian="돋움"/>
    </style:style>
    <style:style style:name="T4198" style:parent-style-name="기본단락글꼴" style:family="text">
      <style:text-properties style:font-name-asian="돋움"/>
    </style:style>
    <style:style style:name="T4199" style:parent-style-name="기본단락글꼴" style:family="text">
      <style:text-properties style:font-name-asian="돋움"/>
    </style:style>
    <style:style style:name="T4200" style:parent-style-name="기본단락글꼴" style:family="text">
      <style:text-properties style:font-name-asian="돋움"/>
    </style:style>
    <style:style style:name="T4201" style:parent-style-name="기본단락글꼴" style:family="text">
      <style:text-properties style:font-name="돋움" style:font-name-asian="돋움"/>
    </style:style>
    <style:style style:name="P420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420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204" style:parent-style-name="기본단락글꼴" style:family="text">
      <style:text-properties style:font-name-asian="돋움"/>
    </style:style>
    <style:style style:name="T4205" style:parent-style-name="기본단락글꼴" style:family="text">
      <style:text-properties style:font-name="돋움" style:font-name-asian="돋움"/>
    </style:style>
    <style:style style:name="T4206" style:parent-style-name="기본단락글꼴" style:family="text">
      <style:text-properties style:font-name-asian="돋움"/>
    </style:style>
    <style:style style:name="T4207" style:parent-style-name="기본단락글꼴" style:family="text">
      <style:text-properties style:font-name-asian="돋움"/>
    </style:style>
    <style:style style:name="T4208" style:parent-style-name="기본단락글꼴" style:family="text">
      <style:text-properties style:font-name="돋움" style:font-name-asian="돋움"/>
    </style:style>
    <style:style style:name="T4209" style:parent-style-name="기본단락글꼴" style:family="text">
      <style:text-properties style:font-name-asian="돋움"/>
    </style:style>
    <style:style style:name="T4210" style:parent-style-name="기본단락글꼴" style:family="text">
      <style:text-properties style:font-name-asian="돋움"/>
    </style:style>
    <style:style style:name="T4211" style:parent-style-name="기본단락글꼴" style:family="text">
      <style:text-properties style:font-name-asian="돋움"/>
    </style:style>
    <style:style style:name="T4212" style:parent-style-name="기본단락글꼴" style:family="text">
      <style:text-properties style:font-name-asian="돋움"/>
    </style:style>
    <style:style style:name="T4213" style:parent-style-name="기본단락글꼴" style:family="text">
      <style:text-properties style:font-name-asian="돋움"/>
    </style:style>
    <style:style style:name="T4214" style:parent-style-name="기본단락글꼴" style:family="text">
      <style:text-properties style:font-name-asian="돋움"/>
    </style:style>
    <style:style style:name="T4215" style:parent-style-name="기본단락글꼴" style:family="text">
      <style:text-properties style:font-name-asian="돋움"/>
    </style:style>
    <style:style style:name="T4216" style:parent-style-name="기본단락글꼴" style:family="text">
      <style:text-properties style:font-name="돋움" style:font-name-asian="돋움"/>
    </style:style>
    <style:style style:name="P421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218" style:parent-style-name="기본단락글꼴" style:family="text">
      <style:text-properties style:font-name-asian="돋움"/>
    </style:style>
    <style:style style:name="T4219" style:parent-style-name="기본단락글꼴" style:family="text">
      <style:text-properties style:font-name-asian="돋움"/>
    </style:style>
    <style:style style:name="T4220" style:parent-style-name="기본단락글꼴" style:family="text">
      <style:text-properties style:font-name-asian="돋움"/>
    </style:style>
    <style:style style:name="T4221" style:parent-style-name="기본단락글꼴" style:family="text">
      <style:text-properties style:font-name-asian="돋움"/>
    </style:style>
    <style:style style:name="T4222" style:parent-style-name="기본단락글꼴" style:family="text">
      <style:text-properties style:font-name-asian="돋움"/>
    </style:style>
    <style:style style:name="T4223" style:parent-style-name="기본단락글꼴" style:family="text">
      <style:text-properties style:font-name-asian="돋움"/>
    </style:style>
    <style:style style:name="T4224" style:parent-style-name="기본단락글꼴" style:family="text">
      <style:text-properties style:font-name-asian="돋움"/>
    </style:style>
    <style:style style:name="T4225" style:parent-style-name="기본단락글꼴" style:family="text">
      <style:text-properties style:font-name-asian="돋움"/>
    </style:style>
    <style:style style:name="T4226" style:parent-style-name="기본단락글꼴" style:family="text">
      <style:text-properties style:font-name-asian="돋움"/>
    </style:style>
    <style:style style:name="T4227" style:parent-style-name="기본단락글꼴" style:family="text">
      <style:text-properties style:font-name-asian="돋움"/>
    </style:style>
    <style:style style:name="T4228" style:parent-style-name="기본단락글꼴" style:family="text">
      <style:text-properties style:font-name-asian="돋움"/>
    </style:style>
    <style:style style:name="T4229" style:parent-style-name="기본단락글꼴" style:family="text">
      <style:text-properties style:font-name-asian="돋움"/>
    </style:style>
    <style:style style:name="T4230" style:parent-style-name="기본단락글꼴" style:family="text">
      <style:text-properties style:font-name-asian="돋움"/>
    </style:style>
    <style:style style:name="T4231" style:parent-style-name="기본단락글꼴" style:family="text">
      <style:text-properties style:font-name-asian="돋움"/>
    </style:style>
    <style:style style:name="T4232" style:parent-style-name="기본단락글꼴" style:family="text">
      <style:text-properties style:font-name-asian="돋움"/>
    </style:style>
    <style:style style:name="T4233" style:parent-style-name="기본단락글꼴" style:family="text">
      <style:text-properties style:font-name-asian="돋움"/>
    </style:style>
    <style:style style:name="T4234" style:parent-style-name="기본단락글꼴" style:family="text">
      <style:text-properties style:font-name-asian="돋움"/>
    </style:style>
    <style:style style:name="T4235" style:parent-style-name="기본단락글꼴" style:family="text">
      <style:text-properties style:font-name-asian="돋움"/>
    </style:style>
    <style:style style:name="T4236" style:parent-style-name="기본단락글꼴" style:family="text">
      <style:text-properties style:font-name-asian="돋움"/>
    </style:style>
    <style:style style:name="T4237" style:parent-style-name="기본단락글꼴" style:family="text">
      <style:text-properties style:font-name-asian="돋움"/>
    </style:style>
    <style:style style:name="T4238" style:parent-style-name="기본단락글꼴" style:family="text">
      <style:text-properties style:font-name-asian="돋움"/>
    </style:style>
    <style:style style:name="T4239" style:parent-style-name="기본단락글꼴" style:family="text">
      <style:text-properties style:font-name-asian="돋움"/>
    </style:style>
    <style:style style:name="T4240" style:parent-style-name="기본단락글꼴" style:family="text">
      <style:text-properties style:font-name-asian="돋움"/>
    </style:style>
    <style:style style:name="T4241" style:parent-style-name="기본단락글꼴" style:family="text">
      <style:text-properties style:font-name-asian="돋움"/>
    </style:style>
    <style:style style:name="T4242" style:parent-style-name="기본단락글꼴" style:family="text">
      <style:text-properties style:font-name-asian="돋움"/>
    </style:style>
    <style:style style:name="T4243" style:parent-style-name="기본단락글꼴" style:family="text">
      <style:text-properties style:font-name-asian="돋움"/>
    </style:style>
    <style:style style:name="T4244" style:parent-style-name="기본단락글꼴" style:family="text">
      <style:text-properties style:font-name-asian="돋움"/>
    </style:style>
    <style:style style:name="T4245" style:parent-style-name="기본단락글꼴" style:family="text">
      <style:text-properties style:font-name-asian="돋움"/>
    </style:style>
    <style:style style:name="T4246" style:parent-style-name="기본단락글꼴" style:family="text">
      <style:text-properties style:font-name-asian="돋움"/>
    </style:style>
    <style:style style:name="T4247" style:parent-style-name="기본단락글꼴" style:family="text">
      <style:text-properties style:font-name-asian="돋움"/>
    </style:style>
    <style:style style:name="T4248" style:parent-style-name="기본단락글꼴" style:family="text">
      <style:text-properties style:font-name-asian="돋움"/>
    </style:style>
    <style:style style:name="T4249" style:parent-style-name="기본단락글꼴" style:family="text">
      <style:text-properties style:font-name-asian="돋움"/>
    </style:style>
    <style:style style:name="T4250" style:parent-style-name="기본단락글꼴" style:family="text">
      <style:text-properties style:font-name-asian="돋움"/>
    </style:style>
    <style:style style:name="T4251" style:parent-style-name="기본단락글꼴" style:family="text">
      <style:text-properties style:font-name-asian="돋움"/>
    </style:style>
    <style:style style:name="T4252" style:parent-style-name="기본단락글꼴" style:family="text">
      <style:text-properties style:font-name-asian="돋움"/>
    </style:style>
    <style:style style:name="T4253" style:parent-style-name="기본단락글꼴" style:family="text">
      <style:text-properties style:font-name-asian="돋움"/>
    </style:style>
    <style:style style:name="T4254" style:parent-style-name="기본단락글꼴" style:family="text">
      <style:text-properties style:font-name-asian="돋움"/>
    </style:style>
    <style:style style:name="T4255" style:parent-style-name="기본단락글꼴" style:family="text">
      <style:text-properties style:font-name-asian="돋움"/>
    </style:style>
    <style:style style:name="T4256" style:parent-style-name="기본단락글꼴" style:family="text">
      <style:text-properties style:font-name-asian="돋움"/>
    </style:style>
    <style:style style:name="T4257" style:parent-style-name="기본단락글꼴" style:family="text">
      <style:text-properties style:font-name-asian="돋움"/>
    </style:style>
    <style:style style:name="T4258" style:parent-style-name="기본단락글꼴" style:family="text">
      <style:text-properties style:font-name-asian="돋움"/>
    </style:style>
    <style:style style:name="T4259" style:parent-style-name="기본단락글꼴" style:family="text">
      <style:text-properties style:font-name-asian="돋움"/>
    </style:style>
    <style:style style:name="T4260" style:parent-style-name="기본단락글꼴" style:family="text">
      <style:text-properties style:font-name-asian="돋움"/>
    </style:style>
    <style:style style:name="T4261" style:parent-style-name="기본단락글꼴" style:family="text">
      <style:text-properties style:font-name-asian="돋움"/>
    </style:style>
    <style:style style:name="T4262" style:parent-style-name="기본단락글꼴" style:family="text">
      <style:text-properties style:font-name-asian="돋움"/>
    </style:style>
    <style:style style:name="T4263" style:parent-style-name="기본단락글꼴" style:family="text">
      <style:text-properties style:font-name-asian="돋움"/>
    </style:style>
    <style:style style:name="T4264" style:parent-style-name="기본단락글꼴" style:family="text">
      <style:text-properties style:font-name-asian="돋움"/>
    </style:style>
    <style:style style:name="T4265" style:parent-style-name="기본단락글꼴" style:family="text">
      <style:text-properties style:font-name-asian="돋움"/>
    </style:style>
    <style:style style:name="T4266" style:parent-style-name="기본단락글꼴" style:family="text">
      <style:text-properties style:font-name-asian="돋움"/>
    </style:style>
    <style:style style:name="T4267" style:parent-style-name="기본단락글꼴" style:family="text">
      <style:text-properties style:font-name-asian="돋움"/>
    </style:style>
    <style:style style:name="T4268" style:parent-style-name="기본단락글꼴" style:family="text">
      <style:text-properties style:font-name-asian="돋움"/>
    </style:style>
    <style:style style:name="T4269" style:parent-style-name="기본단락글꼴" style:family="text">
      <style:text-properties style:font-name-asian="돋움"/>
    </style:style>
    <style:style style:name="T4270" style:parent-style-name="기본단락글꼴" style:family="text">
      <style:text-properties style:font-name-asian="돋움"/>
    </style:style>
    <style:style style:name="T4271" style:parent-style-name="기본단락글꼴" style:family="text">
      <style:text-properties style:font-name-asian="돋움"/>
    </style:style>
    <style:style style:name="T4272" style:parent-style-name="기본단락글꼴" style:family="text">
      <style:text-properties style:font-name-asian="돋움"/>
    </style:style>
    <style:style style:name="T4273" style:parent-style-name="기본단락글꼴" style:family="text">
      <style:text-properties style:font-name-asian="돋움"/>
    </style:style>
    <style:style style:name="T4274" style:parent-style-name="기본단락글꼴" style:family="text">
      <style:text-properties style:font-name-asian="돋움"/>
    </style:style>
    <style:style style:name="T4275" style:parent-style-name="기본단락글꼴" style:family="text">
      <style:text-properties style:font-name="돋움" style:font-name-asian="돋움"/>
    </style:style>
    <style:style style:name="P427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277" style:parent-style-name="기본단락글꼴" style:family="text">
      <style:text-properties style:font-name-asian="돋움"/>
    </style:style>
    <style:style style:name="T4278" style:parent-style-name="기본단락글꼴" style:family="text">
      <style:text-properties style:font-name-asian="돋움"/>
    </style:style>
    <style:style style:name="T4279" style:parent-style-name="기본단락글꼴" style:family="text">
      <style:text-properties style:font-name-asian="돋움"/>
    </style:style>
    <style:style style:name="T4280" style:parent-style-name="기본단락글꼴" style:family="text">
      <style:text-properties style:font-name-asian="돋움"/>
    </style:style>
    <style:style style:name="T4281" style:parent-style-name="기본단락글꼴" style:family="text">
      <style:text-properties style:font-name-asian="돋움"/>
    </style:style>
    <style:style style:name="T4282" style:parent-style-name="기본단락글꼴" style:family="text">
      <style:text-properties style:font-name-asian="돋움"/>
    </style:style>
    <style:style style:name="T4283" style:parent-style-name="기본단락글꼴" style:family="text">
      <style:text-properties style:font-name-asian="돋움"/>
    </style:style>
    <style:style style:name="T4284" style:parent-style-name="기본단락글꼴" style:family="text">
      <style:text-properties style:font-name-asian="돋움"/>
    </style:style>
    <style:style style:name="T4285" style:parent-style-name="기본단락글꼴" style:family="text">
      <style:text-properties style:font-name-asian="돋움"/>
    </style:style>
    <style:style style:name="T4286" style:parent-style-name="기본단락글꼴" style:family="text">
      <style:text-properties style:font-name-asian="돋움"/>
    </style:style>
    <style:style style:name="T4287" style:parent-style-name="기본단락글꼴" style:family="text">
      <style:text-properties style:font-name-asian="돋움"/>
    </style:style>
    <style:style style:name="T4288" style:parent-style-name="기본단락글꼴" style:family="text">
      <style:text-properties style:font-name-asian="돋움"/>
    </style:style>
    <style:style style:name="T4289" style:parent-style-name="기본단락글꼴" style:family="text">
      <style:text-properties style:font-name-asian="돋움"/>
    </style:style>
    <style:style style:name="T4290" style:parent-style-name="기본단락글꼴" style:family="text">
      <style:text-properties style:font-name-asian="돋움"/>
    </style:style>
    <style:style style:name="T4291" style:parent-style-name="기본단락글꼴" style:family="text">
      <style:text-properties style:font-name-asian="돋움"/>
    </style:style>
    <style:style style:name="T4292" style:parent-style-name="기본단락글꼴" style:family="text">
      <style:text-properties style:font-name-asian="돋움"/>
    </style:style>
    <style:style style:name="T4293" style:parent-style-name="기본단락글꼴" style:family="text">
      <style:text-properties style:font-name-asian="돋움"/>
    </style:style>
    <style:style style:name="T4294" style:parent-style-name="기본단락글꼴" style:family="text">
      <style:text-properties style:font-name-asian="돋움"/>
    </style:style>
    <style:style style:name="T4295" style:parent-style-name="기본단락글꼴" style:family="text">
      <style:text-properties style:font-name-asian="돋움"/>
    </style:style>
    <style:style style:name="T4296" style:parent-style-name="기본단락글꼴" style:family="text">
      <style:text-properties style:font-name-asian="돋움"/>
    </style:style>
    <style:style style:name="T4297" style:parent-style-name="기본단락글꼴" style:family="text">
      <style:text-properties style:font-name-asian="돋움"/>
    </style:style>
    <style:style style:name="T4298" style:parent-style-name="기본단락글꼴" style:family="text">
      <style:text-properties style:font-name-asian="돋움"/>
    </style:style>
    <style:style style:name="T4299" style:parent-style-name="기본단락글꼴" style:family="text">
      <style:text-properties style:font-name-asian="돋움"/>
    </style:style>
    <style:style style:name="T4300" style:parent-style-name="기본단락글꼴" style:family="text">
      <style:text-properties style:font-name-asian="돋움"/>
    </style:style>
    <style:style style:name="T4301" style:parent-style-name="기본단락글꼴" style:family="text">
      <style:text-properties style:font-name-asian="돋움"/>
    </style:style>
    <style:style style:name="T4302" style:parent-style-name="기본단락글꼴" style:family="text">
      <style:text-properties style:font-name-asian="돋움"/>
    </style:style>
    <style:style style:name="T4303" style:parent-style-name="기본단락글꼴" style:family="text">
      <style:text-properties style:font-name-asian="돋움"/>
    </style:style>
    <style:style style:name="T4304" style:parent-style-name="기본단락글꼴" style:family="text">
      <style:text-properties style:font-name-asian="돋움"/>
    </style:style>
    <style:style style:name="T4305" style:parent-style-name="기본단락글꼴" style:family="text">
      <style:text-properties style:font-name-asian="돋움"/>
    </style:style>
    <style:style style:name="T4306" style:parent-style-name="기본단락글꼴" style:family="text">
      <style:text-properties style:font-name-asian="돋움"/>
    </style:style>
    <style:style style:name="T4307" style:parent-style-name="기본단락글꼴" style:family="text">
      <style:text-properties style:font-name-asian="돋움"/>
    </style:style>
    <style:style style:name="T4308" style:parent-style-name="기본단락글꼴" style:family="text">
      <style:text-properties style:font-name-asian="돋움"/>
    </style:style>
    <style:style style:name="T4309" style:parent-style-name="기본단락글꼴" style:family="text">
      <style:text-properties style:font-name-asian="돋움"/>
    </style:style>
    <style:style style:name="T4310" style:parent-style-name="기본단락글꼴" style:family="text">
      <style:text-properties style:font-name-asian="돋움"/>
    </style:style>
    <style:style style:name="T4311" style:parent-style-name="기본단락글꼴" style:family="text">
      <style:text-properties style:font-name-asian="돋움"/>
    </style:style>
    <style:style style:name="T4312" style:parent-style-name="기본단락글꼴" style:family="text">
      <style:text-properties style:font-name-asian="돋움"/>
    </style:style>
    <style:style style:name="T4313" style:parent-style-name="기본단락글꼴" style:family="text">
      <style:text-properties style:font-name-asian="돋움"/>
    </style:style>
    <style:style style:name="T4314" style:parent-style-name="기본단락글꼴" style:family="text">
      <style:text-properties style:font-name-asian="돋움"/>
    </style:style>
    <style:style style:name="T4315" style:parent-style-name="기본단락글꼴" style:family="text">
      <style:text-properties style:font-name-asian="돋움"/>
    </style:style>
    <style:style style:name="T4316" style:parent-style-name="기본단락글꼴" style:family="text">
      <style:text-properties style:font-name="돋움" style:font-name-asian="돋움"/>
    </style:style>
    <style:style style:name="P431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318" style:parent-style-name="기본단락글꼴" style:family="text">
      <style:text-properties style:font-name-asian="돋움"/>
    </style:style>
    <style:style style:name="T4319" style:parent-style-name="기본단락글꼴" style:family="text">
      <style:text-properties style:font-name-asian="돋움"/>
    </style:style>
    <style:style style:name="T4320" style:parent-style-name="기본단락글꼴" style:family="text">
      <style:text-properties style:font-name-asian="돋움"/>
    </style:style>
    <style:style style:name="T4321" style:parent-style-name="기본단락글꼴" style:family="text">
      <style:text-properties style:font-name-asian="돋움"/>
    </style:style>
    <style:style style:name="T4322" style:parent-style-name="기본단락글꼴" style:family="text">
      <style:text-properties style:font-name-asian="돋움"/>
    </style:style>
    <style:style style:name="T4323" style:parent-style-name="기본단락글꼴" style:family="text">
      <style:text-properties style:font-name-asian="돋움"/>
    </style:style>
    <style:style style:name="T4324" style:parent-style-name="기본단락글꼴" style:family="text">
      <style:text-properties style:font-name-asian="돋움"/>
    </style:style>
    <style:style style:name="T4325" style:parent-style-name="기본단락글꼴" style:family="text">
      <style:text-properties style:font-name-asian="돋움"/>
    </style:style>
    <style:style style:name="T4326" style:parent-style-name="기본단락글꼴" style:family="text">
      <style:text-properties style:font-name-asian="돋움"/>
    </style:style>
    <style:style style:name="T4327" style:parent-style-name="기본단락글꼴" style:family="text">
      <style:text-properties style:font-name-asian="돋움"/>
    </style:style>
    <style:style style:name="T4328" style:parent-style-name="기본단락글꼴" style:family="text">
      <style:text-properties style:font-name-asian="돋움"/>
    </style:style>
    <style:style style:name="T4329" style:parent-style-name="기본단락글꼴" style:family="text">
      <style:text-properties style:font-name-asian="돋움"/>
    </style:style>
    <style:style style:name="T4330" style:parent-style-name="기본단락글꼴" style:family="text">
      <style:text-properties style:font-name-asian="돋움"/>
    </style:style>
    <style:style style:name="T4331" style:parent-style-name="기본단락글꼴" style:family="text">
      <style:text-properties style:font-name-asian="돋움"/>
    </style:style>
    <style:style style:name="T4332" style:parent-style-name="기본단락글꼴" style:family="text">
      <style:text-properties style:font-name-asian="돋움"/>
    </style:style>
    <style:style style:name="T4333" style:parent-style-name="기본단락글꼴" style:family="text">
      <style:text-properties style:font-name-asian="돋움"/>
    </style:style>
    <style:style style:name="T4334" style:parent-style-name="기본단락글꼴" style:family="text">
      <style:text-properties style:font-name-asian="돋움"/>
    </style:style>
    <style:style style:name="T4335" style:parent-style-name="기본단락글꼴" style:family="text">
      <style:text-properties style:font-name-asian="돋움"/>
    </style:style>
    <style:style style:name="T4336" style:parent-style-name="기본단락글꼴" style:family="text">
      <style:text-properties style:font-name-asian="돋움"/>
    </style:style>
    <style:style style:name="T4337" style:parent-style-name="기본단락글꼴" style:family="text">
      <style:text-properties style:font-name-asian="돋움"/>
    </style:style>
    <style:style style:name="T4338" style:parent-style-name="기본단락글꼴" style:family="text">
      <style:text-properties style:font-name-asian="돋움"/>
    </style:style>
    <style:style style:name="T4339" style:parent-style-name="기본단락글꼴" style:family="text">
      <style:text-properties style:font-name-asian="돋움"/>
    </style:style>
    <style:style style:name="T4340" style:parent-style-name="기본단락글꼴" style:family="text">
      <style:text-properties style:font-name-asian="돋움"/>
    </style:style>
    <style:style style:name="T4341" style:parent-style-name="기본단락글꼴" style:family="text">
      <style:text-properties style:font-name-asian="돋움"/>
    </style:style>
    <style:style style:name="T4342" style:parent-style-name="기본단락글꼴" style:family="text">
      <style:text-properties style:font-name-asian="돋움"/>
    </style:style>
    <style:style style:name="T4343" style:parent-style-name="기본단락글꼴" style:family="text">
      <style:text-properties style:font-name-asian="돋움"/>
    </style:style>
    <style:style style:name="T4344" style:parent-style-name="기본단락글꼴" style:family="text">
      <style:text-properties style:font-name-asian="돋움"/>
    </style:style>
    <style:style style:name="T4345" style:parent-style-name="기본단락글꼴" style:family="text">
      <style:text-properties style:font-name-asian="돋움"/>
    </style:style>
    <style:style style:name="T4346" style:parent-style-name="기본단락글꼴" style:family="text">
      <style:text-properties style:font-name-asian="돋움"/>
    </style:style>
    <style:style style:name="T4347" style:parent-style-name="기본단락글꼴" style:family="text">
      <style:text-properties style:font-name-asian="돋움"/>
    </style:style>
    <style:style style:name="T4348" style:parent-style-name="기본단락글꼴" style:family="text">
      <style:text-properties style:font-name-asian="돋움"/>
    </style:style>
    <style:style style:name="T4349" style:parent-style-name="기본단락글꼴" style:family="text">
      <style:text-properties style:font-name-asian="돋움"/>
    </style:style>
    <style:style style:name="T4350" style:parent-style-name="기본단락글꼴" style:family="text">
      <style:text-properties style:font-name-asian="돋움"/>
    </style:style>
    <style:style style:name="T4351" style:parent-style-name="기본단락글꼴" style:family="text">
      <style:text-properties style:font-name-asian="돋움"/>
    </style:style>
    <style:style style:name="T4352" style:parent-style-name="기본단락글꼴" style:family="text">
      <style:text-properties style:font-name-asian="돋움"/>
    </style:style>
    <style:style style:name="T4353" style:parent-style-name="기본단락글꼴" style:family="text">
      <style:text-properties style:font-name-asian="돋움"/>
    </style:style>
    <style:style style:name="T4354" style:parent-style-name="기본단락글꼴" style:family="text">
      <style:text-properties style:font-name-asian="돋움"/>
    </style:style>
    <style:style style:name="T4355" style:parent-style-name="기본단락글꼴" style:family="text">
      <style:text-properties style:font-name-asian="돋움"/>
    </style:style>
    <style:style style:name="T4356" style:parent-style-name="기본단락글꼴" style:family="text">
      <style:text-properties style:font-name-asian="돋움"/>
    </style:style>
    <style:style style:name="T4357" style:parent-style-name="기본단락글꼴" style:family="text">
      <style:text-properties style:font-name-asian="돋움"/>
    </style:style>
    <style:style style:name="T4358" style:parent-style-name="기본단락글꼴" style:family="text">
      <style:text-properties style:font-name-asian="돋움"/>
    </style:style>
    <style:style style:name="T4359" style:parent-style-name="기본단락글꼴" style:family="text">
      <style:text-properties style:font-name-asian="돋움"/>
    </style:style>
    <style:style style:name="T4360" style:parent-style-name="기본단락글꼴" style:family="text">
      <style:text-properties style:font-name-asian="돋움"/>
    </style:style>
    <style:style style:name="T4361" style:parent-style-name="기본단락글꼴" style:family="text">
      <style:text-properties style:font-name-asian="돋움"/>
    </style:style>
    <style:style style:name="T4362" style:parent-style-name="기본단락글꼴" style:family="text">
      <style:text-properties style:font-name-asian="돋움"/>
    </style:style>
    <style:style style:name="T4363" style:parent-style-name="기본단락글꼴" style:family="text">
      <style:text-properties style:font-name-asian="돋움"/>
    </style:style>
    <style:style style:name="T4364" style:parent-style-name="기본단락글꼴" style:family="text">
      <style:text-properties style:font-name-asian="돋움"/>
    </style:style>
    <style:style style:name="T4365" style:parent-style-name="기본단락글꼴" style:family="text">
      <style:text-properties style:font-name="돋움" style:font-name-asian="돋움"/>
    </style:style>
    <style:style style:name="T4366" style:parent-style-name="기본단락글꼴" style:family="text">
      <style:text-properties style:font-name-asian="돋움"/>
    </style:style>
    <style:style style:name="T4367" style:parent-style-name="기본단락글꼴" style:family="text">
      <style:text-properties style:font-name-asian="돋움"/>
    </style:style>
    <style:style style:name="T4368" style:parent-style-name="기본단락글꼴" style:family="text">
      <style:text-properties style:font-name-asian="돋움"/>
    </style:style>
    <style:style style:name="T4369" style:parent-style-name="기본단락글꼴" style:family="text">
      <style:text-properties style:font-name-asian="돋움"/>
    </style:style>
    <style:style style:name="T4370" style:parent-style-name="기본단락글꼴" style:family="text">
      <style:text-properties style:font-name-asian="돋움"/>
    </style:style>
    <style:style style:name="T4371" style:parent-style-name="기본단락글꼴" style:family="text">
      <style:text-properties style:font-name-asian="돋움"/>
    </style:style>
    <style:style style:name="T4372" style:parent-style-name="기본단락글꼴" style:family="text">
      <style:text-properties style:font-name-asian="돋움"/>
    </style:style>
    <style:style style:name="T4373" style:parent-style-name="기본단락글꼴" style:family="text">
      <style:text-properties style:font-name-asian="돋움"/>
    </style:style>
    <style:style style:name="T4374" style:parent-style-name="기본단락글꼴" style:family="text">
      <style:text-properties style:font-name-asian="돋움"/>
    </style:style>
    <style:style style:name="T4375" style:parent-style-name="기본단락글꼴" style:family="text">
      <style:text-properties style:font-name-asian="돋움"/>
    </style:style>
    <style:style style:name="T4376" style:parent-style-name="기본단락글꼴" style:family="text">
      <style:text-properties style:font-name-asian="돋움"/>
    </style:style>
    <style:style style:name="T4377" style:parent-style-name="기본단락글꼴" style:family="text">
      <style:text-properties style:font-name-asian="돋움"/>
    </style:style>
    <style:style style:name="T4378" style:parent-style-name="기본단락글꼴" style:family="text">
      <style:text-properties style:font-name-asian="돋움"/>
    </style:style>
    <style:style style:name="T4379" style:parent-style-name="기본단락글꼴" style:family="text">
      <style:text-properties style:font-name-asian="돋움"/>
    </style:style>
    <style:style style:name="T4380" style:parent-style-name="기본단락글꼴" style:family="text">
      <style:text-properties style:font-name-asian="돋움"/>
    </style:style>
    <style:style style:name="T4381" style:parent-style-name="기본단락글꼴" style:family="text">
      <style:text-properties style:font-name-asian="돋움"/>
    </style:style>
    <style:style style:name="T4382" style:parent-style-name="기본단락글꼴" style:family="text">
      <style:text-properties style:font-name-asian="돋움"/>
    </style:style>
    <style:style style:name="T4383" style:parent-style-name="기본단락글꼴" style:family="text">
      <style:text-properties style:font-name-asian="돋움"/>
    </style:style>
    <style:style style:name="T4384" style:parent-style-name="기본단락글꼴" style:family="text">
      <style:text-properties style:font-name-asian="돋움"/>
    </style:style>
    <style:style style:name="T4385" style:parent-style-name="기본단락글꼴" style:family="text">
      <style:text-properties style:font-name-asian="돋움"/>
    </style:style>
    <style:style style:name="T4386" style:parent-style-name="기본단락글꼴" style:family="text">
      <style:text-properties style:font-name-asian="돋움"/>
    </style:style>
    <style:style style:name="T4387" style:parent-style-name="기본단락글꼴" style:family="text">
      <style:text-properties style:font-name-asian="돋움"/>
    </style:style>
    <style:style style:name="T4388" style:parent-style-name="기본단락글꼴" style:family="text">
      <style:text-properties style:font-name-asian="돋움"/>
    </style:style>
    <style:style style:name="T4389" style:parent-style-name="기본단락글꼴" style:family="text">
      <style:text-properties style:font-name-asian="돋움"/>
    </style:style>
    <style:style style:name="T4390" style:parent-style-name="기본단락글꼴" style:family="text">
      <style:text-properties style:font-name-asian="돋움"/>
    </style:style>
    <style:style style:name="T4391" style:parent-style-name="기본단락글꼴" style:family="text">
      <style:text-properties style:font-name-asian="돋움"/>
    </style:style>
    <style:style style:name="T4392" style:parent-style-name="기본단락글꼴" style:family="text">
      <style:text-properties style:font-name-asian="돋움"/>
    </style:style>
    <style:style style:name="T4393" style:parent-style-name="기본단락글꼴" style:family="text">
      <style:text-properties style:font-name-asian="돋움"/>
    </style:style>
    <style:style style:name="T4394" style:parent-style-name="기본단락글꼴" style:family="text">
      <style:text-properties style:font-name-asian="돋움"/>
    </style:style>
    <style:style style:name="T4395" style:parent-style-name="기본단락글꼴" style:family="text">
      <style:text-properties style:font-name-asian="돋움"/>
    </style:style>
    <style:style style:name="T4396" style:parent-style-name="기본단락글꼴" style:family="text">
      <style:text-properties style:font-name-asian="돋움"/>
    </style:style>
    <style:style style:name="T4397" style:parent-style-name="기본단락글꼴" style:family="text">
      <style:text-properties style:font-name-asian="돋움"/>
    </style:style>
    <style:style style:name="T4398" style:parent-style-name="기본단락글꼴" style:family="text">
      <style:text-properties style:font-name-asian="돋움"/>
    </style:style>
    <style:style style:name="T4399" style:parent-style-name="기본단락글꼴" style:family="text">
      <style:text-properties style:font-name-asian="돋움"/>
    </style:style>
    <style:style style:name="T4400" style:parent-style-name="기본단락글꼴" style:family="text">
      <style:text-properties style:font-name="돋움" style:font-name-asian="돋움"/>
    </style:style>
    <style:style style:name="T4401" style:parent-style-name="기본단락글꼴" style:family="text">
      <style:text-properties style:font-name-asian="돋움"/>
    </style:style>
    <style:style style:name="T4402" style:parent-style-name="기본단락글꼴" style:family="text">
      <style:text-properties style:font-name-asian="돋움"/>
    </style:style>
    <style:style style:name="T4403" style:parent-style-name="기본단락글꼴" style:family="text">
      <style:text-properties style:font-name-asian="돋움"/>
    </style:style>
    <style:style style:name="T4404" style:parent-style-name="기본단락글꼴" style:family="text">
      <style:text-properties style:font-name-asian="돋움"/>
    </style:style>
    <style:style style:name="T4405" style:parent-style-name="기본단락글꼴" style:family="text">
      <style:text-properties style:font-name-asian="돋움"/>
    </style:style>
    <style:style style:name="T4406" style:parent-style-name="기본단락글꼴" style:family="text">
      <style:text-properties style:font-name-asian="돋움"/>
    </style:style>
    <style:style style:name="T4407" style:parent-style-name="기본단락글꼴" style:family="text">
      <style:text-properties style:font-name-asian="돋움"/>
    </style:style>
    <style:style style:name="T4408" style:parent-style-name="기본단락글꼴" style:family="text">
      <style:text-properties style:font-name-asian="돋움"/>
    </style:style>
    <style:style style:name="T4409" style:parent-style-name="기본단락글꼴" style:family="text">
      <style:text-properties style:font-name-asian="돋움"/>
    </style:style>
    <style:style style:name="T4410" style:parent-style-name="기본단락글꼴" style:family="text">
      <style:text-properties style:font-name-asian="돋움"/>
    </style:style>
    <style:style style:name="T4411" style:parent-style-name="기본단락글꼴" style:family="text">
      <style:text-properties style:font-name-asian="돋움"/>
    </style:style>
    <style:style style:name="T4412" style:parent-style-name="기본단락글꼴" style:family="text">
      <style:text-properties style:font-name-asian="돋움"/>
    </style:style>
    <style:style style:name="T4413" style:parent-style-name="기본단락글꼴" style:family="text">
      <style:text-properties style:font-name-asian="돋움"/>
    </style:style>
    <style:style style:name="T4414" style:parent-style-name="기본단락글꼴" style:family="text">
      <style:text-properties style:font-name-asian="돋움"/>
    </style:style>
    <style:style style:name="T4415" style:parent-style-name="기본단락글꼴" style:family="text">
      <style:text-properties style:font-name-asian="돋움"/>
    </style:style>
    <style:style style:name="T4416" style:parent-style-name="기본단락글꼴" style:family="text">
      <style:text-properties style:font-name-asian="돋움"/>
    </style:style>
    <style:style style:name="T4417" style:parent-style-name="기본단락글꼴" style:family="text">
      <style:text-properties style:font-name-asian="돋움"/>
    </style:style>
    <style:style style:name="T4418" style:parent-style-name="기본단락글꼴" style:family="text">
      <style:text-properties style:font-name-asian="돋움"/>
    </style:style>
    <style:style style:name="T4419" style:parent-style-name="기본단락글꼴" style:family="text">
      <style:text-properties style:font-name-asian="돋움"/>
    </style:style>
    <style:style style:name="T4420" style:parent-style-name="기본단락글꼴" style:family="text">
      <style:text-properties style:font-name-asian="돋움"/>
    </style:style>
    <style:style style:name="T4421" style:parent-style-name="기본단락글꼴" style:family="text">
      <style:text-properties style:font-name-asian="돋움"/>
    </style:style>
    <style:style style:name="T4422" style:parent-style-name="기본단락글꼴" style:family="text">
      <style:text-properties style:font-name-asian="돋움"/>
    </style:style>
    <style:style style:name="T4423" style:parent-style-name="기본단락글꼴" style:family="text">
      <style:text-properties style:font-name-asian="돋움"/>
    </style:style>
    <style:style style:name="T4424" style:parent-style-name="기본단락글꼴" style:family="text">
      <style:text-properties style:font-name="돋움" style:font-name-asian="돋움"/>
    </style:style>
    <style:style style:name="P442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442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427" style:parent-style-name="기본단락글꼴" style:family="text">
      <style:text-properties style:font-name-asian="돋움"/>
    </style:style>
    <style:style style:name="T4428" style:parent-style-name="기본단락글꼴" style:family="text">
      <style:text-properties style:font-name-asian="돋움"/>
    </style:style>
    <style:style style:name="T4429" style:parent-style-name="기본단락글꼴" style:family="text">
      <style:text-properties style:font-name-asian="돋움"/>
    </style:style>
    <style:style style:name="T4430" style:parent-style-name="기본단락글꼴" style:family="text">
      <style:text-properties style:font-name-asian="돋움"/>
    </style:style>
    <style:style style:name="T4431" style:parent-style-name="기본단락글꼴" style:family="text">
      <style:text-properties style:font-name-asian="돋움"/>
    </style:style>
    <style:style style:name="T4432" style:parent-style-name="기본단락글꼴" style:family="text">
      <style:text-properties style:font-name-asian="돋움"/>
    </style:style>
    <style:style style:name="T4433" style:parent-style-name="기본단락글꼴" style:family="text">
      <style:text-properties style:font-name-asian="돋움"/>
    </style:style>
    <style:style style:name="T4434" style:parent-style-name="기본단락글꼴" style:family="text">
      <style:text-properties style:font-name-asian="돋움"/>
    </style:style>
    <style:style style:name="T4435" style:parent-style-name="기본단락글꼴" style:family="text">
      <style:text-properties style:font-name-asian="돋움"/>
    </style:style>
    <style:style style:name="T4436" style:parent-style-name="기본단락글꼴" style:family="text">
      <style:text-properties style:font-name-asian="돋움"/>
    </style:style>
    <style:style style:name="T4437" style:parent-style-name="기본단락글꼴" style:family="text">
      <style:text-properties style:font-name-asian="돋움"/>
    </style:style>
    <style:style style:name="T4438" style:parent-style-name="기본단락글꼴" style:family="text">
      <style:text-properties style:font-name-asian="돋움"/>
    </style:style>
    <style:style style:name="T4439" style:parent-style-name="기본단락글꼴" style:family="text">
      <style:text-properties style:font-name-asian="돋움"/>
    </style:style>
    <style:style style:name="T4440" style:parent-style-name="기본단락글꼴" style:family="text">
      <style:text-properties style:font-name-asian="돋움"/>
    </style:style>
    <style:style style:name="T4441" style:parent-style-name="기본단락글꼴" style:family="text">
      <style:text-properties style:font-name-asian="돋움"/>
    </style:style>
    <style:style style:name="T4442" style:parent-style-name="기본단락글꼴" style:family="text">
      <style:text-properties style:font-name-asian="돋움"/>
    </style:style>
    <style:style style:name="T4443" style:parent-style-name="기본단락글꼴" style:family="text">
      <style:text-properties style:font-name-asian="돋움"/>
    </style:style>
    <style:style style:name="T4444" style:parent-style-name="기본단락글꼴" style:family="text">
      <style:text-properties style:font-name="돋움" style:font-name-asian="돋움"/>
    </style:style>
    <style:style style:name="T4445" style:parent-style-name="기본단락글꼴" style:family="text">
      <style:text-properties style:font-name-asian="돋움"/>
    </style:style>
    <style:style style:name="T4446" style:parent-style-name="기본단락글꼴" style:family="text">
      <style:text-properties style:font-name="돋움" style:font-name-asian="돋움"/>
    </style:style>
    <style:style style:name="T4447" style:parent-style-name="기본단락글꼴" style:family="text">
      <style:text-properties style:font-name-asian="돋움"/>
    </style:style>
    <style:style style:name="T4448" style:parent-style-name="기본단락글꼴" style:family="text">
      <style:text-properties style:font-name-asian="돋움"/>
    </style:style>
    <style:style style:name="T4449" style:parent-style-name="기본단락글꼴" style:family="text">
      <style:text-properties style:font-name-asian="돋움"/>
    </style:style>
    <style:style style:name="T4450" style:parent-style-name="기본단락글꼴" style:family="text">
      <style:text-properties style:font-name-asian="돋움"/>
    </style:style>
    <style:style style:name="T4451" style:parent-style-name="기본단락글꼴" style:family="text">
      <style:text-properties style:font-name-asian="돋움"/>
    </style:style>
    <style:style style:name="T4452" style:parent-style-name="기본단락글꼴" style:family="text">
      <style:text-properties style:font-name-asian="돋움"/>
    </style:style>
    <style:style style:name="T4453" style:parent-style-name="기본단락글꼴" style:family="text">
      <style:text-properties style:font-name-asian="돋움"/>
    </style:style>
    <style:style style:name="T4454" style:parent-style-name="기본단락글꼴" style:family="text">
      <style:text-properties style:font-name-asian="돋움"/>
    </style:style>
    <style:style style:name="T4455" style:parent-style-name="기본단락글꼴" style:family="text">
      <style:text-properties style:font-name-asian="돋움"/>
    </style:style>
    <style:style style:name="T4456" style:parent-style-name="기본단락글꼴" style:family="text">
      <style:text-properties style:font-name-asian="돋움"/>
    </style:style>
    <style:style style:name="T4457" style:parent-style-name="기본단락글꼴" style:family="text">
      <style:text-properties style:font-name-asian="돋움"/>
    </style:style>
    <style:style style:name="T4458" style:parent-style-name="기본단락글꼴" style:family="text">
      <style:text-properties style:font-name-asian="돋움"/>
    </style:style>
    <style:style style:name="T4459" style:parent-style-name="기본단락글꼴" style:family="text">
      <style:text-properties style:font-name-asian="돋움"/>
    </style:style>
    <style:style style:name="T4460" style:parent-style-name="기본단락글꼴" style:family="text">
      <style:text-properties style:font-name="돋움" style:font-name-asian="돋움"/>
    </style:style>
    <style:style style:name="P446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446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463" style:parent-style-name="기본단락글꼴" style:family="text">
      <style:text-properties style:font-name-asian="돋움"/>
    </style:style>
    <style:style style:name="T4464" style:parent-style-name="기본단락글꼴" style:family="text">
      <style:text-properties style:font-name="돋움" style:font-name-asian="돋움"/>
    </style:style>
    <style:style style:name="T4465" style:parent-style-name="기본단락글꼴" style:family="text">
      <style:text-properties style:font-name-asian="돋움"/>
    </style:style>
    <style:style style:name="T4466" style:parent-style-name="기본단락글꼴" style:family="text">
      <style:text-properties style:font-name-asian="돋움"/>
    </style:style>
    <style:style style:name="T4467" style:parent-style-name="기본단락글꼴" style:family="text">
      <style:text-properties style:font-name="돋움" style:font-name-asian="돋움"/>
    </style:style>
    <style:style style:name="T4468" style:parent-style-name="기본단락글꼴" style:family="text">
      <style:text-properties style:font-name-asian="돋움"/>
    </style:style>
    <style:style style:name="T4469" style:parent-style-name="기본단락글꼴" style:family="text">
      <style:text-properties style:font-name-asian="돋움"/>
    </style:style>
    <style:style style:name="T4470" style:parent-style-name="기본단락글꼴" style:family="text">
      <style:text-properties style:font-name-asian="돋움"/>
    </style:style>
    <style:style style:name="T4471" style:parent-style-name="기본단락글꼴" style:family="text">
      <style:text-properties style:font-name-asian="돋움"/>
    </style:style>
    <style:style style:name="T4472" style:parent-style-name="기본단락글꼴" style:family="text">
      <style:text-properties style:font-name-asian="돋움"/>
    </style:style>
    <style:style style:name="T4473" style:parent-style-name="기본단락글꼴" style:family="text">
      <style:text-properties style:font-name="돋움" style:font-name-asian="돋움"/>
    </style:style>
    <style:style style:name="P447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475" style:parent-style-name="기본단락글꼴" style:family="text">
      <style:text-properties style:font-name-asian="돋움"/>
    </style:style>
    <style:style style:name="T4476" style:parent-style-name="기본단락글꼴" style:family="text">
      <style:text-properties style:font-name-asian="돋움"/>
    </style:style>
    <style:style style:name="T4477" style:parent-style-name="기본단락글꼴" style:family="text">
      <style:text-properties style:font-name-asian="돋움"/>
    </style:style>
    <style:style style:name="T4478" style:parent-style-name="기본단락글꼴" style:family="text">
      <style:text-properties style:font-name-asian="돋움"/>
    </style:style>
    <style:style style:name="T4479" style:parent-style-name="기본단락글꼴" style:family="text">
      <style:text-properties style:font-name-asian="돋움"/>
    </style:style>
    <style:style style:name="T4480" style:parent-style-name="기본단락글꼴" style:family="text">
      <style:text-properties style:font-name-asian="돋움"/>
    </style:style>
    <style:style style:name="T4481" style:parent-style-name="기본단락글꼴" style:family="text">
      <style:text-properties style:font-name-asian="돋움"/>
    </style:style>
    <style:style style:name="T4482" style:parent-style-name="기본단락글꼴" style:family="text">
      <style:text-properties style:font-name-asian="돋움"/>
    </style:style>
    <style:style style:name="T4483" style:parent-style-name="기본단락글꼴" style:family="text">
      <style:text-properties style:font-name-asian="돋움"/>
    </style:style>
    <style:style style:name="T4484" style:parent-style-name="기본단락글꼴" style:family="text">
      <style:text-properties style:font-name-asian="돋움"/>
    </style:style>
    <style:style style:name="T4485" style:parent-style-name="기본단락글꼴" style:family="text">
      <style:text-properties style:font-name-asian="돋움"/>
    </style:style>
    <style:style style:name="T4486" style:parent-style-name="기본단락글꼴" style:family="text">
      <style:text-properties style:font-name-asian="돋움"/>
    </style:style>
    <style:style style:name="T4487" style:parent-style-name="기본단락글꼴" style:family="text">
      <style:text-properties style:font-name-asian="돋움"/>
    </style:style>
    <style:style style:name="T4488" style:parent-style-name="기본단락글꼴" style:family="text">
      <style:text-properties style:font-name-asian="돋움"/>
    </style:style>
    <style:style style:name="T4489" style:parent-style-name="기본단락글꼴" style:family="text">
      <style:text-properties style:font-name-asian="돋움"/>
    </style:style>
    <style:style style:name="T4490" style:parent-style-name="기본단락글꼴" style:family="text">
      <style:text-properties style:font-name-asian="돋움"/>
    </style:style>
    <style:style style:name="T4491" style:parent-style-name="기본단락글꼴" style:family="text">
      <style:text-properties style:font-name-asian="돋움"/>
    </style:style>
    <style:style style:name="T4492" style:parent-style-name="기본단락글꼴" style:family="text">
      <style:text-properties style:font-name-asian="돋움"/>
    </style:style>
    <style:style style:name="T4493" style:parent-style-name="기본단락글꼴" style:family="text">
      <style:text-properties style:font-name-asian="돋움"/>
    </style:style>
    <style:style style:name="T4494" style:parent-style-name="기본단락글꼴" style:family="text">
      <style:text-properties style:font-name-asian="돋움"/>
    </style:style>
    <style:style style:name="T4495" style:parent-style-name="기본단락글꼴" style:family="text">
      <style:text-properties style:font-name-asian="돋움"/>
    </style:style>
    <style:style style:name="T4496" style:parent-style-name="기본단락글꼴" style:family="text">
      <style:text-properties style:font-name-asian="돋움"/>
    </style:style>
    <style:style style:name="T4497" style:parent-style-name="기본단락글꼴" style:family="text">
      <style:text-properties style:font-name-asian="돋움"/>
    </style:style>
    <style:style style:name="T4498" style:parent-style-name="기본단락글꼴" style:family="text">
      <style:text-properties style:font-name-asian="돋움"/>
    </style:style>
    <style:style style:name="T4499" style:parent-style-name="기본단락글꼴" style:family="text">
      <style:text-properties style:font-name-asian="돋움"/>
    </style:style>
    <style:style style:name="T4500" style:parent-style-name="기본단락글꼴" style:family="text">
      <style:text-properties style:font-name-asian="돋움"/>
    </style:style>
    <style:style style:name="T4501" style:parent-style-name="기본단락글꼴" style:family="text">
      <style:text-properties style:font-name-asian="돋움"/>
    </style:style>
    <style:style style:name="T4502" style:parent-style-name="기본단락글꼴" style:family="text">
      <style:text-properties style:font-name-asian="돋움"/>
    </style:style>
    <style:style style:name="T4503" style:parent-style-name="기본단락글꼴" style:family="text">
      <style:text-properties style:font-name-asian="돋움"/>
    </style:style>
    <style:style style:name="T4504" style:parent-style-name="기본단락글꼴" style:family="text">
      <style:text-properties style:font-name-asian="돋움"/>
    </style:style>
    <style:style style:name="T4505" style:parent-style-name="기본단락글꼴" style:family="text">
      <style:text-properties style:font-name-asian="돋움"/>
    </style:style>
    <style:style style:name="T4506" style:parent-style-name="기본단락글꼴" style:family="text">
      <style:text-properties style:font-name-asian="돋움"/>
    </style:style>
    <style:style style:name="T4507" style:parent-style-name="기본단락글꼴" style:family="text">
      <style:text-properties style:font-name-asian="돋움"/>
    </style:style>
    <style:style style:name="T4508" style:parent-style-name="기본단락글꼴" style:family="text">
      <style:text-properties style:font-name-asian="돋움"/>
    </style:style>
    <style:style style:name="T4509" style:parent-style-name="기본단락글꼴" style:family="text">
      <style:text-properties style:font-name-asian="돋움"/>
    </style:style>
    <style:style style:name="T4510" style:parent-style-name="기본단락글꼴" style:family="text">
      <style:text-properties style:font-name-asian="돋움"/>
    </style:style>
    <style:style style:name="T4511" style:parent-style-name="기본단락글꼴" style:family="text">
      <style:text-properties style:font-name-asian="돋움"/>
    </style:style>
    <style:style style:name="T4512" style:parent-style-name="기본단락글꼴" style:family="text">
      <style:text-properties style:font-name-asian="돋움"/>
    </style:style>
    <style:style style:name="T4513" style:parent-style-name="기본단락글꼴" style:family="text">
      <style:text-properties style:font-name-asian="돋움"/>
    </style:style>
    <style:style style:name="T4514" style:parent-style-name="기본단락글꼴" style:family="text">
      <style:text-properties style:font-name="돋움" style:font-name-asian="돋움"/>
    </style:style>
    <style:style style:name="P451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516" style:parent-style-name="기본단락글꼴" style:family="text">
      <style:text-properties style:font-name-asian="돋움"/>
    </style:style>
    <style:style style:name="T4517" style:parent-style-name="기본단락글꼴" style:family="text">
      <style:text-properties style:font-name-asian="돋움"/>
    </style:style>
    <style:style style:name="T4518" style:parent-style-name="기본단락글꼴" style:family="text">
      <style:text-properties style:font-name-asian="돋움"/>
    </style:style>
    <style:style style:name="T4519" style:parent-style-name="기본단락글꼴" style:family="text">
      <style:text-properties style:font-name-asian="돋움"/>
    </style:style>
    <style:style style:name="T4520" style:parent-style-name="기본단락글꼴" style:family="text">
      <style:text-properties style:font-name-asian="돋움"/>
    </style:style>
    <style:style style:name="T4521" style:parent-style-name="기본단락글꼴" style:family="text">
      <style:text-properties style:font-name-asian="돋움"/>
    </style:style>
    <style:style style:name="T4522" style:parent-style-name="기본단락글꼴" style:family="text">
      <style:text-properties style:font-name-asian="돋움"/>
    </style:style>
    <style:style style:name="T4523" style:parent-style-name="기본단락글꼴" style:family="text">
      <style:text-properties style:font-name-asian="돋움"/>
    </style:style>
    <style:style style:name="T4524" style:parent-style-name="기본단락글꼴" style:family="text">
      <style:text-properties style:font-name-asian="돋움"/>
    </style:style>
    <style:style style:name="T4525" style:parent-style-name="기본단락글꼴" style:family="text">
      <style:text-properties style:font-name-asian="돋움"/>
    </style:style>
    <style:style style:name="T4526" style:parent-style-name="기본단락글꼴" style:family="text">
      <style:text-properties style:font-name-asian="돋움"/>
    </style:style>
    <style:style style:name="T4527" style:parent-style-name="기본단락글꼴" style:family="text">
      <style:text-properties style:font-name-asian="돋움"/>
    </style:style>
    <style:style style:name="T4528" style:parent-style-name="기본단락글꼴" style:family="text">
      <style:text-properties style:font-name-asian="돋움"/>
    </style:style>
    <style:style style:name="T4529" style:parent-style-name="기본단락글꼴" style:family="text">
      <style:text-properties style:font-name-asian="돋움"/>
    </style:style>
    <style:style style:name="T4530" style:parent-style-name="기본단락글꼴" style:family="text">
      <style:text-properties style:font-name-asian="돋움"/>
    </style:style>
    <style:style style:name="T4531" style:parent-style-name="기본단락글꼴" style:family="text">
      <style:text-properties style:font-name-asian="돋움"/>
    </style:style>
    <style:style style:name="T4532" style:parent-style-name="기본단락글꼴" style:family="text">
      <style:text-properties style:font-name-asian="돋움"/>
    </style:style>
    <style:style style:name="T4533" style:parent-style-name="기본단락글꼴" style:family="text">
      <style:text-properties style:font-name-asian="돋움"/>
    </style:style>
    <style:style style:name="T4534" style:parent-style-name="기본단락글꼴" style:family="text">
      <style:text-properties style:font-name-asian="돋움"/>
    </style:style>
    <style:style style:name="T4535" style:parent-style-name="기본단락글꼴" style:family="text">
      <style:text-properties style:font-name-asian="돋움"/>
    </style:style>
    <style:style style:name="T4536" style:parent-style-name="기본단락글꼴" style:family="text">
      <style:text-properties style:font-name-asian="돋움"/>
    </style:style>
    <style:style style:name="T4537" style:parent-style-name="기본단락글꼴" style:family="text">
      <style:text-properties style:font-name="돋움" style:font-name-asian="돋움"/>
    </style:style>
    <style:style style:name="P453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453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540" style:parent-style-name="기본단락글꼴" style:family="text">
      <style:text-properties style:font-name-asian="돋움"/>
    </style:style>
    <style:style style:name="T4541" style:parent-style-name="기본단락글꼴" style:family="text">
      <style:text-properties style:font-name="돋움" style:font-name-asian="돋움"/>
    </style:style>
    <style:style style:name="T4542" style:parent-style-name="기본단락글꼴" style:family="text">
      <style:text-properties style:font-name-asian="돋움"/>
    </style:style>
    <style:style style:name="T4543" style:parent-style-name="기본단락글꼴" style:family="text">
      <style:text-properties style:font-name-asian="돋움"/>
    </style:style>
    <style:style style:name="T4544" style:parent-style-name="기본단락글꼴" style:family="text">
      <style:text-properties style:font-name="돋움" style:font-name-asian="돋움"/>
    </style:style>
    <style:style style:name="T4545" style:parent-style-name="기본단락글꼴" style:family="text">
      <style:text-properties style:font-name-asian="돋움"/>
    </style:style>
    <style:style style:name="T4546" style:parent-style-name="기본단락글꼴" style:family="text">
      <style:text-properties style:font-name-asian="돋움"/>
    </style:style>
    <style:style style:name="T4547" style:parent-style-name="기본단락글꼴" style:family="text">
      <style:text-properties style:font-name-asian="돋움"/>
    </style:style>
    <style:style style:name="T4548" style:parent-style-name="기본단락글꼴" style:family="text">
      <style:text-properties style:font-name-asian="돋움"/>
    </style:style>
    <style:style style:name="T4549" style:parent-style-name="기본단락글꼴" style:family="text">
      <style:text-properties style:font-name-asian="돋움"/>
    </style:style>
    <style:style style:name="T4550" style:parent-style-name="기본단락글꼴" style:family="text">
      <style:text-properties style:font-name-asian="돋움"/>
    </style:style>
    <style:style style:name="T4551" style:parent-style-name="기본단락글꼴" style:family="text">
      <style:text-properties style:font-name-asian="돋움"/>
    </style:style>
    <style:style style:name="T4552" style:parent-style-name="기본단락글꼴" style:family="text">
      <style:text-properties style:font-name-asian="돋움"/>
    </style:style>
    <style:style style:name="T4553" style:parent-style-name="기본단락글꼴" style:family="text">
      <style:text-properties style:font-name-asian="돋움"/>
    </style:style>
    <style:style style:name="T4554" style:parent-style-name="기본단락글꼴" style:family="text">
      <style:text-properties style:font-name-asian="돋움"/>
    </style:style>
    <style:style style:name="T4555" style:parent-style-name="기본단락글꼴" style:family="text">
      <style:text-properties style:font-name-asian="돋움"/>
    </style:style>
    <style:style style:name="T4556" style:parent-style-name="기본단락글꼴" style:family="text">
      <style:text-properties style:font-name="돋움" style:font-name-asian="돋움"/>
    </style:style>
    <style:style style:name="P455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558" style:parent-style-name="기본단락글꼴" style:family="text">
      <style:text-properties style:font-name-asian="돋움"/>
    </style:style>
    <style:style style:name="T4559" style:parent-style-name="기본단락글꼴" style:family="text">
      <style:text-properties style:font-name-asian="돋움"/>
    </style:style>
    <style:style style:name="T4560" style:parent-style-name="기본단락글꼴" style:family="text">
      <style:text-properties style:font-name-asian="돋움"/>
    </style:style>
    <style:style style:name="T4561" style:parent-style-name="기본단락글꼴" style:family="text">
      <style:text-properties style:font-name-asian="돋움"/>
    </style:style>
    <style:style style:name="T4562" style:parent-style-name="기본단락글꼴" style:family="text">
      <style:text-properties style:font-name-asian="돋움"/>
    </style:style>
    <style:style style:name="T4563" style:parent-style-name="기본단락글꼴" style:family="text">
      <style:text-properties style:font-name-asian="돋움"/>
    </style:style>
    <style:style style:name="T4564" style:parent-style-name="기본단락글꼴" style:family="text">
      <style:text-properties style:font-name-asian="돋움"/>
    </style:style>
    <style:style style:name="T4565" style:parent-style-name="기본단락글꼴" style:family="text">
      <style:text-properties style:font-name-asian="돋움"/>
    </style:style>
    <style:style style:name="T4566" style:parent-style-name="기본단락글꼴" style:family="text">
      <style:text-properties style:font-name-asian="돋움"/>
    </style:style>
    <style:style style:name="T4567" style:parent-style-name="기본단락글꼴" style:family="text">
      <style:text-properties style:font-name-asian="돋움"/>
    </style:style>
    <style:style style:name="T4568" style:parent-style-name="기본단락글꼴" style:family="text">
      <style:text-properties style:font-name-asian="돋움"/>
    </style:style>
    <style:style style:name="T4569" style:parent-style-name="기본단락글꼴" style:family="text">
      <style:text-properties style:font-name="돋움" style:font-name-asian="돋움"/>
    </style:style>
    <style:style style:name="T4570" style:parent-style-name="기본단락글꼴" style:family="text">
      <style:text-properties style:font-name-asian="돋움"/>
    </style:style>
    <style:style style:name="T4571" style:parent-style-name="기본단락글꼴" style:family="text">
      <style:text-properties style:font-name="돋움" style:font-name-asian="돋움"/>
    </style:style>
    <style:style style:name="T4572" style:parent-style-name="기본단락글꼴" style:family="text">
      <style:text-properties style:font-name-asian="돋움"/>
    </style:style>
    <style:style style:name="T4573" style:parent-style-name="기본단락글꼴" style:family="text">
      <style:text-properties style:font-name-asian="돋움"/>
    </style:style>
    <style:style style:name="T4574" style:parent-style-name="기본단락글꼴" style:family="text">
      <style:text-properties style:font-name-asian="돋움"/>
    </style:style>
    <style:style style:name="T4575" style:parent-style-name="기본단락글꼴" style:family="text">
      <style:text-properties style:font-name-asian="돋움"/>
    </style:style>
    <style:style style:name="T4576" style:parent-style-name="기본단락글꼴" style:family="text">
      <style:text-properties style:font-name-asian="돋움"/>
    </style:style>
    <style:style style:name="T4577" style:parent-style-name="기본단락글꼴" style:family="text">
      <style:text-properties style:font-name-asian="돋움"/>
    </style:style>
    <style:style style:name="T4578" style:parent-style-name="기본단락글꼴" style:family="text">
      <style:text-properties style:font-name-asian="돋움"/>
    </style:style>
    <style:style style:name="T4579" style:parent-style-name="기본단락글꼴" style:family="text">
      <style:text-properties style:font-name="돋움" style:font-name-asian="돋움"/>
    </style:style>
    <style:style style:name="T4580" style:parent-style-name="기본단락글꼴" style:family="text">
      <style:text-properties style:font-name-asian="돋움"/>
    </style:style>
    <style:style style:name="T4581" style:parent-style-name="기본단락글꼴" style:family="text">
      <style:text-properties style:font-name="돋움" style:font-name-asian="돋움"/>
    </style:style>
    <style:style style:name="T4582" style:parent-style-name="기본단락글꼴" style:family="text">
      <style:text-properties style:font-name-asian="돋움"/>
    </style:style>
    <style:style style:name="T4583" style:parent-style-name="기본단락글꼴" style:family="text">
      <style:text-properties style:font-name-asian="돋움"/>
    </style:style>
    <style:style style:name="T4584" style:parent-style-name="기본단락글꼴" style:family="text">
      <style:text-properties style:font-name-asian="돋움"/>
    </style:style>
    <style:style style:name="T4585" style:parent-style-name="기본단락글꼴" style:family="text">
      <style:text-properties style:font-name-asian="돋움"/>
    </style:style>
    <style:style style:name="T4586" style:parent-style-name="기본단락글꼴" style:family="text">
      <style:text-properties style:font-name-asian="돋움"/>
    </style:style>
    <style:style style:name="T4587" style:parent-style-name="기본단락글꼴" style:family="text">
      <style:text-properties style:font-name-asian="돋움"/>
    </style:style>
    <style:style style:name="T4588" style:parent-style-name="기본단락글꼴" style:family="text">
      <style:text-properties style:font-name-asian="돋움"/>
    </style:style>
    <style:style style:name="T4589" style:parent-style-name="기본단락글꼴" style:family="text">
      <style:text-properties style:font-name-asian="돋움"/>
    </style:style>
    <style:style style:name="T4590" style:parent-style-name="기본단락글꼴" style:family="text">
      <style:text-properties style:font-name-asian="돋움"/>
    </style:style>
    <style:style style:name="T4591" style:parent-style-name="기본단락글꼴" style:family="text">
      <style:text-properties style:font-name-asian="돋움"/>
    </style:style>
    <style:style style:name="T4592" style:parent-style-name="기본단락글꼴" style:family="text">
      <style:text-properties style:font-name-asian="돋움"/>
    </style:style>
    <style:style style:name="T4593" style:parent-style-name="기본단락글꼴" style:family="text">
      <style:text-properties style:font-name-asian="돋움"/>
    </style:style>
    <style:style style:name="T4594" style:parent-style-name="기본단락글꼴" style:family="text">
      <style:text-properties style:font-name-asian="돋움"/>
    </style:style>
    <style:style style:name="T4595" style:parent-style-name="기본단락글꼴" style:family="text">
      <style:text-properties style:font-name-asian="돋움"/>
    </style:style>
    <style:style style:name="T4596" style:parent-style-name="기본단락글꼴" style:family="text">
      <style:text-properties style:font-name-asian="돋움"/>
    </style:style>
    <style:style style:name="T4597" style:parent-style-name="기본단락글꼴" style:family="text">
      <style:text-properties style:font-name-asian="돋움"/>
    </style:style>
    <style:style style:name="T4598" style:parent-style-name="기본단락글꼴" style:family="text">
      <style:text-properties style:font-name-asian="돋움"/>
    </style:style>
    <style:style style:name="T4599" style:parent-style-name="기본단락글꼴" style:family="text">
      <style:text-properties style:font-name-asian="돋움"/>
    </style:style>
    <style:style style:name="T4600" style:parent-style-name="기본단락글꼴" style:family="text">
      <style:text-properties style:font-name-asian="돋움"/>
    </style:style>
    <style:style style:name="T4601" style:parent-style-name="기본단락글꼴" style:family="text">
      <style:text-properties style:font-name-asian="돋움"/>
    </style:style>
    <style:style style:name="T4602" style:parent-style-name="기본단락글꼴" style:family="text">
      <style:text-properties style:font-name-asian="돋움"/>
    </style:style>
    <style:style style:name="T4603" style:parent-style-name="기본단락글꼴" style:family="text">
      <style:text-properties style:font-name-asian="돋움"/>
    </style:style>
    <style:style style:name="T4604" style:parent-style-name="기본단락글꼴" style:family="text">
      <style:text-properties style:font-name-asian="돋움"/>
    </style:style>
    <style:style style:name="T4605" style:parent-style-name="기본단락글꼴" style:family="text">
      <style:text-properties style:font-name="돋움" style:font-name-asian="돋움"/>
    </style:style>
    <style:style style:name="P460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607" style:parent-style-name="기본단락글꼴" style:family="text">
      <style:text-properties style:font-name-asian="돋움"/>
    </style:style>
    <style:style style:name="T4608" style:parent-style-name="기본단락글꼴" style:family="text">
      <style:text-properties style:font-name-asian="돋움"/>
    </style:style>
    <style:style style:name="T4609" style:parent-style-name="기본단락글꼴" style:family="text">
      <style:text-properties style:font-name-asian="돋움"/>
    </style:style>
    <style:style style:name="T4610" style:parent-style-name="기본단락글꼴" style:family="text">
      <style:text-properties style:font-name-asian="돋움"/>
    </style:style>
    <style:style style:name="T4611" style:parent-style-name="기본단락글꼴" style:family="text">
      <style:text-properties style:font-name-asian="돋움"/>
    </style:style>
    <style:style style:name="T4612" style:parent-style-name="기본단락글꼴" style:family="text">
      <style:text-properties style:font-name-asian="돋움"/>
    </style:style>
    <style:style style:name="T4613" style:parent-style-name="기본단락글꼴" style:family="text">
      <style:text-properties style:font-name-asian="돋움"/>
    </style:style>
    <style:style style:name="T4614" style:parent-style-name="기본단락글꼴" style:family="text">
      <style:text-properties style:font-name-asian="돋움"/>
    </style:style>
    <style:style style:name="T4615" style:parent-style-name="기본단락글꼴" style:family="text">
      <style:text-properties style:font-name-asian="돋움"/>
    </style:style>
    <style:style style:name="T4616" style:parent-style-name="기본단락글꼴" style:family="text">
      <style:text-properties style:font-name-asian="돋움"/>
    </style:style>
    <style:style style:name="T4617" style:parent-style-name="기본단락글꼴" style:family="text">
      <style:text-properties style:font-name-asian="돋움"/>
    </style:style>
    <style:style style:name="T4618" style:parent-style-name="기본단락글꼴" style:family="text">
      <style:text-properties style:font-name-asian="돋움"/>
    </style:style>
    <style:style style:name="T4619" style:parent-style-name="기본단락글꼴" style:family="text">
      <style:text-properties style:font-name-asian="돋움"/>
    </style:style>
    <style:style style:name="T4620" style:parent-style-name="기본단락글꼴" style:family="text">
      <style:text-properties style:font-name-asian="돋움"/>
    </style:style>
    <style:style style:name="T4621" style:parent-style-name="기본단락글꼴" style:family="text">
      <style:text-properties style:font-name-asian="돋움"/>
    </style:style>
    <style:style style:name="T4622" style:parent-style-name="기본단락글꼴" style:family="text">
      <style:text-properties style:font-name-asian="돋움"/>
    </style:style>
    <style:style style:name="T4623" style:parent-style-name="기본단락글꼴" style:family="text">
      <style:text-properties style:font-name-asian="돋움"/>
    </style:style>
    <style:style style:name="T4624" style:parent-style-name="기본단락글꼴" style:family="text">
      <style:text-properties style:font-name-asian="돋움"/>
    </style:style>
    <style:style style:name="T4625" style:parent-style-name="기본단락글꼴" style:family="text">
      <style:text-properties style:font-name-asian="돋움"/>
    </style:style>
    <style:style style:name="T4626" style:parent-style-name="기본단락글꼴" style:family="text">
      <style:text-properties style:font-name-asian="돋움"/>
    </style:style>
    <style:style style:name="T4627" style:parent-style-name="기본단락글꼴" style:family="text">
      <style:text-properties style:font-name-asian="돋움"/>
    </style:style>
    <style:style style:name="T4628" style:parent-style-name="기본단락글꼴" style:family="text">
      <style:text-properties style:font-name-asian="돋움"/>
    </style:style>
    <style:style style:name="T4629" style:parent-style-name="기본단락글꼴" style:family="text">
      <style:text-properties style:font-name-asian="돋움"/>
    </style:style>
    <style:style style:name="T4630" style:parent-style-name="기본단락글꼴" style:family="text">
      <style:text-properties style:font-name-asian="돋움"/>
    </style:style>
    <style:style style:name="T4631" style:parent-style-name="기본단락글꼴" style:family="text">
      <style:text-properties style:font-name-asian="돋움"/>
    </style:style>
    <style:style style:name="T4632" style:parent-style-name="기본단락글꼴" style:family="text">
      <style:text-properties style:font-name="돋움" style:font-name-asian="돋움"/>
    </style:style>
    <style:style style:name="P463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634" style:parent-style-name="기본단락글꼴" style:family="text">
      <style:text-properties style:font-name-asian="돋움"/>
    </style:style>
    <style:style style:name="T4635" style:parent-style-name="기본단락글꼴" style:family="text">
      <style:text-properties style:font-name-asian="돋움"/>
    </style:style>
    <style:style style:name="T4636" style:parent-style-name="기본단락글꼴" style:family="text">
      <style:text-properties style:font-name-asian="돋움"/>
    </style:style>
    <style:style style:name="T4637" style:parent-style-name="기본단락글꼴" style:family="text">
      <style:text-properties style:font-name-asian="돋움"/>
    </style:style>
    <style:style style:name="T4638" style:parent-style-name="기본단락글꼴" style:family="text">
      <style:text-properties style:font-name-asian="돋움"/>
    </style:style>
    <style:style style:name="T4639" style:parent-style-name="기본단락글꼴" style:family="text">
      <style:text-properties style:font-name-asian="돋움"/>
    </style:style>
    <style:style style:name="T4640" style:parent-style-name="기본단락글꼴" style:family="text">
      <style:text-properties style:font-name="돋움" style:font-name-asian="돋움"/>
    </style:style>
    <style:style style:name="T4641" style:parent-style-name="기본단락글꼴" style:family="text">
      <style:text-properties style:font-name-asian="돋움"/>
    </style:style>
    <style:style style:name="T4642" style:parent-style-name="기본단락글꼴" style:family="text">
      <style:text-properties style:font-name-asian="돋움"/>
    </style:style>
    <style:style style:name="T4643" style:parent-style-name="기본단락글꼴" style:family="text">
      <style:text-properties style:font-name="돋움" style:font-name-asian="돋움"/>
    </style:style>
    <style:style style:name="T4644" style:parent-style-name="기본단락글꼴" style:family="text">
      <style:text-properties style:font-name-asian="돋움"/>
    </style:style>
    <style:style style:name="T4645" style:parent-style-name="기본단락글꼴" style:family="text">
      <style:text-properties style:font-name-asian="돋움"/>
    </style:style>
    <style:style style:name="T4646" style:parent-style-name="기본단락글꼴" style:family="text">
      <style:text-properties style:font-name-asian="돋움"/>
    </style:style>
    <style:style style:name="T4647" style:parent-style-name="기본단락글꼴" style:family="text">
      <style:text-properties style:font-name="돋움" style:font-name-asian="돋움"/>
    </style:style>
    <style:style style:name="T4648" style:parent-style-name="기본단락글꼴" style:family="text">
      <style:text-properties style:font-name-asian="돋움"/>
    </style:style>
    <style:style style:name="T4649" style:parent-style-name="기본단락글꼴" style:family="text">
      <style:text-properties style:font-name-asian="돋움"/>
    </style:style>
    <style:style style:name="T4650" style:parent-style-name="기본단락글꼴" style:family="text">
      <style:text-properties style:font-name="돋움" style:font-name-asian="돋움"/>
    </style:style>
    <style:style style:name="T4651" style:parent-style-name="기본단락글꼴" style:family="text">
      <style:text-properties style:font-name-asian="돋움"/>
    </style:style>
    <style:style style:name="T4652" style:parent-style-name="기본단락글꼴" style:family="text">
      <style:text-properties style:font-name="돋움" style:font-name-asian="돋움"/>
    </style:style>
    <style:style style:name="P465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654" style:parent-style-name="기본단락글꼴" style:family="text">
      <style:text-properties style:font-name-asian="돋움"/>
    </style:style>
    <style:style style:name="T4655" style:parent-style-name="기본단락글꼴" style:family="text">
      <style:text-properties style:font-name-asian="돋움"/>
    </style:style>
    <style:style style:name="T4656" style:parent-style-name="기본단락글꼴" style:family="text">
      <style:text-properties style:font-name-asian="돋움"/>
    </style:style>
    <style:style style:name="T4657" style:parent-style-name="기본단락글꼴" style:family="text">
      <style:text-properties style:font-name-asian="돋움"/>
    </style:style>
    <style:style style:name="T4658" style:parent-style-name="기본단락글꼴" style:family="text">
      <style:text-properties style:font-name-asian="돋움"/>
    </style:style>
    <style:style style:name="T4659" style:parent-style-name="기본단락글꼴" style:family="text">
      <style:text-properties style:font-name-asian="돋움"/>
    </style:style>
    <style:style style:name="T4660" style:parent-style-name="기본단락글꼴" style:family="text">
      <style:text-properties style:font-name="돋움" style:font-name-asian="돋움"/>
    </style:style>
    <style:style style:name="T4661" style:parent-style-name="기본단락글꼴" style:family="text">
      <style:text-properties style:font-name-asian="돋움"/>
    </style:style>
    <style:style style:name="T4662" style:parent-style-name="기본단락글꼴" style:family="text">
      <style:text-properties style:font-name="돋움" style:font-name-asian="돋움"/>
    </style:style>
    <style:style style:name="T4663" style:parent-style-name="기본단락글꼴" style:family="text">
      <style:text-properties style:font-name-asian="돋움"/>
    </style:style>
    <style:style style:name="T4664" style:parent-style-name="기본단락글꼴" style:family="text">
      <style:text-properties style:font-name-asian="돋움"/>
    </style:style>
    <style:style style:name="T4665" style:parent-style-name="기본단락글꼴" style:family="text">
      <style:text-properties style:font-name-asian="돋움"/>
    </style:style>
    <style:style style:name="P466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667" style:parent-style-name="기본단락글꼴" style:family="text">
      <style:text-properties style:font-name-asian="돋움"/>
    </style:style>
    <style:style style:name="T4668" style:parent-style-name="기본단락글꼴" style:family="text">
      <style:text-properties style:font-name-asian="돋움"/>
    </style:style>
    <style:style style:name="T4669" style:parent-style-name="기본단락글꼴" style:family="text">
      <style:text-properties style:font-name-asian="돋움"/>
    </style:style>
    <style:style style:name="T4670" style:parent-style-name="기본단락글꼴" style:family="text">
      <style:text-properties style:font-name-asian="돋움"/>
    </style:style>
    <style:style style:name="T4671" style:parent-style-name="기본단락글꼴" style:family="text">
      <style:text-properties style:font-name-asian="돋움"/>
    </style:style>
    <style:style style:name="T4672" style:parent-style-name="기본단락글꼴" style:family="text">
      <style:text-properties style:font-name-asian="돋움"/>
    </style:style>
    <style:style style:name="T4673" style:parent-style-name="기본단락글꼴" style:family="text">
      <style:text-properties style:font-name="돋움" style:font-name-asian="돋움"/>
    </style:style>
    <style:style style:name="T4674" style:parent-style-name="기본단락글꼴" style:family="text">
      <style:text-properties style:font-name-asian="돋움"/>
    </style:style>
    <style:style style:name="T4675" style:parent-style-name="기본단락글꼴" style:family="text">
      <style:text-properties style:font-name="돋움" style:font-name-asian="돋움"/>
    </style:style>
    <style:style style:name="T4676" style:parent-style-name="기본단락글꼴" style:family="text">
      <style:text-properties style:font-name-asian="돋움"/>
    </style:style>
    <style:style style:name="T4677" style:parent-style-name="기본단락글꼴" style:family="text">
      <style:text-properties style:font-name="돋움" style:font-name-asian="돋움"/>
    </style:style>
    <style:style style:name="T4678" style:parent-style-name="기본단락글꼴" style:family="text">
      <style:text-properties style:font-name-asian="돋움"/>
    </style:style>
    <style:style style:name="T4679" style:parent-style-name="기본단락글꼴" style:family="text">
      <style:text-properties style:font-name-asian="돋움"/>
    </style:style>
    <style:style style:name="T4680" style:parent-style-name="기본단락글꼴" style:family="text">
      <style:text-properties style:font-name-asian="돋움"/>
    </style:style>
    <style:style style:name="P468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682" style:parent-style-name="기본단락글꼴" style:family="text">
      <style:text-properties style:font-name-asian="돋움"/>
    </style:style>
    <style:style style:name="T4683" style:parent-style-name="기본단락글꼴" style:family="text">
      <style:text-properties style:font-name-asian="돋움"/>
    </style:style>
    <style:style style:name="T4684" style:parent-style-name="기본단락글꼴" style:family="text">
      <style:text-properties style:font-name-asian="돋움"/>
    </style:style>
    <style:style style:name="T4685" style:parent-style-name="기본단락글꼴" style:family="text">
      <style:text-properties style:font-name-asian="돋움"/>
    </style:style>
    <style:style style:name="T4686" style:parent-style-name="기본단락글꼴" style:family="text">
      <style:text-properties style:font-name="돋움" style:font-name-asian="돋움"/>
    </style:style>
    <style:style style:name="T4687" style:parent-style-name="기본단락글꼴" style:family="text">
      <style:text-properties style:font-name-asian="돋움"/>
    </style:style>
    <style:style style:name="T4688" style:parent-style-name="기본단락글꼴" style:family="text">
      <style:text-properties style:font-name-asian="돋움"/>
    </style:style>
    <style:style style:name="T4689" style:parent-style-name="기본단락글꼴" style:family="text">
      <style:text-properties style:font-name="돋움" style:font-name-asian="돋움"/>
    </style:style>
    <style:style style:name="T4690" style:parent-style-name="기본단락글꼴" style:family="text">
      <style:text-properties style:font-name-asian="돋움"/>
    </style:style>
    <style:style style:name="T4691" style:parent-style-name="기본단락글꼴" style:family="text">
      <style:text-properties style:font-name-asian="돋움"/>
    </style:style>
    <style:style style:name="T4692" style:parent-style-name="기본단락글꼴" style:family="text">
      <style:text-properties style:font-name="돋움" style:font-name-asian="돋움"/>
    </style:style>
    <style:style style:name="T4693" style:parent-style-name="기본단락글꼴" style:family="text">
      <style:text-properties style:font-name-asian="돋움"/>
    </style:style>
    <style:style style:name="P469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695" style:parent-style-name="기본단락글꼴" style:family="text">
      <style:text-properties style:font-name-asian="돋움"/>
    </style:style>
    <style:style style:name="T4696" style:parent-style-name="기본단락글꼴" style:family="text">
      <style:text-properties style:font-name-asian="돋움"/>
    </style:style>
    <style:style style:name="T4697" style:parent-style-name="기본단락글꼴" style:family="text">
      <style:text-properties style:font-name-asian="돋움"/>
    </style:style>
    <style:style style:name="T4698" style:parent-style-name="기본단락글꼴" style:family="text">
      <style:text-properties style:font-name-asian="돋움"/>
    </style:style>
    <style:style style:name="T4699" style:parent-style-name="기본단락글꼴" style:family="text">
      <style:text-properties style:font-name-asian="돋움"/>
    </style:style>
    <style:style style:name="T4700" style:parent-style-name="기본단락글꼴" style:family="text">
      <style:text-properties style:font-name-asian="돋움"/>
    </style:style>
    <style:style style:name="T4701" style:parent-style-name="기본단락글꼴" style:family="text">
      <style:text-properties style:font-name-asian="돋움"/>
    </style:style>
    <style:style style:name="T4702" style:parent-style-name="기본단락글꼴" style:family="text">
      <style:text-properties style:font-name-asian="돋움"/>
    </style:style>
    <style:style style:name="T4703" style:parent-style-name="기본단락글꼴" style:family="text">
      <style:text-properties style:font-name-asian="돋움"/>
    </style:style>
    <style:style style:name="T4704" style:parent-style-name="기본단락글꼴" style:family="text">
      <style:text-properties style:font-name-asian="돋움"/>
    </style:style>
    <style:style style:name="T4705" style:parent-style-name="기본단락글꼴" style:family="text">
      <style:text-properties style:font-name-asian="돋움"/>
    </style:style>
    <style:style style:name="T4706" style:parent-style-name="기본단락글꼴" style:family="text">
      <style:text-properties style:font-name-asian="돋움"/>
    </style:style>
    <style:style style:name="T4707" style:parent-style-name="기본단락글꼴" style:family="text">
      <style:text-properties style:font-name-asian="돋움"/>
    </style:style>
    <style:style style:name="T4708" style:parent-style-name="기본단락글꼴" style:family="text">
      <style:text-properties style:font-name-asian="돋움"/>
    </style:style>
    <style:style style:name="T4709" style:parent-style-name="기본단락글꼴" style:family="text">
      <style:text-properties style:font-name-asian="돋움"/>
    </style:style>
    <style:style style:name="T4710" style:parent-style-name="기본단락글꼴" style:family="text">
      <style:text-properties style:font-name-asian="돋움"/>
    </style:style>
    <style:style style:name="T4711" style:parent-style-name="기본단락글꼴" style:family="text">
      <style:text-properties style:font-name-asian="돋움"/>
    </style:style>
    <style:style style:name="T4712" style:parent-style-name="기본단락글꼴" style:family="text">
      <style:text-properties style:font-name-asian="돋움"/>
    </style:style>
    <style:style style:name="T4713" style:parent-style-name="기본단락글꼴" style:family="text">
      <style:text-properties style:font-name-asian="돋움"/>
    </style:style>
    <style:style style:name="T4714" style:parent-style-name="기본단락글꼴" style:family="text">
      <style:text-properties style:font-name-asian="돋움"/>
    </style:style>
    <style:style style:name="T4715" style:parent-style-name="기본단락글꼴" style:family="text">
      <style:text-properties style:font-name-asian="돋움"/>
    </style:style>
    <style:style style:name="T4716" style:parent-style-name="기본단락글꼴" style:family="text">
      <style:text-properties style:font-name-asian="돋움"/>
    </style:style>
    <style:style style:name="T4717" style:parent-style-name="기본단락글꼴" style:family="text">
      <style:text-properties style:font-name-asian="돋움"/>
    </style:style>
    <style:style style:name="T4718" style:parent-style-name="기본단락글꼴" style:family="text">
      <style:text-properties style:font-name-asian="돋움"/>
    </style:style>
    <style:style style:name="T4719" style:parent-style-name="기본단락글꼴" style:family="text">
      <style:text-properties style:font-name-asian="돋움"/>
    </style:style>
    <style:style style:name="T4720" style:parent-style-name="기본단락글꼴" style:family="text">
      <style:text-properties style:font-name="돋움" style:font-name-asian="돋움"/>
    </style:style>
    <style:style style:name="P472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472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723" style:parent-style-name="기본단락글꼴" style:family="text">
      <style:text-properties style:font-name-asian="돋움"/>
    </style:style>
    <style:style style:name="T4724" style:parent-style-name="기본단락글꼴" style:family="text">
      <style:text-properties style:font-name="돋움" style:font-name-asian="돋움"/>
    </style:style>
    <style:style style:name="T4725" style:parent-style-name="기본단락글꼴" style:family="text">
      <style:text-properties style:font-name-asian="돋움"/>
    </style:style>
    <style:style style:name="T4726" style:parent-style-name="기본단락글꼴" style:family="text">
      <style:text-properties style:font-name-asian="돋움"/>
    </style:style>
    <style:style style:name="T4727" style:parent-style-name="기본단락글꼴" style:family="text">
      <style:text-properties style:font-name="돋움" style:font-name-asian="돋움"/>
    </style:style>
    <style:style style:name="T4728" style:parent-style-name="기본단락글꼴" style:family="text">
      <style:text-properties style:font-name-asian="돋움"/>
    </style:style>
    <style:style style:name="T4729" style:parent-style-name="기본단락글꼴" style:family="text">
      <style:text-properties style:font-name-asian="돋움"/>
    </style:style>
    <style:style style:name="T4730" style:parent-style-name="기본단락글꼴" style:family="text">
      <style:text-properties style:font-name-asian="돋움"/>
    </style:style>
    <style:style style:name="T4731" style:parent-style-name="기본단락글꼴" style:family="text">
      <style:text-properties style:font-name-asian="돋움"/>
    </style:style>
    <style:style style:name="T4732" style:parent-style-name="기본단락글꼴" style:family="text">
      <style:text-properties style:font-name-asian="돋움"/>
    </style:style>
    <style:style style:name="T4733" style:parent-style-name="기본단락글꼴" style:family="text">
      <style:text-properties style:font-name-asian="돋움"/>
    </style:style>
    <style:style style:name="T4734" style:parent-style-name="기본단락글꼴" style:family="text">
      <style:text-properties style:font-name-asian="돋움"/>
    </style:style>
    <style:style style:name="T4735" style:parent-style-name="기본단락글꼴" style:family="text">
      <style:text-properties style:font-name-asian="돋움"/>
    </style:style>
    <style:style style:name="T4736" style:parent-style-name="기본단락글꼴" style:family="text">
      <style:text-properties style:font-name-asian="돋움"/>
    </style:style>
    <style:style style:name="T4737" style:parent-style-name="기본단락글꼴" style:family="text">
      <style:text-properties style:font-name-asian="돋움"/>
    </style:style>
    <style:style style:name="T4738" style:parent-style-name="기본단락글꼴" style:family="text">
      <style:text-properties style:font-name-asian="돋움"/>
    </style:style>
    <style:style style:name="T4739" style:parent-style-name="기본단락글꼴" style:family="text">
      <style:text-properties style:font-name="돋움" style:font-name-asian="돋움"/>
    </style:style>
    <style:style style:name="P474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741" style:parent-style-name="기본단락글꼴" style:family="text">
      <style:text-properties style:font-name-asian="돋움"/>
    </style:style>
    <style:style style:name="T4742" style:parent-style-name="기본단락글꼴" style:family="text">
      <style:text-properties style:font-name-asian="돋움"/>
    </style:style>
    <style:style style:name="T4743" style:parent-style-name="기본단락글꼴" style:family="text">
      <style:text-properties style:font-name-asian="돋움"/>
    </style:style>
    <style:style style:name="T4744" style:parent-style-name="기본단락글꼴" style:family="text">
      <style:text-properties style:font-name-asian="돋움"/>
    </style:style>
    <style:style style:name="T4745" style:parent-style-name="기본단락글꼴" style:family="text">
      <style:text-properties style:font-name-asian="돋움"/>
    </style:style>
    <style:style style:name="T4746" style:parent-style-name="기본단락글꼴" style:family="text">
      <style:text-properties style:font-name-asian="돋움"/>
    </style:style>
    <style:style style:name="T4747" style:parent-style-name="기본단락글꼴" style:family="text">
      <style:text-properties style:font-name-asian="돋움"/>
    </style:style>
    <style:style style:name="T4748" style:parent-style-name="기본단락글꼴" style:family="text">
      <style:text-properties style:font-name-asian="돋움"/>
    </style:style>
    <style:style style:name="T4749" style:parent-style-name="기본단락글꼴" style:family="text">
      <style:text-properties style:font-name-asian="돋움"/>
    </style:style>
    <style:style style:name="T4750" style:parent-style-name="기본단락글꼴" style:family="text">
      <style:text-properties style:font-name-asian="돋움"/>
    </style:style>
    <style:style style:name="T4751" style:parent-style-name="기본단락글꼴" style:family="text">
      <style:text-properties style:font-name-asian="돋움"/>
    </style:style>
    <style:style style:name="T4752" style:parent-style-name="기본단락글꼴" style:family="text">
      <style:text-properties style:font-name-asian="돋움"/>
    </style:style>
    <style:style style:name="T4753" style:parent-style-name="기본단락글꼴" style:family="text">
      <style:text-properties style:font-name-asian="돋움"/>
    </style:style>
    <style:style style:name="T4754" style:parent-style-name="기본단락글꼴" style:family="text">
      <style:text-properties style:font-name-asian="돋움"/>
    </style:style>
    <style:style style:name="T4755" style:parent-style-name="기본단락글꼴" style:family="text">
      <style:text-properties style:font-name-asian="돋움"/>
    </style:style>
    <style:style style:name="T4756" style:parent-style-name="기본단락글꼴" style:family="text">
      <style:text-properties style:font-name-asian="돋움"/>
    </style:style>
    <style:style style:name="T4757" style:parent-style-name="기본단락글꼴" style:family="text">
      <style:text-properties style:font-name-asian="돋움"/>
    </style:style>
    <style:style style:name="T4758" style:parent-style-name="기본단락글꼴" style:family="text">
      <style:text-properties style:font-name-asian="돋움"/>
    </style:style>
    <style:style style:name="T4759" style:parent-style-name="기본단락글꼴" style:family="text">
      <style:text-properties style:font-name-asian="돋움"/>
    </style:style>
    <style:style style:name="T4760" style:parent-style-name="기본단락글꼴" style:family="text">
      <style:text-properties style:font-name-asian="돋움"/>
    </style:style>
    <style:style style:name="T4761" style:parent-style-name="기본단락글꼴" style:family="text">
      <style:text-properties style:font-name-asian="돋움"/>
    </style:style>
    <style:style style:name="T4762" style:parent-style-name="기본단락글꼴" style:family="text">
      <style:text-properties style:font-name-asian="돋움"/>
    </style:style>
    <style:style style:name="T4763" style:parent-style-name="기본단락글꼴" style:family="text">
      <style:text-properties style:font-name-asian="돋움"/>
    </style:style>
    <style:style style:name="T4764" style:parent-style-name="기본단락글꼴" style:family="text">
      <style:text-properties style:font-name-asian="돋움"/>
    </style:style>
    <style:style style:name="T4765" style:parent-style-name="기본단락글꼴" style:family="text">
      <style:text-properties style:font-name-asian="돋움"/>
    </style:style>
    <style:style style:name="T4766" style:parent-style-name="기본단락글꼴" style:family="text">
      <style:text-properties style:font-name-asian="돋움"/>
    </style:style>
    <style:style style:name="T4767" style:parent-style-name="기본단락글꼴" style:family="text">
      <style:text-properties style:font-name-asian="돋움"/>
    </style:style>
    <style:style style:name="T4768" style:parent-style-name="기본단락글꼴" style:family="text">
      <style:text-properties style:font-name-asian="돋움"/>
    </style:style>
    <style:style style:name="T4769" style:parent-style-name="기본단락글꼴" style:family="text">
      <style:text-properties style:font-name-asian="돋움"/>
    </style:style>
    <style:style style:name="T4770" style:parent-style-name="기본단락글꼴" style:family="text">
      <style:text-properties style:font-name="돋움" style:font-name-asian="돋움"/>
    </style:style>
    <style:style style:name="P477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772" style:parent-style-name="기본단락글꼴" style:family="text">
      <style:text-properties style:font-name-asian="돋움"/>
    </style:style>
    <style:style style:name="T4773" style:parent-style-name="기본단락글꼴" style:family="text">
      <style:text-properties style:font-name-asian="돋움"/>
    </style:style>
    <style:style style:name="T4774" style:parent-style-name="기본단락글꼴" style:family="text">
      <style:text-properties style:font-name-asian="돋움"/>
    </style:style>
    <style:style style:name="T4775" style:parent-style-name="기본단락글꼴" style:family="text">
      <style:text-properties style:font-name-asian="돋움"/>
    </style:style>
    <style:style style:name="T4776" style:parent-style-name="기본단락글꼴" style:family="text">
      <style:text-properties style:font-name-asian="돋움"/>
    </style:style>
    <style:style style:name="T4777" style:parent-style-name="기본단락글꼴" style:family="text">
      <style:text-properties style:font-name-asian="돋움"/>
    </style:style>
    <style:style style:name="T4778" style:parent-style-name="기본단락글꼴" style:family="text">
      <style:text-properties style:font-name="돋움" style:font-name-asian="돋움"/>
    </style:style>
    <style:style style:name="T4779" style:parent-style-name="기본단락글꼴" style:family="text">
      <style:text-properties style:font-name-asian="돋움"/>
    </style:style>
    <style:style style:name="T4780" style:parent-style-name="기본단락글꼴" style:family="text">
      <style:text-properties style:font-name-asian="돋움"/>
    </style:style>
    <style:style style:name="T4781" style:parent-style-name="기본단락글꼴" style:family="text">
      <style:text-properties style:font-name-asian="돋움"/>
    </style:style>
    <style:style style:name="T4782" style:parent-style-name="기본단락글꼴" style:family="text">
      <style:text-properties style:font-name-asian="돋움"/>
    </style:style>
    <style:style style:name="T4783" style:parent-style-name="기본단락글꼴" style:family="text">
      <style:text-properties style:font-name-asian="돋움"/>
    </style:style>
    <style:style style:name="T4784" style:parent-style-name="기본단락글꼴" style:family="text">
      <style:text-properties style:font-name-asian="돋움"/>
    </style:style>
    <style:style style:name="T4785" style:parent-style-name="기본단락글꼴" style:family="text">
      <style:text-properties style:font-name-asian="돋움"/>
    </style:style>
    <style:style style:name="T4786" style:parent-style-name="기본단락글꼴" style:family="text">
      <style:text-properties style:font-name-asian="돋움"/>
    </style:style>
    <style:style style:name="T4787" style:parent-style-name="기본단락글꼴" style:family="text">
      <style:text-properties style:font-name-asian="돋움"/>
    </style:style>
    <style:style style:name="T4788" style:parent-style-name="기본단락글꼴" style:family="text">
      <style:text-properties style:font-name-asian="돋움"/>
    </style:style>
    <style:style style:name="T4789" style:parent-style-name="기본단락글꼴" style:family="text">
      <style:text-properties style:font-name-asian="돋움"/>
    </style:style>
    <style:style style:name="T4790" style:parent-style-name="기본단락글꼴" style:family="text">
      <style:text-properties style:font-name-asian="돋움"/>
    </style:style>
    <style:style style:name="T4791" style:parent-style-name="기본단락글꼴" style:family="text">
      <style:text-properties style:font-name-asian="돋움"/>
    </style:style>
    <style:style style:name="T4792" style:parent-style-name="기본단락글꼴" style:family="text">
      <style:text-properties style:font-name="돋움" style:font-name-asian="돋움"/>
    </style:style>
    <style:style style:name="T4793" style:parent-style-name="기본단락글꼴" style:family="text">
      <style:text-properties style:font-name-asian="돋움"/>
    </style:style>
    <style:style style:name="T4794" style:parent-style-name="기본단락글꼴" style:family="text">
      <style:text-properties style:font-name-asian="돋움"/>
    </style:style>
    <style:style style:name="T4795" style:parent-style-name="기본단락글꼴" style:family="text">
      <style:text-properties style:font-name-asian="돋움"/>
    </style:style>
    <style:style style:name="T4796" style:parent-style-name="기본단락글꼴" style:family="text">
      <style:text-properties style:font-name-asian="돋움"/>
    </style:style>
    <style:style style:name="T4797" style:parent-style-name="기본단락글꼴" style:family="text">
      <style:text-properties style:font-name="돋움" style:font-name-asian="돋움"/>
    </style:style>
    <style:style style:name="T4798" style:parent-style-name="기본단락글꼴" style:family="text">
      <style:text-properties style:font-name-asian="돋움"/>
    </style:style>
    <style:style style:name="T4799" style:parent-style-name="기본단락글꼴" style:family="text">
      <style:text-properties style:font-name-asian="돋움"/>
    </style:style>
    <style:style style:name="T4800" style:parent-style-name="기본단락글꼴" style:family="text">
      <style:text-properties style:font-name-asian="돋움"/>
    </style:style>
    <style:style style:name="T4801" style:parent-style-name="기본단락글꼴" style:family="text">
      <style:text-properties style:font-name-asian="돋움"/>
    </style:style>
    <style:style style:name="T4802" style:parent-style-name="기본단락글꼴" style:family="text">
      <style:text-properties style:font-name-asian="돋움"/>
    </style:style>
    <style:style style:name="T4803" style:parent-style-name="기본단락글꼴" style:family="text">
      <style:text-properties style:font-name-asian="돋움"/>
    </style:style>
    <style:style style:name="T4804" style:parent-style-name="기본단락글꼴" style:family="text">
      <style:text-properties style:font-name-asian="돋움"/>
    </style:style>
    <style:style style:name="T4805" style:parent-style-name="기본단락글꼴" style:family="text">
      <style:text-properties style:font-name-asian="돋움"/>
    </style:style>
    <style:style style:name="T4806" style:parent-style-name="기본단락글꼴" style:family="text">
      <style:text-properties style:font-name-asian="돋움"/>
    </style:style>
    <style:style style:name="T4807" style:parent-style-name="기본단락글꼴" style:family="text">
      <style:text-properties style:font-name-asian="돋움"/>
    </style:style>
    <style:style style:name="T4808" style:parent-style-name="기본단락글꼴" style:family="text">
      <style:text-properties style:font-name-asian="돋움"/>
    </style:style>
    <style:style style:name="T4809" style:parent-style-name="기본단락글꼴" style:family="text">
      <style:text-properties style:font-name-asian="돋움"/>
    </style:style>
    <style:style style:name="T4810" style:parent-style-name="기본단락글꼴" style:family="text">
      <style:text-properties style:font-name-asian="돋움"/>
    </style:style>
    <style:style style:name="T4811" style:parent-style-name="기본단락글꼴" style:family="text">
      <style:text-properties style:font-name-asian="돋움"/>
    </style:style>
    <style:style style:name="T4812" style:parent-style-name="기본단락글꼴" style:family="text">
      <style:text-properties style:font-name-asian="돋움"/>
    </style:style>
    <style:style style:name="T4813" style:parent-style-name="기본단락글꼴" style:family="text">
      <style:text-properties style:font-name-asian="돋움"/>
    </style:style>
    <style:style style:name="T4814" style:parent-style-name="기본단락글꼴" style:family="text">
      <style:text-properties style:font-name-asian="돋움"/>
    </style:style>
    <style:style style:name="T4815" style:parent-style-name="기본단락글꼴" style:family="text">
      <style:text-properties style:font-name="돋움" style:font-name-asian="돋움"/>
    </style:style>
    <style:style style:name="T4816" style:parent-style-name="기본단락글꼴" style:family="text">
      <style:text-properties style:font-name-asian="돋움"/>
    </style:style>
    <style:style style:name="T4817" style:parent-style-name="기본단락글꼴" style:family="text">
      <style:text-properties style:font-name-asian="돋움"/>
    </style:style>
    <style:style style:name="T4818" style:parent-style-name="기본단락글꼴" style:family="text">
      <style:text-properties style:font-name-asian="돋움"/>
    </style:style>
    <style:style style:name="T4819" style:parent-style-name="기본단락글꼴" style:family="text">
      <style:text-properties style:font-name-asian="돋움"/>
    </style:style>
    <style:style style:name="T4820" style:parent-style-name="기본단락글꼴" style:family="text">
      <style:text-properties style:font-name-asian="돋움"/>
    </style:style>
    <style:style style:name="T4821" style:parent-style-name="기본단락글꼴" style:family="text">
      <style:text-properties style:font-name-asian="돋움"/>
    </style:style>
    <style:style style:name="T4822" style:parent-style-name="기본단락글꼴" style:family="text">
      <style:text-properties style:font-name-asian="돋움"/>
    </style:style>
    <style:style style:name="T4823" style:parent-style-name="기본단락글꼴" style:family="text">
      <style:text-properties style:font-name-asian="돋움"/>
    </style:style>
    <style:style style:name="T4824" style:parent-style-name="기본단락글꼴" style:family="text">
      <style:text-properties style:font-name-asian="돋움"/>
    </style:style>
    <style:style style:name="T4825" style:parent-style-name="기본단락글꼴" style:family="text">
      <style:text-properties style:font-name-asian="돋움"/>
    </style:style>
    <style:style style:name="T4826" style:parent-style-name="기본단락글꼴" style:family="text">
      <style:text-properties style:font-name-asian="돋움"/>
    </style:style>
    <style:style style:name="T4827" style:parent-style-name="기본단락글꼴" style:family="text">
      <style:text-properties style:font-name-asian="돋움"/>
    </style:style>
    <style:style style:name="T4828" style:parent-style-name="기본단락글꼴" style:family="text">
      <style:text-properties style:font-name-asian="돋움"/>
    </style:style>
    <style:style style:name="T4829" style:parent-style-name="기본단락글꼴" style:family="text">
      <style:text-properties style:font-name-asian="돋움"/>
    </style:style>
    <style:style style:name="T4830" style:parent-style-name="기본단락글꼴" style:family="text">
      <style:text-properties style:font-name-asian="돋움"/>
    </style:style>
    <style:style style:name="T4831" style:parent-style-name="기본단락글꼴" style:family="text">
      <style:text-properties style:font-name="돋움" style:font-name-asian="돋움"/>
    </style:style>
    <style:style style:name="P483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483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834" style:parent-style-name="기본단락글꼴" style:family="text">
      <style:text-properties style:font-name-asian="돋움"/>
    </style:style>
    <style:style style:name="T4835" style:parent-style-name="기본단락글꼴" style:family="text">
      <style:text-properties style:font-name="돋움" style:font-name-asian="돋움"/>
    </style:style>
    <style:style style:name="T4836" style:parent-style-name="기본단락글꼴" style:family="text">
      <style:text-properties style:font-name-asian="돋움"/>
    </style:style>
    <style:style style:name="T4837" style:parent-style-name="기본단락글꼴" style:family="text">
      <style:text-properties style:font-name-asian="돋움"/>
    </style:style>
    <style:style style:name="T4838" style:parent-style-name="기본단락글꼴" style:family="text">
      <style:text-properties style:font-name="돋움" style:font-name-asian="돋움"/>
    </style:style>
    <style:style style:name="T4839" style:parent-style-name="기본단락글꼴" style:family="text">
      <style:text-properties style:font-name-asian="돋움"/>
    </style:style>
    <style:style style:name="T4840" style:parent-style-name="기본단락글꼴" style:family="text">
      <style:text-properties style:font-name-asian="돋움"/>
    </style:style>
    <style:style style:name="T4841" style:parent-style-name="기본단락글꼴" style:family="text">
      <style:text-properties style:font-name-asian="돋움"/>
    </style:style>
    <style:style style:name="T4842" style:parent-style-name="기본단락글꼴" style:family="text">
      <style:text-properties style:font-name="돋움" style:font-name-asian="돋움"/>
    </style:style>
    <style:style style:name="P484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844" style:parent-style-name="기본단락글꼴" style:family="text">
      <style:text-properties style:font-name-asian="돋움"/>
    </style:style>
    <style:style style:name="T4845" style:parent-style-name="기본단락글꼴" style:family="text">
      <style:text-properties style:font-name-asian="돋움"/>
    </style:style>
    <style:style style:name="T4846" style:parent-style-name="기본단락글꼴" style:family="text">
      <style:text-properties style:font-name-asian="돋움"/>
    </style:style>
    <style:style style:name="T4847" style:parent-style-name="기본단락글꼴" style:family="text">
      <style:text-properties style:font-name-asian="돋움"/>
    </style:style>
    <style:style style:name="T4848" style:parent-style-name="기본단락글꼴" style:family="text">
      <style:text-properties style:font-name-asian="돋움"/>
    </style:style>
    <style:style style:name="T4849" style:parent-style-name="기본단락글꼴" style:family="text">
      <style:text-properties style:font-name-asian="돋움"/>
    </style:style>
    <style:style style:name="T4850" style:parent-style-name="기본단락글꼴" style:family="text">
      <style:text-properties style:font-name-asian="돋움"/>
    </style:style>
    <style:style style:name="T4851" style:parent-style-name="기본단락글꼴" style:family="text">
      <style:text-properties style:font-name-asian="돋움"/>
    </style:style>
    <style:style style:name="T4852" style:parent-style-name="기본단락글꼴" style:family="text">
      <style:text-properties style:font-name-asian="돋움"/>
    </style:style>
    <style:style style:name="T4853" style:parent-style-name="기본단락글꼴" style:family="text">
      <style:text-properties style:font-name-asian="돋움"/>
    </style:style>
    <style:style style:name="T4854" style:parent-style-name="기본단락글꼴" style:family="text">
      <style:text-properties style:font-name-asian="돋움"/>
    </style:style>
    <style:style style:name="T4855" style:parent-style-name="기본단락글꼴" style:family="text">
      <style:text-properties style:font-name-asian="돋움"/>
    </style:style>
    <style:style style:name="T4856" style:parent-style-name="기본단락글꼴" style:family="text">
      <style:text-properties style:font-name-asian="돋움"/>
    </style:style>
    <style:style style:name="T4857" style:parent-style-name="기본단락글꼴" style:family="text">
      <style:text-properties style:font-name-asian="돋움"/>
    </style:style>
    <style:style style:name="T4858" style:parent-style-name="기본단락글꼴" style:family="text">
      <style:text-properties style:font-name-asian="돋움"/>
    </style:style>
    <style:style style:name="T4859" style:parent-style-name="기본단락글꼴" style:family="text">
      <style:text-properties style:font-name-asian="돋움"/>
    </style:style>
    <style:style style:name="T4860" style:parent-style-name="기본단락글꼴" style:family="text">
      <style:text-properties style:font-name-asian="돋움"/>
    </style:style>
    <style:style style:name="T4861" style:parent-style-name="기본단락글꼴" style:family="text">
      <style:text-properties style:font-name-asian="돋움"/>
    </style:style>
    <style:style style:name="T4862" style:parent-style-name="기본단락글꼴" style:family="text">
      <style:text-properties style:font-name-asian="돋움"/>
    </style:style>
    <style:style style:name="T4863" style:parent-style-name="기본단락글꼴" style:family="text">
      <style:text-properties style:font-name="돋움" style:font-name-asian="돋움"/>
    </style:style>
    <style:style style:name="T4864" style:parent-style-name="기본단락글꼴" style:family="text">
      <style:text-properties style:font-name-asian="돋움"/>
    </style:style>
    <style:style style:name="T4865" style:parent-style-name="기본단락글꼴" style:family="text">
      <style:text-properties style:font-name-asian="돋움"/>
    </style:style>
    <style:style style:name="T4866" style:parent-style-name="기본단락글꼴" style:family="text">
      <style:text-properties style:font-name-asian="돋움"/>
    </style:style>
    <style:style style:name="T4867" style:parent-style-name="기본단락글꼴" style:family="text">
      <style:text-properties style:font-name="돋움" style:font-name-asian="돋움"/>
    </style:style>
    <style:style style:name="T4868" style:parent-style-name="기본단락글꼴" style:family="text">
      <style:text-properties style:font-name-asian="돋움"/>
    </style:style>
    <style:style style:name="T4869" style:parent-style-name="기본단락글꼴" style:family="text">
      <style:text-properties style:font-name-asian="돋움"/>
    </style:style>
    <style:style style:name="T4870" style:parent-style-name="기본단락글꼴" style:family="text">
      <style:text-properties style:font-name-asian="돋움"/>
    </style:style>
    <style:style style:name="T4871" style:parent-style-name="기본단락글꼴" style:family="text">
      <style:text-properties style:font-name-asian="돋움"/>
    </style:style>
    <style:style style:name="T4872" style:parent-style-name="기본단락글꼴" style:family="text">
      <style:text-properties style:font-name-asian="돋움"/>
    </style:style>
    <style:style style:name="T4873" style:parent-style-name="기본단락글꼴" style:family="text">
      <style:text-properties style:font-name="돋움" style:font-name-asian="돋움"/>
    </style:style>
    <style:style style:name="T4874" style:parent-style-name="기본단락글꼴" style:family="text">
      <style:text-properties style:font-name-asian="돋움"/>
    </style:style>
    <style:style style:name="T4875" style:parent-style-name="기본단락글꼴" style:family="text">
      <style:text-properties style:font-name-asian="돋움"/>
    </style:style>
    <style:style style:name="T4876" style:parent-style-name="기본단락글꼴" style:family="text">
      <style:text-properties style:font-name-asian="돋움"/>
    </style:style>
    <style:style style:name="T4877" style:parent-style-name="기본단락글꼴" style:family="text">
      <style:text-properties style:font-name-asian="돋움"/>
    </style:style>
    <style:style style:name="T4878" style:parent-style-name="기본단락글꼴" style:family="text">
      <style:text-properties style:font-name-asian="돋움"/>
    </style:style>
    <style:style style:name="T4879" style:parent-style-name="기본단락글꼴" style:family="text">
      <style:text-properties style:font-name-asian="돋움"/>
    </style:style>
    <style:style style:name="T4880" style:parent-style-name="기본단락글꼴" style:family="text">
      <style:text-properties style:font-name-asian="돋움"/>
    </style:style>
    <style:style style:name="T4881" style:parent-style-name="기본단락글꼴" style:family="text">
      <style:text-properties style:font-name-asian="돋움"/>
    </style:style>
    <style:style style:name="T4882" style:parent-style-name="기본단락글꼴" style:family="text">
      <style:text-properties style:font-name-asian="돋움"/>
    </style:style>
    <style:style style:name="T4883" style:parent-style-name="기본단락글꼴" style:family="text">
      <style:text-properties style:font-name-asian="돋움"/>
    </style:style>
    <style:style style:name="T4884" style:parent-style-name="기본단락글꼴" style:family="text">
      <style:text-properties style:font-name-asian="돋움"/>
    </style:style>
    <style:style style:name="T4885" style:parent-style-name="기본단락글꼴" style:family="text">
      <style:text-properties style:font-name-asian="돋움"/>
    </style:style>
    <style:style style:name="T4886" style:parent-style-name="기본단락글꼴" style:family="text">
      <style:text-properties style:font-name-asian="돋움"/>
    </style:style>
    <style:style style:name="T4887" style:parent-style-name="기본단락글꼴" style:family="text">
      <style:text-properties style:font-name-asian="돋움"/>
    </style:style>
    <style:style style:name="T4888" style:parent-style-name="기본단락글꼴" style:family="text">
      <style:text-properties style:font-name-asian="돋움"/>
    </style:style>
    <style:style style:name="T4889" style:parent-style-name="기본단락글꼴" style:family="text">
      <style:text-properties style:font-name="돋움" style:font-name-asian="돋움"/>
    </style:style>
    <style:style style:name="T4890" style:parent-style-name="기본단락글꼴" style:family="text">
      <style:text-properties style:font-name-asian="돋움"/>
    </style:style>
    <style:style style:name="T4891" style:parent-style-name="기본단락글꼴" style:family="text">
      <style:text-properties style:font-name-asian="돋움"/>
    </style:style>
    <style:style style:name="T4892" style:parent-style-name="기본단락글꼴" style:family="text">
      <style:text-properties style:font-name-asian="돋움"/>
    </style:style>
    <style:style style:name="T4893" style:parent-style-name="기본단락글꼴" style:family="text">
      <style:text-properties style:font-name-asian="돋움"/>
    </style:style>
    <style:style style:name="T4894" style:parent-style-name="기본단락글꼴" style:family="text">
      <style:text-properties style:font-name-asian="돋움"/>
    </style:style>
    <style:style style:name="T4895" style:parent-style-name="기본단락글꼴" style:family="text">
      <style:text-properties style:font-name-asian="돋움"/>
    </style:style>
    <style:style style:name="T4896" style:parent-style-name="기본단락글꼴" style:family="text">
      <style:text-properties style:font-name-asian="돋움"/>
    </style:style>
    <style:style style:name="T4897" style:parent-style-name="기본단락글꼴" style:family="text">
      <style:text-properties style:font-name="돋움" style:font-name-asian="돋움"/>
    </style:style>
    <style:style style:name="T4898" style:parent-style-name="기본단락글꼴" style:family="text">
      <style:text-properties style:font-name-asian="돋움"/>
    </style:style>
    <style:style style:name="T4899" style:parent-style-name="기본단락글꼴" style:family="text">
      <style:text-properties style:font-name-asian="돋움"/>
    </style:style>
    <style:style style:name="T4900" style:parent-style-name="기본단락글꼴" style:family="text">
      <style:text-properties style:font-name-asian="돋움"/>
    </style:style>
    <style:style style:name="T4901" style:parent-style-name="기본단락글꼴" style:family="text">
      <style:text-properties style:font-name="돋움" style:font-name-asian="돋움"/>
    </style:style>
    <style:style style:name="T4902" style:parent-style-name="기본단락글꼴" style:family="text">
      <style:text-properties style:font-name-asian="돋움"/>
    </style:style>
    <style:style style:name="T4903" style:parent-style-name="기본단락글꼴" style:family="text">
      <style:text-properties style:font-name-asian="돋움"/>
    </style:style>
    <style:style style:name="T4904" style:parent-style-name="기본단락글꼴" style:family="text">
      <style:text-properties style:font-name-asian="돋움"/>
    </style:style>
    <style:style style:name="T4905" style:parent-style-name="기본단락글꼴" style:family="text">
      <style:text-properties style:font-name-asian="돋움"/>
    </style:style>
    <style:style style:name="T4906" style:parent-style-name="기본단락글꼴" style:family="text">
      <style:text-properties style:font-name-asian="돋움"/>
    </style:style>
    <style:style style:name="T4907" style:parent-style-name="기본단락글꼴" style:family="text">
      <style:text-properties style:font-name-asian="돋움"/>
    </style:style>
    <style:style style:name="T4908" style:parent-style-name="기본단락글꼴" style:family="text">
      <style:text-properties style:font-name-asian="돋움"/>
    </style:style>
    <style:style style:name="T4909" style:parent-style-name="기본단락글꼴" style:family="text">
      <style:text-properties style:font-name-asian="돋움"/>
    </style:style>
    <style:style style:name="T4910" style:parent-style-name="기본단락글꼴" style:family="text">
      <style:text-properties style:font-name-asian="돋움"/>
    </style:style>
    <style:style style:name="T4911" style:parent-style-name="기본단락글꼴" style:family="text">
      <style:text-properties style:font-name-asian="돋움"/>
    </style:style>
    <style:style style:name="T4912" style:parent-style-name="기본단락글꼴" style:family="text">
      <style:text-properties style:font-name-asian="돋움"/>
    </style:style>
    <style:style style:name="T4913" style:parent-style-name="기본단락글꼴" style:family="text">
      <style:text-properties style:font-name-asian="돋움"/>
    </style:style>
    <style:style style:name="T4914" style:parent-style-name="기본단락글꼴" style:family="text">
      <style:text-properties style:font-name-asian="돋움"/>
    </style:style>
    <style:style style:name="T4915" style:parent-style-name="기본단락글꼴" style:family="text">
      <style:text-properties style:font-name-asian="돋움"/>
    </style:style>
    <style:style style:name="T4916" style:parent-style-name="기본단락글꼴" style:family="text">
      <style:text-properties style:font-name-asian="돋움"/>
    </style:style>
    <style:style style:name="T4917" style:parent-style-name="기본단락글꼴" style:family="text">
      <style:text-properties style:font-name="돋움" style:font-name-asian="돋움"/>
    </style:style>
    <style:style style:name="P491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4919" style:parent-style-name="기본단락글꼴" style:family="text">
      <style:text-properties style:font-name-asian="돋움"/>
    </style:style>
    <style:style style:name="T4920" style:parent-style-name="기본단락글꼴" style:family="text">
      <style:text-properties style:font-name-asian="돋움"/>
    </style:style>
    <style:style style:name="T4921" style:parent-style-name="기본단락글꼴" style:family="text">
      <style:text-properties style:font-name-asian="돋움"/>
    </style:style>
    <style:style style:name="T4922" style:parent-style-name="기본단락글꼴" style:family="text">
      <style:text-properties style:font-name-asian="돋움"/>
    </style:style>
    <style:style style:name="T4923" style:parent-style-name="기본단락글꼴" style:family="text">
      <style:text-properties style:font-name-asian="돋움"/>
    </style:style>
    <style:style style:name="T4924" style:parent-style-name="기본단락글꼴" style:family="text">
      <style:text-properties style:font-name-asian="돋움"/>
    </style:style>
    <style:style style:name="T4925" style:parent-style-name="기본단락글꼴" style:family="text">
      <style:text-properties style:font-name-asian="돋움"/>
    </style:style>
    <style:style style:name="T4926" style:parent-style-name="기본단락글꼴" style:family="text">
      <style:text-properties style:font-name-asian="돋움"/>
    </style:style>
    <style:style style:name="T4927" style:parent-style-name="기본단락글꼴" style:family="text">
      <style:text-properties style:font-name-asian="돋움"/>
    </style:style>
    <style:style style:name="T4928" style:parent-style-name="기본단락글꼴" style:family="text">
      <style:text-properties style:font-name-asian="돋움"/>
    </style:style>
    <style:style style:name="T4929" style:parent-style-name="기본단락글꼴" style:family="text">
      <style:text-properties style:font-name-asian="돋움"/>
    </style:style>
    <style:style style:name="T4930" style:parent-style-name="기본단락글꼴" style:family="text">
      <style:text-properties style:font-name="돋움" style:font-name-asian="돋움"/>
    </style:style>
    <style:style style:name="T4931" style:parent-style-name="기본단락글꼴" style:family="text">
      <style:text-properties style:font-name-asian="돋움"/>
    </style:style>
    <style:style style:name="T4932" style:parent-style-name="기본단락글꼴" style:family="text">
      <style:text-properties style:font-name-asian="돋움"/>
    </style:style>
    <style:style style:name="T4933" style:parent-style-name="기본단락글꼴" style:family="text">
      <style:text-properties style:font-name-asian="돋움"/>
    </style:style>
    <style:style style:name="T4934" style:parent-style-name="기본단락글꼴" style:family="text">
      <style:text-properties style:font-name="돋움" style:font-name-asian="돋움"/>
    </style:style>
    <style:style style:name="T4935" style:parent-style-name="기본단락글꼴" style:family="text">
      <style:text-properties style:font-name-asian="돋움"/>
    </style:style>
    <style:style style:name="T4936" style:parent-style-name="기본단락글꼴" style:family="text">
      <style:text-properties style:font-name-asian="돋움"/>
    </style:style>
    <style:style style:name="T4937" style:parent-style-name="기본단락글꼴" style:family="text">
      <style:text-properties style:font-name-asian="돋움"/>
    </style:style>
    <style:style style:name="T4938" style:parent-style-name="기본단락글꼴" style:family="text">
      <style:text-properties style:font-name-asian="돋움"/>
    </style:style>
    <style:style style:name="T4939" style:parent-style-name="기본단락글꼴" style:family="text">
      <style:text-properties style:font-name-asian="돋움"/>
    </style:style>
    <style:style style:name="T4940" style:parent-style-name="기본단락글꼴" style:family="text">
      <style:text-properties style:font-name-asian="돋움"/>
    </style:style>
    <style:style style:name="T4941" style:parent-style-name="기본단락글꼴" style:family="text">
      <style:text-properties style:font-name-asian="돋움"/>
    </style:style>
    <style:style style:name="T4942" style:parent-style-name="기본단락글꼴" style:family="text">
      <style:text-properties style:font-name-asian="돋움"/>
    </style:style>
    <style:style style:name="T4943" style:parent-style-name="기본단락글꼴" style:family="text">
      <style:text-properties style:font-name-asian="돋움"/>
    </style:style>
    <style:style style:name="T4944" style:parent-style-name="기본단락글꼴" style:family="text">
      <style:text-properties style:font-name-asian="돋움"/>
    </style:style>
    <style:style style:name="T4945" style:parent-style-name="기본단락글꼴" style:family="text">
      <style:text-properties style:font-name-asian="돋움"/>
    </style:style>
    <style:style style:name="T4946" style:parent-style-name="기본단락글꼴" style:family="text">
      <style:text-properties style:font-name-asian="돋움"/>
    </style:style>
    <style:style style:name="T4947" style:parent-style-name="기본단락글꼴" style:family="text">
      <style:text-properties style:font-name-asian="돋움"/>
    </style:style>
    <style:style style:name="T4948" style:parent-style-name="기본단락글꼴" style:family="text">
      <style:text-properties style:font-name-asian="돋움"/>
    </style:style>
    <style:style style:name="T4949" style:parent-style-name="기본단락글꼴" style:family="text">
      <style:text-properties style:font-name-asian="돋움"/>
    </style:style>
    <style:style style:name="T4950" style:parent-style-name="기본단락글꼴" style:family="text">
      <style:text-properties style:font-name-asian="돋움"/>
    </style:style>
    <style:style style:name="T4951" style:parent-style-name="기본단락글꼴" style:family="text">
      <style:text-properties style:font-name="돋움" style:font-name-asian="돋움"/>
    </style:style>
    <style:style style:name="T4952" style:parent-style-name="기본단락글꼴" style:family="text">
      <style:text-properties style:font-name-asian="돋움"/>
    </style:style>
    <style:style style:name="T4953" style:parent-style-name="기본단락글꼴" style:family="text">
      <style:text-properties style:font-name-asian="돋움"/>
    </style:style>
    <style:style style:name="T4954" style:parent-style-name="기본단락글꼴" style:family="text">
      <style:text-properties style:font-name-asian="돋움"/>
    </style:style>
    <style:style style:name="T4955" style:parent-style-name="기본단락글꼴" style:family="text">
      <style:text-properties style:font-name-asian="돋움"/>
    </style:style>
    <style:style style:name="T4956" style:parent-style-name="기본단락글꼴" style:family="text">
      <style:text-properties style:font-name-asian="돋움"/>
    </style:style>
    <style:style style:name="T4957" style:parent-style-name="기본단락글꼴" style:family="text">
      <style:text-properties style:font-name-asian="돋움"/>
    </style:style>
    <style:style style:name="T4958" style:parent-style-name="기본단락글꼴" style:family="text">
      <style:text-properties style:font-name-asian="돋움"/>
    </style:style>
    <style:style style:name="T4959" style:parent-style-name="기본단락글꼴" style:family="text">
      <style:text-properties style:font-name-asian="돋움"/>
    </style:style>
    <style:style style:name="T4960" style:parent-style-name="기본단락글꼴" style:family="text">
      <style:text-properties style:font-name-asian="돋움"/>
    </style:style>
    <style:style style:name="T4961" style:parent-style-name="기본단락글꼴" style:family="text">
      <style:text-properties style:font-name-asian="돋움"/>
    </style:style>
    <style:style style:name="T4962" style:parent-style-name="기본단락글꼴" style:family="text">
      <style:text-properties style:font-name-asian="돋움"/>
    </style:style>
    <style:style style:name="T4963" style:parent-style-name="기본단락글꼴" style:family="text">
      <style:text-properties style:font-name-asian="돋움"/>
    </style:style>
    <style:style style:name="T4964" style:parent-style-name="기본단락글꼴" style:family="text">
      <style:text-properties style:font-name-asian="돋움"/>
    </style:style>
    <style:style style:name="T4965" style:parent-style-name="기본단락글꼴" style:family="text">
      <style:text-properties style:font-name-asian="돋움"/>
    </style:style>
    <style:style style:name="T4966" style:parent-style-name="기본단락글꼴" style:family="text">
      <style:text-properties style:font-name-asian="돋움"/>
    </style:style>
    <style:style style:name="T4967" style:parent-style-name="기본단락글꼴" style:family="text">
      <style:text-properties style:font-name="돋움" style:font-name-asian="돋움"/>
    </style:style>
    <style:style style:name="T4968" style:parent-style-name="기본단락글꼴" style:family="text">
      <style:text-properties style:font-name-asian="돋움"/>
    </style:style>
    <style:style style:name="T4969" style:parent-style-name="기본단락글꼴" style:family="text">
      <style:text-properties style:font-name-asian="돋움"/>
    </style:style>
    <style:style style:name="T4970" style:parent-style-name="기본단락글꼴" style:family="text">
      <style:text-properties style:font-name-asian="돋움"/>
    </style:style>
    <style:style style:name="T4971" style:parent-style-name="기본단락글꼴" style:family="text">
      <style:text-properties style:font-name-asian="돋움"/>
    </style:style>
    <style:style style:name="T4972" style:parent-style-name="기본단락글꼴" style:family="text">
      <style:text-properties style:font-name-asian="돋움"/>
    </style:style>
    <style:style style:name="T4973" style:parent-style-name="기본단락글꼴" style:family="text">
      <style:text-properties style:font-name="돋움" style:font-name-asian="돋움"/>
    </style:style>
    <style:style style:name="T4974" style:parent-style-name="기본단락글꼴" style:family="text">
      <style:text-properties style:font-name-asian="돋움"/>
    </style:style>
    <style:style style:name="T4975" style:parent-style-name="기본단락글꼴" style:family="text">
      <style:text-properties style:font-name-asian="돋움"/>
    </style:style>
    <style:style style:name="T4976" style:parent-style-name="기본단락글꼴" style:family="text">
      <style:text-properties style:font-name-asian="돋움"/>
    </style:style>
    <style:style style:name="T4977" style:parent-style-name="기본단락글꼴" style:family="text">
      <style:text-properties style:font-name="돋움" style:font-name-asian="돋움"/>
    </style:style>
    <style:style style:name="T4978" style:parent-style-name="기본단락글꼴" style:family="text">
      <style:text-properties style:font-name-asian="돋움"/>
    </style:style>
    <style:style style:name="T4979" style:parent-style-name="기본단락글꼴" style:family="text">
      <style:text-properties style:font-name-asian="돋움"/>
    </style:style>
    <style:style style:name="T4980" style:parent-style-name="기본단락글꼴" style:family="text">
      <style:text-properties style:font-name-asian="돋움"/>
    </style:style>
    <style:style style:name="T4981" style:parent-style-name="기본단락글꼴" style:family="text">
      <style:text-properties style:font-name-asian="돋움"/>
    </style:style>
    <style:style style:name="T4982" style:parent-style-name="기본단락글꼴" style:family="text">
      <style:text-properties style:font-name-asian="돋움"/>
    </style:style>
    <style:style style:name="T4983" style:parent-style-name="기본단락글꼴" style:family="text">
      <style:text-properties style:font-name-asian="돋움"/>
    </style:style>
    <style:style style:name="T4984" style:parent-style-name="기본단락글꼴" style:family="text">
      <style:text-properties style:font-name-asian="돋움"/>
    </style:style>
    <style:style style:name="T4985" style:parent-style-name="기본단락글꼴" style:family="text">
      <style:text-properties style:font-name-asian="돋움"/>
    </style:style>
    <style:style style:name="T4986" style:parent-style-name="기본단락글꼴" style:family="text">
      <style:text-properties style:font-name-asian="돋움"/>
    </style:style>
    <style:style style:name="T4987" style:parent-style-name="기본단락글꼴" style:family="text">
      <style:text-properties style:font-name-asian="돋움"/>
    </style:style>
    <style:style style:name="T4988" style:parent-style-name="기본단락글꼴" style:family="text">
      <style:text-properties style:font-name-asian="돋움"/>
    </style:style>
    <style:style style:name="T4989" style:parent-style-name="기본단락글꼴" style:family="text">
      <style:text-properties style:font-name-asian="돋움"/>
    </style:style>
    <style:style style:name="T4990" style:parent-style-name="기본단락글꼴" style:family="text">
      <style:text-properties style:font-name-asian="돋움"/>
    </style:style>
    <style:style style:name="T4991" style:parent-style-name="기본단락글꼴" style:family="text">
      <style:text-properties style:font-name-asian="돋움"/>
    </style:style>
    <style:style style:name="T4992" style:parent-style-name="기본단락글꼴" style:family="text">
      <style:text-properties style:font-name-asian="돋움"/>
    </style:style>
    <style:style style:name="T4993" style:parent-style-name="기본단락글꼴" style:family="text">
      <style:text-properties style:font-name-asian="돋움"/>
    </style:style>
    <style:style style:name="T4994" style:parent-style-name="기본단락글꼴" style:family="text">
      <style:text-properties style:font-name-asian="돋움"/>
    </style:style>
    <style:style style:name="T4995" style:parent-style-name="기본단락글꼴" style:family="text">
      <style:text-properties style:font-name-asian="돋움"/>
    </style:style>
    <style:style style:name="T4996" style:parent-style-name="기본단락글꼴" style:family="text">
      <style:text-properties style:font-name-asian="돋움"/>
    </style:style>
    <style:style style:name="T4997" style:parent-style-name="기본단락글꼴" style:family="text">
      <style:text-properties style:font-name-asian="돋움"/>
    </style:style>
    <style:style style:name="T4998" style:parent-style-name="기본단락글꼴" style:family="text">
      <style:text-properties style:font-name-asian="돋움"/>
    </style:style>
    <style:style style:name="T4999" style:parent-style-name="기본단락글꼴" style:family="text">
      <style:text-properties style:font-name-asian="돋움"/>
    </style:style>
    <style:style style:name="T5000" style:parent-style-name="기본단락글꼴" style:family="text">
      <style:text-properties style:font-name-asian="돋움"/>
    </style:style>
    <style:style style:name="T5001" style:parent-style-name="기본단락글꼴" style:family="text">
      <style:text-properties style:font-name-asian="돋움"/>
    </style:style>
    <style:style style:name="T5002" style:parent-style-name="기본단락글꼴" style:family="text">
      <style:text-properties style:font-name-asian="돋움"/>
    </style:style>
    <style:style style:name="T5003" style:parent-style-name="기본단락글꼴" style:family="text">
      <style:text-properties style:font-name-asian="돋움"/>
    </style:style>
    <style:style style:name="T5004" style:parent-style-name="기본단락글꼴" style:family="text">
      <style:text-properties style:font-name-asian="돋움"/>
    </style:style>
    <style:style style:name="T5005" style:parent-style-name="기본단락글꼴" style:family="text">
      <style:text-properties style:font-name="돋움" style:font-name-asian="돋움"/>
    </style:style>
    <style:style style:name="T5006" style:parent-style-name="기본단락글꼴" style:family="text">
      <style:text-properties style:font-name-asian="돋움"/>
    </style:style>
    <style:style style:name="T5007" style:parent-style-name="기본단락글꼴" style:family="text">
      <style:text-properties style:font-name-asian="돋움"/>
    </style:style>
    <style:style style:name="T5008" style:parent-style-name="기본단락글꼴" style:family="text">
      <style:text-properties style:font-name-asian="돋움"/>
    </style:style>
    <style:style style:name="T5009" style:parent-style-name="기본단락글꼴" style:family="text">
      <style:text-properties style:font-name-asian="돋움"/>
    </style:style>
    <style:style style:name="T5010" style:parent-style-name="기본단락글꼴" style:family="text">
      <style:text-properties style:font-name-asian="돋움"/>
    </style:style>
    <style:style style:name="T5011" style:parent-style-name="기본단락글꼴" style:family="text">
      <style:text-properties style:font-name-asian="돋움"/>
    </style:style>
    <style:style style:name="T5012" style:parent-style-name="기본단락글꼴" style:family="text">
      <style:text-properties style:font-name-asian="돋움"/>
    </style:style>
    <style:style style:name="T5013" style:parent-style-name="기본단락글꼴" style:family="text">
      <style:text-properties style:font-name="돋움" style:font-name-asian="돋움"/>
    </style:style>
    <style:style style:name="T5014" style:parent-style-name="기본단락글꼴" style:family="text">
      <style:text-properties style:font-name-asian="돋움"/>
    </style:style>
    <style:style style:name="T5015" style:parent-style-name="기본단락글꼴" style:family="text">
      <style:text-properties style:font-name-asian="돋움"/>
    </style:style>
    <style:style style:name="T5016" style:parent-style-name="기본단락글꼴" style:family="text">
      <style:text-properties style:font-name-asian="돋움"/>
    </style:style>
    <style:style style:name="T5017" style:parent-style-name="기본단락글꼴" style:family="text">
      <style:text-properties style:font-name="돋움" style:font-name-asian="돋움"/>
    </style:style>
    <style:style style:name="T5018" style:parent-style-name="기본단락글꼴" style:family="text">
      <style:text-properties style:font-name-asian="돋움"/>
    </style:style>
    <style:style style:name="T5019" style:parent-style-name="기본단락글꼴" style:family="text">
      <style:text-properties style:font-name-asian="돋움"/>
    </style:style>
    <style:style style:name="T5020" style:parent-style-name="기본단락글꼴" style:family="text">
      <style:text-properties style:font-name-asian="돋움"/>
    </style:style>
    <style:style style:name="T5021" style:parent-style-name="기본단락글꼴" style:family="text">
      <style:text-properties style:font-name-asian="돋움"/>
    </style:style>
    <style:style style:name="T5022" style:parent-style-name="기본단락글꼴" style:family="text">
      <style:text-properties style:font-name-asian="돋움"/>
    </style:style>
    <style:style style:name="T5023" style:parent-style-name="기본단락글꼴" style:family="text">
      <style:text-properties style:font-name-asian="돋움"/>
    </style:style>
    <style:style style:name="T5024" style:parent-style-name="기본단락글꼴" style:family="text">
      <style:text-properties style:font-name-asian="돋움"/>
    </style:style>
    <style:style style:name="T5025" style:parent-style-name="기본단락글꼴" style:family="text">
      <style:text-properties style:font-name-asian="돋움"/>
    </style:style>
    <style:style style:name="T5026" style:parent-style-name="기본단락글꼴" style:family="text">
      <style:text-properties style:font-name-asian="돋움"/>
    </style:style>
    <style:style style:name="T5027" style:parent-style-name="기본단락글꼴" style:family="text">
      <style:text-properties style:font-name-asian="돋움"/>
    </style:style>
    <style:style style:name="T5028" style:parent-style-name="기본단락글꼴" style:family="text">
      <style:text-properties style:font-name-asian="돋움"/>
    </style:style>
    <style:style style:name="T5029" style:parent-style-name="기본단락글꼴" style:family="text">
      <style:text-properties style:font-name-asian="돋움"/>
    </style:style>
    <style:style style:name="T5030" style:parent-style-name="기본단락글꼴" style:family="text">
      <style:text-properties style:font-name-asian="돋움"/>
    </style:style>
    <style:style style:name="T5031" style:parent-style-name="기본단락글꼴" style:family="text">
      <style:text-properties style:font-name-asian="돋움"/>
    </style:style>
    <style:style style:name="T5032" style:parent-style-name="기본단락글꼴" style:family="text">
      <style:text-properties style:font-name-asian="돋움"/>
    </style:style>
    <style:style style:name="T5033" style:parent-style-name="기본단락글꼴" style:family="text">
      <style:text-properties style:font-name-asian="돋움"/>
    </style:style>
    <style:style style:name="T5034" style:parent-style-name="기본단락글꼴" style:family="text">
      <style:text-properties style:font-name-asian="돋움"/>
    </style:style>
    <style:style style:name="T5035" style:parent-style-name="기본단락글꼴" style:family="text">
      <style:text-properties style:font-name-asian="돋움"/>
    </style:style>
    <style:style style:name="T5036" style:parent-style-name="기본단락글꼴" style:family="text">
      <style:text-properties style:font-name-asian="돋움"/>
    </style:style>
    <style:style style:name="T5037" style:parent-style-name="기본단락글꼴" style:family="text">
      <style:text-properties style:font-name-asian="돋움"/>
    </style:style>
    <style:style style:name="T5038" style:parent-style-name="기본단락글꼴" style:family="text">
      <style:text-properties style:font-name-asian="돋움"/>
    </style:style>
    <style:style style:name="T5039" style:parent-style-name="기본단락글꼴" style:family="text">
      <style:text-properties style:font-name="돋움" style:font-name-asian="돋움"/>
    </style:style>
    <style:style style:name="P504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041" style:parent-style-name="기본단락글꼴" style:family="text">
      <style:text-properties style:font-name-asian="돋움"/>
    </style:style>
    <style:style style:name="T5042" style:parent-style-name="기본단락글꼴" style:family="text">
      <style:text-properties style:font-name-asian="돋움"/>
    </style:style>
    <style:style style:name="T5043" style:parent-style-name="기본단락글꼴" style:family="text">
      <style:text-properties style:font-name-asian="돋움"/>
    </style:style>
    <style:style style:name="T5044" style:parent-style-name="기본단락글꼴" style:family="text">
      <style:text-properties style:font-name-asian="돋움"/>
    </style:style>
    <style:style style:name="T5045" style:parent-style-name="기본단락글꼴" style:family="text">
      <style:text-properties style:font-name-asian="돋움"/>
    </style:style>
    <style:style style:name="T5046" style:parent-style-name="기본단락글꼴" style:family="text">
      <style:text-properties style:font-name="돋움" style:font-name-asian="돋움"/>
    </style:style>
    <style:style style:name="T5047" style:parent-style-name="기본단락글꼴" style:family="text">
      <style:text-properties style:font-name-asian="돋움"/>
    </style:style>
    <style:style style:name="T5048" style:parent-style-name="기본단락글꼴" style:family="text">
      <style:text-properties style:font-name="돋움" style:font-name-asian="돋움"/>
    </style:style>
    <style:style style:name="T5049" style:parent-style-name="기본단락글꼴" style:family="text">
      <style:text-properties style:font-name-asian="돋움"/>
    </style:style>
    <style:style style:name="T5050" style:parent-style-name="기본단락글꼴" style:family="text">
      <style:text-properties style:font-name-asian="돋움"/>
    </style:style>
    <style:style style:name="T5051" style:parent-style-name="기본단락글꼴" style:family="text">
      <style:text-properties style:font-name-asian="돋움"/>
    </style:style>
    <style:style style:name="T5052" style:parent-style-name="기본단락글꼴" style:family="text">
      <style:text-properties style:font-name="돋움" style:font-name-asian="돋움"/>
    </style:style>
    <style:style style:name="T5053" style:parent-style-name="기본단락글꼴" style:family="text">
      <style:text-properties style:font-name-asian="돋움"/>
    </style:style>
    <style:style style:name="T5054" style:parent-style-name="기본단락글꼴" style:family="text">
      <style:text-properties style:font-name="돋움" style:font-name-asian="돋움"/>
    </style:style>
    <style:style style:name="T5055" style:parent-style-name="기본단락글꼴" style:family="text">
      <style:text-properties style:font-name-asian="돋움"/>
    </style:style>
    <style:style style:name="T5056" style:parent-style-name="기본단락글꼴" style:family="text">
      <style:text-properties style:font-name-asian="돋움"/>
    </style:style>
    <style:style style:name="T5057" style:parent-style-name="기본단락글꼴" style:family="text">
      <style:text-properties style:font-name-asian="돋움"/>
    </style:style>
    <style:style style:name="T5058" style:parent-style-name="기본단락글꼴" style:family="text">
      <style:text-properties style:font-name-asian="돋움"/>
    </style:style>
    <style:style style:name="T5059" style:parent-style-name="기본단락글꼴" style:family="text">
      <style:text-properties style:font-name-asian="돋움"/>
    </style:style>
    <style:style style:name="T5060" style:parent-style-name="기본단락글꼴" style:family="text">
      <style:text-properties style:font-name-asian="돋움"/>
    </style:style>
    <style:style style:name="T5061" style:parent-style-name="기본단락글꼴" style:family="text">
      <style:text-properties style:font-name-asian="돋움"/>
    </style:style>
    <style:style style:name="T5062" style:parent-style-name="기본단락글꼴" style:family="text">
      <style:text-properties style:font-name-asian="돋움"/>
    </style:style>
    <style:style style:name="T5063" style:parent-style-name="기본단락글꼴" style:family="text">
      <style:text-properties style:font-name-asian="돋움"/>
    </style:style>
    <style:style style:name="T5064" style:parent-style-name="기본단락글꼴" style:family="text">
      <style:text-properties style:font-name-asian="돋움"/>
    </style:style>
    <style:style style:name="T5065" style:parent-style-name="기본단락글꼴" style:family="text">
      <style:text-properties style:font-name-asian="돋움"/>
    </style:style>
    <style:style style:name="T5066" style:parent-style-name="기본단락글꼴" style:family="text">
      <style:text-properties style:font-name-asian="돋움"/>
    </style:style>
    <style:style style:name="T5067" style:parent-style-name="기본단락글꼴" style:family="text">
      <style:text-properties style:font-name-asian="돋움"/>
    </style:style>
    <style:style style:name="T5068" style:parent-style-name="기본단락글꼴" style:family="text">
      <style:text-properties style:font-name-asian="돋움"/>
    </style:style>
    <style:style style:name="T5069" style:parent-style-name="기본단락글꼴" style:family="text">
      <style:text-properties style:font-name-asian="돋움"/>
    </style:style>
    <style:style style:name="T5070" style:parent-style-name="기본단락글꼴" style:family="text">
      <style:text-properties style:font-name="돋움" style:font-name-asian="돋움"/>
    </style:style>
    <style:style style:name="T5071" style:parent-style-name="기본단락글꼴" style:family="text">
      <style:text-properties style:font-name-asian="돋움"/>
    </style:style>
    <style:style style:name="T5072" style:parent-style-name="기본단락글꼴" style:family="text">
      <style:text-properties style:font-name-asian="돋움"/>
    </style:style>
    <style:style style:name="T5073" style:parent-style-name="기본단락글꼴" style:family="text">
      <style:text-properties style:font-name-asian="돋움"/>
    </style:style>
    <style:style style:name="T5074" style:parent-style-name="기본단락글꼴" style:family="text">
      <style:text-properties style:font-name-asian="돋움"/>
    </style:style>
    <style:style style:name="T5075" style:parent-style-name="기본단락글꼴" style:family="text">
      <style:text-properties style:font-name-asian="돋움"/>
    </style:style>
    <style:style style:name="T5076" style:parent-style-name="기본단락글꼴" style:family="text">
      <style:text-properties style:font-name-asian="돋움"/>
    </style:style>
    <style:style style:name="T5077" style:parent-style-name="기본단락글꼴" style:family="text">
      <style:text-properties style:font-name-asian="돋움"/>
    </style:style>
    <style:style style:name="T5078" style:parent-style-name="기본단락글꼴" style:family="text">
      <style:text-properties style:font-name-asian="돋움"/>
    </style:style>
    <style:style style:name="T5079" style:parent-style-name="기본단락글꼴" style:family="text">
      <style:text-properties style:font-name-asian="돋움"/>
    </style:style>
    <style:style style:name="T5080" style:parent-style-name="기본단락글꼴" style:family="text">
      <style:text-properties style:font-name-asian="돋움"/>
    </style:style>
    <style:style style:name="T5081" style:parent-style-name="기본단락글꼴" style:family="text">
      <style:text-properties style:font-name-asian="돋움"/>
    </style:style>
    <style:style style:name="T5082" style:parent-style-name="기본단락글꼴" style:family="text">
      <style:text-properties style:font-name-asian="돋움"/>
    </style:style>
    <style:style style:name="T5083" style:parent-style-name="기본단락글꼴" style:family="text">
      <style:text-properties style:font-name-asian="돋움"/>
    </style:style>
    <style:style style:name="T5084" style:parent-style-name="기본단락글꼴" style:family="text">
      <style:text-properties style:font-name-asian="돋움"/>
    </style:style>
    <style:style style:name="T5085" style:parent-style-name="기본단락글꼴" style:family="text">
      <style:text-properties style:font-name-asian="돋움"/>
    </style:style>
    <style:style style:name="T5086" style:parent-style-name="기본단락글꼴" style:family="text">
      <style:text-properties style:font-name-asian="돋움"/>
    </style:style>
    <style:style style:name="T5087" style:parent-style-name="기본단락글꼴" style:family="text">
      <style:text-properties style:font-name-asian="돋움"/>
    </style:style>
    <style:style style:name="T5088" style:parent-style-name="기본단락글꼴" style:family="text">
      <style:text-properties style:font-name="돋움" style:font-name-asian="돋움"/>
    </style:style>
    <style:style style:name="T5089" style:parent-style-name="기본단락글꼴" style:family="text">
      <style:text-properties style:font-name-asian="돋움"/>
    </style:style>
    <style:style style:name="T5090" style:parent-style-name="기본단락글꼴" style:family="text">
      <style:text-properties style:font-name-asian="돋움"/>
    </style:style>
    <style:style style:name="T5091" style:parent-style-name="기본단락글꼴" style:family="text">
      <style:text-properties style:font-name-asian="돋움"/>
    </style:style>
    <style:style style:name="T5092" style:parent-style-name="기본단락글꼴" style:family="text">
      <style:text-properties style:font-name-asian="돋움"/>
    </style:style>
    <style:style style:name="T5093" style:parent-style-name="기본단락글꼴" style:family="text">
      <style:text-properties style:font-name-asian="돋움"/>
    </style:style>
    <style:style style:name="T5094" style:parent-style-name="기본단락글꼴" style:family="text">
      <style:text-properties style:font-name-asian="돋움"/>
    </style:style>
    <style:style style:name="T5095" style:parent-style-name="기본단락글꼴" style:family="text">
      <style:text-properties style:font-name-asian="돋움"/>
    </style:style>
    <style:style style:name="T5096" style:parent-style-name="기본단락글꼴" style:family="text">
      <style:text-properties style:font-name-asian="돋움"/>
    </style:style>
    <style:style style:name="T5097" style:parent-style-name="기본단락글꼴" style:family="text">
      <style:text-properties style:font-name-asian="돋움"/>
    </style:style>
    <style:style style:name="T5098" style:parent-style-name="기본단락글꼴" style:family="text">
      <style:text-properties style:font-name-asian="돋움"/>
    </style:style>
    <style:style style:name="T5099" style:parent-style-name="기본단락글꼴" style:family="text">
      <style:text-properties style:font-name-asian="돋움"/>
    </style:style>
    <style:style style:name="T5100" style:parent-style-name="기본단락글꼴" style:family="text">
      <style:text-properties style:font-name="돋움" style:font-name-asian="돋움"/>
    </style:style>
    <style:style style:name="P510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510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103" style:parent-style-name="기본단락글꼴" style:family="text">
      <style:text-properties style:font-name-asian="돋움"/>
    </style:style>
    <style:style style:name="T5104" style:parent-style-name="기본단락글꼴" style:family="text">
      <style:text-properties style:font-name="돋움" style:font-name-asian="돋움"/>
    </style:style>
    <style:style style:name="T5105" style:parent-style-name="기본단락글꼴" style:family="text">
      <style:text-properties style:font-name-asian="돋움"/>
    </style:style>
    <style:style style:name="T5106" style:parent-style-name="기본단락글꼴" style:family="text">
      <style:text-properties style:font-name-asian="돋움"/>
    </style:style>
    <style:style style:name="T5107" style:parent-style-name="기본단락글꼴" style:family="text">
      <style:text-properties style:font-name="돋움" style:font-name-asian="돋움"/>
    </style:style>
    <style:style style:name="T5108" style:parent-style-name="기본단락글꼴" style:family="text">
      <style:text-properties style:font-name-asian="돋움"/>
    </style:style>
    <style:style style:name="T5109" style:parent-style-name="기본단락글꼴" style:family="text">
      <style:text-properties style:font-name="돋움" style:font-name-asian="돋움"/>
    </style:style>
    <style:style style:name="P511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111" style:parent-style-name="기본단락글꼴" style:family="text">
      <style:text-properties style:font-name-asian="돋움"/>
    </style:style>
    <style:style style:name="T5112" style:parent-style-name="기본단락글꼴" style:family="text">
      <style:text-properties style:font-name-asian="돋움"/>
    </style:style>
    <style:style style:name="T5113" style:parent-style-name="기본단락글꼴" style:family="text">
      <style:text-properties style:font-name-asian="돋움"/>
    </style:style>
    <style:style style:name="T5114" style:parent-style-name="기본단락글꼴" style:family="text">
      <style:text-properties style:font-name-asian="돋움"/>
    </style:style>
    <style:style style:name="T5115" style:parent-style-name="기본단락글꼴" style:family="text">
      <style:text-properties style:font-name-asian="돋움"/>
    </style:style>
    <style:style style:name="T5116" style:parent-style-name="기본단락글꼴" style:family="text">
      <style:text-properties style:font-name-asian="돋움"/>
    </style:style>
    <style:style style:name="T5117" style:parent-style-name="기본단락글꼴" style:family="text">
      <style:text-properties style:font-name-asian="돋움"/>
    </style:style>
    <style:style style:name="T5118" style:parent-style-name="기본단락글꼴" style:family="text">
      <style:text-properties style:font-name-asian="돋움"/>
    </style:style>
    <style:style style:name="T5119" style:parent-style-name="기본단락글꼴" style:family="text">
      <style:text-properties style:font-name-asian="돋움"/>
    </style:style>
    <style:style style:name="T5120" style:parent-style-name="기본단락글꼴" style:family="text">
      <style:text-properties style:font-name-asian="돋움"/>
    </style:style>
    <style:style style:name="T5121" style:parent-style-name="기본단락글꼴" style:family="text">
      <style:text-properties style:font-name-asian="돋움"/>
    </style:style>
    <style:style style:name="T5122" style:parent-style-name="기본단락글꼴" style:family="text">
      <style:text-properties style:font-name-asian="돋움"/>
    </style:style>
    <style:style style:name="T5123" style:parent-style-name="기본단락글꼴" style:family="text">
      <style:text-properties style:font-name-asian="돋움"/>
    </style:style>
    <style:style style:name="T5124" style:parent-style-name="기본단락글꼴" style:family="text">
      <style:text-properties style:font-name-asian="돋움"/>
    </style:style>
    <style:style style:name="T5125" style:parent-style-name="기본단락글꼴" style:family="text">
      <style:text-properties style:font-name-asian="돋움"/>
    </style:style>
    <style:style style:name="T5126" style:parent-style-name="기본단락글꼴" style:family="text">
      <style:text-properties style:font-name-asian="돋움"/>
    </style:style>
    <style:style style:name="T5127" style:parent-style-name="기본단락글꼴" style:family="text">
      <style:text-properties style:font-name-asian="돋움"/>
    </style:style>
    <style:style style:name="T5128" style:parent-style-name="기본단락글꼴" style:family="text">
      <style:text-properties style:font-name="돋움" style:font-name-asian="돋움"/>
    </style:style>
    <style:style style:name="P512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130" style:parent-style-name="기본단락글꼴" style:family="text">
      <style:text-properties style:font-name-asian="돋움"/>
    </style:style>
    <style:style style:name="T5131" style:parent-style-name="기본단락글꼴" style:family="text">
      <style:text-properties style:font-name-asian="돋움"/>
    </style:style>
    <style:style style:name="T5132" style:parent-style-name="기본단락글꼴" style:family="text">
      <style:text-properties style:font-name-asian="돋움"/>
    </style:style>
    <style:style style:name="T5133" style:parent-style-name="기본단락글꼴" style:family="text">
      <style:text-properties style:font-name-asian="돋움"/>
    </style:style>
    <style:style style:name="T5134" style:parent-style-name="기본단락글꼴" style:family="text">
      <style:text-properties style:font-name-asian="돋움"/>
    </style:style>
    <style:style style:name="T5135" style:parent-style-name="기본단락글꼴" style:family="text">
      <style:text-properties style:font-name-asian="돋움"/>
    </style:style>
    <style:style style:name="T5136" style:parent-style-name="기본단락글꼴" style:family="text">
      <style:text-properties style:font-name-asian="돋움"/>
    </style:style>
    <style:style style:name="T5137" style:parent-style-name="기본단락글꼴" style:family="text">
      <style:text-properties style:font-name-asian="돋움"/>
    </style:style>
    <style:style style:name="T5138" style:parent-style-name="기본단락글꼴" style:family="text">
      <style:text-properties style:font-name-asian="돋움"/>
    </style:style>
    <style:style style:name="T5139" style:parent-style-name="기본단락글꼴" style:family="text">
      <style:text-properties style:font-name="돋움" style:font-name-asian="돋움"/>
    </style:style>
    <style:style style:name="T5140" style:parent-style-name="기본단락글꼴" style:family="text">
      <style:text-properties style:font-name-asian="돋움"/>
    </style:style>
    <style:style style:name="T5141" style:parent-style-name="기본단락글꼴" style:family="text">
      <style:text-properties style:font-name-asian="돋움"/>
    </style:style>
    <style:style style:name="T5142" style:parent-style-name="기본단락글꼴" style:family="text">
      <style:text-properties style:font-name-asian="돋움"/>
    </style:style>
    <style:style style:name="T5143" style:parent-style-name="기본단락글꼴" style:family="text">
      <style:text-properties style:font-name-asian="돋움"/>
    </style:style>
    <style:style style:name="T5144" style:parent-style-name="기본단락글꼴" style:family="text">
      <style:text-properties style:font-name-asian="돋움"/>
    </style:style>
    <style:style style:name="T5145" style:parent-style-name="기본단락글꼴" style:family="text">
      <style:text-properties style:font-name-asian="돋움"/>
    </style:style>
    <style:style style:name="T5146" style:parent-style-name="기본단락글꼴" style:family="text">
      <style:text-properties style:font-name-asian="돋움"/>
    </style:style>
    <style:style style:name="T5147" style:parent-style-name="기본단락글꼴" style:family="text">
      <style:text-properties style:font-name="돋움" style:font-name-asian="돋움"/>
    </style:style>
    <style:style style:name="P514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149" style:parent-style-name="기본단락글꼴" style:family="text">
      <style:text-properties style:font-name-asian="돋움"/>
    </style:style>
    <style:style style:name="T5150" style:parent-style-name="기본단락글꼴" style:family="text">
      <style:text-properties style:font-name-asian="돋움"/>
    </style:style>
    <style:style style:name="T5151" style:parent-style-name="기본단락글꼴" style:family="text">
      <style:text-properties style:font-name-asian="돋움"/>
    </style:style>
    <style:style style:name="T5152" style:parent-style-name="기본단락글꼴" style:family="text">
      <style:text-properties style:font-name-asian="돋움"/>
    </style:style>
    <style:style style:name="T5153" style:parent-style-name="기본단락글꼴" style:family="text">
      <style:text-properties style:font-name-asian="돋움"/>
    </style:style>
    <style:style style:name="T5154" style:parent-style-name="기본단락글꼴" style:family="text">
      <style:text-properties style:font-name-asian="돋움"/>
    </style:style>
    <style:style style:name="T5155" style:parent-style-name="기본단락글꼴" style:family="text">
      <style:text-properties style:font-name-asian="돋움"/>
    </style:style>
    <style:style style:name="T5156" style:parent-style-name="기본단락글꼴" style:family="text">
      <style:text-properties style:font-name-asian="돋움"/>
    </style:style>
    <style:style style:name="T5157" style:parent-style-name="기본단락글꼴" style:family="text">
      <style:text-properties style:font-name-asian="돋움"/>
    </style:style>
    <style:style style:name="T5158" style:parent-style-name="기본단락글꼴" style:family="text">
      <style:text-properties style:font-name-asian="돋움"/>
    </style:style>
    <style:style style:name="T5159" style:parent-style-name="기본단락글꼴" style:family="text">
      <style:text-properties style:font-name="돋움" style:font-name-asian="돋움"/>
    </style:style>
    <style:style style:name="T5160" style:parent-style-name="기본단락글꼴" style:family="text">
      <style:text-properties style:font-name-asian="돋움"/>
    </style:style>
    <style:style style:name="T5161" style:parent-style-name="기본단락글꼴" style:family="text">
      <style:text-properties style:font-name-asian="돋움"/>
    </style:style>
    <style:style style:name="T5162" style:parent-style-name="기본단락글꼴" style:family="text">
      <style:text-properties style:font-name-asian="돋움"/>
    </style:style>
    <style:style style:name="T5163" style:parent-style-name="기본단락글꼴" style:family="text">
      <style:text-properties style:font-name-asian="돋움"/>
    </style:style>
    <style:style style:name="T5164" style:parent-style-name="기본단락글꼴" style:family="text">
      <style:text-properties style:font-name-asian="돋움"/>
    </style:style>
    <style:style style:name="T5165" style:parent-style-name="기본단락글꼴" style:family="text">
      <style:text-properties style:font-name="돋움" style:font-name-asian="돋움"/>
    </style:style>
    <style:style style:name="P516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516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168" style:parent-style-name="기본단락글꼴" style:family="text">
      <style:text-properties style:font-name-asian="돋움"/>
    </style:style>
    <style:style style:name="T5169" style:parent-style-name="기본단락글꼴" style:family="text">
      <style:text-properties style:font-name="돋움" style:font-name-asian="돋움"/>
    </style:style>
    <style:style style:name="T5170" style:parent-style-name="기본단락글꼴" style:family="text">
      <style:text-properties style:font-name-asian="돋움"/>
    </style:style>
    <style:style style:name="T5171" style:parent-style-name="기본단락글꼴" style:family="text">
      <style:text-properties style:font-name-asian="돋움"/>
    </style:style>
    <style:style style:name="T5172" style:parent-style-name="기본단락글꼴" style:family="text">
      <style:text-properties style:font-name="돋움" style:font-name-asian="돋움"/>
    </style:style>
    <style:style style:name="T5173" style:parent-style-name="기본단락글꼴" style:family="text">
      <style:text-properties style:font-name-asian="돋움"/>
    </style:style>
    <style:style style:name="T5174" style:parent-style-name="기본단락글꼴" style:family="text">
      <style:text-properties style:font-name-asian="돋움"/>
    </style:style>
    <style:style style:name="T5175" style:parent-style-name="기본단락글꼴" style:family="text">
      <style:text-properties style:font-name-asian="돋움"/>
    </style:style>
    <style:style style:name="T5176" style:parent-style-name="기본단락글꼴" style:family="text">
      <style:text-properties style:font-name-asian="돋움"/>
    </style:style>
    <style:style style:name="T5177" style:parent-style-name="기본단락글꼴" style:family="text">
      <style:text-properties style:font-name-asian="돋움"/>
    </style:style>
    <style:style style:name="T5178" style:parent-style-name="기본단락글꼴" style:family="text">
      <style:text-properties style:font-name-asian="돋움"/>
    </style:style>
    <style:style style:name="T5179" style:parent-style-name="기본단락글꼴" style:family="text">
      <style:text-properties style:font-name-asian="돋움"/>
    </style:style>
    <style:style style:name="T5180" style:parent-style-name="기본단락글꼴" style:family="text">
      <style:text-properties style:font-name="돋움" style:font-name-asian="돋움"/>
    </style:style>
    <style:style style:name="P518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182" style:parent-style-name="기본단락글꼴" style:family="text">
      <style:text-properties style:font-name-asian="돋움"/>
    </style:style>
    <style:style style:name="T5183" style:parent-style-name="기본단락글꼴" style:family="text">
      <style:text-properties style:font-name-asian="돋움"/>
    </style:style>
    <style:style style:name="T5184" style:parent-style-name="기본단락글꼴" style:family="text">
      <style:text-properties style:font-name-asian="돋움"/>
    </style:style>
    <style:style style:name="T5185" style:parent-style-name="기본단락글꼴" style:family="text">
      <style:text-properties style:font-name-asian="돋움"/>
    </style:style>
    <style:style style:name="T5186" style:parent-style-name="기본단락글꼴" style:family="text">
      <style:text-properties style:font-name-asian="돋움"/>
    </style:style>
    <style:style style:name="T5187" style:parent-style-name="기본단락글꼴" style:family="text">
      <style:text-properties style:font-name="돋움" style:font-name-asian="돋움"/>
    </style:style>
    <style:style style:name="T5188" style:parent-style-name="기본단락글꼴" style:family="text">
      <style:text-properties style:font-name-asian="돋움"/>
    </style:style>
    <style:style style:name="T5189" style:parent-style-name="기본단락글꼴" style:family="text">
      <style:text-properties style:font-name="돋움" style:font-name-asian="돋움"/>
    </style:style>
    <style:style style:name="T5190" style:parent-style-name="기본단락글꼴" style:family="text">
      <style:text-properties style:font-name-asian="돋움"/>
    </style:style>
    <style:style style:name="T5191" style:parent-style-name="기본단락글꼴" style:family="text">
      <style:text-properties style:font-name-asian="돋움"/>
    </style:style>
    <style:style style:name="T5192" style:parent-style-name="기본단락글꼴" style:family="text">
      <style:text-properties style:font-name-asian="돋움"/>
    </style:style>
    <style:style style:name="T5193" style:parent-style-name="기본단락글꼴" style:family="text">
      <style:text-properties style:font-name-asian="돋움"/>
    </style:style>
    <style:style style:name="T5194" style:parent-style-name="기본단락글꼴" style:family="text">
      <style:text-properties style:font-name-asian="돋움"/>
    </style:style>
    <style:style style:name="T5195" style:parent-style-name="기본단락글꼴" style:family="text">
      <style:text-properties style:font-name-asian="돋움"/>
    </style:style>
    <style:style style:name="T5196" style:parent-style-name="기본단락글꼴" style:family="text">
      <style:text-properties style:font-name-asian="돋움"/>
    </style:style>
    <style:style style:name="T5197" style:parent-style-name="기본단락글꼴" style:family="text">
      <style:text-properties style:font-name="돋움" style:font-name-asian="돋움"/>
    </style:style>
    <style:style style:name="T5198" style:parent-style-name="기본단락글꼴" style:family="text">
      <style:text-properties style:font-name-asian="돋움"/>
    </style:style>
    <style:style style:name="T5199" style:parent-style-name="기본단락글꼴" style:family="text">
      <style:text-properties style:font-name-asian="돋움"/>
    </style:style>
    <style:style style:name="T5200" style:parent-style-name="기본단락글꼴" style:family="text">
      <style:text-properties style:font-name-asian="돋움"/>
    </style:style>
    <style:style style:name="T5201" style:parent-style-name="기본단락글꼴" style:family="text">
      <style:text-properties style:font-name-asian="돋움"/>
    </style:style>
    <style:style style:name="T5202" style:parent-style-name="기본단락글꼴" style:family="text">
      <style:text-properties style:font-name-asian="돋움"/>
    </style:style>
    <style:style style:name="T5203" style:parent-style-name="기본단락글꼴" style:family="text">
      <style:text-properties style:font-name-asian="돋움"/>
    </style:style>
    <style:style style:name="T5204" style:parent-style-name="기본단락글꼴" style:family="text">
      <style:text-properties style:font-name-asian="돋움"/>
    </style:style>
    <style:style style:name="T5205" style:parent-style-name="기본단락글꼴" style:family="text">
      <style:text-properties style:font-name-asian="돋움"/>
    </style:style>
    <style:style style:name="T5206" style:parent-style-name="기본단락글꼴" style:family="text">
      <style:text-properties style:font-name-asian="돋움"/>
    </style:style>
    <style:style style:name="T5207" style:parent-style-name="기본단락글꼴" style:family="text">
      <style:text-properties style:font-name-asian="돋움"/>
    </style:style>
    <style:style style:name="T5208" style:parent-style-name="기본단락글꼴" style:family="text">
      <style:text-properties style:font-name-asian="돋움"/>
    </style:style>
    <style:style style:name="T5209" style:parent-style-name="기본단락글꼴" style:family="text">
      <style:text-properties style:font-name="돋움" style:font-name-asian="돋움"/>
    </style:style>
    <style:style style:name="P521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211" style:parent-style-name="기본단락글꼴" style:family="text">
      <style:text-properties style:font-name-asian="돋움"/>
    </style:style>
    <style:style style:name="T5212" style:parent-style-name="기본단락글꼴" style:family="text">
      <style:text-properties style:font-name-asian="돋움"/>
    </style:style>
    <style:style style:name="T5213" style:parent-style-name="기본단락글꼴" style:family="text">
      <style:text-properties style:font-name-asian="돋움"/>
    </style:style>
    <style:style style:name="T5214" style:parent-style-name="기본단락글꼴" style:family="text">
      <style:text-properties style:font-name-asian="돋움"/>
    </style:style>
    <style:style style:name="T5215" style:parent-style-name="기본단락글꼴" style:family="text">
      <style:text-properties style:font-name-asian="돋움"/>
    </style:style>
    <style:style style:name="T5216" style:parent-style-name="기본단락글꼴" style:family="text">
      <style:text-properties style:font-name="돋움" style:font-name-asian="돋움"/>
    </style:style>
    <style:style style:name="T5217" style:parent-style-name="기본단락글꼴" style:family="text">
      <style:text-properties style:font-name-asian="돋움"/>
    </style:style>
    <style:style style:name="T5218" style:parent-style-name="기본단락글꼴" style:family="text">
      <style:text-properties style:font-name-asian="돋움"/>
    </style:style>
    <style:style style:name="T5219" style:parent-style-name="기본단락글꼴" style:family="text">
      <style:text-properties style:font-name-asian="돋움"/>
    </style:style>
    <style:style style:name="T5220" style:parent-style-name="기본단락글꼴" style:family="text">
      <style:text-properties style:font-name-asian="돋움"/>
    </style:style>
    <style:style style:name="T5221" style:parent-style-name="기본단락글꼴" style:family="text">
      <style:text-properties style:font-name-asian="돋움"/>
    </style:style>
    <style:style style:name="T5222" style:parent-style-name="기본단락글꼴" style:family="text">
      <style:text-properties style:font-name-asian="돋움"/>
    </style:style>
    <style:style style:name="T5223" style:parent-style-name="기본단락글꼴" style:family="text">
      <style:text-properties style:font-name-asian="돋움"/>
    </style:style>
    <style:style style:name="T5224" style:parent-style-name="기본단락글꼴" style:family="text">
      <style:text-properties style:font-name-asian="돋움"/>
    </style:style>
    <style:style style:name="T5225" style:parent-style-name="기본단락글꼴" style:family="text">
      <style:text-properties style:font-name-asian="돋움"/>
    </style:style>
    <style:style style:name="T5226" style:parent-style-name="기본단락글꼴" style:family="text">
      <style:text-properties style:font-name-asian="돋움"/>
    </style:style>
    <style:style style:name="T5227" style:parent-style-name="기본단락글꼴" style:family="text">
      <style:text-properties style:font-name-asian="돋움"/>
    </style:style>
    <style:style style:name="T5228" style:parent-style-name="기본단락글꼴" style:family="text">
      <style:text-properties style:font-name-asian="돋움"/>
    </style:style>
    <style:style style:name="T5229" style:parent-style-name="기본단락글꼴" style:family="text">
      <style:text-properties style:font-name-asian="돋움"/>
    </style:style>
    <style:style style:name="T5230" style:parent-style-name="기본단락글꼴" style:family="text">
      <style:text-properties style:font-name-asian="돋움"/>
    </style:style>
    <style:style style:name="T5231" style:parent-style-name="기본단락글꼴" style:family="text">
      <style:text-properties style:font-name-asian="돋움"/>
    </style:style>
    <style:style style:name="T5232" style:parent-style-name="기본단락글꼴" style:family="text">
      <style:text-properties style:font-name-asian="돋움"/>
    </style:style>
    <style:style style:name="T5233" style:parent-style-name="기본단락글꼴" style:family="text">
      <style:text-properties style:font-name-asian="돋움"/>
    </style:style>
    <style:style style:name="T5234" style:parent-style-name="기본단락글꼴" style:family="text">
      <style:text-properties style:font-name-asian="돋움"/>
    </style:style>
    <style:style style:name="T5235" style:parent-style-name="기본단락글꼴" style:family="text">
      <style:text-properties style:font-name-asian="돋움"/>
    </style:style>
    <style:style style:name="T5236" style:parent-style-name="기본단락글꼴" style:family="text">
      <style:text-properties style:font-name-asian="돋움"/>
    </style:style>
    <style:style style:name="T5237" style:parent-style-name="기본단락글꼴" style:family="text">
      <style:text-properties style:font-name-asian="돋움"/>
    </style:style>
    <style:style style:name="T5238" style:parent-style-name="기본단락글꼴" style:family="text">
      <style:text-properties style:font-name-asian="돋움"/>
    </style:style>
    <style:style style:name="T5239" style:parent-style-name="기본단락글꼴" style:family="text">
      <style:text-properties style:font-name-asian="돋움"/>
    </style:style>
    <style:style style:name="T5240" style:parent-style-name="기본단락글꼴" style:family="text">
      <style:text-properties style:font-name-asian="돋움"/>
    </style:style>
    <style:style style:name="T5241" style:parent-style-name="기본단락글꼴" style:family="text">
      <style:text-properties style:font-name-asian="돋움"/>
    </style:style>
    <style:style style:name="T5242" style:parent-style-name="기본단락글꼴" style:family="text">
      <style:text-properties style:font-name-asian="돋움"/>
    </style:style>
    <style:style style:name="T5243" style:parent-style-name="기본단락글꼴" style:family="text">
      <style:text-properties style:font-name-asian="돋움"/>
    </style:style>
    <style:style style:name="T5244" style:parent-style-name="기본단락글꼴" style:family="text">
      <style:text-properties style:font-name="돋움" style:font-name-asian="돋움"/>
    </style:style>
    <style:style style:name="P524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5246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247" style:parent-style-name="기본단락글꼴" style:family="text">
      <style:text-properties style:font-name-asian="돋움"/>
    </style:style>
    <style:style style:name="T5248" style:parent-style-name="기본단락글꼴" style:family="text">
      <style:text-properties style:font-name="돋움" style:font-name-asian="돋움"/>
    </style:style>
    <style:style style:name="T5249" style:parent-style-name="기본단락글꼴" style:family="text">
      <style:text-properties style:font-name-asian="돋움"/>
    </style:style>
    <style:style style:name="T5250" style:parent-style-name="기본단락글꼴" style:family="text">
      <style:text-properties style:font-name-asian="돋움"/>
    </style:style>
    <style:style style:name="T5251" style:parent-style-name="기본단락글꼴" style:family="text">
      <style:text-properties style:font-name="돋움" style:font-name-asian="돋움"/>
    </style:style>
    <style:style style:name="T5252" style:parent-style-name="기본단락글꼴" style:family="text">
      <style:text-properties style:font-name-asian="돋움"/>
    </style:style>
    <style:style style:name="T5253" style:parent-style-name="기본단락글꼴" style:family="text">
      <style:text-properties style:font-name-asian="돋움"/>
    </style:style>
    <style:style style:name="T5254" style:parent-style-name="기본단락글꼴" style:family="text">
      <style:text-properties style:font-name-asian="돋움"/>
    </style:style>
    <style:style style:name="T5255" style:parent-style-name="기본단락글꼴" style:family="text">
      <style:text-properties style:font-name-asian="돋움"/>
    </style:style>
    <style:style style:name="T5256" style:parent-style-name="기본단락글꼴" style:family="text">
      <style:text-properties style:font-name-asian="돋움"/>
    </style:style>
    <style:style style:name="T5257" style:parent-style-name="기본단락글꼴" style:family="text">
      <style:text-properties style:font-name-asian="돋움"/>
    </style:style>
    <style:style style:name="T5258" style:parent-style-name="기본단락글꼴" style:family="text">
      <style:text-properties style:font-name-asian="돋움"/>
    </style:style>
    <style:style style:name="T5259" style:parent-style-name="기본단락글꼴" style:family="text">
      <style:text-properties style:font-name="돋움" style:font-name-asian="돋움"/>
    </style:style>
    <style:style style:name="P526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261" style:parent-style-name="기본단락글꼴" style:family="text">
      <style:text-properties style:font-name-asian="돋움"/>
    </style:style>
    <style:style style:name="T5262" style:parent-style-name="기본단락글꼴" style:family="text">
      <style:text-properties style:font-name-asian="돋움"/>
    </style:style>
    <style:style style:name="T5263" style:parent-style-name="기본단락글꼴" style:family="text">
      <style:text-properties style:font-name-asian="돋움"/>
    </style:style>
    <style:style style:name="T5264" style:parent-style-name="기본단락글꼴" style:family="text">
      <style:text-properties style:font-name-asian="돋움"/>
    </style:style>
    <style:style style:name="T5265" style:parent-style-name="기본단락글꼴" style:family="text">
      <style:text-properties style:font-name-asian="돋움"/>
    </style:style>
    <style:style style:name="T5266" style:parent-style-name="기본단락글꼴" style:family="text">
      <style:text-properties style:font-name-asian="돋움"/>
    </style:style>
    <style:style style:name="T5267" style:parent-style-name="기본단락글꼴" style:family="text">
      <style:text-properties style:font-name-asian="돋움"/>
    </style:style>
    <style:style style:name="T5268" style:parent-style-name="기본단락글꼴" style:family="text">
      <style:text-properties style:font-name-asian="돋움"/>
    </style:style>
    <style:style style:name="T5269" style:parent-style-name="기본단락글꼴" style:family="text">
      <style:text-properties style:font-name-asian="돋움"/>
    </style:style>
    <style:style style:name="T5270" style:parent-style-name="기본단락글꼴" style:family="text">
      <style:text-properties style:font-name-asian="돋움"/>
    </style:style>
    <style:style style:name="T5271" style:parent-style-name="기본단락글꼴" style:family="text">
      <style:text-properties style:font-name-asian="돋움"/>
    </style:style>
    <style:style style:name="T5272" style:parent-style-name="기본단락글꼴" style:family="text">
      <style:text-properties style:font-name-asian="돋움"/>
    </style:style>
    <style:style style:name="T5273" style:parent-style-name="기본단락글꼴" style:family="text">
      <style:text-properties style:font-name-asian="돋움"/>
    </style:style>
    <style:style style:name="T5274" style:parent-style-name="기본단락글꼴" style:family="text">
      <style:text-properties style:font-name="돋움" style:font-name-asian="돋움"/>
    </style:style>
    <style:style style:name="T5275" style:parent-style-name="기본단락글꼴" style:family="text">
      <style:text-properties style:font-name-asian="돋움"/>
    </style:style>
    <style:style style:name="T5276" style:parent-style-name="기본단락글꼴" style:family="text">
      <style:text-properties style:font-name="돋움" style:font-name-asian="돋움"/>
    </style:style>
    <style:style style:name="T5277" style:parent-style-name="기본단락글꼴" style:family="text">
      <style:text-properties style:font-name-asian="돋움"/>
    </style:style>
    <style:style style:name="T5278" style:parent-style-name="기본단락글꼴" style:family="text">
      <style:text-properties style:font-name-asian="돋움"/>
    </style:style>
    <style:style style:name="T5279" style:parent-style-name="기본단락글꼴" style:family="text">
      <style:text-properties style:font-name-asian="돋움"/>
    </style:style>
    <style:style style:name="T5280" style:parent-style-name="기본단락글꼴" style:family="text">
      <style:text-properties style:font-name-asian="돋움"/>
    </style:style>
    <style:style style:name="T5281" style:parent-style-name="기본단락글꼴" style:family="text">
      <style:text-properties style:font-name-asian="돋움"/>
    </style:style>
    <style:style style:name="T5282" style:parent-style-name="기본단락글꼴" style:family="text">
      <style:text-properties style:font-name-asian="돋움"/>
    </style:style>
    <style:style style:name="T5283" style:parent-style-name="기본단락글꼴" style:family="text">
      <style:text-properties style:font-name="돋움" style:font-name-asian="돋움"/>
    </style:style>
    <style:style style:name="T5284" style:parent-style-name="기본단락글꼴" style:family="text">
      <style:text-properties style:font-name-asian="돋움"/>
    </style:style>
    <style:style style:name="T5285" style:parent-style-name="기본단락글꼴" style:family="text">
      <style:text-properties style:font-name-asian="돋움"/>
    </style:style>
    <style:style style:name="T5286" style:parent-style-name="기본단락글꼴" style:family="text">
      <style:text-properties style:font-name-asian="돋움"/>
    </style:style>
    <style:style style:name="T5287" style:parent-style-name="기본단락글꼴" style:family="text">
      <style:text-properties style:font-name="돋움" style:font-name-asian="돋움"/>
    </style:style>
    <style:style style:name="T5288" style:parent-style-name="기본단락글꼴" style:family="text">
      <style:text-properties style:font-name-asian="돋움"/>
    </style:style>
    <style:style style:name="T5289" style:parent-style-name="기본단락글꼴" style:family="text">
      <style:text-properties style:font-name="돋움" style:font-name-asian="돋움"/>
    </style:style>
    <style:style style:name="T5290" style:parent-style-name="기본단락글꼴" style:family="text">
      <style:text-properties style:font-name-asian="돋움"/>
    </style:style>
    <style:style style:name="T5291" style:parent-style-name="기본단락글꼴" style:family="text">
      <style:text-properties style:font-name-asian="돋움"/>
    </style:style>
    <style:style style:name="T5292" style:parent-style-name="기본단락글꼴" style:family="text">
      <style:text-properties style:font-name-asian="돋움"/>
    </style:style>
    <style:style style:name="T5293" style:parent-style-name="기본단락글꼴" style:family="text">
      <style:text-properties style:font-name-asian="돋움"/>
    </style:style>
    <style:style style:name="T5294" style:parent-style-name="기본단락글꼴" style:family="text">
      <style:text-properties style:font-name-asian="돋움"/>
    </style:style>
    <style:style style:name="T5295" style:parent-style-name="기본단락글꼴" style:family="text">
      <style:text-properties style:font-name-asian="돋움"/>
    </style:style>
    <style:style style:name="T5296" style:parent-style-name="기본단락글꼴" style:family="text">
      <style:text-properties style:font-name-asian="돋움"/>
    </style:style>
    <style:style style:name="T5297" style:parent-style-name="기본단락글꼴" style:family="text">
      <style:text-properties style:font-name-asian="돋움"/>
    </style:style>
    <style:style style:name="T5298" style:parent-style-name="기본단락글꼴" style:family="text">
      <style:text-properties style:font-name-asian="돋움"/>
    </style:style>
    <style:style style:name="T5299" style:parent-style-name="기본단락글꼴" style:family="text">
      <style:text-properties style:font-name-asian="돋움"/>
    </style:style>
    <style:style style:name="T5300" style:parent-style-name="기본단락글꼴" style:family="text">
      <style:text-properties style:font-name-asian="돋움"/>
    </style:style>
    <style:style style:name="T5301" style:parent-style-name="기본단락글꼴" style:family="text">
      <style:text-properties style:font-name-asian="돋움"/>
    </style:style>
    <style:style style:name="T5302" style:parent-style-name="기본단락글꼴" style:family="text">
      <style:text-properties style:font-name-asian="돋움"/>
    </style:style>
    <style:style style:name="T5303" style:parent-style-name="기본단락글꼴" style:family="text">
      <style:text-properties style:font-name-asian="돋움"/>
    </style:style>
    <style:style style:name="T5304" style:parent-style-name="기본단락글꼴" style:family="text">
      <style:text-properties style:font-name-asian="돋움"/>
    </style:style>
    <style:style style:name="T5305" style:parent-style-name="기본단락글꼴" style:family="text">
      <style:text-properties style:font-name-asian="돋움"/>
    </style:style>
    <style:style style:name="T5306" style:parent-style-name="기본단락글꼴" style:family="text">
      <style:text-properties style:font-name-asian="돋움"/>
    </style:style>
    <style:style style:name="T5307" style:parent-style-name="기본단락글꼴" style:family="text">
      <style:text-properties style:font-name-asian="돋움"/>
    </style:style>
    <style:style style:name="T5308" style:parent-style-name="기본단락글꼴" style:family="text">
      <style:text-properties style:font-name-asian="돋움"/>
    </style:style>
    <style:style style:name="T5309" style:parent-style-name="기본단락글꼴" style:family="text">
      <style:text-properties style:font-name-asian="돋움"/>
    </style:style>
    <style:style style:name="T5310" style:parent-style-name="기본단락글꼴" style:family="text">
      <style:text-properties style:font-name-asian="돋움"/>
    </style:style>
    <style:style style:name="T5311" style:parent-style-name="기본단락글꼴" style:family="text">
      <style:text-properties style:font-name-asian="돋움"/>
    </style:style>
    <style:style style:name="T5312" style:parent-style-name="기본단락글꼴" style:family="text">
      <style:text-properties style:font-name-asian="돋움"/>
    </style:style>
    <style:style style:name="T5313" style:parent-style-name="기본단락글꼴" style:family="text">
      <style:text-properties style:font-name="돋움" style:font-name-asian="돋움"/>
    </style:style>
    <style:style style:name="T5314" style:parent-style-name="기본단락글꼴" style:family="text">
      <style:text-properties style:font-name-asian="돋움"/>
    </style:style>
    <style:style style:name="T5315" style:parent-style-name="기본단락글꼴" style:family="text">
      <style:text-properties style:font-name-asian="돋움"/>
    </style:style>
    <style:style style:name="T5316" style:parent-style-name="기본단락글꼴" style:family="text">
      <style:text-properties style:font-name-asian="돋움"/>
    </style:style>
    <style:style style:name="T5317" style:parent-style-name="기본단락글꼴" style:family="text">
      <style:text-properties style:font-name-asian="돋움"/>
    </style:style>
    <style:style style:name="T5318" style:parent-style-name="기본단락글꼴" style:family="text">
      <style:text-properties style:font-name-asian="돋움"/>
    </style:style>
    <style:style style:name="T5319" style:parent-style-name="기본단락글꼴" style:family="text">
      <style:text-properties style:font-name-asian="돋움"/>
    </style:style>
    <style:style style:name="T5320" style:parent-style-name="기본단락글꼴" style:family="text">
      <style:text-properties style:font-name-asian="돋움"/>
    </style:style>
    <style:style style:name="T5321" style:parent-style-name="기본단락글꼴" style:family="text">
      <style:text-properties style:font-name-asian="돋움"/>
    </style:style>
    <style:style style:name="T5322" style:parent-style-name="기본단락글꼴" style:family="text">
      <style:text-properties style:font-name-asian="돋움"/>
    </style:style>
    <style:style style:name="T5323" style:parent-style-name="기본단락글꼴" style:family="text">
      <style:text-properties style:font-name-asian="돋움"/>
    </style:style>
    <style:style style:name="T5324" style:parent-style-name="기본단락글꼴" style:family="text">
      <style:text-properties style:font-name-asian="돋움"/>
    </style:style>
    <style:style style:name="T5325" style:parent-style-name="기본단락글꼴" style:family="text">
      <style:text-properties style:font-name-asian="돋움"/>
    </style:style>
    <style:style style:name="T5326" style:parent-style-name="기본단락글꼴" style:family="text">
      <style:text-properties style:font-name-asian="돋움"/>
    </style:style>
    <style:style style:name="T5327" style:parent-style-name="기본단락글꼴" style:family="text">
      <style:text-properties style:font-name-asian="돋움"/>
    </style:style>
    <style:style style:name="T5328" style:parent-style-name="기본단락글꼴" style:family="text">
      <style:text-properties style:font-name-asian="돋움"/>
    </style:style>
    <style:style style:name="T5329" style:parent-style-name="기본단락글꼴" style:family="text">
      <style:text-properties style:font-name-asian="돋움"/>
    </style:style>
    <style:style style:name="T5330" style:parent-style-name="기본단락글꼴" style:family="text">
      <style:text-properties style:font-name-asian="돋움"/>
    </style:style>
    <style:style style:name="T5331" style:parent-style-name="기본단락글꼴" style:family="text">
      <style:text-properties style:font-name-asian="돋움"/>
    </style:style>
    <style:style style:name="T5332" style:parent-style-name="기본단락글꼴" style:family="text">
      <style:text-properties style:font-name-asian="돋움"/>
    </style:style>
    <style:style style:name="T5333" style:parent-style-name="기본단락글꼴" style:family="text">
      <style:text-properties style:font-name-asian="돋움"/>
    </style:style>
    <style:style style:name="T5334" style:parent-style-name="기본단락글꼴" style:family="text">
      <style:text-properties style:font-name-asian="돋움"/>
    </style:style>
    <style:style style:name="T5335" style:parent-style-name="기본단락글꼴" style:family="text">
      <style:text-properties style:font-name-asian="돋움"/>
    </style:style>
    <style:style style:name="T5336" style:parent-style-name="기본단락글꼴" style:family="text">
      <style:text-properties style:font-name-asian="돋움"/>
    </style:style>
    <style:style style:name="T5337" style:parent-style-name="기본단락글꼴" style:family="text">
      <style:text-properties style:font-name="돋움" style:font-name-asian="돋움"/>
    </style:style>
    <style:style style:name="P533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339" style:parent-style-name="기본단락글꼴" style:family="text">
      <style:text-properties style:font-name-asian="돋움"/>
    </style:style>
    <style:style style:name="T5340" style:parent-style-name="기본단락글꼴" style:family="text">
      <style:text-properties style:font-name-asian="돋움"/>
    </style:style>
    <style:style style:name="T5341" style:parent-style-name="기본단락글꼴" style:family="text">
      <style:text-properties style:font-name-asian="돋움"/>
    </style:style>
    <style:style style:name="T5342" style:parent-style-name="기본단락글꼴" style:family="text">
      <style:text-properties style:font-name-asian="돋움"/>
    </style:style>
    <style:style style:name="T5343" style:parent-style-name="기본단락글꼴" style:family="text">
      <style:text-properties style:font-name-asian="돋움"/>
    </style:style>
    <style:style style:name="T5344" style:parent-style-name="기본단락글꼴" style:family="text">
      <style:text-properties style:font-name-asian="돋움"/>
    </style:style>
    <style:style style:name="T5345" style:parent-style-name="기본단락글꼴" style:family="text">
      <style:text-properties style:font-name-asian="돋움"/>
    </style:style>
    <style:style style:name="T5346" style:parent-style-name="기본단락글꼴" style:family="text">
      <style:text-properties style:font-name-asian="돋움"/>
    </style:style>
    <style:style style:name="T5347" style:parent-style-name="기본단락글꼴" style:family="text">
      <style:text-properties style:font-name-asian="돋움"/>
    </style:style>
    <style:style style:name="T5348" style:parent-style-name="기본단락글꼴" style:family="text">
      <style:text-properties style:font-name-asian="돋움"/>
    </style:style>
    <style:style style:name="T5349" style:parent-style-name="기본단락글꼴" style:family="text">
      <style:text-properties style:font-name-asian="돋움"/>
    </style:style>
    <style:style style:name="T5350" style:parent-style-name="기본단락글꼴" style:family="text">
      <style:text-properties style:font-name-asian="돋움"/>
    </style:style>
    <style:style style:name="T5351" style:parent-style-name="기본단락글꼴" style:family="text">
      <style:text-properties style:font-name-asian="돋움"/>
    </style:style>
    <style:style style:name="T5352" style:parent-style-name="기본단락글꼴" style:family="text">
      <style:text-properties style:font-name-asian="돋움"/>
    </style:style>
    <style:style style:name="T5353" style:parent-style-name="기본단락글꼴" style:family="text">
      <style:text-properties style:font-name-asian="돋움"/>
    </style:style>
    <style:style style:name="T5354" style:parent-style-name="기본단락글꼴" style:family="text">
      <style:text-properties style:font-name-asian="돋움"/>
    </style:style>
    <style:style style:name="T5355" style:parent-style-name="기본단락글꼴" style:family="text">
      <style:text-properties style:font-name-asian="돋움"/>
    </style:style>
    <style:style style:name="T5356" style:parent-style-name="기본단락글꼴" style:family="text">
      <style:text-properties style:font-name-asian="돋움"/>
    </style:style>
    <style:style style:name="T5357" style:parent-style-name="기본단락글꼴" style:family="text">
      <style:text-properties style:font-name-asian="돋움"/>
    </style:style>
    <style:style style:name="T5358" style:parent-style-name="기본단락글꼴" style:family="text">
      <style:text-properties style:font-name="돋움" style:font-name-asian="돋움"/>
    </style:style>
    <style:style style:name="T5359" style:parent-style-name="기본단락글꼴" style:family="text">
      <style:text-properties style:font-name-asian="돋움"/>
    </style:style>
    <style:style style:name="T5360" style:parent-style-name="기본단락글꼴" style:family="text">
      <style:text-properties style:font-name-asian="돋움"/>
    </style:style>
    <style:style style:name="T5361" style:parent-style-name="기본단락글꼴" style:family="text">
      <style:text-properties style:font-name-asian="돋움"/>
    </style:style>
    <style:style style:name="T5362" style:parent-style-name="기본단락글꼴" style:family="text">
      <style:text-properties style:font-name-asian="돋움"/>
    </style:style>
    <style:style style:name="T5363" style:parent-style-name="기본단락글꼴" style:family="text">
      <style:text-properties style:font-name-asian="돋움"/>
    </style:style>
    <style:style style:name="T5364" style:parent-style-name="기본단락글꼴" style:family="text">
      <style:text-properties style:font-name-asian="돋움"/>
    </style:style>
    <style:style style:name="T5365" style:parent-style-name="기본단락글꼴" style:family="text">
      <style:text-properties style:font-name-asian="돋움"/>
    </style:style>
    <style:style style:name="T5366" style:parent-style-name="기본단락글꼴" style:family="text">
      <style:text-properties style:font-name-asian="돋움"/>
    </style:style>
    <style:style style:name="T5367" style:parent-style-name="기본단락글꼴" style:family="text">
      <style:text-properties style:font-name-asian="돋움"/>
    </style:style>
    <style:style style:name="T5368" style:parent-style-name="기본단락글꼴" style:family="text">
      <style:text-properties style:font-name-asian="돋움"/>
    </style:style>
    <style:style style:name="T5369" style:parent-style-name="기본단락글꼴" style:family="text">
      <style:text-properties style:font-name-asian="돋움"/>
    </style:style>
    <style:style style:name="T5370" style:parent-style-name="기본단락글꼴" style:family="text">
      <style:text-properties style:font-name-asian="돋움"/>
    </style:style>
    <style:style style:name="T5371" style:parent-style-name="기본단락글꼴" style:family="text">
      <style:text-properties style:font-name-asian="돋움"/>
    </style:style>
    <style:style style:name="T5372" style:parent-style-name="기본단락글꼴" style:family="text">
      <style:text-properties style:font-name-asian="돋움"/>
    </style:style>
    <style:style style:name="T5373" style:parent-style-name="기본단락글꼴" style:family="text">
      <style:text-properties style:font-name-asian="돋움"/>
    </style:style>
    <style:style style:name="T5374" style:parent-style-name="기본단락글꼴" style:family="text">
      <style:text-properties style:font-name-asian="돋움"/>
    </style:style>
    <style:style style:name="T5375" style:parent-style-name="기본단락글꼴" style:family="text">
      <style:text-properties style:font-name-asian="돋움"/>
    </style:style>
    <style:style style:name="T5376" style:parent-style-name="기본단락글꼴" style:family="text">
      <style:text-properties style:font-name-asian="돋움"/>
    </style:style>
    <style:style style:name="T5377" style:parent-style-name="기본단락글꼴" style:family="text">
      <style:text-properties style:font-name-asian="돋움"/>
    </style:style>
    <style:style style:name="T5378" style:parent-style-name="기본단락글꼴" style:family="text">
      <style:text-properties style:font-name-asian="돋움"/>
    </style:style>
    <style:style style:name="T5379" style:parent-style-name="기본단락글꼴" style:family="text">
      <style:text-properties style:font-name-asian="돋움"/>
    </style:style>
    <style:style style:name="T5380" style:parent-style-name="기본단락글꼴" style:family="text">
      <style:text-properties style:font-name="돋움" style:font-name-asian="돋움"/>
    </style:style>
    <style:style style:name="T5381" style:parent-style-name="기본단락글꼴" style:family="text">
      <style:text-properties style:font-name-asian="돋움"/>
    </style:style>
    <style:style style:name="T5382" style:parent-style-name="기본단락글꼴" style:family="text">
      <style:text-properties style:font-name-asian="돋움"/>
    </style:style>
    <style:style style:name="T5383" style:parent-style-name="기본단락글꼴" style:family="text">
      <style:text-properties style:font-name-asian="돋움"/>
    </style:style>
    <style:style style:name="T5384" style:parent-style-name="기본단락글꼴" style:family="text">
      <style:text-properties style:font-name-asian="돋움"/>
    </style:style>
    <style:style style:name="T5385" style:parent-style-name="기본단락글꼴" style:family="text">
      <style:text-properties style:font-name-asian="돋움"/>
    </style:style>
    <style:style style:name="T5386" style:parent-style-name="기본단락글꼴" style:family="text">
      <style:text-properties style:font-name-asian="돋움"/>
    </style:style>
    <style:style style:name="T5387" style:parent-style-name="기본단락글꼴" style:family="text">
      <style:text-properties style:font-name-asian="돋움"/>
    </style:style>
    <style:style style:name="T5388" style:parent-style-name="기본단락글꼴" style:family="text">
      <style:text-properties style:font-name-asian="돋움"/>
    </style:style>
    <style:style style:name="T5389" style:parent-style-name="기본단락글꼴" style:family="text">
      <style:text-properties style:font-name-asian="돋움"/>
    </style:style>
    <style:style style:name="T5390" style:parent-style-name="기본단락글꼴" style:family="text">
      <style:text-properties style:font-name-asian="돋움"/>
    </style:style>
    <style:style style:name="T5391" style:parent-style-name="기본단락글꼴" style:family="text">
      <style:text-properties style:font-name-asian="돋움"/>
    </style:style>
    <style:style style:name="T5392" style:parent-style-name="기본단락글꼴" style:family="text">
      <style:text-properties style:font-name-asian="돋움"/>
    </style:style>
    <style:style style:name="T5393" style:parent-style-name="기본단락글꼴" style:family="text">
      <style:text-properties style:font-name-asian="돋움"/>
    </style:style>
    <style:style style:name="T5394" style:parent-style-name="기본단락글꼴" style:family="text">
      <style:text-properties style:font-name-asian="돋움"/>
    </style:style>
    <style:style style:name="T5395" style:parent-style-name="기본단락글꼴" style:family="text">
      <style:text-properties style:font-name-asian="돋움"/>
    </style:style>
    <style:style style:name="T5396" style:parent-style-name="기본단락글꼴" style:family="text">
      <style:text-properties style:font-name-asian="돋움"/>
    </style:style>
    <style:style style:name="T5397" style:parent-style-name="기본단락글꼴" style:family="text">
      <style:text-properties style:font-name-asian="돋움"/>
    </style:style>
    <style:style style:name="T5398" style:parent-style-name="기본단락글꼴" style:family="text">
      <style:text-properties style:font-name-asian="돋움"/>
    </style:style>
    <style:style style:name="T5399" style:parent-style-name="기본단락글꼴" style:family="text">
      <style:text-properties style:font-name-asian="돋움"/>
    </style:style>
    <style:style style:name="T5400" style:parent-style-name="기본단락글꼴" style:family="text">
      <style:text-properties style:font-name-asian="돋움"/>
    </style:style>
    <style:style style:name="T5401" style:parent-style-name="기본단락글꼴" style:family="text">
      <style:text-properties style:font-name-asian="돋움"/>
    </style:style>
    <style:style style:name="T5402" style:parent-style-name="기본단락글꼴" style:family="text">
      <style:text-properties style:font-name-asian="돋움"/>
    </style:style>
    <style:style style:name="T5403" style:parent-style-name="기본단락글꼴" style:family="text">
      <style:text-properties style:font-name-asian="돋움"/>
    </style:style>
    <style:style style:name="T5404" style:parent-style-name="기본단락글꼴" style:family="text">
      <style:text-properties style:font-name="돋움" style:font-name-asian="돋움"/>
    </style:style>
    <style:style style:name="P540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406" style:parent-style-name="기본단락글꼴" style:family="text">
      <style:text-properties style:font-name-asian="돋움"/>
    </style:style>
    <style:style style:name="T5407" style:parent-style-name="기본단락글꼴" style:family="text">
      <style:text-properties style:font-name-asian="돋움"/>
    </style:style>
    <style:style style:name="T5408" style:parent-style-name="기본단락글꼴" style:family="text">
      <style:text-properties style:font-name-asian="돋움"/>
    </style:style>
    <style:style style:name="T5409" style:parent-style-name="기본단락글꼴" style:family="text">
      <style:text-properties style:font-name-asian="돋움"/>
    </style:style>
    <style:style style:name="T5410" style:parent-style-name="기본단락글꼴" style:family="text">
      <style:text-properties style:font-name-asian="돋움"/>
    </style:style>
    <style:style style:name="T5411" style:parent-style-name="기본단락글꼴" style:family="text">
      <style:text-properties style:font-name-asian="돋움"/>
    </style:style>
    <style:style style:name="T5412" style:parent-style-name="기본단락글꼴" style:family="text">
      <style:text-properties style:font-name-asian="돋움"/>
    </style:style>
    <style:style style:name="T5413" style:parent-style-name="기본단락글꼴" style:family="text">
      <style:text-properties style:font-name-asian="돋움"/>
    </style:style>
    <style:style style:name="T5414" style:parent-style-name="기본단락글꼴" style:family="text">
      <style:text-properties style:font-name-asian="돋움"/>
    </style:style>
    <style:style style:name="T5415" style:parent-style-name="기본단락글꼴" style:family="text">
      <style:text-properties style:font-name-asian="돋움"/>
    </style:style>
    <style:style style:name="T5416" style:parent-style-name="기본단락글꼴" style:family="text">
      <style:text-properties style:font-name-asian="돋움"/>
    </style:style>
    <style:style style:name="T5417" style:parent-style-name="기본단락글꼴" style:family="text">
      <style:text-properties style:font-name-asian="돋움"/>
    </style:style>
    <style:style style:name="T5418" style:parent-style-name="기본단락글꼴" style:family="text">
      <style:text-properties style:font-name="돋움" style:font-name-asian="돋움"/>
    </style:style>
    <style:style style:name="T5419" style:parent-style-name="기본단락글꼴" style:family="text">
      <style:text-properties style:font-name-asian="돋움"/>
    </style:style>
    <style:style style:name="T5420" style:parent-style-name="기본단락글꼴" style:family="text">
      <style:text-properties style:font-name-asian="돋움"/>
    </style:style>
    <style:style style:name="T5421" style:parent-style-name="기본단락글꼴" style:family="text">
      <style:text-properties style:font-name-asian="돋움"/>
    </style:style>
    <style:style style:name="T5422" style:parent-style-name="기본단락글꼴" style:family="text">
      <style:text-properties style:font-name-asian="돋움"/>
    </style:style>
    <style:style style:name="T5423" style:parent-style-name="기본단락글꼴" style:family="text">
      <style:text-properties style:font-name-asian="돋움"/>
    </style:style>
    <style:style style:name="T5424" style:parent-style-name="기본단락글꼴" style:family="text">
      <style:text-properties style:font-name-asian="돋움"/>
    </style:style>
    <style:style style:name="T5425" style:parent-style-name="기본단락글꼴" style:family="text">
      <style:text-properties style:font-name-asian="돋움"/>
    </style:style>
    <style:style style:name="T5426" style:parent-style-name="기본단락글꼴" style:family="text">
      <style:text-properties style:font-name-asian="돋움"/>
    </style:style>
    <style:style style:name="T5427" style:parent-style-name="기본단락글꼴" style:family="text">
      <style:text-properties style:font-name-asian="돋움"/>
    </style:style>
    <style:style style:name="T5428" style:parent-style-name="기본단락글꼴" style:family="text">
      <style:text-properties style:font-name-asian="돋움"/>
    </style:style>
    <style:style style:name="T5429" style:parent-style-name="기본단락글꼴" style:family="text">
      <style:text-properties style:font-name-asian="돋움"/>
    </style:style>
    <style:style style:name="T5430" style:parent-style-name="기본단락글꼴" style:family="text">
      <style:text-properties style:font-name-asian="돋움"/>
    </style:style>
    <style:style style:name="T5431" style:parent-style-name="기본단락글꼴" style:family="text">
      <style:text-properties style:font-name-asian="돋움"/>
    </style:style>
    <style:style style:name="T5432" style:parent-style-name="기본단락글꼴" style:family="text">
      <style:text-properties style:font-name-asian="돋움"/>
    </style:style>
    <style:style style:name="T5433" style:parent-style-name="기본단락글꼴" style:family="text">
      <style:text-properties style:font-name-asian="돋움"/>
    </style:style>
    <style:style style:name="T5434" style:parent-style-name="기본단락글꼴" style:family="text">
      <style:text-properties style:font-name-asian="돋움"/>
    </style:style>
    <style:style style:name="T5435" style:parent-style-name="기본단락글꼴" style:family="text">
      <style:text-properties style:font-name-asian="돋움"/>
    </style:style>
    <style:style style:name="T5436" style:parent-style-name="기본단락글꼴" style:family="text">
      <style:text-properties style:font-name-asian="돋움"/>
    </style:style>
    <style:style style:name="T5437" style:parent-style-name="기본단락글꼴" style:family="text">
      <style:text-properties style:font-name-asian="돋움"/>
    </style:style>
    <style:style style:name="T5438" style:parent-style-name="기본단락글꼴" style:family="text">
      <style:text-properties style:font-name-asian="돋움"/>
    </style:style>
    <style:style style:name="T5439" style:parent-style-name="기본단락글꼴" style:family="text">
      <style:text-properties style:font-name-asian="돋움"/>
    </style:style>
    <style:style style:name="T5440" style:parent-style-name="기본단락글꼴" style:family="text">
      <style:text-properties style:font-name="돋움" style:font-name-asian="돋움"/>
    </style:style>
    <style:style style:name="P544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544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443" style:parent-style-name="기본단락글꼴" style:family="text">
      <style:text-properties style:font-name-asian="돋움"/>
    </style:style>
    <style:style style:name="T5444" style:parent-style-name="기본단락글꼴" style:family="text">
      <style:text-properties style:font-name="돋움" style:font-name-asian="돋움"/>
    </style:style>
    <style:style style:name="T5445" style:parent-style-name="기본단락글꼴" style:family="text">
      <style:text-properties style:font-name-asian="돋움"/>
    </style:style>
    <style:style style:name="T5446" style:parent-style-name="기본단락글꼴" style:family="text">
      <style:text-properties style:font-name-asian="돋움"/>
    </style:style>
    <style:style style:name="T5447" style:parent-style-name="기본단락글꼴" style:family="text">
      <style:text-properties style:font-name="돋움" style:font-name-asian="돋움"/>
    </style:style>
    <style:style style:name="T5448" style:parent-style-name="기본단락글꼴" style:family="text">
      <style:text-properties style:font-name-asian="돋움"/>
    </style:style>
    <style:style style:name="T5449" style:parent-style-name="기본단락글꼴" style:family="text">
      <style:text-properties style:font-name-asian="돋움"/>
    </style:style>
    <style:style style:name="T5450" style:parent-style-name="기본단락글꼴" style:family="text">
      <style:text-properties style:font-name-asian="돋움"/>
    </style:style>
    <style:style style:name="T5451" style:parent-style-name="기본단락글꼴" style:family="text">
      <style:text-properties style:font-name-asian="돋움"/>
    </style:style>
    <style:style style:name="T5452" style:parent-style-name="기본단락글꼴" style:family="text">
      <style:text-properties style:font-name-asian="돋움"/>
    </style:style>
    <style:style style:name="T5453" style:parent-style-name="기본단락글꼴" style:family="text">
      <style:text-properties style:font-name-asian="돋움"/>
    </style:style>
    <style:style style:name="T5454" style:parent-style-name="기본단락글꼴" style:family="text">
      <style:text-properties style:font-name-asian="돋움"/>
    </style:style>
    <style:style style:name="T5455" style:parent-style-name="기본단락글꼴" style:family="text">
      <style:text-properties style:font-name-asian="돋움"/>
    </style:style>
    <style:style style:name="T5456" style:parent-style-name="기본단락글꼴" style:family="text">
      <style:text-properties style:font-name-asian="돋움"/>
    </style:style>
    <style:style style:name="T5457" style:parent-style-name="기본단락글꼴" style:family="text">
      <style:text-properties style:font-name="돋움" style:font-name-asian="돋움"/>
    </style:style>
    <style:style style:name="T5458" style:parent-style-name="기본단락글꼴" style:family="text">
      <style:text-properties style:font-name-asian="돋움"/>
    </style:style>
    <style:style style:name="T5459" style:parent-style-name="기본단락글꼴" style:family="text">
      <style:text-properties style:font-name-asian="돋움"/>
    </style:style>
    <style:style style:name="T5460" style:parent-style-name="기본단락글꼴" style:family="text">
      <style:text-properties style:font-name-asian="돋움"/>
    </style:style>
    <style:style style:name="T5461" style:parent-style-name="기본단락글꼴" style:family="text">
      <style:text-properties style:font-name-asian="돋움"/>
    </style:style>
    <style:style style:name="T5462" style:parent-style-name="기본단락글꼴" style:family="text">
      <style:text-properties style:font-name-asian="돋움"/>
    </style:style>
    <style:style style:name="T5463" style:parent-style-name="기본단락글꼴" style:family="text">
      <style:text-properties style:font-name-asian="돋움"/>
    </style:style>
    <style:style style:name="T5464" style:parent-style-name="기본단락글꼴" style:family="text">
      <style:text-properties style:font-name-asian="돋움"/>
    </style:style>
    <style:style style:name="T5465" style:parent-style-name="기본단락글꼴" style:family="text">
      <style:text-properties style:font-name-asian="돋움"/>
    </style:style>
    <style:style style:name="T5466" style:parent-style-name="기본단락글꼴" style:family="text">
      <style:text-properties style:font-name-asian="돋움"/>
    </style:style>
    <style:style style:name="T5467" style:parent-style-name="기본단락글꼴" style:family="text">
      <style:text-properties style:font-name-asian="돋움"/>
    </style:style>
    <style:style style:name="T5468" style:parent-style-name="기본단락글꼴" style:family="text">
      <style:text-properties style:font-name-asian="돋움"/>
    </style:style>
    <style:style style:name="T5469" style:parent-style-name="기본단락글꼴" style:family="text">
      <style:text-properties style:font-name-asian="돋움"/>
    </style:style>
    <style:style style:name="T5470" style:parent-style-name="기본단락글꼴" style:family="text">
      <style:text-properties style:font-name-asian="돋움"/>
    </style:style>
    <style:style style:name="T5471" style:parent-style-name="기본단락글꼴" style:family="text">
      <style:text-properties style:font-name-asian="돋움"/>
    </style:style>
    <style:style style:name="T5472" style:parent-style-name="기본단락글꼴" style:family="text">
      <style:text-properties style:font-name-asian="돋움"/>
    </style:style>
    <style:style style:name="T5473" style:parent-style-name="기본단락글꼴" style:family="text">
      <style:text-properties style:font-name-asian="돋움"/>
    </style:style>
    <style:style style:name="T5474" style:parent-style-name="기본단락글꼴" style:family="text">
      <style:text-properties style:font-name-asian="돋움"/>
    </style:style>
    <style:style style:name="T5475" style:parent-style-name="기본단락글꼴" style:family="text">
      <style:text-properties style:font-name-asian="돋움"/>
    </style:style>
    <style:style style:name="T5476" style:parent-style-name="기본단락글꼴" style:family="text">
      <style:text-properties style:font-name-asian="돋움"/>
    </style:style>
    <style:style style:name="T5477" style:parent-style-name="기본단락글꼴" style:family="text">
      <style:text-properties style:font-name-asian="돋움"/>
    </style:style>
    <style:style style:name="T5478" style:parent-style-name="기본단락글꼴" style:family="text">
      <style:text-properties style:font-name-asian="돋움"/>
    </style:style>
    <style:style style:name="T5479" style:parent-style-name="기본단락글꼴" style:family="text">
      <style:text-properties style:font-name="돋움" style:font-name-asian="돋움"/>
    </style:style>
    <style:style style:name="T5480" style:parent-style-name="기본단락글꼴" style:family="text">
      <style:text-properties style:font-name-asian="돋움"/>
    </style:style>
    <style:style style:name="T5481" style:parent-style-name="기본단락글꼴" style:family="text">
      <style:text-properties style:font-name-asian="돋움"/>
    </style:style>
    <style:style style:name="T5482" style:parent-style-name="기본단락글꼴" style:family="text">
      <style:text-properties style:font-name-asian="돋움"/>
    </style:style>
    <style:style style:name="T5483" style:parent-style-name="기본단락글꼴" style:family="text">
      <style:text-properties style:font-name-asian="돋움"/>
    </style:style>
    <style:style style:name="T5484" style:parent-style-name="기본단락글꼴" style:family="text">
      <style:text-properties style:font-name-asian="돋움"/>
    </style:style>
    <style:style style:name="T5485" style:parent-style-name="기본단락글꼴" style:family="text">
      <style:text-properties style:font-name-asian="돋움"/>
    </style:style>
    <style:style style:name="T5486" style:parent-style-name="기본단락글꼴" style:family="text">
      <style:text-properties style:font-name-asian="돋움"/>
    </style:style>
    <style:style style:name="T5487" style:parent-style-name="기본단락글꼴" style:family="text">
      <style:text-properties style:font-name-asian="돋움"/>
    </style:style>
    <style:style style:name="T5488" style:parent-style-name="기본단락글꼴" style:family="text">
      <style:text-properties style:font-name-asian="돋움"/>
    </style:style>
    <style:style style:name="T5489" style:parent-style-name="기본단락글꼴" style:family="text">
      <style:text-properties style:font-name-asian="돋움"/>
    </style:style>
    <style:style style:name="T5490" style:parent-style-name="기본단락글꼴" style:family="text">
      <style:text-properties style:font-name-asian="돋움"/>
    </style:style>
    <style:style style:name="T5491" style:parent-style-name="기본단락글꼴" style:family="text">
      <style:text-properties style:font-name-asian="돋움"/>
    </style:style>
    <style:style style:name="T5492" style:parent-style-name="기본단락글꼴" style:family="text">
      <style:text-properties style:font-name-asian="돋움"/>
    </style:style>
    <style:style style:name="T5493" style:parent-style-name="기본단락글꼴" style:family="text">
      <style:text-properties style:font-name="돋움" style:font-name-asian="돋움"/>
    </style:style>
    <style:style style:name="P549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549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496" style:parent-style-name="기본단락글꼴" style:family="text">
      <style:text-properties style:font-name-asian="돋움"/>
    </style:style>
    <style:style style:name="T5497" style:parent-style-name="기본단락글꼴" style:family="text">
      <style:text-properties style:font-name="돋움" style:font-name-asian="돋움"/>
    </style:style>
    <style:style style:name="T5498" style:parent-style-name="기본단락글꼴" style:family="text">
      <style:text-properties style:font-name-asian="돋움"/>
    </style:style>
    <style:style style:name="T5499" style:parent-style-name="기본단락글꼴" style:family="text">
      <style:text-properties style:font-name-asian="돋움"/>
    </style:style>
    <style:style style:name="T5500" style:parent-style-name="기본단락글꼴" style:family="text">
      <style:text-properties style:font-name="돋움" style:font-name-asian="돋움"/>
    </style:style>
    <style:style style:name="T5501" style:parent-style-name="기본단락글꼴" style:family="text">
      <style:text-properties style:font-name-asian="돋움"/>
    </style:style>
    <style:style style:name="T5502" style:parent-style-name="기본단락글꼴" style:family="text">
      <style:text-properties style:font-name="돋움" style:font-name-asian="돋움"/>
    </style:style>
    <style:style style:name="T5503" style:parent-style-name="기본단락글꼴" style:family="text">
      <style:text-properties style:font-name-asian="돋움"/>
    </style:style>
    <style:style style:name="T5504" style:parent-style-name="기본단락글꼴" style:family="text">
      <style:text-properties style:font-name-asian="돋움"/>
    </style:style>
    <style:style style:name="T5505" style:parent-style-name="기본단락글꼴" style:family="text">
      <style:text-properties style:font-name-asian="돋움"/>
    </style:style>
    <style:style style:name="T5506" style:parent-style-name="기본단락글꼴" style:family="text">
      <style:text-properties style:font-name-asian="돋움"/>
    </style:style>
    <style:style style:name="T5507" style:parent-style-name="기본단락글꼴" style:family="text">
      <style:text-properties style:font-name-asian="돋움"/>
    </style:style>
    <style:style style:name="T5508" style:parent-style-name="기본단락글꼴" style:family="text">
      <style:text-properties style:font-name-asian="돋움"/>
    </style:style>
    <style:style style:name="T5509" style:parent-style-name="기본단락글꼴" style:family="text">
      <style:text-properties style:font-name-asian="돋움"/>
    </style:style>
    <style:style style:name="T5510" style:parent-style-name="기본단락글꼴" style:family="text">
      <style:text-properties style:font-name-asian="돋움"/>
    </style:style>
    <style:style style:name="T5511" style:parent-style-name="기본단락글꼴" style:family="text">
      <style:text-properties style:font-name-asian="돋움"/>
    </style:style>
    <style:style style:name="T5512" style:parent-style-name="기본단락글꼴" style:family="text">
      <style:text-properties style:font-name="돋움" style:font-name-asian="돋움"/>
    </style:style>
    <style:style style:name="P551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514" style:parent-style-name="기본단락글꼴" style:family="text">
      <style:text-properties style:font-name-asian="돋움"/>
    </style:style>
    <style:style style:name="T5515" style:parent-style-name="기본단락글꼴" style:family="text">
      <style:text-properties style:font-name-asian="돋움"/>
    </style:style>
    <style:style style:name="T5516" style:parent-style-name="기본단락글꼴" style:family="text">
      <style:text-properties style:font-name-asian="돋움"/>
    </style:style>
    <style:style style:name="T5517" style:parent-style-name="기본단락글꼴" style:family="text">
      <style:text-properties style:font-name-asian="돋움"/>
    </style:style>
    <style:style style:name="T5518" style:parent-style-name="기본단락글꼴" style:family="text">
      <style:text-properties style:font-name-asian="돋움"/>
    </style:style>
    <style:style style:name="T5519" style:parent-style-name="기본단락글꼴" style:family="text">
      <style:text-properties style:font-name-asian="돋움"/>
    </style:style>
    <style:style style:name="T5520" style:parent-style-name="기본단락글꼴" style:family="text">
      <style:text-properties style:font-name-asian="돋움"/>
    </style:style>
    <style:style style:name="T5521" style:parent-style-name="기본단락글꼴" style:family="text">
      <style:text-properties style:font-name-asian="돋움"/>
    </style:style>
    <style:style style:name="T5522" style:parent-style-name="기본단락글꼴" style:family="text">
      <style:text-properties style:font-name-asian="돋움"/>
    </style:style>
    <style:style style:name="T5523" style:parent-style-name="기본단락글꼴" style:family="text">
      <style:text-properties style:font-name="돋움" style:font-name-asian="돋움"/>
    </style:style>
    <style:style style:name="T5524" style:parent-style-name="기본단락글꼴" style:family="text">
      <style:text-properties style:font-name-asian="돋움"/>
    </style:style>
    <style:style style:name="T5525" style:parent-style-name="기본단락글꼴" style:family="text">
      <style:text-properties style:font-name="돋움" style:font-name-asian="돋움"/>
    </style:style>
    <style:style style:name="T5526" style:parent-style-name="기본단락글꼴" style:family="text">
      <style:text-properties style:font-name-asian="돋움"/>
    </style:style>
    <style:style style:name="T5527" style:parent-style-name="기본단락글꼴" style:family="text">
      <style:text-properties style:font-name-asian="돋움"/>
    </style:style>
    <style:style style:name="T5528" style:parent-style-name="기본단락글꼴" style:family="text">
      <style:text-properties style:font-name-asian="돋움"/>
    </style:style>
    <style:style style:name="T5529" style:parent-style-name="기본단락글꼴" style:family="text">
      <style:text-properties style:font-name-asian="돋움"/>
    </style:style>
    <style:style style:name="T5530" style:parent-style-name="기본단락글꼴" style:family="text">
      <style:text-properties style:font-name-asian="돋움"/>
    </style:style>
    <style:style style:name="T5531" style:parent-style-name="기본단락글꼴" style:family="text">
      <style:text-properties style:font-name-asian="돋움"/>
    </style:style>
    <style:style style:name="T5532" style:parent-style-name="기본단락글꼴" style:family="text">
      <style:text-properties style:font-name-asian="돋움"/>
    </style:style>
    <style:style style:name="T5533" style:parent-style-name="기본단락글꼴" style:family="text">
      <style:text-properties style:font-name-asian="돋움"/>
    </style:style>
    <style:style style:name="T5534" style:parent-style-name="기본단락글꼴" style:family="text">
      <style:text-properties style:font-name-asian="돋움"/>
    </style:style>
    <style:style style:name="T5535" style:parent-style-name="기본단락글꼴" style:family="text">
      <style:text-properties style:font-name="돋움" style:font-name-asian="돋움"/>
    </style:style>
    <style:style style:name="T5536" style:parent-style-name="기본단락글꼴" style:family="text">
      <style:text-properties style:font-name-asian="돋움"/>
    </style:style>
    <style:style style:name="T5537" style:parent-style-name="기본단락글꼴" style:family="text">
      <style:text-properties style:font-name-asian="돋움"/>
    </style:style>
    <style:style style:name="T5538" style:parent-style-name="기본단락글꼴" style:family="text">
      <style:text-properties style:font-name-asian="돋움"/>
    </style:style>
    <style:style style:name="T5539" style:parent-style-name="기본단락글꼴" style:family="text">
      <style:text-properties style:font-name-asian="돋움"/>
    </style:style>
    <style:style style:name="T5540" style:parent-style-name="기본단락글꼴" style:family="text">
      <style:text-properties style:font-name-asian="돋움"/>
    </style:style>
    <style:style style:name="T5541" style:parent-style-name="기본단락글꼴" style:family="text">
      <style:text-properties style:font-name-asian="돋움"/>
    </style:style>
    <style:style style:name="T5542" style:parent-style-name="기본단락글꼴" style:family="text">
      <style:text-properties style:font-name-asian="돋움"/>
    </style:style>
    <style:style style:name="T5543" style:parent-style-name="기본단락글꼴" style:family="text">
      <style:text-properties style:font-name-asian="돋움"/>
    </style:style>
    <style:style style:name="T5544" style:parent-style-name="기본단락글꼴" style:family="text">
      <style:text-properties style:font-name-asian="돋움"/>
    </style:style>
    <style:style style:name="T5545" style:parent-style-name="기본단락글꼴" style:family="text">
      <style:text-properties style:font-name-asian="돋움"/>
    </style:style>
    <style:style style:name="T5546" style:parent-style-name="기본단락글꼴" style:family="text">
      <style:text-properties style:font-name-asian="돋움"/>
    </style:style>
    <style:style style:name="T5547" style:parent-style-name="기본단락글꼴" style:family="text">
      <style:text-properties style:font-name-asian="돋움"/>
    </style:style>
    <style:style style:name="T5548" style:parent-style-name="기본단락글꼴" style:family="text">
      <style:text-properties style:font-name-asian="돋움"/>
    </style:style>
    <style:style style:name="T5549" style:parent-style-name="기본단락글꼴" style:family="text">
      <style:text-properties style:font-name-asian="돋움"/>
    </style:style>
    <style:style style:name="T5550" style:parent-style-name="기본단락글꼴" style:family="text">
      <style:text-properties style:font-name-asian="돋움"/>
    </style:style>
    <style:style style:name="T5551" style:parent-style-name="기본단락글꼴" style:family="text">
      <style:text-properties style:font-name-asian="돋움"/>
    </style:style>
    <style:style style:name="T5552" style:parent-style-name="기본단락글꼴" style:family="text">
      <style:text-properties style:font-name-asian="돋움"/>
    </style:style>
    <style:style style:name="T5553" style:parent-style-name="기본단락글꼴" style:family="text">
      <style:text-properties style:font-name-asian="돋움"/>
    </style:style>
    <style:style style:name="T5554" style:parent-style-name="기본단락글꼴" style:family="text">
      <style:text-properties style:font-name-asian="돋움"/>
    </style:style>
    <style:style style:name="T5555" style:parent-style-name="기본단락글꼴" style:family="text">
      <style:text-properties style:font-name-asian="돋움"/>
    </style:style>
    <style:style style:name="T5556" style:parent-style-name="기본단락글꼴" style:family="text">
      <style:text-properties style:font-name-asian="돋움"/>
    </style:style>
    <style:style style:name="T5557" style:parent-style-name="기본단락글꼴" style:family="text">
      <style:text-properties style:font-name-asian="돋움"/>
    </style:style>
    <style:style style:name="T5558" style:parent-style-name="기본단락글꼴" style:family="text">
      <style:text-properties style:font-name-asian="돋움"/>
    </style:style>
    <style:style style:name="T5559" style:parent-style-name="기본단락글꼴" style:family="text">
      <style:text-properties style:font-name-asian="돋움"/>
    </style:style>
    <style:style style:name="T5560" style:parent-style-name="기본단락글꼴" style:family="text">
      <style:text-properties style:font-name-asian="돋움"/>
    </style:style>
    <style:style style:name="T5561" style:parent-style-name="기본단락글꼴" style:family="text">
      <style:text-properties style:font-name-asian="돋움"/>
    </style:style>
    <style:style style:name="T5562" style:parent-style-name="기본단락글꼴" style:family="text">
      <style:text-properties style:font-name="돋움" style:font-name-asian="돋움"/>
    </style:style>
    <style:style style:name="P556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564" style:parent-style-name="기본단락글꼴" style:family="text">
      <style:text-properties style:font-name-asian="돋움"/>
    </style:style>
    <style:style style:name="T5565" style:parent-style-name="기본단락글꼴" style:family="text">
      <style:text-properties style:font-name-asian="돋움"/>
    </style:style>
    <style:style style:name="T5566" style:parent-style-name="기본단락글꼴" style:family="text">
      <style:text-properties style:font-name-asian="돋움"/>
    </style:style>
    <style:style style:name="T5567" style:parent-style-name="기본단락글꼴" style:family="text">
      <style:text-properties style:font-name-asian="돋움"/>
    </style:style>
    <style:style style:name="T5568" style:parent-style-name="기본단락글꼴" style:family="text">
      <style:text-properties style:font-name-asian="돋움"/>
    </style:style>
    <style:style style:name="T5569" style:parent-style-name="기본단락글꼴" style:family="text">
      <style:text-properties style:font-name-asian="돋움"/>
    </style:style>
    <style:style style:name="T5570" style:parent-style-name="기본단락글꼴" style:family="text">
      <style:text-properties style:font-name-asian="돋움"/>
    </style:style>
    <style:style style:name="T5571" style:parent-style-name="기본단락글꼴" style:family="text">
      <style:text-properties style:font-name-asian="돋움"/>
    </style:style>
    <style:style style:name="T5572" style:parent-style-name="기본단락글꼴" style:family="text">
      <style:text-properties style:font-name-asian="돋움"/>
    </style:style>
    <style:style style:name="T5573" style:parent-style-name="기본단락글꼴" style:family="text">
      <style:text-properties style:font-name-asian="돋움"/>
    </style:style>
    <style:style style:name="T5574" style:parent-style-name="기본단락글꼴" style:family="text">
      <style:text-properties style:font-name-asian="돋움"/>
    </style:style>
    <style:style style:name="T5575" style:parent-style-name="기본단락글꼴" style:family="text">
      <style:text-properties style:font-name-asian="돋움"/>
    </style:style>
    <style:style style:name="T5576" style:parent-style-name="기본단락글꼴" style:family="text">
      <style:text-properties style:font-name-asian="돋움"/>
    </style:style>
    <style:style style:name="T5577" style:parent-style-name="기본단락글꼴" style:family="text">
      <style:text-properties style:font-name-asian="돋움"/>
    </style:style>
    <style:style style:name="T5578" style:parent-style-name="기본단락글꼴" style:family="text">
      <style:text-properties style:font-name-asian="돋움"/>
    </style:style>
    <style:style style:name="T5579" style:parent-style-name="기본단락글꼴" style:family="text">
      <style:text-properties style:font-name="돋움" style:font-name-asian="돋움"/>
    </style:style>
    <style:style style:name="T5580" style:parent-style-name="기본단락글꼴" style:family="text">
      <style:text-properties style:font-name-asian="돋움"/>
    </style:style>
    <style:style style:name="T5581" style:parent-style-name="기본단락글꼴" style:family="text">
      <style:text-properties style:font-name-asian="돋움"/>
    </style:style>
    <style:style style:name="T5582" style:parent-style-name="기본단락글꼴" style:family="text">
      <style:text-properties style:font-name-asian="돋움"/>
    </style:style>
    <style:style style:name="T5583" style:parent-style-name="기본단락글꼴" style:family="text">
      <style:text-properties style:font-name-asian="돋움"/>
    </style:style>
    <style:style style:name="T5584" style:parent-style-name="기본단락글꼴" style:family="text">
      <style:text-properties style:font-name-asian="돋움"/>
    </style:style>
    <style:style style:name="T5585" style:parent-style-name="기본단락글꼴" style:family="text">
      <style:text-properties style:font-name-asian="돋움"/>
    </style:style>
    <style:style style:name="T5586" style:parent-style-name="기본단락글꼴" style:family="text">
      <style:text-properties style:font-name-asian="돋움"/>
    </style:style>
    <style:style style:name="T5587" style:parent-style-name="기본단락글꼴" style:family="text">
      <style:text-properties style:font-name-asian="돋움"/>
    </style:style>
    <style:style style:name="T5588" style:parent-style-name="기본단락글꼴" style:family="text">
      <style:text-properties style:font-name-asian="돋움"/>
    </style:style>
    <style:style style:name="T5589" style:parent-style-name="기본단락글꼴" style:family="text">
      <style:text-properties style:font-name-asian="돋움"/>
    </style:style>
    <style:style style:name="T5590" style:parent-style-name="기본단락글꼴" style:family="text">
      <style:text-properties style:font-name-asian="돋움"/>
    </style:style>
    <style:style style:name="T5591" style:parent-style-name="기본단락글꼴" style:family="text">
      <style:text-properties style:font-name-asian="돋움"/>
    </style:style>
    <style:style style:name="T5592" style:parent-style-name="기본단락글꼴" style:family="text">
      <style:text-properties style:font-name-asian="돋움"/>
    </style:style>
    <style:style style:name="T5593" style:parent-style-name="기본단락글꼴" style:family="text">
      <style:text-properties style:font-name-asian="돋움"/>
    </style:style>
    <style:style style:name="T5594" style:parent-style-name="기본단락글꼴" style:family="text">
      <style:text-properties style:font-name-asian="돋움"/>
    </style:style>
    <style:style style:name="T5595" style:parent-style-name="기본단락글꼴" style:family="text">
      <style:text-properties style:font-name-asian="돋움"/>
    </style:style>
    <style:style style:name="T5596" style:parent-style-name="기본단락글꼴" style:family="text">
      <style:text-properties style:font-name-asian="돋움"/>
    </style:style>
    <style:style style:name="T5597" style:parent-style-name="기본단락글꼴" style:family="text">
      <style:text-properties style:font-name-asian="돋움"/>
    </style:style>
    <style:style style:name="T5598" style:parent-style-name="기본단락글꼴" style:family="text">
      <style:text-properties style:font-name-asian="돋움"/>
    </style:style>
    <style:style style:name="T5599" style:parent-style-name="기본단락글꼴" style:family="text">
      <style:text-properties style:font-name-asian="돋움"/>
    </style:style>
    <style:style style:name="T5600" style:parent-style-name="기본단락글꼴" style:family="text">
      <style:text-properties style:font-name-asian="돋움"/>
    </style:style>
    <style:style style:name="T5601" style:parent-style-name="기본단락글꼴" style:family="text">
      <style:text-properties style:font-name-asian="돋움"/>
    </style:style>
    <style:style style:name="T5602" style:parent-style-name="기본단락글꼴" style:family="text">
      <style:text-properties style:font-name-asian="돋움"/>
    </style:style>
    <style:style style:name="T5603" style:parent-style-name="기본단락글꼴" style:family="text">
      <style:text-properties style:font-name-asian="돋움"/>
    </style:style>
    <style:style style:name="T5604" style:parent-style-name="기본단락글꼴" style:family="text">
      <style:text-properties style:font-name-asian="돋움"/>
    </style:style>
    <style:style style:name="T5605" style:parent-style-name="기본단락글꼴" style:family="text">
      <style:text-properties style:font-name-asian="돋움"/>
    </style:style>
    <style:style style:name="T5606" style:parent-style-name="기본단락글꼴" style:family="text">
      <style:text-properties style:font-name-asian="돋움"/>
    </style:style>
    <style:style style:name="T5607" style:parent-style-name="기본단락글꼴" style:family="text">
      <style:text-properties style:font-name-asian="돋움"/>
    </style:style>
    <style:style style:name="T5608" style:parent-style-name="기본단락글꼴" style:family="text">
      <style:text-properties style:font-name-asian="돋움"/>
    </style:style>
    <style:style style:name="T5609" style:parent-style-name="기본단락글꼴" style:family="text">
      <style:text-properties style:font-name="돋움" style:font-name-asian="돋움"/>
    </style:style>
    <style:style style:name="P561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5611" style:parent-style-name="E2" style:family="paragraph">
      <style:paragraph-properties fo:line-height="160%" fo:margin-left="0.1388in" fo:text-indent="-0.1388in">
        <style:tab-stops/>
      </style:paragraph-properties>
    </style:style>
    <style:style style:name="T5612" style:parent-style-name="기본단락글꼴" style:family="text">
      <style:text-properties style:font-name-asian="돋움" fo:font-size="10pt" style:font-size-asian="10pt"/>
    </style:style>
    <style:style style:name="T5613" style:parent-style-name="기본단락글꼴" style:family="text">
      <style:text-properties style:font-name="돋움" style:font-name-asian="돋움" fo:font-size="10pt" style:font-size-asian="10pt"/>
    </style:style>
    <style:style style:name="T5614" style:parent-style-name="기본단락글꼴" style:family="text">
      <style:text-properties style:font-name-asian="돋움" fo:font-size="10pt" style:font-size-asian="10pt"/>
    </style:style>
    <style:style style:name="T5615" style:parent-style-name="기본단락글꼴" style:family="text">
      <style:text-properties style:font-name-asian="돋움" fo:font-size="10pt" style:font-size-asian="10pt"/>
    </style:style>
    <style:style style:name="T5616" style:parent-style-name="기본단락글꼴" style:family="text">
      <style:text-properties style:font-name="돋움" style:font-name-asian="돋움" fo:font-size="10pt" style:font-size-asian="10pt"/>
    </style:style>
    <style:style style:name="T5617" style:parent-style-name="기본단락글꼴" style:family="text">
      <style:text-properties style:font-name-asian="돋움" fo:font-size="10pt" style:font-size-asian="10pt"/>
    </style:style>
    <style:style style:name="T5618" style:parent-style-name="기본단락글꼴" style:family="text">
      <style:text-properties style:font-name-asian="돋움" fo:font-size="10pt" style:font-size-asian="10pt"/>
    </style:style>
    <style:style style:name="T5619" style:parent-style-name="기본단락글꼴" style:family="text">
      <style:text-properties style:font-name-asian="돋움" fo:font-size="10pt" style:font-size-asian="10pt"/>
    </style:style>
    <style:style style:name="T5620" style:parent-style-name="기본단락글꼴" style:family="text">
      <style:text-properties style:font-name-asian="돋움" fo:font-size="10pt" style:font-size-asian="10pt"/>
    </style:style>
    <style:style style:name="T5621" style:parent-style-name="기본단락글꼴" style:family="text">
      <style:text-properties style:font-name-asian="돋움" fo:font-size="10pt" style:font-size-asian="10pt"/>
    </style:style>
    <style:style style:name="T5622" style:parent-style-name="기본단락글꼴" style:family="text">
      <style:text-properties style:font-name-asian="돋움" fo:font-size="10pt" style:font-size-asian="10pt"/>
    </style:style>
    <style:style style:name="T5623" style:parent-style-name="기본단락글꼴" style:family="text">
      <style:text-properties style:font-name-asian="돋움" fo:font-size="10pt" style:font-size-asian="10pt"/>
    </style:style>
    <style:style style:name="T5624" style:parent-style-name="기본단락글꼴" style:family="text">
      <style:text-properties style:font-name-asian="돋움" fo:font-size="10pt" style:font-size-asian="10pt"/>
    </style:style>
    <style:style style:name="T5625" style:parent-style-name="기본단락글꼴" style:family="text">
      <style:text-properties style:font-name-asian="돋움" fo:font-size="10pt" style:font-size-asian="10pt"/>
    </style:style>
    <style:style style:name="T5626" style:parent-style-name="기본단락글꼴" style:family="text">
      <style:text-properties style:font-name="돋움" style:font-name-asian="돋움" fo:font-size="10pt" style:font-size-asian="10pt"/>
    </style:style>
    <style:style style:name="P5627" style:parent-style-name="E2" style:family="paragraph">
      <style:paragraph-properties fo:line-height="160%" fo:margin-left="0.1388in" fo:text-indent="-0.1388in">
        <style:tab-stops/>
      </style:paragraph-properties>
    </style:style>
    <style:style style:name="T5628" style:parent-style-name="기본단락글꼴" style:family="text">
      <style:text-properties style:font-name-asian="돋움" fo:font-size="10pt" style:font-size-asian="10pt"/>
    </style:style>
    <style:style style:name="T5629" style:parent-style-name="기본단락글꼴" style:family="text">
      <style:text-properties style:font-name-asian="돋움" fo:font-size="10pt" style:font-size-asian="10pt"/>
    </style:style>
    <style:style style:name="T5630" style:parent-style-name="기본단락글꼴" style:family="text">
      <style:text-properties style:font-name-asian="돋움" fo:font-size="10pt" style:font-size-asian="10pt"/>
    </style:style>
    <style:style style:name="T5631" style:parent-style-name="기본단락글꼴" style:family="text">
      <style:text-properties style:font-name-asian="돋움" fo:font-size="10pt" style:font-size-asian="10pt"/>
    </style:style>
    <style:style style:name="T5632" style:parent-style-name="기본단락글꼴" style:family="text">
      <style:text-properties style:font-name-asian="돋움" fo:font-size="10pt" style:font-size-asian="10pt"/>
    </style:style>
    <style:style style:name="T5633" style:parent-style-name="기본단락글꼴" style:family="text">
      <style:text-properties style:font-name-asian="돋움" fo:font-size="10pt" style:font-size-asian="10pt"/>
    </style:style>
    <style:style style:name="T5634" style:parent-style-name="기본단락글꼴" style:family="text">
      <style:text-properties style:font-name-asian="돋움" fo:font-size="10pt" style:font-size-asian="10pt"/>
    </style:style>
    <style:style style:name="T5635" style:parent-style-name="기본단락글꼴" style:family="text">
      <style:text-properties style:font-name-asian="돋움" fo:font-size="10pt" style:font-size-asian="10pt"/>
    </style:style>
    <style:style style:name="T5636" style:parent-style-name="기본단락글꼴" style:family="text">
      <style:text-properties style:font-name-asian="돋움" fo:font-size="10pt" style:font-size-asian="10pt"/>
    </style:style>
    <style:style style:name="T5637" style:parent-style-name="기본단락글꼴" style:family="text">
      <style:text-properties style:font-name-asian="돋움" fo:font-size="10pt" style:font-size-asian="10pt"/>
    </style:style>
    <style:style style:name="T5638" style:parent-style-name="기본단락글꼴" style:family="text">
      <style:text-properties style:font-name-asian="돋움" fo:font-size="10pt" style:font-size-asian="10pt"/>
    </style:style>
    <style:style style:name="T5639" style:parent-style-name="기본단락글꼴" style:family="text">
      <style:text-properties style:font-name-asian="돋움" fo:font-size="10pt" style:font-size-asian="10pt"/>
    </style:style>
    <style:style style:name="T5640" style:parent-style-name="기본단락글꼴" style:family="text">
      <style:text-properties style:font-name-asian="돋움" fo:font-size="10pt" style:font-size-asian="10pt"/>
    </style:style>
    <style:style style:name="T5641" style:parent-style-name="기본단락글꼴" style:family="text">
      <style:text-properties style:font-name-asian="돋움" fo:font-size="10pt" style:font-size-asian="10pt"/>
    </style:style>
    <style:style style:name="T5642" style:parent-style-name="기본단락글꼴" style:family="text">
      <style:text-properties style:font-name-asian="돋움" fo:font-size="10pt" style:font-size-asian="10pt"/>
    </style:style>
    <style:style style:name="T5643" style:parent-style-name="기본단락글꼴" style:family="text">
      <style:text-properties style:font-name-asian="돋움" fo:font-size="10pt" style:font-size-asian="10pt"/>
    </style:style>
    <style:style style:name="T5644" style:parent-style-name="기본단락글꼴" style:family="text">
      <style:text-properties style:font-name-asian="돋움" fo:font-size="10pt" style:font-size-asian="10pt"/>
    </style:style>
    <style:style style:name="T5645" style:parent-style-name="기본단락글꼴" style:family="text">
      <style:text-properties style:font-name-asian="돋움" fo:font-size="10pt" style:font-size-asian="10pt"/>
    </style:style>
    <style:style style:name="T5646" style:parent-style-name="기본단락글꼴" style:family="text">
      <style:text-properties style:font-name-asian="돋움" fo:font-size="10pt" style:font-size-asian="10pt"/>
    </style:style>
    <style:style style:name="T5647" style:parent-style-name="기본단락글꼴" style:family="text">
      <style:text-properties style:font-name="돋움" style:font-name-asian="돋움" fo:font-size="10pt" style:font-size-asian="10pt"/>
    </style:style>
    <style:style style:name="T5648" style:parent-style-name="기본단락글꼴" style:family="text">
      <style:text-properties style:font-name-asian="돋움" fo:font-size="10pt" style:font-size-asian="10pt"/>
    </style:style>
    <style:style style:name="T5649" style:parent-style-name="기본단락글꼴" style:family="text">
      <style:text-properties style:font-name-asian="돋움" fo:font-size="10pt" style:font-size-asian="10pt"/>
    </style:style>
    <style:style style:name="T5650" style:parent-style-name="기본단락글꼴" style:family="text">
      <style:text-properties style:font-name-asian="돋움" fo:font-size="10pt" style:font-size-asian="10pt"/>
    </style:style>
    <style:style style:name="T5651" style:parent-style-name="기본단락글꼴" style:family="text">
      <style:text-properties style:font-name-asian="돋움" fo:font-size="10pt" style:font-size-asian="10pt"/>
    </style:style>
    <style:style style:name="T5652" style:parent-style-name="기본단락글꼴" style:family="text">
      <style:text-properties style:font-name-asian="돋움" fo:font-size="10pt" style:font-size-asian="10pt"/>
    </style:style>
    <style:style style:name="T5653" style:parent-style-name="기본단락글꼴" style:family="text">
      <style:text-properties style:font-name-asian="돋움" fo:font-size="10pt" style:font-size-asian="10pt"/>
    </style:style>
    <style:style style:name="T5654" style:parent-style-name="기본단락글꼴" style:family="text">
      <style:text-properties style:font-name-asian="돋움" fo:font-size="10pt" style:font-size-asian="10pt"/>
    </style:style>
    <style:style style:name="T5655" style:parent-style-name="기본단락글꼴" style:family="text">
      <style:text-properties style:font-name="돋움" style:font-name-asian="돋움" fo:font-size="10pt" style:font-size-asian="10pt"/>
    </style:style>
    <style:style style:name="T5656" style:parent-style-name="기본단락글꼴" style:family="text">
      <style:text-properties style:font-name-asian="돋움" fo:font-size="10pt" style:font-size-asian="10pt"/>
    </style:style>
    <style:style style:name="T5657" style:parent-style-name="기본단락글꼴" style:family="text">
      <style:text-properties style:font-name-asian="돋움" fo:font-size="10pt" style:font-size-asian="10pt"/>
    </style:style>
    <style:style style:name="T5658" style:parent-style-name="기본단락글꼴" style:family="text">
      <style:text-properties style:font-name-asian="돋움" fo:font-size="10pt" style:font-size-asian="10pt"/>
    </style:style>
    <style:style style:name="T5659" style:parent-style-name="기본단락글꼴" style:family="text">
      <style:text-properties style:font-name-asian="돋움" fo:font-size="10pt" style:font-size-asian="10pt"/>
    </style:style>
    <style:style style:name="T5660" style:parent-style-name="기본단락글꼴" style:family="text">
      <style:text-properties style:font-name-asian="돋움" fo:font-size="10pt" style:font-size-asian="10pt"/>
    </style:style>
    <style:style style:name="T5661" style:parent-style-name="기본단락글꼴" style:family="text">
      <style:text-properties style:font-name-asian="돋움" fo:font-size="10pt" style:font-size-asian="10pt"/>
    </style:style>
    <style:style style:name="T5662" style:parent-style-name="기본단락글꼴" style:family="text">
      <style:text-properties style:font-name-asian="돋움" fo:font-size="10pt" style:font-size-asian="10pt"/>
    </style:style>
    <style:style style:name="T5663" style:parent-style-name="기본단락글꼴" style:family="text">
      <style:text-properties style:font-name="돋움" style:font-name-asian="돋움" fo:font-size="10pt" style:font-size-asian="10pt"/>
    </style:style>
    <style:style style:name="T5664" style:parent-style-name="기본단락글꼴" style:family="text">
      <style:text-properties style:font-name-asian="돋움" fo:font-size="10pt" style:font-size-asian="10pt"/>
    </style:style>
    <style:style style:name="T5665" style:parent-style-name="기본단락글꼴" style:family="text">
      <style:text-properties style:font-name-asian="돋움" fo:font-size="10pt" style:font-size-asian="10pt"/>
    </style:style>
    <style:style style:name="T5666" style:parent-style-name="기본단락글꼴" style:family="text">
      <style:text-properties style:font-name-asian="돋움" fo:font-size="10pt" style:font-size-asian="10pt"/>
    </style:style>
    <style:style style:name="T5667" style:parent-style-name="기본단락글꼴" style:family="text">
      <style:text-properties style:font-name-asian="돋움" fo:font-size="10pt" style:font-size-asian="10pt"/>
    </style:style>
    <style:style style:name="T5668" style:parent-style-name="기본단락글꼴" style:family="text">
      <style:text-properties style:font-name-asian="돋움" fo:font-size="10pt" style:font-size-asian="10pt"/>
    </style:style>
    <style:style style:name="T5669" style:parent-style-name="기본단락글꼴" style:family="text">
      <style:text-properties style:font-name-asian="돋움" fo:font-size="10pt" style:font-size-asian="10pt"/>
    </style:style>
    <style:style style:name="T5670" style:parent-style-name="기본단락글꼴" style:family="text">
      <style:text-properties style:font-name-asian="돋움" fo:font-size="10pt" style:font-size-asian="10pt"/>
    </style:style>
    <style:style style:name="T5671" style:parent-style-name="기본단락글꼴" style:family="text">
      <style:text-properties style:font-name-asian="돋움" fo:font-size="10pt" style:font-size-asian="10pt"/>
    </style:style>
    <style:style style:name="T5672" style:parent-style-name="기본단락글꼴" style:family="text">
      <style:text-properties style:font-name-asian="돋움" fo:font-size="10pt" style:font-size-asian="10pt"/>
    </style:style>
    <style:style style:name="T5673" style:parent-style-name="기본단락글꼴" style:family="text">
      <style:text-properties style:font-name="돋움" style:font-name-asian="돋움" fo:font-size="10pt" style:font-size-asian="10pt"/>
    </style:style>
    <style:style style:name="T5674" style:parent-style-name="기본단락글꼴" style:family="text">
      <style:text-properties style:font-name-asian="돋움" fo:font-size="10pt" style:font-size-asian="10pt"/>
    </style:style>
    <style:style style:name="T5675" style:parent-style-name="기본단락글꼴" style:family="text">
      <style:text-properties style:font-name-asian="돋움" fo:font-size="10pt" style:font-size-asian="10pt"/>
    </style:style>
    <style:style style:name="T5676" style:parent-style-name="기본단락글꼴" style:family="text">
      <style:text-properties style:font-name-asian="돋움" fo:font-size="10pt" style:font-size-asian="10pt"/>
    </style:style>
    <style:style style:name="T5677" style:parent-style-name="기본단락글꼴" style:family="text">
      <style:text-properties style:font-name-asian="돋움" fo:font-size="10pt" style:font-size-asian="10pt"/>
    </style:style>
    <style:style style:name="T5678" style:parent-style-name="기본단락글꼴" style:family="text">
      <style:text-properties style:font-name-asian="돋움" fo:font-size="10pt" style:font-size-asian="10pt"/>
    </style:style>
    <style:style style:name="T5679" style:parent-style-name="기본단락글꼴" style:family="text">
      <style:text-properties style:font-name-asian="돋움" fo:font-size="10pt" style:font-size-asian="10pt"/>
    </style:style>
    <style:style style:name="T5680" style:parent-style-name="기본단락글꼴" style:family="text">
      <style:text-properties style:font-name-asian="돋움" fo:font-size="10pt" style:font-size-asian="10pt"/>
    </style:style>
    <style:style style:name="T5681" style:parent-style-name="기본단락글꼴" style:family="text">
      <style:text-properties style:font-name-asian="돋움" fo:font-size="10pt" style:font-size-asian="10pt"/>
    </style:style>
    <style:style style:name="T5682" style:parent-style-name="기본단락글꼴" style:family="text">
      <style:text-properties style:font-name-asian="돋움" fo:font-size="10pt" style:font-size-asian="10pt"/>
    </style:style>
    <style:style style:name="T5683" style:parent-style-name="기본단락글꼴" style:family="text">
      <style:text-properties style:font-name-asian="돋움" fo:font-size="10pt" style:font-size-asian="10pt"/>
    </style:style>
    <style:style style:name="T5684" style:parent-style-name="기본단락글꼴" style:family="text">
      <style:text-properties style:font-name-asian="돋움" fo:font-size="10pt" style:font-size-asian="10pt"/>
    </style:style>
    <style:style style:name="T5685" style:parent-style-name="기본단락글꼴" style:family="text">
      <style:text-properties style:font-name-asian="돋움" fo:font-size="10pt" style:font-size-asian="10pt"/>
    </style:style>
    <style:style style:name="T5686" style:parent-style-name="기본단락글꼴" style:family="text">
      <style:text-properties style:font-name-asian="돋움" fo:font-size="10pt" style:font-size-asian="10pt"/>
    </style:style>
    <style:style style:name="T5687" style:parent-style-name="기본단락글꼴" style:family="text">
      <style:text-properties style:font-name-asian="돋움" fo:font-size="10pt" style:font-size-asian="10pt"/>
    </style:style>
    <style:style style:name="T5688" style:parent-style-name="기본단락글꼴" style:family="text">
      <style:text-properties style:font-name-asian="돋움" fo:font-size="10pt" style:font-size-asian="10pt"/>
    </style:style>
    <style:style style:name="T5689" style:parent-style-name="기본단락글꼴" style:family="text">
      <style:text-properties style:font-name-asian="돋움" fo:font-size="10pt" style:font-size-asian="10pt"/>
    </style:style>
    <style:style style:name="T5690" style:parent-style-name="기본단락글꼴" style:family="text">
      <style:text-properties style:font-name-asian="돋움" fo:font-size="10pt" style:font-size-asian="10pt"/>
    </style:style>
    <style:style style:name="T5691" style:parent-style-name="기본단락글꼴" style:family="text">
      <style:text-properties style:font-name-asian="돋움" fo:font-size="10pt" style:font-size-asian="10pt"/>
    </style:style>
    <style:style style:name="T5692" style:parent-style-name="기본단락글꼴" style:family="text">
      <style:text-properties style:font-name-asian="돋움" fo:font-size="10pt" style:font-size-asian="10pt"/>
    </style:style>
    <style:style style:name="T5693" style:parent-style-name="기본단락글꼴" style:family="text">
      <style:text-properties style:font-name-asian="돋움" fo:font-size="10pt" style:font-size-asian="10pt"/>
    </style:style>
    <style:style style:name="T5694" style:parent-style-name="기본단락글꼴" style:family="text">
      <style:text-properties style:font-name-asian="돋움" fo:font-size="10pt" style:font-size-asian="10pt"/>
    </style:style>
    <style:style style:name="T5695" style:parent-style-name="기본단락글꼴" style:family="text">
      <style:text-properties style:font-name-asian="돋움" fo:font-size="10pt" style:font-size-asian="10pt"/>
    </style:style>
    <style:style style:name="T5696" style:parent-style-name="기본단락글꼴" style:family="text">
      <style:text-properties style:font-name-asian="돋움" fo:font-size="10pt" style:font-size-asian="10pt"/>
    </style:style>
    <style:style style:name="T5697" style:parent-style-name="기본단락글꼴" style:family="text">
      <style:text-properties style:font-name-asian="돋움" fo:font-size="10pt" style:font-size-asian="10pt"/>
    </style:style>
    <style:style style:name="T5698" style:parent-style-name="기본단락글꼴" style:family="text">
      <style:text-properties style:font-name-asian="돋움" fo:font-size="10pt" style:font-size-asian="10pt"/>
    </style:style>
    <style:style style:name="T5699" style:parent-style-name="기본단락글꼴" style:family="text">
      <style:text-properties style:font-name-asian="돋움" fo:font-size="10pt" style:font-size-asian="10pt"/>
    </style:style>
    <style:style style:name="T5700" style:parent-style-name="기본단락글꼴" style:family="text">
      <style:text-properties style:font-name-asian="돋움" fo:font-size="10pt" style:font-size-asian="10pt"/>
    </style:style>
    <style:style style:name="T5701" style:parent-style-name="기본단락글꼴" style:family="text">
      <style:text-properties style:font-name-asian="돋움" fo:font-size="10pt" style:font-size-asian="10pt"/>
    </style:style>
    <style:style style:name="T5702" style:parent-style-name="기본단락글꼴" style:family="text">
      <style:text-properties style:font-name-asian="돋움" fo:font-size="10pt" style:font-size-asian="10pt"/>
    </style:style>
    <style:style style:name="T5703" style:parent-style-name="기본단락글꼴" style:family="text">
      <style:text-properties style:font-name-asian="돋움" fo:font-size="10pt" style:font-size-asian="10pt"/>
    </style:style>
    <style:style style:name="T5704" style:parent-style-name="기본단락글꼴" style:family="text">
      <style:text-properties style:font-name-asian="돋움" fo:font-size="10pt" style:font-size-asian="10pt"/>
    </style:style>
    <style:style style:name="T5705" style:parent-style-name="기본단락글꼴" style:family="text">
      <style:text-properties style:font-name-asian="돋움" fo:font-size="10pt" style:font-size-asian="10pt"/>
    </style:style>
    <style:style style:name="T5706" style:parent-style-name="기본단락글꼴" style:family="text">
      <style:text-properties style:font-name-asian="돋움" fo:font-size="10pt" style:font-size-asian="10pt"/>
    </style:style>
    <style:style style:name="T5707" style:parent-style-name="기본단락글꼴" style:family="text">
      <style:text-properties style:font-name-asian="돋움" fo:font-size="10pt" style:font-size-asian="10pt"/>
    </style:style>
    <style:style style:name="T5708" style:parent-style-name="기본단락글꼴" style:family="text">
      <style:text-properties style:font-name-asian="돋움" fo:font-size="10pt" style:font-size-asian="10pt"/>
    </style:style>
    <style:style style:name="T5709" style:parent-style-name="기본단락글꼴" style:family="text">
      <style:text-properties style:font-name-asian="돋움" fo:font-size="10pt" style:font-size-asian="10pt"/>
    </style:style>
    <style:style style:name="T5710" style:parent-style-name="기본단락글꼴" style:family="text">
      <style:text-properties style:font-name-asian="돋움" fo:font-size="10pt" style:font-size-asian="10pt"/>
    </style:style>
    <style:style style:name="T5711" style:parent-style-name="기본단락글꼴" style:family="text">
      <style:text-properties style:font-name-asian="돋움" fo:font-size="10pt" style:font-size-asian="10pt"/>
    </style:style>
    <style:style style:name="T5712" style:parent-style-name="기본단락글꼴" style:family="text">
      <style:text-properties style:font-name-asian="돋움" fo:font-size="10pt" style:font-size-asian="10pt"/>
    </style:style>
    <style:style style:name="T5713" style:parent-style-name="기본단락글꼴" style:family="text">
      <style:text-properties style:font-name-asian="돋움" fo:font-size="10pt" style:font-size-asian="10pt"/>
    </style:style>
    <style:style style:name="T5714" style:parent-style-name="기본단락글꼴" style:family="text">
      <style:text-properties style:font-name-asian="돋움" fo:font-size="10pt" style:font-size-asian="10pt"/>
    </style:style>
    <style:style style:name="T5715" style:parent-style-name="기본단락글꼴" style:family="text">
      <style:text-properties style:font-name-asian="돋움" fo:font-size="10pt" style:font-size-asian="10pt"/>
    </style:style>
    <style:style style:name="T5716" style:parent-style-name="기본단락글꼴" style:family="text">
      <style:text-properties style:font-name-asian="돋움" fo:font-size="10pt" style:font-size-asian="10pt"/>
    </style:style>
    <style:style style:name="T5717" style:parent-style-name="기본단락글꼴" style:family="text">
      <style:text-properties style:font-name-asian="돋움" fo:font-size="10pt" style:font-size-asian="10pt"/>
    </style:style>
    <style:style style:name="T5718" style:parent-style-name="기본단락글꼴" style:family="text">
      <style:text-properties style:font-name-asian="돋움" fo:font-size="10pt" style:font-size-asian="10pt"/>
    </style:style>
    <style:style style:name="T5719" style:parent-style-name="기본단락글꼴" style:family="text">
      <style:text-properties style:font-name="돋움" style:font-name-asian="돋움" fo:font-size="10pt" style:font-size-asian="10pt"/>
    </style:style>
    <style:style style:name="P5720" style:parent-style-name="E2" style:family="paragraph">
      <style:paragraph-properties fo:line-height="160%" fo:margin-left="0.1388in" fo:text-indent="-0.1388in">
        <style:tab-stops/>
      </style:paragraph-properties>
    </style:style>
    <style:style style:name="T5721" style:parent-style-name="기본단락글꼴" style:family="text">
      <style:text-properties style:font-name-asian="돋움" fo:font-size="10pt" style:font-size-asian="10pt"/>
    </style:style>
    <style:style style:name="T5722" style:parent-style-name="기본단락글꼴" style:family="text">
      <style:text-properties style:font-name-asian="돋움" fo:font-size="10pt" style:font-size-asian="10pt"/>
    </style:style>
    <style:style style:name="T5723" style:parent-style-name="기본단락글꼴" style:family="text">
      <style:text-properties style:font-name-asian="돋움" fo:font-size="10pt" style:font-size-asian="10pt"/>
    </style:style>
    <style:style style:name="T5724" style:parent-style-name="기본단락글꼴" style:family="text">
      <style:text-properties style:font-name="돋움" style:font-name-asian="돋움" fo:font-size="10pt" style:font-size-asian="10pt"/>
    </style:style>
    <style:style style:name="T5725" style:parent-style-name="기본단락글꼴" style:family="text">
      <style:text-properties style:font-name-asian="돋움" fo:font-size="10pt" style:font-size-asian="10pt"/>
    </style:style>
    <style:style style:name="T5726" style:parent-style-name="기본단락글꼴" style:family="text">
      <style:text-properties style:font-name-asian="돋움" fo:font-size="10pt" style:font-size-asian="10pt"/>
    </style:style>
    <style:style style:name="T5727" style:parent-style-name="기본단락글꼴" style:family="text">
      <style:text-properties style:font-name-asian="돋움" fo:font-size="10pt" style:font-size-asian="10pt"/>
    </style:style>
    <style:style style:name="T5728" style:parent-style-name="기본단락글꼴" style:family="text">
      <style:text-properties style:font-name-asian="돋움" fo:font-size="10pt" style:font-size-asian="10pt"/>
    </style:style>
    <style:style style:name="T5729" style:parent-style-name="기본단락글꼴" style:family="text">
      <style:text-properties style:font-name-asian="돋움" fo:font-size="10pt" style:font-size-asian="10pt"/>
    </style:style>
    <style:style style:name="T5730" style:parent-style-name="기본단락글꼴" style:family="text">
      <style:text-properties style:font-name-asian="돋움" fo:font-size="10pt" style:font-size-asian="10pt"/>
    </style:style>
    <style:style style:name="T5731" style:parent-style-name="기본단락글꼴" style:family="text">
      <style:text-properties style:font-name-asian="돋움" fo:font-size="10pt" style:font-size-asian="10pt"/>
    </style:style>
    <style:style style:name="T5732" style:parent-style-name="기본단락글꼴" style:family="text">
      <style:text-properties style:font-name-asian="돋움" fo:font-size="10pt" style:font-size-asian="10pt"/>
    </style:style>
    <style:style style:name="T5733" style:parent-style-name="기본단락글꼴" style:family="text">
      <style:text-properties style:font-name-asian="돋움" fo:font-size="10pt" style:font-size-asian="10pt"/>
    </style:style>
    <style:style style:name="T5734" style:parent-style-name="기본단락글꼴" style:family="text">
      <style:text-properties style:font-name-asian="돋움" fo:font-size="10pt" style:font-size-asian="10pt"/>
    </style:style>
    <style:style style:name="T5735" style:parent-style-name="기본단락글꼴" style:family="text">
      <style:text-properties style:font-name-asian="돋움" fo:font-size="10pt" style:font-size-asian="10pt"/>
    </style:style>
    <style:style style:name="T5736" style:parent-style-name="기본단락글꼴" style:family="text">
      <style:text-properties style:font-name-asian="돋움" fo:font-size="10pt" style:font-size-asian="10pt"/>
    </style:style>
    <style:style style:name="T5737" style:parent-style-name="기본단락글꼴" style:family="text">
      <style:text-properties style:font-name-asian="돋움" fo:font-size="10pt" style:font-size-asian="10pt"/>
    </style:style>
    <style:style style:name="T5738" style:parent-style-name="기본단락글꼴" style:family="text">
      <style:text-properties style:font-name-asian="돋움" fo:font-size="10pt" style:font-size-asian="10pt"/>
    </style:style>
    <style:style style:name="T5739" style:parent-style-name="기본단락글꼴" style:family="text">
      <style:text-properties style:font-name-asian="돋움" fo:font-size="10pt" style:font-size-asian="10pt"/>
    </style:style>
    <style:style style:name="T5740" style:parent-style-name="기본단락글꼴" style:family="text">
      <style:text-properties style:font-name-asian="돋움" fo:font-size="10pt" style:font-size-asian="10pt"/>
    </style:style>
    <style:style style:name="T5741" style:parent-style-name="기본단락글꼴" style:family="text">
      <style:text-properties style:font-name-asian="돋움" fo:font-size="10pt" style:font-size-asian="10pt"/>
    </style:style>
    <style:style style:name="T5742" style:parent-style-name="기본단락글꼴" style:family="text">
      <style:text-properties style:font-name-asian="돋움" fo:font-size="10pt" style:font-size-asian="10pt"/>
    </style:style>
    <style:style style:name="T5743" style:parent-style-name="기본단락글꼴" style:family="text">
      <style:text-properties style:font-name-asian="돋움" fo:font-size="10pt" style:font-size-asian="10pt"/>
    </style:style>
    <style:style style:name="T5744" style:parent-style-name="기본단락글꼴" style:family="text">
      <style:text-properties style:font-name-asian="돋움" fo:font-size="10pt" style:font-size-asian="10pt"/>
    </style:style>
    <style:style style:name="T5745" style:parent-style-name="기본단락글꼴" style:family="text">
      <style:text-properties style:font-name-asian="돋움" fo:font-size="10pt" style:font-size-asian="10pt"/>
    </style:style>
    <style:style style:name="T5746" style:parent-style-name="기본단락글꼴" style:family="text">
      <style:text-properties style:font-name-asian="돋움" fo:font-size="10pt" style:font-size-asian="10pt"/>
    </style:style>
    <style:style style:name="T5747" style:parent-style-name="기본단락글꼴" style:family="text">
      <style:text-properties style:font-name-asian="돋움" fo:font-size="10pt" style:font-size-asian="10pt"/>
    </style:style>
    <style:style style:name="T5748" style:parent-style-name="기본단락글꼴" style:family="text">
      <style:text-properties style:font-name-asian="돋움" fo:font-size="10pt" style:font-size-asian="10pt"/>
    </style:style>
    <style:style style:name="T5749" style:parent-style-name="기본단락글꼴" style:family="text">
      <style:text-properties style:font-name-asian="돋움" fo:font-size="10pt" style:font-size-asian="10pt"/>
    </style:style>
    <style:style style:name="T5750" style:parent-style-name="기본단락글꼴" style:family="text">
      <style:text-properties style:font-name-asian="돋움" fo:font-size="10pt" style:font-size-asian="10pt"/>
    </style:style>
    <style:style style:name="T5751" style:parent-style-name="기본단락글꼴" style:family="text">
      <style:text-properties style:font-name-asian="돋움" fo:font-size="10pt" style:font-size-asian="10pt"/>
    </style:style>
    <style:style style:name="T5752" style:parent-style-name="기본단락글꼴" style:family="text">
      <style:text-properties style:font-name-asian="돋움" fo:font-size="10pt" style:font-size-asian="10pt"/>
    </style:style>
    <style:style style:name="T5753" style:parent-style-name="기본단락글꼴" style:family="text">
      <style:text-properties style:font-name-asian="돋움" fo:font-size="10pt" style:font-size-asian="10pt"/>
    </style:style>
    <style:style style:name="T5754" style:parent-style-name="기본단락글꼴" style:family="text">
      <style:text-properties style:font-name-asian="돋움" fo:font-size="10pt" style:font-size-asian="10pt"/>
    </style:style>
    <style:style style:name="T5755" style:parent-style-name="기본단락글꼴" style:family="text">
      <style:text-properties style:font-name-asian="돋움" fo:font-size="10pt" style:font-size-asian="10pt"/>
    </style:style>
    <style:style style:name="T5756" style:parent-style-name="기본단락글꼴" style:family="text">
      <style:text-properties style:font-name="돋움" style:font-name-asian="돋움" fo:font-size="10pt" style:font-size-asian="10pt"/>
    </style:style>
    <style:style style:name="P5757" style:parent-style-name="E2" style:family="paragraph">
      <style:paragraph-properties fo:line-height="160%" fo:margin-left="0.1388in" fo:text-indent="-0.1388in">
        <style:tab-stops/>
      </style:paragraph-properties>
    </style:style>
    <style:style style:name="P575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759" style:parent-style-name="기본단락글꼴" style:family="text">
      <style:text-properties style:font-name-asian="돋움"/>
    </style:style>
    <style:style style:name="T5760" style:parent-style-name="기본단락글꼴" style:family="text">
      <style:text-properties style:font-name="돋움" style:font-name-asian="돋움"/>
    </style:style>
    <style:style style:name="T5761" style:parent-style-name="기본단락글꼴" style:family="text">
      <style:text-properties style:font-name-asian="돋움"/>
    </style:style>
    <style:style style:name="T5762" style:parent-style-name="기본단락글꼴" style:family="text">
      <style:text-properties style:font-name-asian="돋움"/>
    </style:style>
    <style:style style:name="T5763" style:parent-style-name="기본단락글꼴" style:family="text">
      <style:text-properties style:font-name="돋움" style:font-name-asian="돋움"/>
    </style:style>
    <style:style style:name="T5764" style:parent-style-name="기본단락글꼴" style:family="text">
      <style:text-properties style:font-name-asian="돋움"/>
    </style:style>
    <style:style style:name="T5765" style:parent-style-name="기본단락글꼴" style:family="text">
      <style:text-properties style:font-name-asian="돋움"/>
    </style:style>
    <style:style style:name="T5766" style:parent-style-name="기본단락글꼴" style:family="text">
      <style:text-properties style:font-name-asian="돋움"/>
    </style:style>
    <style:style style:name="T5767" style:parent-style-name="기본단락글꼴" style:family="text">
      <style:text-properties style:font-name="돋움" style:font-name-asian="돋움"/>
    </style:style>
    <style:style style:name="T5768" style:parent-style-name="기본단락글꼴" style:family="text">
      <style:text-properties style:font-name-asian="돋움"/>
    </style:style>
    <style:style style:name="T5769" style:parent-style-name="기본단락글꼴" style:family="text">
      <style:text-properties style:font-name-asian="돋움"/>
    </style:style>
    <style:style style:name="T5770" style:parent-style-name="기본단락글꼴" style:family="text">
      <style:text-properties style:font-name-asian="돋움"/>
    </style:style>
    <style:style style:name="T5771" style:parent-style-name="기본단락글꼴" style:family="text">
      <style:text-properties style:font-name-asian="돋움"/>
    </style:style>
    <style:style style:name="T5772" style:parent-style-name="기본단락글꼴" style:family="text">
      <style:text-properties style:font-name-asian="돋움"/>
    </style:style>
    <style:style style:name="T5773" style:parent-style-name="기본단락글꼴" style:family="text">
      <style:text-properties style:font-name-asian="돋움"/>
    </style:style>
    <style:style style:name="T5774" style:parent-style-name="기본단락글꼴" style:family="text">
      <style:text-properties style:font-name-asian="돋움"/>
    </style:style>
    <style:style style:name="T5775" style:parent-style-name="기본단락글꼴" style:family="text">
      <style:text-properties style:font-name-asian="돋움"/>
    </style:style>
    <style:style style:name="T5776" style:parent-style-name="기본단락글꼴" style:family="text">
      <style:text-properties style:font-name-asian="돋움"/>
    </style:style>
    <style:style style:name="T5777" style:parent-style-name="기본단락글꼴" style:family="text">
      <style:text-properties style:font-name-asian="돋움"/>
    </style:style>
    <style:style style:name="T5778" style:parent-style-name="기본단락글꼴" style:family="text">
      <style:text-properties style:font-name-asian="돋움"/>
    </style:style>
    <style:style style:name="T5779" style:parent-style-name="기본단락글꼴" style:family="text">
      <style:text-properties style:font-name-asian="돋움"/>
    </style:style>
    <style:style style:name="T5780" style:parent-style-name="기본단락글꼴" style:family="text">
      <style:text-properties style:font-name-asian="돋움"/>
    </style:style>
    <style:style style:name="T5781" style:parent-style-name="기본단락글꼴" style:family="text">
      <style:text-properties style:font-name-asian="돋움"/>
    </style:style>
    <style:style style:name="T5782" style:parent-style-name="기본단락글꼴" style:family="text">
      <style:text-properties style:font-name-asian="돋움"/>
    </style:style>
    <style:style style:name="T5783" style:parent-style-name="기본단락글꼴" style:family="text">
      <style:text-properties style:font-name-asian="돋움"/>
    </style:style>
    <style:style style:name="T5784" style:parent-style-name="기본단락글꼴" style:family="text">
      <style:text-properties style:font-name-asian="돋움"/>
    </style:style>
    <style:style style:name="T5785" style:parent-style-name="기본단락글꼴" style:family="text">
      <style:text-properties style:font-name="돋움" style:font-name-asian="돋움"/>
    </style:style>
    <style:style style:name="T5786" style:parent-style-name="기본단락글꼴" style:family="text">
      <style:text-properties style:font-name-asian="돋움"/>
    </style:style>
    <style:style style:name="T5787" style:parent-style-name="기본단락글꼴" style:family="text">
      <style:text-properties style:font-name="돋움" style:font-name-asian="돋움"/>
    </style:style>
    <style:style style:name="T5788" style:parent-style-name="기본단락글꼴" style:family="text">
      <style:text-properties style:font-name-asian="돋움"/>
    </style:style>
    <style:style style:name="T5789" style:parent-style-name="기본단락글꼴" style:family="text">
      <style:text-properties style:font-name-asian="돋움"/>
    </style:style>
    <style:style style:name="T5790" style:parent-style-name="기본단락글꼴" style:family="text">
      <style:text-properties style:font-name-asian="돋움"/>
    </style:style>
    <style:style style:name="T5791" style:parent-style-name="기본단락글꼴" style:family="text">
      <style:text-properties style:font-name-asian="돋움"/>
    </style:style>
    <style:style style:name="T5792" style:parent-style-name="기본단락글꼴" style:family="text">
      <style:text-properties style:font-name-asian="돋움"/>
    </style:style>
    <style:style style:name="T5793" style:parent-style-name="기본단락글꼴" style:family="text">
      <style:text-properties style:font-name-asian="돋움"/>
    </style:style>
    <style:style style:name="T5794" style:parent-style-name="기본단락글꼴" style:family="text">
      <style:text-properties style:font-name-asian="돋움"/>
    </style:style>
    <style:style style:name="T5795" style:parent-style-name="기본단락글꼴" style:family="text">
      <style:text-properties style:font-name-asian="돋움"/>
    </style:style>
    <style:style style:name="T5796" style:parent-style-name="기본단락글꼴" style:family="text">
      <style:text-properties style:font-name-asian="돋움"/>
    </style:style>
    <style:style style:name="T5797" style:parent-style-name="기본단락글꼴" style:family="text">
      <style:text-properties style:font-name-asian="돋움"/>
    </style:style>
    <style:style style:name="T5798" style:parent-style-name="기본단락글꼴" style:family="text">
      <style:text-properties style:font-name-asian="돋움"/>
    </style:style>
    <style:style style:name="T5799" style:parent-style-name="기본단락글꼴" style:family="text">
      <style:text-properties style:font-name-asian="돋움"/>
    </style:style>
    <style:style style:name="T5800" style:parent-style-name="기본단락글꼴" style:family="text">
      <style:text-properties style:font-name-asian="돋움"/>
    </style:style>
    <style:style style:name="T5801" style:parent-style-name="기본단락글꼴" style:family="text">
      <style:text-properties style:font-name-asian="돋움"/>
    </style:style>
    <style:style style:name="T5802" style:parent-style-name="기본단락글꼴" style:family="text">
      <style:text-properties style:font-name-asian="돋움"/>
    </style:style>
    <style:style style:name="T5803" style:parent-style-name="기본단락글꼴" style:family="text">
      <style:text-properties style:font-name="돋움" style:font-name-asian="돋움"/>
    </style:style>
    <style:style style:name="P580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580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806" style:parent-style-name="기본단락글꼴" style:family="text">
      <style:text-properties style:font-name-asian="돋움"/>
    </style:style>
    <style:style style:name="T5807" style:parent-style-name="기본단락글꼴" style:family="text">
      <style:text-properties style:font-name="돋움" style:font-name-asian="돋움"/>
    </style:style>
    <style:style style:name="T5808" style:parent-style-name="기본단락글꼴" style:family="text">
      <style:text-properties style:font-name-asian="돋움"/>
    </style:style>
    <style:style style:name="T5809" style:parent-style-name="기본단락글꼴" style:family="text">
      <style:text-properties style:font-name-asian="돋움"/>
    </style:style>
    <style:style style:name="T5810" style:parent-style-name="기본단락글꼴" style:family="text">
      <style:text-properties style:font-name="돋움" style:font-name-asian="돋움"/>
    </style:style>
    <style:style style:name="T5811" style:parent-style-name="기본단락글꼴" style:family="text">
      <style:text-properties style:font-name-asian="돋움"/>
    </style:style>
    <style:style style:name="T5812" style:parent-style-name="기본단락글꼴" style:family="text">
      <style:text-properties style:font-name-asian="돋움"/>
    </style:style>
    <style:style style:name="T5813" style:parent-style-name="기본단락글꼴" style:family="text">
      <style:text-properties style:font-name-asian="돋움"/>
    </style:style>
    <style:style style:name="T5814" style:parent-style-name="기본단락글꼴" style:family="text">
      <style:text-properties style:font-name-asian="돋움"/>
    </style:style>
    <style:style style:name="T5815" style:parent-style-name="기본단락글꼴" style:family="text">
      <style:text-properties style:font-name-asian="돋움"/>
    </style:style>
    <style:style style:name="T5816" style:parent-style-name="기본단락글꼴" style:family="text">
      <style:text-properties style:font-name="돋움" style:font-name-asian="돋움"/>
    </style:style>
    <style:style style:name="T5817" style:parent-style-name="기본단락글꼴" style:family="text">
      <style:text-properties style:font-name-asian="돋움"/>
    </style:style>
    <style:style style:name="T5818" style:parent-style-name="기본단락글꼴" style:family="text">
      <style:text-properties style:font-name-asian="돋움"/>
    </style:style>
    <style:style style:name="T5819" style:parent-style-name="기본단락글꼴" style:family="text">
      <style:text-properties style:font-name-asian="돋움"/>
    </style:style>
    <style:style style:name="T5820" style:parent-style-name="기본단락글꼴" style:family="text">
      <style:text-properties style:font-name-asian="돋움"/>
    </style:style>
    <style:style style:name="T5821" style:parent-style-name="기본단락글꼴" style:family="text">
      <style:text-properties style:font-name-asian="돋움"/>
    </style:style>
    <style:style style:name="T5822" style:parent-style-name="기본단락글꼴" style:family="text">
      <style:text-properties style:font-name-asian="돋움"/>
    </style:style>
    <style:style style:name="T5823" style:parent-style-name="기본단락글꼴" style:family="text">
      <style:text-properties style:font-name-asian="돋움"/>
    </style:style>
    <style:style style:name="T5824" style:parent-style-name="기본단락글꼴" style:family="text">
      <style:text-properties style:font-name-asian="돋움"/>
    </style:style>
    <style:style style:name="T5825" style:parent-style-name="기본단락글꼴" style:family="text">
      <style:text-properties style:font-name-asian="돋움"/>
    </style:style>
    <style:style style:name="T5826" style:parent-style-name="기본단락글꼴" style:family="text">
      <style:text-properties style:font-name-asian="돋움"/>
    </style:style>
    <style:style style:name="T5827" style:parent-style-name="기본단락글꼴" style:family="text">
      <style:text-properties style:font-name-asian="돋움"/>
    </style:style>
    <style:style style:name="T5828" style:parent-style-name="기본단락글꼴" style:family="text">
      <style:text-properties style:font-name-asian="돋움"/>
    </style:style>
    <style:style style:name="T5829" style:parent-style-name="기본단락글꼴" style:family="text">
      <style:text-properties style:font-name-asian="돋움"/>
    </style:style>
    <style:style style:name="T5830" style:parent-style-name="기본단락글꼴" style:family="text">
      <style:text-properties style:font-name-asian="돋움"/>
    </style:style>
    <style:style style:name="T5831" style:parent-style-name="기본단락글꼴" style:family="text">
      <style:text-properties style:font-name-asian="돋움"/>
    </style:style>
    <style:style style:name="T5832" style:parent-style-name="기본단락글꼴" style:family="text">
      <style:text-properties style:font-name-asian="돋움"/>
    </style:style>
    <style:style style:name="T5833" style:parent-style-name="기본단락글꼴" style:family="text">
      <style:text-properties style:font-name-asian="돋움"/>
    </style:style>
    <style:style style:name="T5834" style:parent-style-name="기본단락글꼴" style:family="text">
      <style:text-properties style:font-name-asian="돋움"/>
    </style:style>
    <style:style style:name="T5835" style:parent-style-name="기본단락글꼴" style:family="text">
      <style:text-properties style:font-name-asian="돋움"/>
    </style:style>
    <style:style style:name="T5836" style:parent-style-name="기본단락글꼴" style:family="text">
      <style:text-properties style:font-name="돋움" style:font-name-asian="돋움"/>
    </style:style>
    <style:style style:name="T5837" style:parent-style-name="기본단락글꼴" style:family="text">
      <style:text-properties style:font-name-asian="돋움"/>
    </style:style>
    <style:style style:name="T5838" style:parent-style-name="기본단락글꼴" style:family="text">
      <style:text-properties style:font-name-asian="돋움"/>
    </style:style>
    <style:style style:name="T5839" style:parent-style-name="기본단락글꼴" style:family="text">
      <style:text-properties style:font-name-asian="돋움"/>
    </style:style>
    <style:style style:name="T5840" style:parent-style-name="기본단락글꼴" style:family="text">
      <style:text-properties style:font-name-asian="돋움"/>
    </style:style>
    <style:style style:name="T5841" style:parent-style-name="기본단락글꼴" style:family="text">
      <style:text-properties style:font-name-asian="돋움"/>
    </style:style>
    <style:style style:name="T5842" style:parent-style-name="기본단락글꼴" style:family="text">
      <style:text-properties style:font-name-asian="돋움"/>
    </style:style>
    <style:style style:name="T5843" style:parent-style-name="기본단락글꼴" style:family="text">
      <style:text-properties style:font-name-asian="돋움"/>
    </style:style>
    <style:style style:name="T5844" style:parent-style-name="기본단락글꼴" style:family="text">
      <style:text-properties style:font-name-asian="돋움"/>
    </style:style>
    <style:style style:name="T5845" style:parent-style-name="기본단락글꼴" style:family="text">
      <style:text-properties style:font-name-asian="돋움"/>
    </style:style>
    <style:style style:name="T5846" style:parent-style-name="기본단락글꼴" style:family="text">
      <style:text-properties style:font-name="돋움" style:font-name-asian="돋움"/>
    </style:style>
    <style:style style:name="P5847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584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849" style:parent-style-name="기본단락글꼴" style:family="text">
      <style:text-properties style:font-name-asian="돋움"/>
    </style:style>
    <style:style style:name="T5850" style:parent-style-name="기본단락글꼴" style:family="text">
      <style:text-properties style:font-name="돋움" style:font-name-asian="돋움"/>
    </style:style>
    <style:style style:name="T5851" style:parent-style-name="기본단락글꼴" style:family="text">
      <style:text-properties style:font-name-asian="돋움"/>
    </style:style>
    <style:style style:name="T5852" style:parent-style-name="기본단락글꼴" style:family="text">
      <style:text-properties style:font-name-asian="돋움"/>
    </style:style>
    <style:style style:name="T5853" style:parent-style-name="기본단락글꼴" style:family="text">
      <style:text-properties style:font-name="돋움" style:font-name-asian="돋움"/>
    </style:style>
    <style:style style:name="T5854" style:parent-style-name="기본단락글꼴" style:family="text">
      <style:text-properties style:font-name-asian="돋움"/>
    </style:style>
    <style:style style:name="T5855" style:parent-style-name="기본단락글꼴" style:family="text">
      <style:text-properties style:font-name-asian="돋움"/>
    </style:style>
    <style:style style:name="T5856" style:parent-style-name="기본단락글꼴" style:family="text">
      <style:text-properties style:font-name-asian="돋움"/>
    </style:style>
    <style:style style:name="T5857" style:parent-style-name="기본단락글꼴" style:family="text">
      <style:text-properties style:font-name-asian="돋움"/>
    </style:style>
    <style:style style:name="T5858" style:parent-style-name="기본단락글꼴" style:family="text">
      <style:text-properties style:font-name-asian="돋움"/>
    </style:style>
    <style:style style:name="T5859" style:parent-style-name="기본단락글꼴" style:family="text">
      <style:text-properties style:font-name-asian="돋움"/>
    </style:style>
    <style:style style:name="T5860" style:parent-style-name="기본단락글꼴" style:family="text">
      <style:text-properties style:font-name-asian="돋움"/>
    </style:style>
    <style:style style:name="T5861" style:parent-style-name="기본단락글꼴" style:family="text">
      <style:text-properties style:font-name="돋움" style:font-name-asian="돋움"/>
    </style:style>
    <style:style style:name="P586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863" style:parent-style-name="기본단락글꼴" style:family="text">
      <style:text-properties style:font-name-asian="돋움"/>
    </style:style>
    <style:style style:name="T5864" style:parent-style-name="기본단락글꼴" style:family="text">
      <style:text-properties style:font-name-asian="돋움"/>
    </style:style>
    <style:style style:name="T5865" style:parent-style-name="기본단락글꼴" style:family="text">
      <style:text-properties style:font-name-asian="돋움"/>
    </style:style>
    <style:style style:name="T5866" style:parent-style-name="기본단락글꼴" style:family="text">
      <style:text-properties style:font-name-asian="돋움"/>
    </style:style>
    <style:style style:name="T5867" style:parent-style-name="기본단락글꼴" style:family="text">
      <style:text-properties style:font-name-asian="돋움"/>
    </style:style>
    <style:style style:name="T5868" style:parent-style-name="기본단락글꼴" style:family="text">
      <style:text-properties style:font-name-asian="돋움"/>
    </style:style>
    <style:style style:name="T5869" style:parent-style-name="기본단락글꼴" style:family="text">
      <style:text-properties style:font-name-asian="돋움"/>
    </style:style>
    <style:style style:name="T5870" style:parent-style-name="기본단락글꼴" style:family="text">
      <style:text-properties style:font-name-asian="돋움"/>
    </style:style>
    <style:style style:name="T5871" style:parent-style-name="기본단락글꼴" style:family="text">
      <style:text-properties style:font-name-asian="돋움"/>
    </style:style>
    <style:style style:name="T5872" style:parent-style-name="기본단락글꼴" style:family="text">
      <style:text-properties style:font-name-asian="돋움"/>
    </style:style>
    <style:style style:name="T5873" style:parent-style-name="기본단락글꼴" style:family="text">
      <style:text-properties style:font-name-asian="돋움"/>
    </style:style>
    <style:style style:name="T5874" style:parent-style-name="기본단락글꼴" style:family="text">
      <style:text-properties style:font-name-asian="돋움"/>
    </style:style>
    <style:style style:name="T5875" style:parent-style-name="기본단락글꼴" style:family="text">
      <style:text-properties style:font-name-asian="돋움"/>
    </style:style>
    <style:style style:name="T5876" style:parent-style-name="기본단락글꼴" style:family="text">
      <style:text-properties style:font-name-asian="돋움"/>
    </style:style>
    <style:style style:name="T5877" style:parent-style-name="기본단락글꼴" style:family="text">
      <style:text-properties style:font-name-asian="돋움"/>
    </style:style>
    <style:style style:name="T5878" style:parent-style-name="기본단락글꼴" style:family="text">
      <style:text-properties style:font-name-asian="돋움"/>
    </style:style>
    <style:style style:name="T5879" style:parent-style-name="기본단락글꼴" style:family="text">
      <style:text-properties style:font-name-asian="돋움"/>
    </style:style>
    <style:style style:name="T5880" style:parent-style-name="기본단락글꼴" style:family="text">
      <style:text-properties style:font-name-asian="돋움"/>
    </style:style>
    <style:style style:name="T5881" style:parent-style-name="기본단락글꼴" style:family="text">
      <style:text-properties style:font-name-asian="돋움"/>
    </style:style>
    <style:style style:name="T5882" style:parent-style-name="기본단락글꼴" style:family="text">
      <style:text-properties style:font-name-asian="돋움"/>
    </style:style>
    <style:style style:name="T5883" style:parent-style-name="기본단락글꼴" style:family="text">
      <style:text-properties style:font-name-asian="돋움"/>
    </style:style>
    <style:style style:name="T5884" style:parent-style-name="기본단락글꼴" style:family="text">
      <style:text-properties style:font-name-asian="돋움"/>
    </style:style>
    <style:style style:name="T5885" style:parent-style-name="기본단락글꼴" style:family="text">
      <style:text-properties style:font-name-asian="돋움"/>
    </style:style>
    <style:style style:name="T5886" style:parent-style-name="기본단락글꼴" style:family="text">
      <style:text-properties style:font-name-asian="돋움"/>
    </style:style>
    <style:style style:name="T5887" style:parent-style-name="기본단락글꼴" style:family="text">
      <style:text-properties style:font-name-asian="돋움"/>
    </style:style>
    <style:style style:name="T5888" style:parent-style-name="기본단락글꼴" style:family="text">
      <style:text-properties style:font-name="돋움" style:font-name-asian="돋움"/>
    </style:style>
    <style:style style:name="T5889" style:parent-style-name="기본단락글꼴" style:family="text">
      <style:text-properties style:font-name-asian="돋움"/>
    </style:style>
    <style:style style:name="T5890" style:parent-style-name="기본단락글꼴" style:family="text">
      <style:text-properties style:font-name="돋움" style:font-name-asian="돋움"/>
    </style:style>
    <style:style style:name="T5891" style:parent-style-name="기본단락글꼴" style:family="text">
      <style:text-properties style:font-name-asian="돋움"/>
    </style:style>
    <style:style style:name="T5892" style:parent-style-name="기본단락글꼴" style:family="text">
      <style:text-properties style:font-name-asian="돋움"/>
    </style:style>
    <style:style style:name="T5893" style:parent-style-name="기본단락글꼴" style:family="text">
      <style:text-properties style:font-name-asian="돋움"/>
    </style:style>
    <style:style style:name="T5894" style:parent-style-name="기본단락글꼴" style:family="text">
      <style:text-properties style:font-name-asian="돋움"/>
    </style:style>
    <style:style style:name="T5895" style:parent-style-name="기본단락글꼴" style:family="text">
      <style:text-properties style:font-name-asian="돋움"/>
    </style:style>
    <style:style style:name="T5896" style:parent-style-name="기본단락글꼴" style:family="text">
      <style:text-properties style:font-name-asian="돋움"/>
    </style:style>
    <style:style style:name="T5897" style:parent-style-name="기본단락글꼴" style:family="text">
      <style:text-properties style:font-name-asian="돋움"/>
    </style:style>
    <style:style style:name="T5898" style:parent-style-name="기본단락글꼴" style:family="text">
      <style:text-properties style:font-name-asian="돋움"/>
    </style:style>
    <style:style style:name="T5899" style:parent-style-name="기본단락글꼴" style:family="text">
      <style:text-properties style:font-name-asian="돋움"/>
    </style:style>
    <style:style style:name="T5900" style:parent-style-name="기본단락글꼴" style:family="text">
      <style:text-properties style:font-name-asian="돋움"/>
    </style:style>
    <style:style style:name="T5901" style:parent-style-name="기본단락글꼴" style:family="text">
      <style:text-properties style:font-name-asian="돋움"/>
    </style:style>
    <style:style style:name="T5902" style:parent-style-name="기본단락글꼴" style:family="text">
      <style:text-properties style:font-name-asian="돋움"/>
    </style:style>
    <style:style style:name="T5903" style:parent-style-name="기본단락글꼴" style:family="text">
      <style:text-properties style:font-name-asian="돋움"/>
    </style:style>
    <style:style style:name="T5904" style:parent-style-name="기본단락글꼴" style:family="text">
      <style:text-properties style:font-name-asian="돋움"/>
    </style:style>
    <style:style style:name="T5905" style:parent-style-name="기본단락글꼴" style:family="text">
      <style:text-properties style:font-name-asian="돋움"/>
    </style:style>
    <style:style style:name="T5906" style:parent-style-name="기본단락글꼴" style:family="text">
      <style:text-properties style:font-name-asian="돋움"/>
    </style:style>
    <style:style style:name="T5907" style:parent-style-name="기본단락글꼴" style:family="text">
      <style:text-properties style:font-name-asian="돋움"/>
    </style:style>
    <style:style style:name="T5908" style:parent-style-name="기본단락글꼴" style:family="text">
      <style:text-properties style:font-name="돋움" style:font-name-asian="돋움"/>
    </style:style>
    <style:style style:name="P590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910" style:parent-style-name="기본단락글꼴" style:family="text">
      <style:text-properties style:font-name-asian="돋움"/>
    </style:style>
    <style:style style:name="T5911" style:parent-style-name="기본단락글꼴" style:family="text">
      <style:text-properties style:font-name-asian="돋움"/>
    </style:style>
    <style:style style:name="T5912" style:parent-style-name="기본단락글꼴" style:family="text">
      <style:text-properties style:font-name-asian="돋움"/>
    </style:style>
    <style:style style:name="T5913" style:parent-style-name="기본단락글꼴" style:family="text">
      <style:text-properties style:font-name="돋움" style:font-name-asian="돋움"/>
    </style:style>
    <style:style style:name="T5914" style:parent-style-name="기본단락글꼴" style:family="text">
      <style:text-properties style:font-name-asian="돋움"/>
    </style:style>
    <style:style style:name="T5915" style:parent-style-name="기본단락글꼴" style:family="text">
      <style:text-properties style:font-name-asian="돋움"/>
    </style:style>
    <style:style style:name="T5916" style:parent-style-name="기본단락글꼴" style:family="text">
      <style:text-properties style:font-name-asian="돋움"/>
    </style:style>
    <style:style style:name="T5917" style:parent-style-name="기본단락글꼴" style:family="text">
      <style:text-properties style:font-name-asian="돋움"/>
    </style:style>
    <style:style style:name="T5918" style:parent-style-name="기본단락글꼴" style:family="text">
      <style:text-properties style:font-name-asian="돋움"/>
    </style:style>
    <style:style style:name="T5919" style:parent-style-name="기본단락글꼴" style:family="text">
      <style:text-properties style:font-name-asian="돋움"/>
    </style:style>
    <style:style style:name="T5920" style:parent-style-name="기본단락글꼴" style:family="text">
      <style:text-properties style:font-name-asian="돋움"/>
    </style:style>
    <style:style style:name="T5921" style:parent-style-name="기본단락글꼴" style:family="text">
      <style:text-properties style:font-name-asian="돋움"/>
    </style:style>
    <style:style style:name="T5922" style:parent-style-name="기본단락글꼴" style:family="text">
      <style:text-properties style:font-name-asian="돋움"/>
    </style:style>
    <style:style style:name="T5923" style:parent-style-name="기본단락글꼴" style:family="text">
      <style:text-properties style:font-name-asian="돋움"/>
    </style:style>
    <style:style style:name="T5924" style:parent-style-name="기본단락글꼴" style:family="text">
      <style:text-properties style:font-name-asian="돋움"/>
    </style:style>
    <style:style style:name="T5925" style:parent-style-name="기본단락글꼴" style:family="text">
      <style:text-properties style:font-name-asian="돋움"/>
    </style:style>
    <style:style style:name="T5926" style:parent-style-name="기본단락글꼴" style:family="text">
      <style:text-properties style:font-name-asian="돋움"/>
    </style:style>
    <style:style style:name="T5927" style:parent-style-name="기본단락글꼴" style:family="text">
      <style:text-properties style:font-name-asian="돋움"/>
    </style:style>
    <style:style style:name="T5928" style:parent-style-name="기본단락글꼴" style:family="text">
      <style:text-properties style:font-name-asian="돋움"/>
    </style:style>
    <style:style style:name="T5929" style:parent-style-name="기본단락글꼴" style:family="text">
      <style:text-properties style:font-name-asian="돋움"/>
    </style:style>
    <style:style style:name="T5930" style:parent-style-name="기본단락글꼴" style:family="text">
      <style:text-properties style:font-name-asian="돋움"/>
    </style:style>
    <style:style style:name="T5931" style:parent-style-name="기본단락글꼴" style:family="text">
      <style:text-properties style:font-name-asian="돋움"/>
    </style:style>
    <style:style style:name="T5932" style:parent-style-name="기본단락글꼴" style:family="text">
      <style:text-properties style:font-name-asian="돋움"/>
    </style:style>
    <style:style style:name="T5933" style:parent-style-name="기본단락글꼴" style:family="text">
      <style:text-properties style:font-name-asian="돋움"/>
    </style:style>
    <style:style style:name="T5934" style:parent-style-name="기본단락글꼴" style:family="text">
      <style:text-properties style:font-name-asian="돋움"/>
    </style:style>
    <style:style style:name="T5935" style:parent-style-name="기본단락글꼴" style:family="text">
      <style:text-properties style:font-name-asian="돋움"/>
    </style:style>
    <style:style style:name="T5936" style:parent-style-name="기본단락글꼴" style:family="text">
      <style:text-properties style:font-name-asian="돋움"/>
    </style:style>
    <style:style style:name="T5937" style:parent-style-name="기본단락글꼴" style:family="text">
      <style:text-properties style:font-name-asian="돋움"/>
    </style:style>
    <style:style style:name="T5938" style:parent-style-name="기본단락글꼴" style:family="text">
      <style:text-properties style:font-name-asian="돋움"/>
    </style:style>
    <style:style style:name="T5939" style:parent-style-name="기본단락글꼴" style:family="text">
      <style:text-properties style:font-name-asian="돋움"/>
    </style:style>
    <style:style style:name="T5940" style:parent-style-name="기본단락글꼴" style:family="text">
      <style:text-properties style:font-name-asian="돋움"/>
    </style:style>
    <style:style style:name="T5941" style:parent-style-name="기본단락글꼴" style:family="text">
      <style:text-properties style:font-name-asian="돋움"/>
    </style:style>
    <style:style style:name="T5942" style:parent-style-name="기본단락글꼴" style:family="text">
      <style:text-properties style:font-name-asian="돋움"/>
    </style:style>
    <style:style style:name="T5943" style:parent-style-name="기본단락글꼴" style:family="text">
      <style:text-properties style:font-name-asian="돋움"/>
    </style:style>
    <style:style style:name="T5944" style:parent-style-name="기본단락글꼴" style:family="text">
      <style:text-properties style:font-name-asian="돋움"/>
    </style:style>
    <style:style style:name="T5945" style:parent-style-name="기본단락글꼴" style:family="text">
      <style:text-properties style:font-name="돋움" style:font-name-asian="돋움"/>
    </style:style>
    <style:style style:name="T5946" style:parent-style-name="기본단락글꼴" style:family="text">
      <style:text-properties style:font-name-asian="돋움"/>
    </style:style>
    <style:style style:name="T5947" style:parent-style-name="기본단락글꼴" style:family="text">
      <style:text-properties style:font-name-asian="돋움"/>
    </style:style>
    <style:style style:name="T5948" style:parent-style-name="기본단락글꼴" style:family="text">
      <style:text-properties style:font-name-asian="돋움"/>
    </style:style>
    <style:style style:name="T5949" style:parent-style-name="기본단락글꼴" style:family="text">
      <style:text-properties style:font-name-asian="돋움"/>
    </style:style>
    <style:style style:name="T5950" style:parent-style-name="기본단락글꼴" style:family="text">
      <style:text-properties style:font-name-asian="돋움"/>
    </style:style>
    <style:style style:name="T5951" style:parent-style-name="기본단락글꼴" style:family="text">
      <style:text-properties style:font-name-asian="돋움"/>
    </style:style>
    <style:style style:name="T5952" style:parent-style-name="기본단락글꼴" style:family="text">
      <style:text-properties style:font-name-asian="돋움"/>
    </style:style>
    <style:style style:name="T5953" style:parent-style-name="기본단락글꼴" style:family="text">
      <style:text-properties style:font-name-asian="돋움"/>
    </style:style>
    <style:style style:name="T5954" style:parent-style-name="기본단락글꼴" style:family="text">
      <style:text-properties style:font-name-asian="돋움"/>
    </style:style>
    <style:style style:name="T5955" style:parent-style-name="기본단락글꼴" style:family="text">
      <style:text-properties style:font-name-asian="돋움"/>
    </style:style>
    <style:style style:name="T5956" style:parent-style-name="기본단락글꼴" style:family="text">
      <style:text-properties style:font-name-asian="돋움"/>
    </style:style>
    <style:style style:name="T5957" style:parent-style-name="기본단락글꼴" style:family="text">
      <style:text-properties style:font-name-asian="돋움"/>
    </style:style>
    <style:style style:name="T5958" style:parent-style-name="기본단락글꼴" style:family="text">
      <style:text-properties style:font-name-asian="돋움"/>
    </style:style>
    <style:style style:name="T5959" style:parent-style-name="기본단락글꼴" style:family="text">
      <style:text-properties style:font-name="돋움" style:font-name-asian="돋움"/>
    </style:style>
    <style:style style:name="P596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5961" style:parent-style-name="기본단락글꼴" style:family="text">
      <style:text-properties style:font-name-asian="돋움"/>
    </style:style>
    <style:style style:name="T5962" style:parent-style-name="기본단락글꼴" style:family="text">
      <style:text-properties style:font-name-asian="돋움"/>
    </style:style>
    <style:style style:name="T5963" style:parent-style-name="기본단락글꼴" style:family="text">
      <style:text-properties style:font-name-asian="돋움"/>
    </style:style>
    <style:style style:name="T5964" style:parent-style-name="기본단락글꼴" style:family="text">
      <style:text-properties style:font-name-asian="돋움"/>
    </style:style>
    <style:style style:name="T5965" style:parent-style-name="기본단락글꼴" style:family="text">
      <style:text-properties style:font-name-asian="돋움"/>
    </style:style>
    <style:style style:name="T5966" style:parent-style-name="기본단락글꼴" style:family="text">
      <style:text-properties style:font-name-asian="돋움"/>
    </style:style>
    <style:style style:name="T5967" style:parent-style-name="기본단락글꼴" style:family="text">
      <style:text-properties style:font-name-asian="돋움"/>
    </style:style>
    <style:style style:name="T5968" style:parent-style-name="기본단락글꼴" style:family="text">
      <style:text-properties style:font-name-asian="돋움"/>
    </style:style>
    <style:style style:name="T5969" style:parent-style-name="기본단락글꼴" style:family="text">
      <style:text-properties style:font-name-asian="돋움"/>
    </style:style>
    <style:style style:name="T5970" style:parent-style-name="기본단락글꼴" style:family="text">
      <style:text-properties style:font-name-asian="돋움"/>
    </style:style>
    <style:style style:name="T5971" style:parent-style-name="기본단락글꼴" style:family="text">
      <style:text-properties style:font-name-asian="돋움"/>
    </style:style>
    <style:style style:name="T5972" style:parent-style-name="기본단락글꼴" style:family="text">
      <style:text-properties style:font-name-asian="돋움"/>
    </style:style>
    <style:style style:name="T5973" style:parent-style-name="기본단락글꼴" style:family="text">
      <style:text-properties style:font-name-asian="돋움"/>
    </style:style>
    <style:style style:name="T5974" style:parent-style-name="기본단락글꼴" style:family="text">
      <style:text-properties style:font-name-asian="돋움"/>
    </style:style>
    <style:style style:name="T5975" style:parent-style-name="기본단락글꼴" style:family="text">
      <style:text-properties style:font-name-asian="돋움"/>
    </style:style>
    <style:style style:name="T5976" style:parent-style-name="기본단락글꼴" style:family="text">
      <style:text-properties style:font-name-asian="돋움"/>
    </style:style>
    <style:style style:name="T5977" style:parent-style-name="기본단락글꼴" style:family="text">
      <style:text-properties style:font-name-asian="돋움"/>
    </style:style>
    <style:style style:name="T5978" style:parent-style-name="기본단락글꼴" style:family="text">
      <style:text-properties style:font-name-asian="돋움"/>
    </style:style>
    <style:style style:name="T5979" style:parent-style-name="기본단락글꼴" style:family="text">
      <style:text-properties style:font-name-asian="돋움"/>
    </style:style>
    <style:style style:name="T5980" style:parent-style-name="기본단락글꼴" style:family="text">
      <style:text-properties style:font-name-asian="돋움"/>
    </style:style>
    <style:style style:name="T5981" style:parent-style-name="기본단락글꼴" style:family="text">
      <style:text-properties style:font-name-asian="돋움"/>
    </style:style>
    <style:style style:name="T5982" style:parent-style-name="기본단락글꼴" style:family="text">
      <style:text-properties style:font-name-asian="돋움"/>
    </style:style>
    <style:style style:name="T5983" style:parent-style-name="기본단락글꼴" style:family="text">
      <style:text-properties style:font-name-asian="돋움"/>
    </style:style>
    <style:style style:name="T5984" style:parent-style-name="기본단락글꼴" style:family="text">
      <style:text-properties style:font-name-asian="돋움"/>
    </style:style>
    <style:style style:name="T5985" style:parent-style-name="기본단락글꼴" style:family="text">
      <style:text-properties style:font-name-asian="돋움"/>
    </style:style>
    <style:style style:name="T5986" style:parent-style-name="기본단락글꼴" style:family="text">
      <style:text-properties style:font-name-asian="돋움"/>
    </style:style>
    <style:style style:name="T5987" style:parent-style-name="기본단락글꼴" style:family="text">
      <style:text-properties style:font-name-asian="돋움"/>
    </style:style>
    <style:style style:name="T5988" style:parent-style-name="기본단락글꼴" style:family="text">
      <style:text-properties style:font-name-asian="돋움"/>
    </style:style>
    <style:style style:name="T5989" style:parent-style-name="기본단락글꼴" style:family="text">
      <style:text-properties style:font-name-asian="돋움"/>
    </style:style>
    <style:style style:name="T5990" style:parent-style-name="기본단락글꼴" style:family="text">
      <style:text-properties style:font-name-asian="돋움"/>
    </style:style>
    <style:style style:name="T5991" style:parent-style-name="기본단락글꼴" style:family="text">
      <style:text-properties style:font-name-asian="돋움"/>
    </style:style>
    <style:style style:name="T5992" style:parent-style-name="기본단락글꼴" style:family="text">
      <style:text-properties style:font-name-asian="돋움"/>
    </style:style>
    <style:style style:name="T5993" style:parent-style-name="기본단락글꼴" style:family="text">
      <style:text-properties style:font-name-asian="돋움"/>
    </style:style>
    <style:style style:name="T5994" style:parent-style-name="기본단락글꼴" style:family="text">
      <style:text-properties style:font-name-asian="돋움"/>
    </style:style>
    <style:style style:name="T5995" style:parent-style-name="기본단락글꼴" style:family="text">
      <style:text-properties style:font-name-asian="돋움"/>
    </style:style>
    <style:style style:name="T5996" style:parent-style-name="기본단락글꼴" style:family="text">
      <style:text-properties style:font-name-asian="돋움"/>
    </style:style>
    <style:style style:name="T5997" style:parent-style-name="기본단락글꼴" style:family="text">
      <style:text-properties style:font-name-asian="돋움"/>
    </style:style>
    <style:style style:name="T5998" style:parent-style-name="기본단락글꼴" style:family="text">
      <style:text-properties style:font-name-asian="돋움"/>
    </style:style>
    <style:style style:name="T5999" style:parent-style-name="기본단락글꼴" style:family="text">
      <style:text-properties style:font-name-asian="돋움"/>
    </style:style>
    <style:style style:name="T6000" style:parent-style-name="기본단락글꼴" style:family="text">
      <style:text-properties style:font-name-asian="돋움"/>
    </style:style>
    <style:style style:name="T6001" style:parent-style-name="기본단락글꼴" style:family="text">
      <style:text-properties style:font-name-asian="돋움"/>
    </style:style>
    <style:style style:name="T6002" style:parent-style-name="기본단락글꼴" style:family="text">
      <style:text-properties style:font-name-asian="돋움"/>
    </style:style>
    <style:style style:name="T6003" style:parent-style-name="기본단락글꼴" style:family="text">
      <style:text-properties style:font-name-asian="돋움"/>
    </style:style>
    <style:style style:name="T6004" style:parent-style-name="기본단락글꼴" style:family="text">
      <style:text-properties style:font-name-asian="돋움"/>
    </style:style>
    <style:style style:name="T6005" style:parent-style-name="기본단락글꼴" style:family="text">
      <style:text-properties style:font-name-asian="돋움"/>
    </style:style>
    <style:style style:name="T6006" style:parent-style-name="기본단락글꼴" style:family="text">
      <style:text-properties style:font-name-asian="돋움"/>
    </style:style>
    <style:style style:name="T6007" style:parent-style-name="기본단락글꼴" style:family="text">
      <style:text-properties style:font-name-asian="돋움"/>
    </style:style>
    <style:style style:name="T6008" style:parent-style-name="기본단락글꼴" style:family="text">
      <style:text-properties style:font-name-asian="돋움"/>
    </style:style>
    <style:style style:name="T6009" style:parent-style-name="기본단락글꼴" style:family="text">
      <style:text-properties style:font-name-asian="돋움"/>
    </style:style>
    <style:style style:name="T6010" style:parent-style-name="기본단락글꼴" style:family="text">
      <style:text-properties style:font-name-asian="돋움"/>
    </style:style>
    <style:style style:name="T6011" style:parent-style-name="기본단락글꼴" style:family="text">
      <style:text-properties style:font-name-asian="돋움"/>
    </style:style>
    <style:style style:name="T6012" style:parent-style-name="기본단락글꼴" style:family="text">
      <style:text-properties style:font-name-asian="돋움"/>
    </style:style>
    <style:style style:name="T6013" style:parent-style-name="기본단락글꼴" style:family="text">
      <style:text-properties style:font-name-asian="돋움"/>
    </style:style>
    <style:style style:name="T6014" style:parent-style-name="기본단락글꼴" style:family="text">
      <style:text-properties style:font-name-asian="돋움"/>
    </style:style>
    <style:style style:name="T6015" style:parent-style-name="기본단락글꼴" style:family="text">
      <style:text-properties style:font-name-asian="돋움"/>
    </style:style>
    <style:style style:name="T6016" style:parent-style-name="기본단락글꼴" style:family="text">
      <style:text-properties style:font-name-asian="돋움"/>
    </style:style>
    <style:style style:name="T6017" style:parent-style-name="기본단락글꼴" style:family="text">
      <style:text-properties style:font-name-asian="돋움"/>
    </style:style>
    <style:style style:name="T6018" style:parent-style-name="기본단락글꼴" style:family="text">
      <style:text-properties style:font-name-asian="돋움"/>
    </style:style>
    <style:style style:name="T6019" style:parent-style-name="기본단락글꼴" style:family="text">
      <style:text-properties style:font-name-asian="돋움"/>
    </style:style>
    <style:style style:name="T6020" style:parent-style-name="기본단락글꼴" style:family="text">
      <style:text-properties style:font-name-asian="돋움"/>
    </style:style>
    <style:style style:name="T6021" style:parent-style-name="기본단락글꼴" style:family="text">
      <style:text-properties style:font-name-asian="돋움"/>
    </style:style>
    <style:style style:name="T6022" style:parent-style-name="기본단락글꼴" style:family="text">
      <style:text-properties style:font-name-asian="돋움"/>
    </style:style>
    <style:style style:name="T6023" style:parent-style-name="기본단락글꼴" style:family="text">
      <style:text-properties style:font-name-asian="돋움"/>
    </style:style>
    <style:style style:name="T6024" style:parent-style-name="기본단락글꼴" style:family="text">
      <style:text-properties style:font-name-asian="돋움"/>
    </style:style>
    <style:style style:name="T6025" style:parent-style-name="기본단락글꼴" style:family="text">
      <style:text-properties style:font-name-asian="돋움"/>
    </style:style>
    <style:style style:name="T6026" style:parent-style-name="기본단락글꼴" style:family="text">
      <style:text-properties style:font-name-asian="돋움"/>
    </style:style>
    <style:style style:name="T6027" style:parent-style-name="기본단락글꼴" style:family="text">
      <style:text-properties style:font-name="돋움" style:font-name-asian="돋움"/>
    </style:style>
    <style:style style:name="P602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602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030" style:parent-style-name="기본단락글꼴" style:family="text">
      <style:text-properties style:font-name-asian="돋움"/>
    </style:style>
    <style:style style:name="T6031" style:parent-style-name="기본단락글꼴" style:family="text">
      <style:text-properties style:font-name="돋움" style:font-name-asian="돋움"/>
    </style:style>
    <style:style style:name="T6032" style:parent-style-name="기본단락글꼴" style:family="text">
      <style:text-properties style:font-name-asian="돋움"/>
    </style:style>
    <style:style style:name="T6033" style:parent-style-name="기본단락글꼴" style:family="text">
      <style:text-properties style:font-name-asian="돋움"/>
    </style:style>
    <style:style style:name="T6034" style:parent-style-name="기본단락글꼴" style:family="text">
      <style:text-properties style:font-name="돋움" style:font-name-asian="돋움"/>
    </style:style>
    <style:style style:name="T6035" style:parent-style-name="기본단락글꼴" style:family="text">
      <style:text-properties style:font-name-asian="돋움"/>
    </style:style>
    <style:style style:name="T6036" style:parent-style-name="기본단락글꼴" style:family="text">
      <style:text-properties style:font-name-asian="돋움"/>
    </style:style>
    <style:style style:name="T6037" style:parent-style-name="기본단락글꼴" style:family="text">
      <style:text-properties style:font-name-asian="돋움"/>
    </style:style>
    <style:style style:name="T6038" style:parent-style-name="기본단락글꼴" style:family="text">
      <style:text-properties style:font-name-asian="돋움"/>
    </style:style>
    <style:style style:name="T6039" style:parent-style-name="기본단락글꼴" style:family="text">
      <style:text-properties style:font-name-asian="돋움"/>
    </style:style>
    <style:style style:name="T6040" style:parent-style-name="기본단락글꼴" style:family="text">
      <style:text-properties style:font-name-asian="돋움"/>
    </style:style>
    <style:style style:name="T6041" style:parent-style-name="기본단락글꼴" style:family="text">
      <style:text-properties style:font-name-asian="돋움"/>
    </style:style>
    <style:style style:name="T6042" style:parent-style-name="기본단락글꼴" style:family="text">
      <style:text-properties style:font-name="돋움" style:font-name-asian="돋움"/>
    </style:style>
    <style:style style:name="P6043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044" style:parent-style-name="기본단락글꼴" style:family="text">
      <style:text-properties style:font-name-asian="돋움"/>
    </style:style>
    <style:style style:name="T6045" style:parent-style-name="기본단락글꼴" style:family="text">
      <style:text-properties style:font-name-asian="돋움"/>
    </style:style>
    <style:style style:name="T6046" style:parent-style-name="기본단락글꼴" style:family="text">
      <style:text-properties style:font-name-asian="돋움"/>
    </style:style>
    <style:style style:name="T6047" style:parent-style-name="기본단락글꼴" style:family="text">
      <style:text-properties style:font-name-asian="돋움"/>
    </style:style>
    <style:style style:name="T6048" style:parent-style-name="기본단락글꼴" style:family="text">
      <style:text-properties style:font-name-asian="돋움"/>
    </style:style>
    <style:style style:name="T6049" style:parent-style-name="기본단락글꼴" style:family="text">
      <style:text-properties style:font-name-asian="돋움"/>
    </style:style>
    <style:style style:name="T6050" style:parent-style-name="기본단락글꼴" style:family="text">
      <style:text-properties style:font-name-asian="돋움"/>
    </style:style>
    <style:style style:name="T6051" style:parent-style-name="기본단락글꼴" style:family="text">
      <style:text-properties style:font-name-asian="돋움"/>
    </style:style>
    <style:style style:name="T6052" style:parent-style-name="기본단락글꼴" style:family="text">
      <style:text-properties style:font-name-asian="돋움"/>
    </style:style>
    <style:style style:name="T6053" style:parent-style-name="기본단락글꼴" style:family="text">
      <style:text-properties style:font-name-asian="돋움"/>
    </style:style>
    <style:style style:name="T6054" style:parent-style-name="기본단락글꼴" style:family="text">
      <style:text-properties style:font-name-asian="돋움"/>
    </style:style>
    <style:style style:name="T6055" style:parent-style-name="기본단락글꼴" style:family="text">
      <style:text-properties style:font-name-asian="돋움"/>
    </style:style>
    <style:style style:name="T6056" style:parent-style-name="기본단락글꼴" style:family="text">
      <style:text-properties style:font-name-asian="돋움"/>
    </style:style>
    <style:style style:name="T6057" style:parent-style-name="기본단락글꼴" style:family="text">
      <style:text-properties style:font-name-asian="돋움"/>
    </style:style>
    <style:style style:name="T6058" style:parent-style-name="기본단락글꼴" style:family="text">
      <style:text-properties style:font-name-asian="돋움"/>
    </style:style>
    <style:style style:name="T6059" style:parent-style-name="기본단락글꼴" style:family="text">
      <style:text-properties style:font-name-asian="돋움"/>
    </style:style>
    <style:style style:name="T6060" style:parent-style-name="기본단락글꼴" style:family="text">
      <style:text-properties style:font-name-asian="돋움"/>
    </style:style>
    <style:style style:name="T6061" style:parent-style-name="기본단락글꼴" style:family="text">
      <style:text-properties style:font-name-asian="돋움"/>
    </style:style>
    <style:style style:name="T6062" style:parent-style-name="기본단락글꼴" style:family="text">
      <style:text-properties style:font-name-asian="돋움"/>
    </style:style>
    <style:style style:name="T6063" style:parent-style-name="기본단락글꼴" style:family="text">
      <style:text-properties style:font-name-asian="돋움"/>
    </style:style>
    <style:style style:name="T6064" style:parent-style-name="기본단락글꼴" style:family="text">
      <style:text-properties style:font-name-asian="돋움"/>
    </style:style>
    <style:style style:name="T6065" style:parent-style-name="기본단락글꼴" style:family="text">
      <style:text-properties style:font-name-asian="돋움"/>
    </style:style>
    <style:style style:name="T6066" style:parent-style-name="기본단락글꼴" style:family="text">
      <style:text-properties style:font-name-asian="돋움"/>
    </style:style>
    <style:style style:name="T6067" style:parent-style-name="기본단락글꼴" style:family="text">
      <style:text-properties style:font-name-asian="돋움"/>
    </style:style>
    <style:style style:name="T6068" style:parent-style-name="기본단락글꼴" style:family="text">
      <style:text-properties style:font-name-asian="돋움"/>
    </style:style>
    <style:style style:name="T6069" style:parent-style-name="기본단락글꼴" style:family="text">
      <style:text-properties style:font-name-asian="돋움"/>
    </style:style>
    <style:style style:name="T6070" style:parent-style-name="기본단락글꼴" style:family="text">
      <style:text-properties style:font-name-asian="돋움"/>
    </style:style>
    <style:style style:name="T6071" style:parent-style-name="기본단락글꼴" style:family="text">
      <style:text-properties style:font-name-asian="돋움"/>
    </style:style>
    <style:style style:name="T6072" style:parent-style-name="기본단락글꼴" style:family="text">
      <style:text-properties style:font-name-asian="돋움"/>
    </style:style>
    <style:style style:name="T6073" style:parent-style-name="기본단락글꼴" style:family="text">
      <style:text-properties style:font-name-asian="돋움"/>
    </style:style>
    <style:style style:name="T6074" style:parent-style-name="기본단락글꼴" style:family="text">
      <style:text-properties style:font-name-asian="돋움"/>
    </style:style>
    <style:style style:name="T6075" style:parent-style-name="기본단락글꼴" style:family="text">
      <style:text-properties style:font-name-asian="돋움"/>
    </style:style>
    <style:style style:name="T6076" style:parent-style-name="기본단락글꼴" style:family="text">
      <style:text-properties style:font-name-asian="돋움"/>
    </style:style>
    <style:style style:name="T6077" style:parent-style-name="기본단락글꼴" style:family="text">
      <style:text-properties style:font-name="돋움" style:font-name-asian="돋움"/>
    </style:style>
    <style:style style:name="T6078" style:parent-style-name="기본단락글꼴" style:family="text">
      <style:text-properties style:font-name-asian="돋움"/>
    </style:style>
    <style:style style:name="T6079" style:parent-style-name="기본단락글꼴" style:family="text">
      <style:text-properties style:font-name-asian="돋움"/>
    </style:style>
    <style:style style:name="T6080" style:parent-style-name="기본단락글꼴" style:family="text">
      <style:text-properties style:font-name-asian="돋움"/>
    </style:style>
    <style:style style:name="T6081" style:parent-style-name="기본단락글꼴" style:family="text">
      <style:text-properties style:font-name="돋움" style:font-name-asian="돋움"/>
    </style:style>
    <style:style style:name="T6082" style:parent-style-name="기본단락글꼴" style:family="text">
      <style:text-properties style:font-name-asian="돋움"/>
    </style:style>
    <style:style style:name="T6083" style:parent-style-name="기본단락글꼴" style:family="text">
      <style:text-properties style:font-name-asian="돋움"/>
    </style:style>
    <style:style style:name="T6084" style:parent-style-name="기본단락글꼴" style:family="text">
      <style:text-properties style:font-name-asian="돋움"/>
    </style:style>
    <style:style style:name="T6085" style:parent-style-name="기본단락글꼴" style:family="text">
      <style:text-properties style:font-name-asian="돋움"/>
    </style:style>
    <style:style style:name="T6086" style:parent-style-name="기본단락글꼴" style:family="text">
      <style:text-properties style:font-name-asian="돋움"/>
    </style:style>
    <style:style style:name="T6087" style:parent-style-name="기본단락글꼴" style:family="text">
      <style:text-properties style:font-name-asian="돋움"/>
    </style:style>
    <style:style style:name="T6088" style:parent-style-name="기본단락글꼴" style:family="text">
      <style:text-properties style:font-name-asian="돋움"/>
    </style:style>
    <style:style style:name="T6089" style:parent-style-name="기본단락글꼴" style:family="text">
      <style:text-properties style:font-name-asian="돋움"/>
    </style:style>
    <style:style style:name="T6090" style:parent-style-name="기본단락글꼴" style:family="text">
      <style:text-properties style:font-name-asian="돋움"/>
    </style:style>
    <style:style style:name="T6091" style:parent-style-name="기본단락글꼴" style:family="text">
      <style:text-properties style:font-name-asian="돋움"/>
    </style:style>
    <style:style style:name="T6092" style:parent-style-name="기본단락글꼴" style:family="text">
      <style:text-properties style:font-name-asian="돋움"/>
    </style:style>
    <style:style style:name="T6093" style:parent-style-name="기본단락글꼴" style:family="text">
      <style:text-properties style:font-name="돋움" style:font-name-asian="돋움"/>
    </style:style>
    <style:style style:name="T6094" style:parent-style-name="기본단락글꼴" style:family="text">
      <style:text-properties style:font-name-asian="돋움"/>
    </style:style>
    <style:style style:name="T6095" style:parent-style-name="기본단락글꼴" style:family="text">
      <style:text-properties style:font-name-asian="돋움"/>
    </style:style>
    <style:style style:name="T6096" style:parent-style-name="기본단락글꼴" style:family="text">
      <style:text-properties style:font-name-asian="돋움"/>
    </style:style>
    <style:style style:name="T6097" style:parent-style-name="기본단락글꼴" style:family="text">
      <style:text-properties style:font-name-asian="돋움"/>
    </style:style>
    <style:style style:name="T6098" style:parent-style-name="기본단락글꼴" style:family="text">
      <style:text-properties style:font-name-asian="돋움"/>
    </style:style>
    <style:style style:name="T6099" style:parent-style-name="기본단락글꼴" style:family="text">
      <style:text-properties style:font-name-asian="돋움"/>
    </style:style>
    <style:style style:name="T6100" style:parent-style-name="기본단락글꼴" style:family="text">
      <style:text-properties style:font-name-asian="돋움"/>
    </style:style>
    <style:style style:name="T6101" style:parent-style-name="기본단락글꼴" style:family="text">
      <style:text-properties style:font-name-asian="돋움"/>
    </style:style>
    <style:style style:name="T6102" style:parent-style-name="기본단락글꼴" style:family="text">
      <style:text-properties style:font-name-asian="돋움"/>
    </style:style>
    <style:style style:name="T6103" style:parent-style-name="기본단락글꼴" style:family="text">
      <style:text-properties style:font-name-asian="돋움"/>
    </style:style>
    <style:style style:name="T6104" style:parent-style-name="기본단락글꼴" style:family="text">
      <style:text-properties style:font-name-asian="돋움"/>
    </style:style>
    <style:style style:name="T6105" style:parent-style-name="기본단락글꼴" style:family="text">
      <style:text-properties style:font-name-asian="돋움"/>
    </style:style>
    <style:style style:name="T6106" style:parent-style-name="기본단락글꼴" style:family="text">
      <style:text-properties style:font-name-asian="돋움"/>
    </style:style>
    <style:style style:name="T6107" style:parent-style-name="기본단락글꼴" style:family="text">
      <style:text-properties style:font-name-asian="돋움"/>
    </style:style>
    <style:style style:name="T6108" style:parent-style-name="기본단락글꼴" style:family="text">
      <style:text-properties style:font-name-asian="돋움"/>
    </style:style>
    <style:style style:name="T6109" style:parent-style-name="기본단락글꼴" style:family="text">
      <style:text-properties style:font-name-asian="돋움"/>
    </style:style>
    <style:style style:name="T6110" style:parent-style-name="기본단락글꼴" style:family="text">
      <style:text-properties style:font-name-asian="돋움"/>
    </style:style>
    <style:style style:name="T6111" style:parent-style-name="기본단락글꼴" style:family="text">
      <style:text-properties style:font-name-asian="돋움"/>
    </style:style>
    <style:style style:name="T6112" style:parent-style-name="기본단락글꼴" style:family="text">
      <style:text-properties style:font-name-asian="돋움"/>
    </style:style>
    <style:style style:name="T6113" style:parent-style-name="기본단락글꼴" style:family="text">
      <style:text-properties style:font-name-asian="돋움"/>
    </style:style>
    <style:style style:name="T6114" style:parent-style-name="기본단락글꼴" style:family="text">
      <style:text-properties style:font-name-asian="돋움"/>
    </style:style>
    <style:style style:name="T6115" style:parent-style-name="기본단락글꼴" style:family="text">
      <style:text-properties style:font-name-asian="돋움"/>
    </style:style>
    <style:style style:name="T6116" style:parent-style-name="기본단락글꼴" style:family="text">
      <style:text-properties style:font-name-asian="돋움"/>
    </style:style>
    <style:style style:name="T6117" style:parent-style-name="기본단락글꼴" style:family="text">
      <style:text-properties style:font-name-asian="돋움"/>
    </style:style>
    <style:style style:name="T6118" style:parent-style-name="기본단락글꼴" style:family="text">
      <style:text-properties style:font-name-asian="돋움"/>
    </style:style>
    <style:style style:name="T6119" style:parent-style-name="기본단락글꼴" style:family="text">
      <style:text-properties style:font-name-asian="돋움"/>
    </style:style>
    <style:style style:name="T6120" style:parent-style-name="기본단락글꼴" style:family="text">
      <style:text-properties style:font-name-asian="돋움"/>
    </style:style>
    <style:style style:name="T6121" style:parent-style-name="기본단락글꼴" style:family="text">
      <style:text-properties style:font-name-asian="돋움"/>
    </style:style>
    <style:style style:name="T6122" style:parent-style-name="기본단락글꼴" style:family="text">
      <style:text-properties style:font-name-asian="돋움"/>
    </style:style>
    <style:style style:name="T6123" style:parent-style-name="기본단락글꼴" style:family="text">
      <style:text-properties style:font-name-asian="돋움"/>
    </style:style>
    <style:style style:name="T6124" style:parent-style-name="기본단락글꼴" style:family="text">
      <style:text-properties style:font-name-asian="돋움"/>
    </style:style>
    <style:style style:name="T6125" style:parent-style-name="기본단락글꼴" style:family="text">
      <style:text-properties style:font-name-asian="돋움"/>
    </style:style>
    <style:style style:name="T6126" style:parent-style-name="기본단락글꼴" style:family="text">
      <style:text-properties style:font-name-asian="돋움"/>
    </style:style>
    <style:style style:name="T6127" style:parent-style-name="기본단락글꼴" style:family="text">
      <style:text-properties style:font-name-asian="돋움"/>
    </style:style>
    <style:style style:name="T6128" style:parent-style-name="기본단락글꼴" style:family="text">
      <style:text-properties style:font-name-asian="돋움"/>
    </style:style>
    <style:style style:name="T6129" style:parent-style-name="기본단락글꼴" style:family="text">
      <style:text-properties style:font-name-asian="돋움"/>
    </style:style>
    <style:style style:name="T6130" style:parent-style-name="기본단락글꼴" style:family="text">
      <style:text-properties style:font-name-asian="돋움"/>
    </style:style>
    <style:style style:name="T6131" style:parent-style-name="기본단락글꼴" style:family="text">
      <style:text-properties style:font-name-asian="돋움"/>
    </style:style>
    <style:style style:name="T6132" style:parent-style-name="기본단락글꼴" style:family="text">
      <style:text-properties style:font-name-asian="돋움"/>
    </style:style>
    <style:style style:name="T6133" style:parent-style-name="기본단락글꼴" style:family="text">
      <style:text-properties style:font-name-asian="돋움"/>
    </style:style>
    <style:style style:name="T6134" style:parent-style-name="기본단락글꼴" style:family="text">
      <style:text-properties style:font-name-asian="돋움"/>
    </style:style>
    <style:style style:name="T6135" style:parent-style-name="기본단락글꼴" style:family="text">
      <style:text-properties style:font-name-asian="돋움"/>
    </style:style>
    <style:style style:name="T6136" style:parent-style-name="기본단락글꼴" style:family="text">
      <style:text-properties style:font-name-asian="돋움"/>
    </style:style>
    <style:style style:name="T6137" style:parent-style-name="기본단락글꼴" style:family="text">
      <style:text-properties style:font-name-asian="돋움"/>
    </style:style>
    <style:style style:name="T6138" style:parent-style-name="기본단락글꼴" style:family="text">
      <style:text-properties style:font-name-asian="돋움"/>
    </style:style>
    <style:style style:name="T6139" style:parent-style-name="기본단락글꼴" style:family="text">
      <style:text-properties style:font-name="돋움" style:font-name-asian="돋움"/>
    </style:style>
    <style:style style:name="P614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141" style:parent-style-name="기본단락글꼴" style:family="text">
      <style:text-properties style:font-name-asian="돋움"/>
    </style:style>
    <style:style style:name="T6142" style:parent-style-name="기본단락글꼴" style:family="text">
      <style:text-properties style:font-name-asian="돋움"/>
    </style:style>
    <style:style style:name="T6143" style:parent-style-name="기본단락글꼴" style:family="text">
      <style:text-properties style:font-name-asian="돋움"/>
    </style:style>
    <style:style style:name="T6144" style:parent-style-name="기본단락글꼴" style:family="text">
      <style:text-properties style:font-name="돋움" style:font-name-asian="돋움"/>
    </style:style>
    <style:style style:name="T6145" style:parent-style-name="기본단락글꼴" style:family="text">
      <style:text-properties style:font-name-asian="돋움"/>
    </style:style>
    <style:style style:name="T6146" style:parent-style-name="기본단락글꼴" style:family="text">
      <style:text-properties style:font-name-asian="돋움"/>
    </style:style>
    <style:style style:name="T6147" style:parent-style-name="기본단락글꼴" style:family="text">
      <style:text-properties style:font-name-asian="돋움"/>
    </style:style>
    <style:style style:name="T6148" style:parent-style-name="기본단락글꼴" style:family="text">
      <style:text-properties style:font-name-asian="돋움"/>
    </style:style>
    <style:style style:name="T6149" style:parent-style-name="기본단락글꼴" style:family="text">
      <style:text-properties style:font-name-asian="돋움"/>
    </style:style>
    <style:style style:name="T6150" style:parent-style-name="기본단락글꼴" style:family="text">
      <style:text-properties style:font-name-asian="돋움"/>
    </style:style>
    <style:style style:name="T6151" style:parent-style-name="기본단락글꼴" style:family="text">
      <style:text-properties style:font-name-asian="돋움"/>
    </style:style>
    <style:style style:name="T6152" style:parent-style-name="기본단락글꼴" style:family="text">
      <style:text-properties style:font-name-asian="돋움"/>
    </style:style>
    <style:style style:name="T6153" style:parent-style-name="기본단락글꼴" style:family="text">
      <style:text-properties style:font-name-asian="돋움"/>
    </style:style>
    <style:style style:name="T6154" style:parent-style-name="기본단락글꼴" style:family="text">
      <style:text-properties style:font-name-asian="돋움"/>
    </style:style>
    <style:style style:name="T6155" style:parent-style-name="기본단락글꼴" style:family="text">
      <style:text-properties style:font-name-asian="돋움"/>
    </style:style>
    <style:style style:name="T6156" style:parent-style-name="기본단락글꼴" style:family="text">
      <style:text-properties style:font-name="돋움" style:font-name-asian="돋움"/>
    </style:style>
    <style:style style:name="T6157" style:parent-style-name="기본단락글꼴" style:family="text">
      <style:text-properties style:font-name-asian="돋움"/>
    </style:style>
    <style:style style:name="T6158" style:parent-style-name="기본단락글꼴" style:family="text">
      <style:text-properties style:font-name-asian="돋움"/>
    </style:style>
    <style:style style:name="T6159" style:parent-style-name="기본단락글꼴" style:family="text">
      <style:text-properties style:font-name-asian="돋움"/>
    </style:style>
    <style:style style:name="T6160" style:parent-style-name="기본단락글꼴" style:family="text">
      <style:text-properties style:font-name="돋움" style:font-name-asian="돋움"/>
    </style:style>
    <style:style style:name="T6161" style:parent-style-name="기본단락글꼴" style:family="text">
      <style:text-properties style:font-name-asian="돋움"/>
    </style:style>
    <style:style style:name="T6162" style:parent-style-name="기본단락글꼴" style:family="text">
      <style:text-properties style:font-name-asian="돋움"/>
    </style:style>
    <style:style style:name="T6163" style:parent-style-name="기본단락글꼴" style:family="text">
      <style:text-properties style:font-name-asian="돋움"/>
    </style:style>
    <style:style style:name="T6164" style:parent-style-name="기본단락글꼴" style:family="text">
      <style:text-properties style:font-name-asian="돋움"/>
    </style:style>
    <style:style style:name="T6165" style:parent-style-name="기본단락글꼴" style:family="text">
      <style:text-properties style:font-name-asian="돋움"/>
    </style:style>
    <style:style style:name="T6166" style:parent-style-name="기본단락글꼴" style:family="text">
      <style:text-properties style:font-name-asian="돋움"/>
    </style:style>
    <style:style style:name="T6167" style:parent-style-name="기본단락글꼴" style:family="text">
      <style:text-properties style:font-name-asian="돋움"/>
    </style:style>
    <style:style style:name="T6168" style:parent-style-name="기본단락글꼴" style:family="text">
      <style:text-properties style:font-name-asian="돋움"/>
    </style:style>
    <style:style style:name="T6169" style:parent-style-name="기본단락글꼴" style:family="text">
      <style:text-properties style:font-name-asian="돋움"/>
    </style:style>
    <style:style style:name="T6170" style:parent-style-name="기본단락글꼴" style:family="text">
      <style:text-properties style:font-name="돋움" style:font-name-asian="돋움"/>
    </style:style>
    <style:style style:name="P617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617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173" style:parent-style-name="기본단락글꼴" style:family="text">
      <style:text-properties style:font-name-asian="돋움"/>
    </style:style>
    <style:style style:name="T6174" style:parent-style-name="기본단락글꼴" style:family="text">
      <style:text-properties style:font-name="돋움" style:font-name-asian="돋움"/>
    </style:style>
    <style:style style:name="T6175" style:parent-style-name="기본단락글꼴" style:family="text">
      <style:text-properties style:font-name-asian="돋움"/>
    </style:style>
    <style:style style:name="T6176" style:parent-style-name="기본단락글꼴" style:family="text">
      <style:text-properties style:font-name-asian="돋움"/>
    </style:style>
    <style:style style:name="T6177" style:parent-style-name="기본단락글꼴" style:family="text">
      <style:text-properties style:font-name="돋움" style:font-name-asian="돋움"/>
    </style:style>
    <style:style style:name="T6178" style:parent-style-name="기본단락글꼴" style:family="text">
      <style:text-properties style:font-name-asian="돋움"/>
    </style:style>
    <style:style style:name="T6179" style:parent-style-name="기본단락글꼴" style:family="text">
      <style:text-properties style:font-name="돋움" style:font-name-asian="돋움"/>
    </style:style>
    <style:style style:name="T6180" style:parent-style-name="기본단락글꼴" style:family="text">
      <style:text-properties style:font-name-asian="돋움"/>
    </style:style>
    <style:style style:name="T6181" style:parent-style-name="기본단락글꼴" style:family="text">
      <style:text-properties style:font-name="돋움" style:font-name-asian="돋움"/>
    </style:style>
    <style:style style:name="T6182" style:parent-style-name="기본단락글꼴" style:family="text">
      <style:text-properties style:font-name-asian="돋움"/>
    </style:style>
    <style:style style:name="T6183" style:parent-style-name="기본단락글꼴" style:family="text">
      <style:text-properties style:font-name="돋움" style:font-name-asian="돋움"/>
    </style:style>
    <style:style style:name="T6184" style:parent-style-name="기본단락글꼴" style:family="text">
      <style:text-properties style:font-name-asian="돋움"/>
    </style:style>
    <style:style style:name="T6185" style:parent-style-name="기본단락글꼴" style:family="text">
      <style:text-properties style:font-name-asian="돋움"/>
    </style:style>
    <style:style style:name="T6186" style:parent-style-name="기본단락글꼴" style:family="text">
      <style:text-properties style:font-name-asian="돋움"/>
    </style:style>
    <style:style style:name="T6187" style:parent-style-name="기본단락글꼴" style:family="text">
      <style:text-properties style:font-name-asian="돋움"/>
    </style:style>
    <style:style style:name="T6188" style:parent-style-name="기본단락글꼴" style:family="text">
      <style:text-properties style:font-name-asian="돋움"/>
    </style:style>
    <style:style style:name="T6189" style:parent-style-name="기본단락글꼴" style:family="text">
      <style:text-properties style:font-name-asian="돋움"/>
    </style:style>
    <style:style style:name="T6190" style:parent-style-name="기본단락글꼴" style:family="text">
      <style:text-properties style:font-name-asian="돋움"/>
    </style:style>
    <style:style style:name="T6191" style:parent-style-name="기본단락글꼴" style:family="text">
      <style:text-properties style:font-name-asian="돋움"/>
    </style:style>
    <style:style style:name="T6192" style:parent-style-name="기본단락글꼴" style:family="text">
      <style:text-properties style:font-name-asian="돋움"/>
    </style:style>
    <style:style style:name="T6193" style:parent-style-name="기본단락글꼴" style:family="text">
      <style:text-properties style:font-name-asian="돋움"/>
    </style:style>
    <style:style style:name="T6194" style:parent-style-name="기본단락글꼴" style:family="text">
      <style:text-properties style:font-name-asian="돋움"/>
    </style:style>
    <style:style style:name="T6195" style:parent-style-name="기본단락글꼴" style:family="text">
      <style:text-properties style:font-name-asian="돋움"/>
    </style:style>
    <style:style style:name="T6196" style:parent-style-name="기본단락글꼴" style:family="text">
      <style:text-properties style:font-name-asian="돋움"/>
    </style:style>
    <style:style style:name="T6197" style:parent-style-name="기본단락글꼴" style:family="text">
      <style:text-properties style:font-name-asian="돋움"/>
    </style:style>
    <style:style style:name="T6198" style:parent-style-name="기본단락글꼴" style:family="text">
      <style:text-properties style:font-name-asian="돋움"/>
    </style:style>
    <style:style style:name="T6199" style:parent-style-name="기본단락글꼴" style:family="text">
      <style:text-properties style:font-name-asian="돋움"/>
    </style:style>
    <style:style style:name="T6200" style:parent-style-name="기본단락글꼴" style:family="text">
      <style:text-properties style:font-name-asian="돋움"/>
    </style:style>
    <style:style style:name="T6201" style:parent-style-name="기본단락글꼴" style:family="text">
      <style:text-properties style:font-name-asian="돋움"/>
    </style:style>
    <style:style style:name="T6202" style:parent-style-name="기본단락글꼴" style:family="text">
      <style:text-properties style:font-name-asian="돋움"/>
    </style:style>
    <style:style style:name="T6203" style:parent-style-name="기본단락글꼴" style:family="text">
      <style:text-properties style:font-name-asian="돋움"/>
    </style:style>
    <style:style style:name="T6204" style:parent-style-name="기본단락글꼴" style:family="text">
      <style:text-properties style:font-name-asian="돋움"/>
    </style:style>
    <style:style style:name="T6205" style:parent-style-name="기본단락글꼴" style:family="text">
      <style:text-properties style:font-name-asian="돋움"/>
    </style:style>
    <style:style style:name="T6206" style:parent-style-name="기본단락글꼴" style:family="text">
      <style:text-properties style:font-name-asian="돋움"/>
    </style:style>
    <style:style style:name="T6207" style:parent-style-name="기본단락글꼴" style:family="text">
      <style:text-properties style:font-name-asian="돋움"/>
    </style:style>
    <style:style style:name="T6208" style:parent-style-name="기본단락글꼴" style:family="text">
      <style:text-properties style:font-name-asian="돋움"/>
    </style:style>
    <style:style style:name="T6209" style:parent-style-name="기본단락글꼴" style:family="text">
      <style:text-properties style:font-name-asian="돋움"/>
    </style:style>
    <style:style style:name="T6210" style:parent-style-name="기본단락글꼴" style:family="text">
      <style:text-properties style:font-name-asian="돋움"/>
    </style:style>
    <style:style style:name="T6211" style:parent-style-name="기본단락글꼴" style:family="text">
      <style:text-properties style:font-name-asian="돋움"/>
    </style:style>
    <style:style style:name="T6212" style:parent-style-name="기본단락글꼴" style:family="text">
      <style:text-properties style:font-name-asian="돋움"/>
    </style:style>
    <style:style style:name="T6213" style:parent-style-name="기본단락글꼴" style:family="text">
      <style:text-properties style:font-name-asian="돋움"/>
    </style:style>
    <style:style style:name="T6214" style:parent-style-name="기본단락글꼴" style:family="text">
      <style:text-properties style:font-name-asian="돋움"/>
    </style:style>
    <style:style style:name="T6215" style:parent-style-name="기본단락글꼴" style:family="text">
      <style:text-properties style:font-name-asian="돋움"/>
    </style:style>
    <style:style style:name="T6216" style:parent-style-name="기본단락글꼴" style:family="text">
      <style:text-properties style:font-name-asian="돋움"/>
    </style:style>
    <style:style style:name="T6217" style:parent-style-name="기본단락글꼴" style:family="text">
      <style:text-properties style:font-name-asian="돋움"/>
    </style:style>
    <style:style style:name="T6218" style:parent-style-name="기본단락글꼴" style:family="text">
      <style:text-properties style:font-name-asian="돋움"/>
    </style:style>
    <style:style style:name="T6219" style:parent-style-name="기본단락글꼴" style:family="text">
      <style:text-properties style:font-name-asian="돋움"/>
    </style:style>
    <style:style style:name="T6220" style:parent-style-name="기본단락글꼴" style:family="text">
      <style:text-properties style:font-name-asian="돋움"/>
    </style:style>
    <style:style style:name="T6221" style:parent-style-name="기본단락글꼴" style:family="text">
      <style:text-properties style:font-name="돋움" style:font-name-asian="돋움"/>
    </style:style>
    <style:style style:name="T6222" style:parent-style-name="기본단락글꼴" style:family="text">
      <style:text-properties style:font-name-asian="돋움"/>
    </style:style>
    <style:style style:name="T6223" style:parent-style-name="기본단락글꼴" style:family="text">
      <style:text-properties style:font-name-asian="돋움"/>
    </style:style>
    <style:style style:name="T6224" style:parent-style-name="기본단락글꼴" style:family="text">
      <style:text-properties style:font-name-asian="돋움"/>
    </style:style>
    <style:style style:name="T6225" style:parent-style-name="기본단락글꼴" style:family="text">
      <style:text-properties style:font-name-asian="돋움"/>
    </style:style>
    <style:style style:name="T6226" style:parent-style-name="기본단락글꼴" style:family="text">
      <style:text-properties style:font-name-asian="돋움"/>
    </style:style>
    <style:style style:name="T6227" style:parent-style-name="기본단락글꼴" style:family="text">
      <style:text-properties style:font-name-asian="돋움"/>
    </style:style>
    <style:style style:name="T6228" style:parent-style-name="기본단락글꼴" style:family="text">
      <style:text-properties style:font-name-asian="돋움"/>
    </style:style>
    <style:style style:name="T6229" style:parent-style-name="기본단락글꼴" style:family="text">
      <style:text-properties style:font-name="돋움" style:font-name-asian="돋움"/>
    </style:style>
    <style:style style:name="P623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6231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232" style:parent-style-name="기본단락글꼴" style:family="text">
      <style:text-properties style:font-name-asian="돋움"/>
    </style:style>
    <style:style style:name="T6233" style:parent-style-name="기본단락글꼴" style:family="text">
      <style:text-properties style:font-name="돋움" style:font-name-asian="돋움"/>
    </style:style>
    <style:style style:name="T6234" style:parent-style-name="기본단락글꼴" style:family="text">
      <style:text-properties style:font-name-asian="돋움"/>
    </style:style>
    <style:style style:name="T6235" style:parent-style-name="기본단락글꼴" style:family="text">
      <style:text-properties style:font-name-asian="돋움"/>
    </style:style>
    <style:style style:name="T6236" style:parent-style-name="기본단락글꼴" style:family="text">
      <style:text-properties style:font-name="돋움" style:font-name-asian="돋움"/>
    </style:style>
    <style:style style:name="T6237" style:parent-style-name="기본단락글꼴" style:family="text">
      <style:text-properties style:font-name-asian="돋움"/>
    </style:style>
    <style:style style:name="T6238" style:parent-style-name="기본단락글꼴" style:family="text">
      <style:text-properties style:font-name-asian="돋움"/>
    </style:style>
    <style:style style:name="T6239" style:parent-style-name="기본단락글꼴" style:family="text">
      <style:text-properties style:font-name-asian="돋움"/>
    </style:style>
    <style:style style:name="T6240" style:parent-style-name="기본단락글꼴" style:family="text">
      <style:text-properties style:font-name="돋움" style:font-name-asian="돋움"/>
    </style:style>
    <style:style style:name="T6241" style:parent-style-name="기본단락글꼴" style:family="text">
      <style:text-properties style:font-name-asian="돋움"/>
    </style:style>
    <style:style style:name="T6242" style:parent-style-name="기본단락글꼴" style:family="text">
      <style:text-properties style:font-name-asian="돋움"/>
    </style:style>
    <style:style style:name="T6243" style:parent-style-name="기본단락글꼴" style:family="text">
      <style:text-properties style:font-name-asian="돋움"/>
    </style:style>
    <style:style style:name="T6244" style:parent-style-name="기본단락글꼴" style:family="text">
      <style:text-properties style:font-name-asian="돋움"/>
    </style:style>
    <style:style style:name="T6245" style:parent-style-name="기본단락글꼴" style:family="text">
      <style:text-properties style:font-name-asian="돋움"/>
    </style:style>
    <style:style style:name="T6246" style:parent-style-name="기본단락글꼴" style:family="text">
      <style:text-properties style:font-name-asian="돋움"/>
    </style:style>
    <style:style style:name="T6247" style:parent-style-name="기본단락글꼴" style:family="text">
      <style:text-properties style:font-name-asian="돋움"/>
    </style:style>
    <style:style style:name="T6248" style:parent-style-name="기본단락글꼴" style:family="text">
      <style:text-properties style:font-name-asian="돋움"/>
    </style:style>
    <style:style style:name="T6249" style:parent-style-name="기본단락글꼴" style:family="text">
      <style:text-properties style:font-name-asian="돋움"/>
    </style:style>
    <style:style style:name="T6250" style:parent-style-name="기본단락글꼴" style:family="text">
      <style:text-properties style:font-name-asian="돋움"/>
    </style:style>
    <style:style style:name="T6251" style:parent-style-name="기본단락글꼴" style:family="text">
      <style:text-properties style:font-name-asian="돋움"/>
    </style:style>
    <style:style style:name="T6252" style:parent-style-name="기본단락글꼴" style:family="text">
      <style:text-properties style:font-name-asian="돋움"/>
    </style:style>
    <style:style style:name="T6253" style:parent-style-name="기본단락글꼴" style:family="text">
      <style:text-properties style:font-name-asian="돋움"/>
    </style:style>
    <style:style style:name="T6254" style:parent-style-name="기본단락글꼴" style:family="text">
      <style:text-properties style:font-name-asian="돋움"/>
    </style:style>
    <style:style style:name="T6255" style:parent-style-name="기본단락글꼴" style:family="text">
      <style:text-properties style:font-name-asian="돋움"/>
    </style:style>
    <style:style style:name="T6256" style:parent-style-name="기본단락글꼴" style:family="text">
      <style:text-properties style:font-name-asian="돋움"/>
    </style:style>
    <style:style style:name="T6257" style:parent-style-name="기본단락글꼴" style:family="text">
      <style:text-properties style:font-name-asian="돋움"/>
    </style:style>
    <style:style style:name="T6258" style:parent-style-name="기본단락글꼴" style:family="text">
      <style:text-properties style:font-name-asian="돋움"/>
    </style:style>
    <style:style style:name="T6259" style:parent-style-name="기본단락글꼴" style:family="text">
      <style:text-properties style:font-name-asian="돋움"/>
    </style:style>
    <style:style style:name="T6260" style:parent-style-name="기본단락글꼴" style:family="text">
      <style:text-properties style:font-name-asian="돋움"/>
    </style:style>
    <style:style style:name="T6261" style:parent-style-name="기본단락글꼴" style:family="text">
      <style:text-properties style:font-name-asian="돋움"/>
    </style:style>
    <style:style style:name="T6262" style:parent-style-name="기본단락글꼴" style:family="text">
      <style:text-properties style:font-name-asian="돋움"/>
    </style:style>
    <style:style style:name="T6263" style:parent-style-name="기본단락글꼴" style:family="text">
      <style:text-properties style:font-name-asian="돋움"/>
    </style:style>
    <style:style style:name="T6264" style:parent-style-name="기본단락글꼴" style:family="text">
      <style:text-properties style:font-name-asian="돋움"/>
    </style:style>
    <style:style style:name="T6265" style:parent-style-name="기본단락글꼴" style:family="text">
      <style:text-properties style:font-name-asian="돋움"/>
    </style:style>
    <style:style style:name="T6266" style:parent-style-name="기본단락글꼴" style:family="text">
      <style:text-properties style:font-name-asian="돋움"/>
    </style:style>
    <style:style style:name="T6267" style:parent-style-name="기본단락글꼴" style:family="text">
      <style:text-properties style:font-name-asian="돋움"/>
    </style:style>
    <style:style style:name="T6268" style:parent-style-name="기본단락글꼴" style:family="text">
      <style:text-properties style:font-name-asian="돋움"/>
    </style:style>
    <style:style style:name="T6269" style:parent-style-name="기본단락글꼴" style:family="text">
      <style:text-properties style:font-name-asian="돋움"/>
    </style:style>
    <style:style style:name="T6270" style:parent-style-name="기본단락글꼴" style:family="text">
      <style:text-properties style:font-name-asian="돋움"/>
    </style:style>
    <style:style style:name="T6271" style:parent-style-name="기본단락글꼴" style:family="text">
      <style:text-properties style:font-name-asian="돋움"/>
    </style:style>
    <style:style style:name="T6272" style:parent-style-name="기본단락글꼴" style:family="text">
      <style:text-properties style:font-name-asian="돋움"/>
    </style:style>
    <style:style style:name="T6273" style:parent-style-name="기본단락글꼴" style:family="text">
      <style:text-properties style:font-name-asian="돋움"/>
    </style:style>
    <style:style style:name="T6274" style:parent-style-name="기본단락글꼴" style:family="text">
      <style:text-properties style:font-name-asian="돋움"/>
    </style:style>
    <style:style style:name="T6275" style:parent-style-name="기본단락글꼴" style:family="text">
      <style:text-properties style:font-name-asian="돋움"/>
    </style:style>
    <style:style style:name="T6276" style:parent-style-name="기본단락글꼴" style:family="text">
      <style:text-properties style:font-name-asian="돋움"/>
    </style:style>
    <style:style style:name="T6277" style:parent-style-name="기본단락글꼴" style:family="text">
      <style:text-properties style:font-name="돋움" style:font-name-asian="돋움"/>
    </style:style>
    <style:style style:name="T6278" style:parent-style-name="기본단락글꼴" style:family="text">
      <style:text-properties style:font-name-asian="돋움"/>
    </style:style>
    <style:style style:name="T6279" style:parent-style-name="기본단락글꼴" style:family="text">
      <style:text-properties style:font-name-asian="돋움"/>
    </style:style>
    <style:style style:name="T6280" style:parent-style-name="기본단락글꼴" style:family="text">
      <style:text-properties style:font-name-asian="돋움"/>
    </style:style>
    <style:style style:name="T6281" style:parent-style-name="기본단락글꼴" style:family="text">
      <style:text-properties style:font-name-asian="돋움"/>
    </style:style>
    <style:style style:name="T6282" style:parent-style-name="기본단락글꼴" style:family="text">
      <style:text-properties style:font-name-asian="돋움"/>
    </style:style>
    <style:style style:name="T6283" style:parent-style-name="기본단락글꼴" style:family="text">
      <style:text-properties style:font-name-asian="돋움"/>
    </style:style>
    <style:style style:name="T6284" style:parent-style-name="기본단락글꼴" style:family="text">
      <style:text-properties style:font-name-asian="돋움"/>
    </style:style>
    <style:style style:name="T6285" style:parent-style-name="기본단락글꼴" style:family="text">
      <style:text-properties style:font-name-asian="돋움"/>
    </style:style>
    <style:style style:name="T6286" style:parent-style-name="기본단락글꼴" style:family="text">
      <style:text-properties style:font-name-asian="돋움"/>
    </style:style>
    <style:style style:name="T6287" style:parent-style-name="기본단락글꼴" style:family="text">
      <style:text-properties style:font-name-asian="돋움"/>
    </style:style>
    <style:style style:name="T6288" style:parent-style-name="기본단락글꼴" style:family="text">
      <style:text-properties style:font-name-asian="돋움"/>
    </style:style>
    <style:style style:name="T6289" style:parent-style-name="기본단락글꼴" style:family="text">
      <style:text-properties style:font-name="돋움" style:font-name-asian="돋움"/>
    </style:style>
    <style:style style:name="T6290" style:parent-style-name="기본단락글꼴" style:family="text">
      <style:text-properties style:font-name-asian="돋움"/>
    </style:style>
    <style:style style:name="T6291" style:parent-style-name="기본단락글꼴" style:family="text">
      <style:text-properties style:font-name-asian="돋움"/>
    </style:style>
    <style:style style:name="T6292" style:parent-style-name="기본단락글꼴" style:family="text">
      <style:text-properties style:font-name-asian="돋움"/>
    </style:style>
    <style:style style:name="T6293" style:parent-style-name="기본단락글꼴" style:family="text">
      <style:text-properties style:font-name-asian="돋움"/>
    </style:style>
    <style:style style:name="T6294" style:parent-style-name="기본단락글꼴" style:family="text">
      <style:text-properties style:font-name-asian="돋움"/>
    </style:style>
    <style:style style:name="T6295" style:parent-style-name="기본단락글꼴" style:family="text">
      <style:text-properties style:font-name-asian="돋움"/>
    </style:style>
    <style:style style:name="T6296" style:parent-style-name="기본단락글꼴" style:family="text">
      <style:text-properties style:font-name-asian="돋움"/>
    </style:style>
    <style:style style:name="T6297" style:parent-style-name="기본단락글꼴" style:family="text">
      <style:text-properties style:font-name="돋움" style:font-name-asian="돋움"/>
    </style:style>
    <style:style style:name="P629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629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300" style:parent-style-name="기본단락글꼴" style:family="text">
      <style:text-properties style:font-name-asian="돋움"/>
    </style:style>
    <style:style style:name="T6301" style:parent-style-name="기본단락글꼴" style:family="text">
      <style:text-properties style:font-name="돋움" style:font-name-asian="돋움"/>
    </style:style>
    <style:style style:name="T6302" style:parent-style-name="기본단락글꼴" style:family="text">
      <style:text-properties style:font-name-asian="돋움"/>
    </style:style>
    <style:style style:name="T6303" style:parent-style-name="기본단락글꼴" style:family="text">
      <style:text-properties style:font-name-asian="돋움"/>
    </style:style>
    <style:style style:name="T6304" style:parent-style-name="기본단락글꼴" style:family="text">
      <style:text-properties style:font-name="돋움" style:font-name-asian="돋움"/>
    </style:style>
    <style:style style:name="T6305" style:parent-style-name="기본단락글꼴" style:family="text">
      <style:text-properties style:font-name-asian="돋움"/>
    </style:style>
    <style:style style:name="T6306" style:parent-style-name="기본단락글꼴" style:family="text">
      <style:text-properties style:font-name-asian="돋움"/>
    </style:style>
    <style:style style:name="T6307" style:parent-style-name="기본단락글꼴" style:family="text">
      <style:text-properties style:font-name-asian="돋움"/>
    </style:style>
    <style:style style:name="T6308" style:parent-style-name="기본단락글꼴" style:family="text">
      <style:text-properties style:font-name="돋움" style:font-name-asian="돋움"/>
    </style:style>
    <style:style style:name="P630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310" style:parent-style-name="기본단락글꼴" style:family="text">
      <style:text-properties style:font-name-asian="돋움"/>
    </style:style>
    <style:style style:name="T6311" style:parent-style-name="기본단락글꼴" style:family="text">
      <style:text-properties style:font-name-asian="돋움"/>
    </style:style>
    <style:style style:name="T6312" style:parent-style-name="기본단락글꼴" style:family="text">
      <style:text-properties style:font-name-asian="돋움"/>
    </style:style>
    <style:style style:name="T6313" style:parent-style-name="기본단락글꼴" style:family="text">
      <style:text-properties style:font-name-asian="돋움"/>
    </style:style>
    <style:style style:name="T6314" style:parent-style-name="기본단락글꼴" style:family="text">
      <style:text-properties style:font-name-asian="돋움"/>
    </style:style>
    <style:style style:name="T6315" style:parent-style-name="기본단락글꼴" style:family="text">
      <style:text-properties style:font-name-asian="돋움"/>
    </style:style>
    <style:style style:name="T6316" style:parent-style-name="기본단락글꼴" style:family="text">
      <style:text-properties style:font-name-asian="돋움"/>
    </style:style>
    <style:style style:name="T6317" style:parent-style-name="기본단락글꼴" style:family="text">
      <style:text-properties style:font-name-asian="돋움"/>
    </style:style>
    <style:style style:name="T6318" style:parent-style-name="기본단락글꼴" style:family="text">
      <style:text-properties style:font-name-asian="돋움"/>
    </style:style>
    <style:style style:name="T6319" style:parent-style-name="기본단락글꼴" style:family="text">
      <style:text-properties style:font-name-asian="돋움"/>
    </style:style>
    <style:style style:name="T6320" style:parent-style-name="기본단락글꼴" style:family="text">
      <style:text-properties style:font-name-asian="돋움"/>
    </style:style>
    <style:style style:name="T6321" style:parent-style-name="기본단락글꼴" style:family="text">
      <style:text-properties style:font-name-asian="돋움"/>
    </style:style>
    <style:style style:name="T6322" style:parent-style-name="기본단락글꼴" style:family="text">
      <style:text-properties style:font-name-asian="돋움"/>
    </style:style>
    <style:style style:name="T6323" style:parent-style-name="기본단락글꼴" style:family="text">
      <style:text-properties style:font-name-asian="돋움"/>
    </style:style>
    <style:style style:name="T6324" style:parent-style-name="기본단락글꼴" style:family="text">
      <style:text-properties style:font-name-asian="돋움"/>
    </style:style>
    <style:style style:name="T6325" style:parent-style-name="기본단락글꼴" style:family="text">
      <style:text-properties style:font-name-asian="돋움"/>
    </style:style>
    <style:style style:name="T6326" style:parent-style-name="기본단락글꼴" style:family="text">
      <style:text-properties style:font-name-asian="돋움"/>
    </style:style>
    <style:style style:name="T6327" style:parent-style-name="기본단락글꼴" style:family="text">
      <style:text-properties style:font-name-asian="돋움"/>
    </style:style>
    <style:style style:name="T6328" style:parent-style-name="기본단락글꼴" style:family="text">
      <style:text-properties style:font-name-asian="돋움"/>
    </style:style>
    <style:style style:name="T6329" style:parent-style-name="기본단락글꼴" style:family="text">
      <style:text-properties style:font-name-asian="돋움"/>
    </style:style>
    <style:style style:name="T6330" style:parent-style-name="기본단락글꼴" style:family="text">
      <style:text-properties style:font-name-asian="돋움"/>
    </style:style>
    <style:style style:name="T6331" style:parent-style-name="기본단락글꼴" style:family="text">
      <style:text-properties style:font-name-asian="돋움"/>
    </style:style>
    <style:style style:name="T6332" style:parent-style-name="기본단락글꼴" style:family="text">
      <style:text-properties style:font-name-asian="돋움"/>
    </style:style>
    <style:style style:name="T6333" style:parent-style-name="기본단락글꼴" style:family="text">
      <style:text-properties style:font-name-asian="돋움"/>
    </style:style>
    <style:style style:name="T6334" style:parent-style-name="기본단락글꼴" style:family="text">
      <style:text-properties style:font-name-asian="돋움"/>
    </style:style>
    <style:style style:name="T6335" style:parent-style-name="기본단락글꼴" style:family="text">
      <style:text-properties style:font-name-asian="돋움"/>
    </style:style>
    <style:style style:name="T6336" style:parent-style-name="기본단락글꼴" style:family="text">
      <style:text-properties style:font-name-asian="돋움"/>
    </style:style>
    <style:style style:name="T6337" style:parent-style-name="기본단락글꼴" style:family="text">
      <style:text-properties style:font-name-asian="돋움"/>
    </style:style>
    <style:style style:name="T6338" style:parent-style-name="기본단락글꼴" style:family="text">
      <style:text-properties style:font-name-asian="돋움"/>
    </style:style>
    <style:style style:name="T6339" style:parent-style-name="기본단락글꼴" style:family="text">
      <style:text-properties style:font-name-asian="돋움"/>
    </style:style>
    <style:style style:name="T6340" style:parent-style-name="기본단락글꼴" style:family="text">
      <style:text-properties style:font-name-asian="돋움"/>
    </style:style>
    <style:style style:name="T6341" style:parent-style-name="기본단락글꼴" style:family="text">
      <style:text-properties style:font-name-asian="돋움"/>
    </style:style>
    <style:style style:name="T6342" style:parent-style-name="기본단락글꼴" style:family="text">
      <style:text-properties style:font-name-asian="돋움"/>
    </style:style>
    <style:style style:name="T6343" style:parent-style-name="기본단락글꼴" style:family="text">
      <style:text-properties style:font-name-asian="돋움"/>
    </style:style>
    <style:style style:name="T6344" style:parent-style-name="기본단락글꼴" style:family="text">
      <style:text-properties style:font-name-asian="돋움"/>
    </style:style>
    <style:style style:name="T6345" style:parent-style-name="기본단락글꼴" style:family="text">
      <style:text-properties style:font-name-asian="돋움"/>
    </style:style>
    <style:style style:name="T6346" style:parent-style-name="기본단락글꼴" style:family="text">
      <style:text-properties style:font-name-asian="돋움"/>
    </style:style>
    <style:style style:name="T6347" style:parent-style-name="기본단락글꼴" style:family="text">
      <style:text-properties style:font-name-asian="돋움"/>
    </style:style>
    <style:style style:name="T6348" style:parent-style-name="기본단락글꼴" style:family="text">
      <style:text-properties style:font-name-asian="돋움"/>
    </style:style>
    <style:style style:name="T6349" style:parent-style-name="기본단락글꼴" style:family="text">
      <style:text-properties style:font-name="돋움" style:font-name-asian="돋움"/>
    </style:style>
    <style:style style:name="T6350" style:parent-style-name="기본단락글꼴" style:family="text">
      <style:text-properties style:font-name-asian="돋움"/>
    </style:style>
    <style:style style:name="T6351" style:parent-style-name="기본단락글꼴" style:family="text">
      <style:text-properties style:font-name-asian="돋움"/>
    </style:style>
    <style:style style:name="T6352" style:parent-style-name="기본단락글꼴" style:family="text">
      <style:text-properties style:font-name-asian="돋움"/>
    </style:style>
    <style:style style:name="T6353" style:parent-style-name="기본단락글꼴" style:family="text">
      <style:text-properties style:font-name-asian="돋움"/>
    </style:style>
    <style:style style:name="T6354" style:parent-style-name="기본단락글꼴" style:family="text">
      <style:text-properties style:font-name-asian="돋움"/>
    </style:style>
    <style:style style:name="T6355" style:parent-style-name="기본단락글꼴" style:family="text">
      <style:text-properties style:font-name-asian="돋움"/>
    </style:style>
    <style:style style:name="T6356" style:parent-style-name="기본단락글꼴" style:family="text">
      <style:text-properties style:font-name-asian="돋움"/>
    </style:style>
    <style:style style:name="T6357" style:parent-style-name="기본단락글꼴" style:family="text">
      <style:text-properties style:font-name-asian="돋움"/>
    </style:style>
    <style:style style:name="T6358" style:parent-style-name="기본단락글꼴" style:family="text">
      <style:text-properties style:font-name-asian="돋움"/>
    </style:style>
    <style:style style:name="T6359" style:parent-style-name="기본단락글꼴" style:family="text">
      <style:text-properties style:font-name-asian="돋움"/>
    </style:style>
    <style:style style:name="T6360" style:parent-style-name="기본단락글꼴" style:family="text">
      <style:text-properties style:font-name-asian="돋움"/>
    </style:style>
    <style:style style:name="T6361" style:parent-style-name="기본단락글꼴" style:family="text">
      <style:text-properties style:font-name-asian="돋움"/>
    </style:style>
    <style:style style:name="T6362" style:parent-style-name="기본단락글꼴" style:family="text">
      <style:text-properties style:font-name-asian="돋움"/>
    </style:style>
    <style:style style:name="T6363" style:parent-style-name="기본단락글꼴" style:family="text">
      <style:text-properties style:font-name-asian="돋움"/>
    </style:style>
    <style:style style:name="T6364" style:parent-style-name="기본단락글꼴" style:family="text">
      <style:text-properties style:font-name-asian="돋움"/>
    </style:style>
    <style:style style:name="T6365" style:parent-style-name="기본단락글꼴" style:family="text">
      <style:text-properties style:font-name-asian="돋움"/>
    </style:style>
    <style:style style:name="T6366" style:parent-style-name="기본단락글꼴" style:family="text">
      <style:text-properties style:font-name-asian="돋움"/>
    </style:style>
    <style:style style:name="T6367" style:parent-style-name="기본단락글꼴" style:family="text">
      <style:text-properties style:font-name-asian="돋움"/>
    </style:style>
    <style:style style:name="T6368" style:parent-style-name="기본단락글꼴" style:family="text">
      <style:text-properties style:font-name-asian="돋움"/>
    </style:style>
    <style:style style:name="T6369" style:parent-style-name="기본단락글꼴" style:family="text">
      <style:text-properties style:font-name-asian="돋움"/>
    </style:style>
    <style:style style:name="T6370" style:parent-style-name="기본단락글꼴" style:family="text">
      <style:text-properties style:font-name-asian="돋움"/>
    </style:style>
    <style:style style:name="T6371" style:parent-style-name="기본단락글꼴" style:family="text">
      <style:text-properties style:font-name="돋움" style:font-name-asian="돋움"/>
    </style:style>
    <style:style style:name="P6372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373" style:parent-style-name="기본단락글꼴" style:family="text">
      <style:text-properties style:font-name-asian="돋움"/>
    </style:style>
    <style:style style:name="T6374" style:parent-style-name="기본단락글꼴" style:family="text">
      <style:text-properties style:font-name-asian="돋움"/>
    </style:style>
    <style:style style:name="T6375" style:parent-style-name="기본단락글꼴" style:family="text">
      <style:text-properties style:font-name-asian="돋움"/>
    </style:style>
    <style:style style:name="T6376" style:parent-style-name="기본단락글꼴" style:family="text">
      <style:text-properties style:font-name-asian="돋움"/>
    </style:style>
    <style:style style:name="T6377" style:parent-style-name="기본단락글꼴" style:family="text">
      <style:text-properties style:font-name-asian="돋움"/>
    </style:style>
    <style:style style:name="T6378" style:parent-style-name="기본단락글꼴" style:family="text">
      <style:text-properties style:font-name-asian="돋움"/>
    </style:style>
    <style:style style:name="T6379" style:parent-style-name="기본단락글꼴" style:family="text">
      <style:text-properties style:font-name-asian="돋움"/>
    </style:style>
    <style:style style:name="T6380" style:parent-style-name="기본단락글꼴" style:family="text">
      <style:text-properties style:font-name-asian="돋움"/>
    </style:style>
    <style:style style:name="T6381" style:parent-style-name="기본단락글꼴" style:family="text">
      <style:text-properties style:font-name-asian="돋움"/>
    </style:style>
    <style:style style:name="T6382" style:parent-style-name="기본단락글꼴" style:family="text">
      <style:text-properties style:font-name-asian="돋움"/>
    </style:style>
    <style:style style:name="T6383" style:parent-style-name="기본단락글꼴" style:family="text">
      <style:text-properties style:font-name-asian="돋움"/>
    </style:style>
    <style:style style:name="T6384" style:parent-style-name="기본단락글꼴" style:family="text">
      <style:text-properties style:font-name-asian="돋움"/>
    </style:style>
    <style:style style:name="T6385" style:parent-style-name="기본단락글꼴" style:family="text">
      <style:text-properties style:font-name-asian="돋움"/>
    </style:style>
    <style:style style:name="T6386" style:parent-style-name="기본단락글꼴" style:family="text">
      <style:text-properties style:font-name-asian="돋움"/>
    </style:style>
    <style:style style:name="T6387" style:parent-style-name="기본단락글꼴" style:family="text">
      <style:text-properties style:font-name-asian="돋움"/>
    </style:style>
    <style:style style:name="T6388" style:parent-style-name="기본단락글꼴" style:family="text">
      <style:text-properties style:font-name-asian="돋움"/>
    </style:style>
    <style:style style:name="T6389" style:parent-style-name="기본단락글꼴" style:family="text">
      <style:text-properties style:font-name-asian="돋움"/>
    </style:style>
    <style:style style:name="T6390" style:parent-style-name="기본단락글꼴" style:family="text">
      <style:text-properties style:font-name-asian="돋움"/>
    </style:style>
    <style:style style:name="T6391" style:parent-style-name="기본단락글꼴" style:family="text">
      <style:text-properties style:font-name-asian="돋움"/>
    </style:style>
    <style:style style:name="T6392" style:parent-style-name="기본단락글꼴" style:family="text">
      <style:text-properties style:font-name="돋움" style:font-name-asian="돋움"/>
    </style:style>
    <style:style style:name="T6393" style:parent-style-name="기본단락글꼴" style:family="text">
      <style:text-properties style:font-name-asian="돋움"/>
    </style:style>
    <style:style style:name="T6394" style:parent-style-name="기본단락글꼴" style:family="text">
      <style:text-properties style:font-name="돋움" style:font-name-asian="돋움"/>
    </style:style>
    <style:style style:name="T6395" style:parent-style-name="기본단락글꼴" style:family="text">
      <style:text-properties style:font-name-asian="돋움"/>
    </style:style>
    <style:style style:name="T6396" style:parent-style-name="기본단락글꼴" style:family="text">
      <style:text-properties style:font-name-asian="돋움"/>
    </style:style>
    <style:style style:name="T6397" style:parent-style-name="기본단락글꼴" style:family="text">
      <style:text-properties style:font-name-asian="돋움"/>
    </style:style>
    <style:style style:name="T6398" style:parent-style-name="기본단락글꼴" style:family="text">
      <style:text-properties style:font-name-asian="돋움"/>
    </style:style>
    <style:style style:name="T6399" style:parent-style-name="기본단락글꼴" style:family="text">
      <style:text-properties style:font-name-asian="돋움"/>
    </style:style>
    <style:style style:name="T6400" style:parent-style-name="기본단락글꼴" style:family="text">
      <style:text-properties style:font-name-asian="돋움"/>
    </style:style>
    <style:style style:name="T6401" style:parent-style-name="기본단락글꼴" style:family="text">
      <style:text-properties style:font-name-asian="돋움"/>
    </style:style>
    <style:style style:name="T6402" style:parent-style-name="기본단락글꼴" style:family="text">
      <style:text-properties style:font-name-asian="돋움"/>
    </style:style>
    <style:style style:name="T6403" style:parent-style-name="기본단락글꼴" style:family="text">
      <style:text-properties style:font-name-asian="돋움"/>
    </style:style>
    <style:style style:name="T6404" style:parent-style-name="기본단락글꼴" style:family="text">
      <style:text-properties style:font-name-asian="돋움"/>
    </style:style>
    <style:style style:name="T6405" style:parent-style-name="기본단락글꼴" style:family="text">
      <style:text-properties style:font-name-asian="돋움"/>
    </style:style>
    <style:style style:name="T6406" style:parent-style-name="기본단락글꼴" style:family="text">
      <style:text-properties style:font-name-asian="돋움"/>
    </style:style>
    <style:style style:name="T6407" style:parent-style-name="기본단락글꼴" style:family="text">
      <style:text-properties style:font-name-asian="돋움"/>
    </style:style>
    <style:style style:name="T6408" style:parent-style-name="기본단락글꼴" style:family="text">
      <style:text-properties style:font-name-asian="돋움"/>
    </style:style>
    <style:style style:name="T6409" style:parent-style-name="기본단락글꼴" style:family="text">
      <style:text-properties style:font-name-asian="돋움"/>
    </style:style>
    <style:style style:name="T6410" style:parent-style-name="기본단락글꼴" style:family="text">
      <style:text-properties style:font-name-asian="돋움"/>
    </style:style>
    <style:style style:name="T6411" style:parent-style-name="기본단락글꼴" style:family="text">
      <style:text-properties style:font-name-asian="돋움"/>
    </style:style>
    <style:style style:name="T6412" style:parent-style-name="기본단락글꼴" style:family="text">
      <style:text-properties style:font-name="돋움" style:font-name-asian="돋움"/>
    </style:style>
    <style:style style:name="T6413" style:parent-style-name="기본단락글꼴" style:family="text">
      <style:text-properties style:font-name-asian="돋움"/>
    </style:style>
    <style:style style:name="T6414" style:parent-style-name="기본단락글꼴" style:family="text">
      <style:text-properties style:font-name-asian="돋움"/>
    </style:style>
    <style:style style:name="T6415" style:parent-style-name="기본단락글꼴" style:family="text">
      <style:text-properties style:font-name-asian="돋움"/>
    </style:style>
    <style:style style:name="T6416" style:parent-style-name="기본단락글꼴" style:family="text">
      <style:text-properties style:font-name-asian="돋움"/>
    </style:style>
    <style:style style:name="T6417" style:parent-style-name="기본단락글꼴" style:family="text">
      <style:text-properties style:font-name-asian="돋움"/>
    </style:style>
    <style:style style:name="T6418" style:parent-style-name="기본단락글꼴" style:family="text">
      <style:text-properties style:font-name-asian="돋움"/>
    </style:style>
    <style:style style:name="T6419" style:parent-style-name="기본단락글꼴" style:family="text">
      <style:text-properties style:font-name-asian="돋움"/>
    </style:style>
    <style:style style:name="T6420" style:parent-style-name="기본단락글꼴" style:family="text">
      <style:text-properties style:font-name="돋움" style:font-name-asian="돋움"/>
    </style:style>
    <style:style style:name="T6421" style:parent-style-name="기본단락글꼴" style:family="text">
      <style:text-properties style:font-name-asian="돋움"/>
    </style:style>
    <style:style style:name="T6422" style:parent-style-name="기본단락글꼴" style:family="text">
      <style:text-properties style:font-name="돋움" style:font-name-asian="돋움"/>
    </style:style>
    <style:style style:name="T6423" style:parent-style-name="기본단락글꼴" style:family="text">
      <style:text-properties style:font-name-asian="돋움"/>
    </style:style>
    <style:style style:name="T6424" style:parent-style-name="기본단락글꼴" style:family="text">
      <style:text-properties style:font-name-asian="돋움"/>
    </style:style>
    <style:style style:name="T6425" style:parent-style-name="기본단락글꼴" style:family="text">
      <style:text-properties style:font-name-asian="돋움"/>
    </style:style>
    <style:style style:name="T6426" style:parent-style-name="기본단락글꼴" style:family="text">
      <style:text-properties style:font-name-asian="돋움"/>
    </style:style>
    <style:style style:name="T6427" style:parent-style-name="기본단락글꼴" style:family="text">
      <style:text-properties style:font-name-asian="돋움"/>
    </style:style>
    <style:style style:name="T6428" style:parent-style-name="기본단락글꼴" style:family="text">
      <style:text-properties style:font-name-asian="돋움"/>
    </style:style>
    <style:style style:name="T6429" style:parent-style-name="기본단락글꼴" style:family="text">
      <style:text-properties style:font-name-asian="돋움"/>
    </style:style>
    <style:style style:name="T6430" style:parent-style-name="기본단락글꼴" style:family="text">
      <style:text-properties style:font-name-asian="돋움"/>
    </style:style>
    <style:style style:name="T6431" style:parent-style-name="기본단락글꼴" style:family="text">
      <style:text-properties style:font-name-asian="돋움"/>
    </style:style>
    <style:style style:name="T6432" style:parent-style-name="기본단락글꼴" style:family="text">
      <style:text-properties style:font-name-asian="돋움"/>
    </style:style>
    <style:style style:name="T6433" style:parent-style-name="기본단락글꼴" style:family="text">
      <style:text-properties style:font-name-asian="돋움"/>
    </style:style>
    <style:style style:name="T6434" style:parent-style-name="기본단락글꼴" style:family="text">
      <style:text-properties style:font-name-asian="돋움"/>
    </style:style>
    <style:style style:name="T6435" style:parent-style-name="기본단락글꼴" style:family="text">
      <style:text-properties style:font-name-asian="돋움"/>
    </style:style>
    <style:style style:name="T6436" style:parent-style-name="기본단락글꼴" style:family="text">
      <style:text-properties style:font-name-asian="돋움"/>
    </style:style>
    <style:style style:name="T6437" style:parent-style-name="기본단락글꼴" style:family="text">
      <style:text-properties style:font-name-asian="돋움"/>
    </style:style>
    <style:style style:name="T6438" style:parent-style-name="기본단락글꼴" style:family="text">
      <style:text-properties style:font-name="돋움" style:font-name-asian="돋움"/>
    </style:style>
    <style:style style:name="P6439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6440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441" style:parent-style-name="기본단락글꼴" style:family="text">
      <style:text-properties style:font-name-asian="돋움"/>
    </style:style>
    <style:style style:name="T6442" style:parent-style-name="기본단락글꼴" style:family="text">
      <style:text-properties style:font-name="돋움" style:font-name-asian="돋움"/>
    </style:style>
    <style:style style:name="T6443" style:parent-style-name="기본단락글꼴" style:family="text">
      <style:text-properties style:font-name-asian="돋움"/>
    </style:style>
    <style:style style:name="T6444" style:parent-style-name="기본단락글꼴" style:family="text">
      <style:text-properties style:font-name-asian="돋움"/>
    </style:style>
    <style:style style:name="T6445" style:parent-style-name="기본단락글꼴" style:family="text">
      <style:text-properties style:font-name="돋움" style:font-name-asian="돋움"/>
    </style:style>
    <style:style style:name="T6446" style:parent-style-name="기본단락글꼴" style:family="text">
      <style:text-properties style:font-name-asian="돋움"/>
    </style:style>
    <style:style style:name="T6447" style:parent-style-name="기본단락글꼴" style:family="text">
      <style:text-properties style:font-name-asian="돋움"/>
    </style:style>
    <style:style style:name="T6448" style:parent-style-name="기본단락글꼴" style:family="text">
      <style:text-properties style:font-name-asian="돋움"/>
    </style:style>
    <style:style style:name="T6449" style:parent-style-name="기본단락글꼴" style:family="text">
      <style:text-properties style:font-name-asian="돋움"/>
    </style:style>
    <style:style style:name="T6450" style:parent-style-name="기본단락글꼴" style:family="text">
      <style:text-properties style:font-name-asian="돋움"/>
    </style:style>
    <style:style style:name="T6451" style:parent-style-name="기본단락글꼴" style:family="text">
      <style:text-properties style:font-name-asian="돋움"/>
    </style:style>
    <style:style style:name="T6452" style:parent-style-name="기본단락글꼴" style:family="text">
      <style:text-properties style:font-name-asian="돋움"/>
    </style:style>
    <style:style style:name="T6453" style:parent-style-name="기본단락글꼴" style:family="text">
      <style:text-properties style:font-name="돋움" style:font-name-asian="돋움"/>
    </style:style>
    <style:style style:name="T6454" style:parent-style-name="기본단락글꼴" style:family="text">
      <style:text-properties style:font-name-asian="돋움"/>
    </style:style>
    <style:style style:name="T6455" style:parent-style-name="기본단락글꼴" style:family="text">
      <style:text-properties style:font-name-asian="돋움"/>
    </style:style>
    <style:style style:name="T6456" style:parent-style-name="기본단락글꼴" style:family="text">
      <style:text-properties style:font-name-asian="돋움"/>
    </style:style>
    <style:style style:name="T6457" style:parent-style-name="기본단락글꼴" style:family="text">
      <style:text-properties style:font-name-asian="돋움"/>
    </style:style>
    <style:style style:name="T6458" style:parent-style-name="기본단락글꼴" style:family="text">
      <style:text-properties style:font-name-asian="돋움"/>
    </style:style>
    <style:style style:name="T6459" style:parent-style-name="기본단락글꼴" style:family="text">
      <style:text-properties style:font-name-asian="돋움"/>
    </style:style>
    <style:style style:name="T6460" style:parent-style-name="기본단락글꼴" style:family="text">
      <style:text-properties style:font-name-asian="돋움"/>
    </style:style>
    <style:style style:name="T6461" style:parent-style-name="기본단락글꼴" style:family="text">
      <style:text-properties style:font-name-asian="돋움"/>
    </style:style>
    <style:style style:name="T6462" style:parent-style-name="기본단락글꼴" style:family="text">
      <style:text-properties style:font-name-asian="돋움"/>
    </style:style>
    <style:style style:name="T6463" style:parent-style-name="기본단락글꼴" style:family="text">
      <style:text-properties style:font-name-asian="돋움"/>
    </style:style>
    <style:style style:name="T6464" style:parent-style-name="기본단락글꼴" style:family="text">
      <style:text-properties style:font-name-asian="돋움"/>
    </style:style>
    <style:style style:name="T6465" style:parent-style-name="기본단락글꼴" style:family="text">
      <style:text-properties style:font-name-asian="돋움"/>
    </style:style>
    <style:style style:name="T6466" style:parent-style-name="기본단락글꼴" style:family="text">
      <style:text-properties style:font-name-asian="돋움"/>
    </style:style>
    <style:style style:name="T6467" style:parent-style-name="기본단락글꼴" style:family="text">
      <style:text-properties style:font-name-asian="돋움"/>
    </style:style>
    <style:style style:name="T6468" style:parent-style-name="기본단락글꼴" style:family="text">
      <style:text-properties style:font-name-asian="돋움"/>
    </style:style>
    <style:style style:name="T6469" style:parent-style-name="기본단락글꼴" style:family="text">
      <style:text-properties style:font-name-asian="돋움"/>
    </style:style>
    <style:style style:name="T6470" style:parent-style-name="기본단락글꼴" style:family="text">
      <style:text-properties style:font-name-asian="돋움"/>
    </style:style>
    <style:style style:name="T6471" style:parent-style-name="기본단락글꼴" style:family="text">
      <style:text-properties style:font-name-asian="돋움"/>
    </style:style>
    <style:style style:name="T6472" style:parent-style-name="기본단락글꼴" style:family="text">
      <style:text-properties style:font-name-asian="돋움"/>
    </style:style>
    <style:style style:name="T6473" style:parent-style-name="기본단락글꼴" style:family="text">
      <style:text-properties style:font-name-asian="돋움"/>
    </style:style>
    <style:style style:name="T6474" style:parent-style-name="기본단락글꼴" style:family="text">
      <style:text-properties style:font-name-asian="돋움"/>
    </style:style>
    <style:style style:name="T6475" style:parent-style-name="기본단락글꼴" style:family="text">
      <style:text-properties style:font-name-asian="돋움"/>
    </style:style>
    <style:style style:name="T6476" style:parent-style-name="기본단락글꼴" style:family="text">
      <style:text-properties style:font-name-asian="돋움"/>
    </style:style>
    <style:style style:name="T6477" style:parent-style-name="기본단락글꼴" style:family="text">
      <style:text-properties style:font-name-asian="돋움"/>
    </style:style>
    <style:style style:name="T6478" style:parent-style-name="기본단락글꼴" style:family="text">
      <style:text-properties style:font-name-asian="돋움"/>
    </style:style>
    <style:style style:name="T6479" style:parent-style-name="기본단락글꼴" style:family="text">
      <style:text-properties style:font-name="돋움" style:font-name-asian="돋움"/>
    </style:style>
    <style:style style:name="T6480" style:parent-style-name="기본단락글꼴" style:family="text">
      <style:text-properties style:font-name-asian="돋움"/>
    </style:style>
    <style:style style:name="T6481" style:parent-style-name="기본단락글꼴" style:family="text">
      <style:text-properties style:font-name-asian="돋움"/>
    </style:style>
    <style:style style:name="T6482" style:parent-style-name="기본단락글꼴" style:family="text">
      <style:text-properties style:font-name-asian="돋움"/>
    </style:style>
    <style:style style:name="T6483" style:parent-style-name="기본단락글꼴" style:family="text">
      <style:text-properties style:font-name-asian="돋움"/>
    </style:style>
    <style:style style:name="T6484" style:parent-style-name="기본단락글꼴" style:family="text">
      <style:text-properties style:font-name-asian="돋움"/>
    </style:style>
    <style:style style:name="T6485" style:parent-style-name="기본단락글꼴" style:family="text">
      <style:text-properties style:font-name-asian="돋움"/>
    </style:style>
    <style:style style:name="T6486" style:parent-style-name="기본단락글꼴" style:family="text">
      <style:text-properties style:font-name-asian="돋움"/>
    </style:style>
    <style:style style:name="T6487" style:parent-style-name="기본단락글꼴" style:family="text">
      <style:text-properties style:font-name-asian="돋움"/>
    </style:style>
    <style:style style:name="T6488" style:parent-style-name="기본단락글꼴" style:family="text">
      <style:text-properties style:font-name-asian="돋움"/>
    </style:style>
    <style:style style:name="T6489" style:parent-style-name="기본단락글꼴" style:family="text">
      <style:text-properties style:font-name-asian="돋움"/>
    </style:style>
    <style:style style:name="T6490" style:parent-style-name="기본단락글꼴" style:family="text">
      <style:text-properties style:font-name-asian="돋움"/>
    </style:style>
    <style:style style:name="T6491" style:parent-style-name="기본단락글꼴" style:family="text">
      <style:text-properties style:font-name-asian="돋움"/>
    </style:style>
    <style:style style:name="T6492" style:parent-style-name="기본단락글꼴" style:family="text">
      <style:text-properties style:font-name-asian="돋움"/>
    </style:style>
    <style:style style:name="T6493" style:parent-style-name="기본단락글꼴" style:family="text">
      <style:text-properties style:font-name-asian="돋움"/>
    </style:style>
    <style:style style:name="T6494" style:parent-style-name="기본단락글꼴" style:family="text">
      <style:text-properties style:font-name-asian="돋움"/>
    </style:style>
    <style:style style:name="T6495" style:parent-style-name="기본단락글꼴" style:family="text">
      <style:text-properties style:font-name-asian="돋움"/>
    </style:style>
    <style:style style:name="T6496" style:parent-style-name="기본단락글꼴" style:family="text">
      <style:text-properties style:font-name-asian="돋움"/>
    </style:style>
    <style:style style:name="T6497" style:parent-style-name="기본단락글꼴" style:family="text">
      <style:text-properties style:font-name-asian="돋움"/>
    </style:style>
    <style:style style:name="T6498" style:parent-style-name="기본단락글꼴" style:family="text">
      <style:text-properties style:font-name-asian="돋움"/>
    </style:style>
    <style:style style:name="T6499" style:parent-style-name="기본단락글꼴" style:family="text">
      <style:text-properties style:font-name-asian="돋움"/>
    </style:style>
    <style:style style:name="T6500" style:parent-style-name="기본단락글꼴" style:family="text">
      <style:text-properties style:font-name-asian="돋움"/>
    </style:style>
    <style:style style:name="T6501" style:parent-style-name="기본단락글꼴" style:family="text">
      <style:text-properties style:font-name-asian="돋움"/>
    </style:style>
    <style:style style:name="T6502" style:parent-style-name="기본단락글꼴" style:family="text">
      <style:text-properties style:font-name-asian="돋움"/>
    </style:style>
    <style:style style:name="T6503" style:parent-style-name="기본단락글꼴" style:family="text">
      <style:text-properties style:font-name="돋움" style:font-name-asian="돋움"/>
    </style:style>
    <style:style style:name="P6504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P650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506" style:parent-style-name="기본단락글꼴" style:family="text">
      <style:text-properties style:font-name-asian="돋움"/>
    </style:style>
    <style:style style:name="T6507" style:parent-style-name="기본단락글꼴" style:family="text">
      <style:text-properties style:font-name="돋움" style:font-name-asian="돋움"/>
    </style:style>
    <style:style style:name="T6508" style:parent-style-name="기본단락글꼴" style:family="text">
      <style:text-properties style:font-name-asian="돋움"/>
    </style:style>
    <style:style style:name="T6509" style:parent-style-name="기본단락글꼴" style:family="text">
      <style:text-properties style:font-name-asian="돋움"/>
    </style:style>
    <style:style style:name="T6510" style:parent-style-name="기본단락글꼴" style:family="text">
      <style:text-properties style:font-name="돋움" style:font-name-asian="돋움"/>
    </style:style>
    <style:style style:name="T6511" style:parent-style-name="기본단락글꼴" style:family="text">
      <style:text-properties style:font-name-asian="돋움"/>
    </style:style>
    <style:style style:name="T6512" style:parent-style-name="기본단락글꼴" style:family="text">
      <style:text-properties style:font-name-asian="돋움"/>
    </style:style>
    <style:style style:name="T6513" style:parent-style-name="기본단락글꼴" style:family="text">
      <style:text-properties style:font-name-asian="돋움"/>
    </style:style>
    <style:style style:name="T6514" style:parent-style-name="기본단락글꼴" style:family="text">
      <style:text-properties style:font-name="돋움" style:font-name-asian="돋움"/>
    </style:style>
    <style:style style:name="P6515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516" style:parent-style-name="기본단락글꼴" style:family="text">
      <style:text-properties style:font-name-asian="돋움"/>
    </style:style>
    <style:style style:name="T6517" style:parent-style-name="기본단락글꼴" style:family="text">
      <style:text-properties style:font-name-asian="돋움"/>
    </style:style>
    <style:style style:name="T6518" style:parent-style-name="기본단락글꼴" style:family="text">
      <style:text-properties style:font-name-asian="돋움"/>
    </style:style>
    <style:style style:name="T6519" style:parent-style-name="기본단락글꼴" style:family="text">
      <style:text-properties style:font-name-asian="돋움"/>
    </style:style>
    <style:style style:name="T6520" style:parent-style-name="기본단락글꼴" style:family="text">
      <style:text-properties style:font-name-asian="돋움"/>
    </style:style>
    <style:style style:name="T6521" style:parent-style-name="기본단락글꼴" style:family="text">
      <style:text-properties style:font-name-asian="돋움"/>
    </style:style>
    <style:style style:name="T6522" style:parent-style-name="기본단락글꼴" style:family="text">
      <style:text-properties style:font-name-asian="돋움"/>
    </style:style>
    <style:style style:name="T6523" style:parent-style-name="기본단락글꼴" style:family="text">
      <style:text-properties style:font-name-asian="돋움"/>
    </style:style>
    <style:style style:name="T6524" style:parent-style-name="기본단락글꼴" style:family="text">
      <style:text-properties style:font-name-asian="돋움"/>
    </style:style>
    <style:style style:name="T6525" style:parent-style-name="기본단락글꼴" style:family="text">
      <style:text-properties style:font-name-asian="돋움"/>
    </style:style>
    <style:style style:name="T6526" style:parent-style-name="기본단락글꼴" style:family="text">
      <style:text-properties style:font-name-asian="돋움"/>
    </style:style>
    <style:style style:name="T6527" style:parent-style-name="기본단락글꼴" style:family="text">
      <style:text-properties style:font-name-asian="돋움"/>
    </style:style>
    <style:style style:name="T6528" style:parent-style-name="기본단락글꼴" style:family="text">
      <style:text-properties style:font-name-asian="돋움"/>
    </style:style>
    <style:style style:name="T6529" style:parent-style-name="기본단락글꼴" style:family="text">
      <style:text-properties style:font-name-asian="돋움"/>
    </style:style>
    <style:style style:name="T6530" style:parent-style-name="기본단락글꼴" style:family="text">
      <style:text-properties style:font-name-asian="돋움"/>
    </style:style>
    <style:style style:name="T6531" style:parent-style-name="기본단락글꼴" style:family="text">
      <style:text-properties style:font-name-asian="돋움"/>
    </style:style>
    <style:style style:name="T6532" style:parent-style-name="기본단락글꼴" style:family="text">
      <style:text-properties style:font-name-asian="돋움"/>
    </style:style>
    <style:style style:name="T6533" style:parent-style-name="기본단락글꼴" style:family="text">
      <style:text-properties style:font-name-asian="돋움"/>
    </style:style>
    <style:style style:name="T6534" style:parent-style-name="기본단락글꼴" style:family="text">
      <style:text-properties style:font-name-asian="돋움"/>
    </style:style>
    <style:style style:name="T6535" style:parent-style-name="기본단락글꼴" style:family="text">
      <style:text-properties style:font-name-asian="돋움"/>
    </style:style>
    <style:style style:name="T6536" style:parent-style-name="기본단락글꼴" style:family="text">
      <style:text-properties style:font-name-asian="돋움"/>
    </style:style>
    <style:style style:name="T6537" style:parent-style-name="기본단락글꼴" style:family="text">
      <style:text-properties style:font-name-asian="돋움"/>
    </style:style>
    <style:style style:name="T6538" style:parent-style-name="기본단락글꼴" style:family="text">
      <style:text-properties style:font-name-asian="돋움"/>
    </style:style>
    <style:style style:name="T6539" style:parent-style-name="기본단락글꼴" style:family="text">
      <style:text-properties style:font-name-asian="돋움"/>
    </style:style>
    <style:style style:name="T6540" style:parent-style-name="기본단락글꼴" style:family="text">
      <style:text-properties style:font-name-asian="돋움"/>
    </style:style>
    <style:style style:name="T6541" style:parent-style-name="기본단락글꼴" style:family="text">
      <style:text-properties style:font-name-asian="돋움"/>
    </style:style>
    <style:style style:name="T6542" style:parent-style-name="기본단락글꼴" style:family="text">
      <style:text-properties style:font-name-asian="돋움"/>
    </style:style>
    <style:style style:name="T6543" style:parent-style-name="기본단락글꼴" style:family="text">
      <style:text-properties style:font-name-asian="돋움"/>
    </style:style>
    <style:style style:name="T6544" style:parent-style-name="기본단락글꼴" style:family="text">
      <style:text-properties style:font-name-asian="돋움"/>
    </style:style>
    <style:style style:name="T6545" style:parent-style-name="기본단락글꼴" style:family="text">
      <style:text-properties style:font-name-asian="돋움"/>
    </style:style>
    <style:style style:name="T6546" style:parent-style-name="기본단락글꼴" style:family="text">
      <style:text-properties style:font-name-asian="돋움"/>
    </style:style>
    <style:style style:name="T6547" style:parent-style-name="기본단락글꼴" style:family="text">
      <style:text-properties style:font-name="돋움" style:font-name-asian="돋움"/>
    </style:style>
    <style:style style:name="P6548" style:parent-style-name="E" style:family="paragraph">
      <style:paragraph-properties style:snap-to-layout-grid="false" fo:margin-left="0.1388in" fo:text-indent="-0.1388in">
        <style:tab-stops/>
      </style:paragraph-properties>
    </style:style>
    <style:style style:name="T6549" style:parent-style-name="기본단락글꼴" style:family="text">
      <style:text-properties style:font-name-asian="돋움"/>
    </style:style>
    <style:style style:name="T6550" style:parent-style-name="기본단락글꼴" style:family="text">
      <style:text-properties style:font-name-asian="돋움"/>
    </style:style>
    <style:style style:name="T6551" style:parent-style-name="기본단락글꼴" style:family="text">
      <style:text-properties style:font-name-asian="돋움"/>
    </style:style>
    <style:style style:name="T6552" style:parent-style-name="기본단락글꼴" style:family="text">
      <style:text-properties style:font-name-asian="돋움"/>
    </style:style>
    <style:style style:name="T6553" style:parent-style-name="기본단락글꼴" style:family="text">
      <style:text-properties style:font-name-asian="돋움"/>
    </style:style>
    <style:style style:name="T6554" style:parent-style-name="기본단락글꼴" style:family="text">
      <style:text-properties style:font-name-asian="돋움"/>
    </style:style>
    <style:style style:name="T6555" style:parent-style-name="기본단락글꼴" style:family="text">
      <style:text-properties style:font-name-asian="돋움"/>
    </style:style>
    <style:style style:name="T6556" style:parent-style-name="기본단락글꼴" style:family="text">
      <style:text-properties style:font-name-asian="돋움"/>
    </style:style>
    <style:style style:name="T6557" style:parent-style-name="기본단락글꼴" style:family="text">
      <style:text-properties style:font-name-asian="돋움"/>
    </style:style>
    <style:style style:name="T6558" style:parent-style-name="기본단락글꼴" style:family="text">
      <style:text-properties style:font-name-asian="돋움"/>
    </style:style>
    <style:style style:name="T6559" style:parent-style-name="기본단락글꼴" style:family="text">
      <style:text-properties style:font-name-asian="돋움"/>
    </style:style>
    <style:style style:name="T6560" style:parent-style-name="기본단락글꼴" style:family="text">
      <style:text-properties style:font-name-asian="돋움"/>
    </style:style>
    <style:style style:name="T6561" style:parent-style-name="기본단락글꼴" style:family="text">
      <style:text-properties style:font-name-asian="돋움"/>
    </style:style>
    <style:style style:name="T6562" style:parent-style-name="기본단락글꼴" style:family="text">
      <style:text-properties style:font-name-asian="돋움"/>
    </style:style>
    <style:style style:name="T6563" style:parent-style-name="기본단락글꼴" style:family="text">
      <style:text-properties style:font-name-asian="돋움"/>
    </style:style>
    <style:style style:name="T6564" style:parent-style-name="기본단락글꼴" style:family="text">
      <style:text-properties style:font-name="돋움" style:font-name-asian="돋움"/>
    </style:style>
    <style:style style:name="T6565" style:parent-style-name="기본단락글꼴" style:family="text">
      <style:text-properties style:font-name-asian="돋움"/>
    </style:style>
    <style:style style:name="T6566" style:parent-style-name="기본단락글꼴" style:family="text">
      <style:text-properties style:font-name-asian="돋움"/>
    </style:style>
    <style:style style:name="T6567" style:parent-style-name="기본단락글꼴" style:family="text">
      <style:text-properties style:font-name-asian="돋움"/>
    </style:style>
    <style:style style:name="T6568" style:parent-style-name="기본단락글꼴" style:family="text">
      <style:text-properties style:font-name-asian="돋움"/>
    </style:style>
    <style:style style:name="T6569" style:parent-style-name="기본단락글꼴" style:family="text">
      <style:text-properties style:font-name-asian="돋움"/>
    </style:style>
    <style:style style:name="T6570" style:parent-style-name="기본단락글꼴" style:family="text">
      <style:text-properties style:font-name="돋움" style:font-name-asian="돋움"/>
    </style:style>
    <style:style style:name="P6571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P6572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573" style:parent-style-name="기본단락글꼴" style:family="text">
      <style:text-properties style:font-name-asian="돋움"/>
    </style:style>
    <style:style style:name="T6574" style:parent-style-name="기본단락글꼴" style:family="text">
      <style:text-properties style:font-name-asian="돋움"/>
    </style:style>
    <style:style style:name="T6575" style:parent-style-name="기본단락글꼴" style:family="text">
      <style:text-properties style:font-name-asian="돋움"/>
    </style:style>
    <style:style style:name="T6576" style:parent-style-name="기본단락글꼴" style:family="text">
      <style:text-properties style:font-name-asian="돋움"/>
    </style:style>
    <style:style style:name="T6577" style:parent-style-name="기본단락글꼴" style:family="text">
      <style:text-properties style:font-name="돋움" style:font-name-asian="돋움"/>
    </style:style>
    <style:style style:name="P6578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579" style:parent-style-name="기본단락글꼴" style:family="text">
      <style:text-properties style:font-name="돋움" style:font-name-asian="돋움" fo:font-weight="bold" style:font-weight-asian="bold"/>
    </style:style>
    <style:style style:name="T6580" style:parent-style-name="기본단락글꼴" style:family="text">
      <style:text-properties style:font-name-asian="돋움" fo:font-weight="bold" style:font-weight-asian="bold"/>
    </style:style>
    <style:style style:name="T6581" style:parent-style-name="기본단락글꼴" style:family="text">
      <style:text-properties style:font-name-asian="돋움" fo:font-weight="bold" style:font-weight-asian="bold"/>
    </style:style>
    <style:style style:name="T6582" style:parent-style-name="기본단락글꼴" style:family="text">
      <style:text-properties style:font-name-asian="돋움" fo:font-weight="bold" style:font-weight-asian="bold"/>
    </style:style>
    <style:style style:name="T6583" style:parent-style-name="기본단락글꼴" style:family="text">
      <style:text-properties style:font-name-asian="돋움" fo:font-weight="bold" style:font-weight-asian="bold"/>
    </style:style>
    <style:style style:name="T6584" style:parent-style-name="기본단락글꼴" style:family="text">
      <style:text-properties style:font-name-asian="돋움" fo:font-weight="bold" style:font-weight-asian="bold"/>
    </style:style>
    <style:style style:name="T6585" style:parent-style-name="기본단락글꼴" style:family="text">
      <style:text-properties style:font-name-asian="돋움" fo:font-weight="bold" style:font-weight-asian="bold"/>
    </style:style>
    <style:style style:name="T6586" style:parent-style-name="기본단락글꼴" style:family="text">
      <style:text-properties style:font-name-asian="돋움" fo:font-weight="bold" style:font-weight-asian="bold"/>
    </style:style>
    <style:style style:name="T6587" style:parent-style-name="기본단락글꼴" style:family="text">
      <style:text-properties style:font-name-asian="돋움" fo:font-weight="bold" style:font-weight-asian="bold"/>
    </style:style>
    <style:style style:name="T6588" style:parent-style-name="기본단락글꼴" style:family="text">
      <style:text-properties style:font-name-asian="돋움" fo:font-weight="bold" style:font-weight-asian="bold"/>
    </style:style>
    <style:style style:name="P6589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590" style:parent-style-name="기본단락글꼴" style:family="text">
      <style:text-properties style:font-name="돋움" style:font-name-asian="돋움" fo:font-weight="bold" style:font-weight-asian="bold"/>
    </style:style>
    <style:style style:name="T6591" style:parent-style-name="기본단락글꼴" style:family="text">
      <style:text-properties style:font-name-asian="돋움" fo:font-weight="bold" style:font-weight-asian="bold"/>
    </style:style>
    <style:style style:name="T6592" style:parent-style-name="기본단락글꼴" style:family="text">
      <style:text-properties style:font-name-asian="돋움" fo:font-weight="bold" style:font-weight-asian="bold"/>
    </style:style>
    <style:style style:name="T6593" style:parent-style-name="기본단락글꼴" style:family="text">
      <style:text-properties style:font-name-asian="돋움" fo:font-weight="bold" style:font-weight-asian="bold"/>
    </style:style>
    <style:style style:name="T6594" style:parent-style-name="기본단락글꼴" style:family="text">
      <style:text-properties style:font-name-asian="돋움" fo:font-weight="bold" style:font-weight-asian="bold"/>
    </style:style>
    <style:style style:name="T6595" style:parent-style-name="기본단락글꼴" style:family="text">
      <style:text-properties style:font-name-asian="돋움" fo:font-weight="bold" style:font-weight-asian="bold"/>
    </style:style>
    <style:style style:name="T6596" style:parent-style-name="기본단락글꼴" style:family="text">
      <style:text-properties style:font-name-asian="돋움" fo:font-weight="bold" style:font-weight-asian="bold"/>
    </style:style>
    <style:style style:name="T6597" style:parent-style-name="기본단락글꼴" style:family="text">
      <style:text-properties style:font-name="돋움" style:font-name-asian="돋움" fo:font-weight="bold" style:font-weight-asian="bold"/>
    </style:style>
    <style:style style:name="T6598" style:parent-style-name="기본단락글꼴" style:family="text">
      <style:text-properties style:font-name-asian="돋움" fo:font-weight="bold" style:font-weight-asian="bold"/>
    </style:style>
    <style:style style:name="T6599" style:parent-style-name="기본단락글꼴" style:family="text">
      <style:text-properties style:font-name-asian="돋움" fo:font-weight="bold" style:font-weight-asian="bold"/>
    </style:style>
    <style:style style:name="T6600" style:parent-style-name="기본단락글꼴" style:family="text">
      <style:text-properties style:font-name-asian="돋움" fo:font-weight="bold" style:font-weight-asian="bold"/>
    </style:style>
    <style:style style:name="T6601" style:parent-style-name="기본단락글꼴" style:family="text">
      <style:text-properties style:font-name-asian="돋움" fo:font-weight="bold" style:font-weight-asian="bold"/>
    </style:style>
    <style:style style:name="T6602" style:parent-style-name="기본단락글꼴" style:family="text">
      <style:text-properties style:font-name-asian="돋움" fo:font-weight="bold" style:font-weight-asian="bold"/>
    </style:style>
    <style:style style:name="T6603" style:parent-style-name="기본단락글꼴" style:family="text">
      <style:text-properties style:font-name-asian="돋움" fo:font-weight="bold" style:font-weight-asian="bold"/>
    </style:style>
    <style:style style:name="T6604" style:parent-style-name="기본단락글꼴" style:family="text">
      <style:text-properties style:font-name-asian="돋움" fo:font-weight="bold" style:font-weight-asian="bold"/>
    </style:style>
    <style:style style:name="P6605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606" style:parent-style-name="기본단락글꼴" style:family="text">
      <style:text-properties style:font-name="돋움" style:font-name-asian="돋움" fo:font-weight="bold" style:font-weight-asian="bold"/>
    </style:style>
    <style:style style:name="T6607" style:parent-style-name="기본단락글꼴" style:family="text">
      <style:text-properties style:font-name-asian="돋움" fo:font-weight="bold" style:font-weight-asian="bold"/>
    </style:style>
    <style:style style:name="T6608" style:parent-style-name="기본단락글꼴" style:family="text">
      <style:text-properties style:font-name-asian="돋움" fo:font-weight="bold" style:font-weight-asian="bold"/>
    </style:style>
    <style:style style:name="T6609" style:parent-style-name="기본단락글꼴" style:family="text">
      <style:text-properties style:font-name-asian="돋움" fo:font-weight="bold" style:font-weight-asian="bold"/>
    </style:style>
    <style:style style:name="T6610" style:parent-style-name="기본단락글꼴" style:family="text">
      <style:text-properties style:font-name-asian="돋움" fo:font-weight="bold" style:font-weight-asian="bold"/>
    </style:style>
    <style:style style:name="T6611" style:parent-style-name="기본단락글꼴" style:family="text">
      <style:text-properties style:font-name-asian="돋움" fo:font-weight="bold" style:font-weight-asian="bold"/>
    </style:style>
    <style:style style:name="P6612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613" style:parent-style-name="기본단락글꼴" style:family="text">
      <style:text-properties style:font-name="돋움" style:font-name-asian="돋움" fo:font-weight="bold" style:font-weight-asian="bold"/>
    </style:style>
    <style:style style:name="T6614" style:parent-style-name="기본단락글꼴" style:family="text">
      <style:text-properties style:font-name-asian="돋움" fo:font-weight="bold" style:font-weight-asian="bold"/>
    </style:style>
    <style:style style:name="T6615" style:parent-style-name="기본단락글꼴" style:family="text">
      <style:text-properties style:font-name-asian="돋움" fo:font-weight="bold" style:font-weight-asian="bold"/>
    </style:style>
    <style:style style:name="T6616" style:parent-style-name="기본단락글꼴" style:family="text">
      <style:text-properties style:font-name-asian="돋움" fo:font-weight="bold" style:font-weight-asian="bold"/>
    </style:style>
    <style:style style:name="T6617" style:parent-style-name="기본단락글꼴" style:family="text">
      <style:text-properties style:font-name-asian="돋움" fo:font-weight="bold" style:font-weight-asian="bold"/>
    </style:style>
    <style:style style:name="T6618" style:parent-style-name="기본단락글꼴" style:family="text">
      <style:text-properties style:font-name-asian="돋움" fo:font-weight="bold" style:font-weight-asian="bold"/>
    </style:style>
    <style:style style:name="T6619" style:parent-style-name="기본단락글꼴" style:family="text">
      <style:text-properties style:font-name-asian="돋움" fo:font-weight="bold" style:font-weight-asian="bold"/>
    </style:style>
    <style:style style:name="T6620" style:parent-style-name="기본단락글꼴" style:family="text">
      <style:text-properties style:font-name-asian="돋움" fo:font-weight="bold" style:font-weight-asian="bold"/>
    </style:style>
    <style:style style:name="T6621" style:parent-style-name="기본단락글꼴" style:family="text">
      <style:text-properties style:font-name-asian="돋움" fo:font-weight="bold" style:font-weight-asian="bold"/>
    </style:style>
    <style:style style:name="T6622" style:parent-style-name="기본단락글꼴" style:family="text">
      <style:text-properties style:font-name-asian="돋움" fo:font-weight="bold" style:font-weight-asian="bold"/>
    </style:style>
    <style:style style:name="T6623" style:parent-style-name="기본단락글꼴" style:family="text">
      <style:text-properties style:font-name-asian="돋움" fo:font-weight="bold" style:font-weight-asian="bold"/>
    </style:style>
    <style:style style:name="T6624" style:parent-style-name="기본단락글꼴" style:family="text">
      <style:text-properties style:font-name-asian="돋움" fo:font-weight="bold" style:font-weight-asian="bold"/>
    </style:style>
    <style:style style:name="T6625" style:parent-style-name="기본단락글꼴" style:family="text">
      <style:text-properties style:font-name-asian="돋움" fo:font-weight="bold" style:font-weight-asian="bold"/>
    </style:style>
    <style:style style:name="T6626" style:parent-style-name="기본단락글꼴" style:family="text">
      <style:text-properties style:font-name-asian="돋움" fo:font-weight="bold" style:font-weight-asian="bold"/>
    </style:style>
    <style:style style:name="P6627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628" style:parent-style-name="기본단락글꼴" style:family="text">
      <style:text-properties style:font-name="돋움" style:font-name-asian="돋움" fo:font-weight="bold" style:font-weight-asian="bold"/>
    </style:style>
    <style:style style:name="T6629" style:parent-style-name="기본단락글꼴" style:family="text">
      <style:text-properties style:font-name-asian="돋움" fo:font-weight="bold" style:font-weight-asian="bold"/>
    </style:style>
    <style:style style:name="T6630" style:parent-style-name="기본단락글꼴" style:family="text">
      <style:text-properties style:font-name-asian="돋움" fo:font-weight="bold" style:font-weight-asian="bold"/>
    </style:style>
    <style:style style:name="T6631" style:parent-style-name="기본단락글꼴" style:family="text">
      <style:text-properties style:font-name-asian="돋움" fo:font-weight="bold" style:font-weight-asian="bold"/>
    </style:style>
    <style:style style:name="T6632" style:parent-style-name="기본단락글꼴" style:family="text">
      <style:text-properties style:font-name-asian="돋움" fo:font-weight="bold" style:font-weight-asian="bold"/>
    </style:style>
    <style:style style:name="T6633" style:parent-style-name="기본단락글꼴" style:family="text">
      <style:text-properties style:font-name-asian="돋움" fo:font-weight="bold" style:font-weight-asian="bold"/>
    </style:style>
    <style:style style:name="T6634" style:parent-style-name="기본단락글꼴" style:family="text">
      <style:text-properties style:font-name-asian="돋움" fo:font-weight="bold" style:font-weight-asian="bold"/>
    </style:style>
    <style:style style:name="T6635" style:parent-style-name="기본단락글꼴" style:family="text">
      <style:text-properties style:font-name-asian="돋움" fo:font-weight="bold" style:font-weight-asian="bold"/>
    </style:style>
    <style:style style:name="P6636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637" style:parent-style-name="기본단락글꼴" style:family="text">
      <style:text-properties style:font-name="돋움" style:font-name-asian="돋움" fo:font-weight="bold" style:font-weight-asian="bold"/>
    </style:style>
    <style:style style:name="T6638" style:parent-style-name="기본단락글꼴" style:family="text">
      <style:text-properties style:font-name-asian="돋움" fo:font-weight="bold" style:font-weight-asian="bold"/>
    </style:style>
    <style:style style:name="T6639" style:parent-style-name="기본단락글꼴" style:family="text">
      <style:text-properties style:font-name-asian="돋움" fo:font-weight="bold" style:font-weight-asian="bold"/>
    </style:style>
    <style:style style:name="T6640" style:parent-style-name="기본단락글꼴" style:family="text">
      <style:text-properties style:font-name-asian="돋움" fo:font-weight="bold" style:font-weight-asian="bold"/>
    </style:style>
    <style:style style:name="T6641" style:parent-style-name="기본단락글꼴" style:family="text">
      <style:text-properties style:font-name-asian="돋움" fo:font-weight="bold" style:font-weight-asian="bold"/>
    </style:style>
    <style:style style:name="T6642" style:parent-style-name="기본단락글꼴" style:family="text">
      <style:text-properties style:font-name-asian="돋움" fo:font-weight="bold" style:font-weight-asian="bold"/>
    </style:style>
    <style:style style:name="T6643" style:parent-style-name="기본단락글꼴" style:family="text">
      <style:text-properties style:font-name-asian="돋움" fo:font-weight="bold" style:font-weight-asian="bold"/>
    </style:style>
    <style:style style:name="T6644" style:parent-style-name="기본단락글꼴" style:family="text">
      <style:text-properties style:font-name-asian="돋움" fo:font-weight="bold" style:font-weight-asian="bold"/>
    </style:style>
    <style:style style:name="T6645" style:parent-style-name="기본단락글꼴" style:family="text">
      <style:text-properties style:font-name-asian="돋움" fo:font-weight="bold" style:font-weight-asian="bold"/>
    </style:style>
    <style:style style:name="T6646" style:parent-style-name="기본단락글꼴" style:family="text">
      <style:text-properties style:font-name-asian="돋움" fo:font-weight="bold" style:font-weight-asian="bold"/>
    </style:style>
    <style:style style:name="P6647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648" style:parent-style-name="기본단락글꼴" style:family="text">
      <style:text-properties style:font-name="돋움" style:font-name-asian="돋움" fo:font-weight="bold" style:font-weight-asian="bold"/>
    </style:style>
    <style:style style:name="T6649" style:parent-style-name="기본단락글꼴" style:family="text">
      <style:text-properties style:font-name-asian="돋움" fo:font-weight="bold" style:font-weight-asian="bold"/>
    </style:style>
    <style:style style:name="T6650" style:parent-style-name="기본단락글꼴" style:family="text">
      <style:text-properties style:font-name="돋움" style:font-name-asian="돋움" fo:font-weight="bold" style:font-weight-asian="bold"/>
    </style:style>
    <style:style style:name="T6651" style:parent-style-name="기본단락글꼴" style:family="text">
      <style:text-properties style:font-name-asian="돋움" fo:font-weight="bold" style:font-weight-asian="bold"/>
    </style:style>
    <style:style style:name="T6652" style:parent-style-name="기본단락글꼴" style:family="text">
      <style:text-properties style:font-name="돋움" style:font-name-asian="돋움" fo:font-weight="bold" style:font-weight-asian="bold"/>
    </style:style>
    <style:style style:name="T6653" style:parent-style-name="기본단락글꼴" style:family="text">
      <style:text-properties style:font-name-asian="돋움" fo:font-weight="bold" style:font-weight-asian="bold"/>
    </style:style>
    <style:style style:name="T6654" style:parent-style-name="기본단락글꼴" style:family="text">
      <style:text-properties style:font-name-asian="돋움" fo:font-weight="bold" style:font-weight-asian="bold"/>
    </style:style>
    <style:style style:name="T6655" style:parent-style-name="기본단락글꼴" style:family="text">
      <style:text-properties style:font-name-asian="돋움" fo:font-weight="bold" style:font-weight-asian="bold"/>
    </style:style>
    <style:style style:name="T6656" style:parent-style-name="기본단락글꼴" style:family="text">
      <style:text-properties style:font-name-asian="돋움" fo:font-weight="bold" style:font-weight-asian="bold"/>
    </style:style>
    <style:style style:name="T6657" style:parent-style-name="기본단락글꼴" style:family="text">
      <style:text-properties style:font-name-asian="돋움" fo:font-weight="bold" style:font-weight-asian="bold"/>
    </style:style>
    <style:style style:name="T6658" style:parent-style-name="기본단락글꼴" style:family="text">
      <style:text-properties style:font-name-asian="돋움" fo:font-weight="bold" style:font-weight-asian="bold"/>
    </style:style>
    <style:style style:name="T6659" style:parent-style-name="기본단락글꼴" style:family="text">
      <style:text-properties style:font-name-asian="돋움" fo:font-weight="bold" style:font-weight-asian="bold"/>
    </style:style>
    <style:style style:name="T6660" style:parent-style-name="기본단락글꼴" style:family="text">
      <style:text-properties style:font-name-asian="돋움" fo:font-weight="bold" style:font-weight-asian="bold"/>
    </style:style>
    <style:style style:name="T6661" style:parent-style-name="기본단락글꼴" style:family="text">
      <style:text-properties style:font-name-asian="돋움" fo:font-weight="bold" style:font-weight-asian="bold"/>
    </style:style>
    <style:style style:name="P6662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663" style:parent-style-name="기본단락글꼴" style:family="text">
      <style:text-properties style:font-name="돋움" style:font-name-asian="돋움" fo:font-weight="bold" style:font-weight-asian="bold"/>
    </style:style>
    <style:style style:name="T6664" style:parent-style-name="기본단락글꼴" style:family="text">
      <style:text-properties style:font-name-asian="돋움" fo:font-weight="bold" style:font-weight-asian="bold"/>
    </style:style>
    <style:style style:name="T6665" style:parent-style-name="기본단락글꼴" style:family="text">
      <style:text-properties style:font-name-asian="돋움" fo:font-weight="bold" style:font-weight-asian="bold"/>
    </style:style>
    <style:style style:name="T6666" style:parent-style-name="기본단락글꼴" style:family="text">
      <style:text-properties style:font-name-asian="돋움" fo:font-weight="bold" style:font-weight-asian="bold"/>
    </style:style>
    <style:style style:name="T6667" style:parent-style-name="기본단락글꼴" style:family="text">
      <style:text-properties style:font-name-asian="돋움" fo:font-weight="bold" style:font-weight-asian="bold"/>
    </style:style>
    <style:style style:name="T6668" style:parent-style-name="기본단락글꼴" style:family="text">
      <style:text-properties style:font-name-asian="돋움" fo:font-weight="bold" style:font-weight-asian="bold"/>
    </style:style>
    <style:style style:name="T6669" style:parent-style-name="기본단락글꼴" style:family="text">
      <style:text-properties style:font-name-asian="돋움" fo:font-weight="bold" style:font-weight-asian="bold"/>
    </style:style>
    <style:style style:name="T6670" style:parent-style-name="기본단락글꼴" style:family="text">
      <style:text-properties style:font-name-asian="돋움" fo:font-weight="bold" style:font-weight-asian="bold"/>
    </style:style>
    <style:style style:name="T6671" style:parent-style-name="기본단락글꼴" style:family="text">
      <style:text-properties style:font-name-asian="돋움" fo:font-weight="bold" style:font-weight-asian="bold"/>
    </style:style>
    <style:style style:name="T6672" style:parent-style-name="기본단락글꼴" style:family="text">
      <style:text-properties style:font-name-asian="돋움" fo:font-weight="bold" style:font-weight-asian="bold"/>
    </style:style>
    <style:style style:name="T6673" style:parent-style-name="기본단락글꼴" style:family="text">
      <style:text-properties style:font-name-asian="돋움" fo:font-weight="bold" style:font-weight-asian="bold"/>
    </style:style>
    <style:style style:name="T6674" style:parent-style-name="기본단락글꼴" style:family="text">
      <style:text-properties style:font-name-asian="돋움" fo:font-weight="bold" style:font-weight-asian="bold"/>
    </style:style>
    <style:style style:name="T6675" style:parent-style-name="기본단락글꼴" style:family="text">
      <style:text-properties style:font-name-asian="돋움" fo:font-weight="bold" style:font-weight-asian="bold"/>
    </style:style>
    <style:style style:name="T6676" style:parent-style-name="기본단락글꼴" style:family="text">
      <style:text-properties style:font-name-asian="돋움" fo:font-weight="bold" style:font-weight-asian="bold"/>
    </style:style>
    <style:style style:name="T6677" style:parent-style-name="기본단락글꼴" style:family="text">
      <style:text-properties style:font-name-asian="돋움" fo:font-weight="bold" style:font-weight-asian="bold"/>
    </style:style>
    <style:style style:name="T6678" style:parent-style-name="기본단락글꼴" style:family="text">
      <style:text-properties style:font-name-asian="돋움" fo:font-weight="bold" style:font-weight-asian="bold"/>
    </style:style>
    <style:style style:name="P6679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680" style:parent-style-name="기본단락글꼴" style:family="text">
      <style:text-properties style:font-name="돋움" style:font-name-asian="돋움" fo:font-weight="bold" style:font-weight-asian="bold"/>
    </style:style>
    <style:style style:name="T6681" style:parent-style-name="기본단락글꼴" style:family="text">
      <style:text-properties style:font-name-asian="돋움" fo:font-weight="bold" style:font-weight-asian="bold"/>
    </style:style>
    <style:style style:name="T6682" style:parent-style-name="기본단락글꼴" style:family="text">
      <style:text-properties style:font-name-asian="돋움" fo:font-weight="bold" style:font-weight-asian="bold"/>
    </style:style>
    <style:style style:name="T6683" style:parent-style-name="기본단락글꼴" style:family="text">
      <style:text-properties style:font-name-asian="돋움" fo:font-weight="bold" style:font-weight-asian="bold"/>
    </style:style>
    <style:style style:name="T6684" style:parent-style-name="기본단락글꼴" style:family="text">
      <style:text-properties style:font-name-asian="돋움" fo:font-weight="bold" style:font-weight-asian="bold"/>
    </style:style>
    <style:style style:name="T6685" style:parent-style-name="기본단락글꼴" style:family="text">
      <style:text-properties style:font-name-asian="돋움" fo:font-weight="bold" style:font-weight-asian="bold"/>
    </style:style>
    <style:style style:name="P6686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687" style:parent-style-name="기본단락글꼴" style:family="text">
      <style:text-properties style:font-name="돋움" style:font-name-asian="돋움" fo:font-weight="bold" style:font-weight-asian="bold"/>
    </style:style>
    <style:style style:name="T6688" style:parent-style-name="기본단락글꼴" style:family="text">
      <style:text-properties style:font-name-asian="돋움" fo:font-weight="bold" style:font-weight-asian="bold"/>
    </style:style>
    <style:style style:name="T6689" style:parent-style-name="기본단락글꼴" style:family="text">
      <style:text-properties style:font-name-asian="돋움" fo:font-weight="bold" style:font-weight-asian="bold"/>
    </style:style>
    <style:style style:name="T6690" style:parent-style-name="기본단락글꼴" style:family="text">
      <style:text-properties style:font-name-asian="돋움" fo:font-weight="bold" style:font-weight-asian="bold"/>
    </style:style>
    <style:style style:name="T6691" style:parent-style-name="기본단락글꼴" style:family="text">
      <style:text-properties style:font-name-asian="돋움" fo:font-weight="bold" style:font-weight-asian="bold"/>
    </style:style>
    <style:style style:name="T6692" style:parent-style-name="기본단락글꼴" style:family="text">
      <style:text-properties style:font-name-asian="돋움" fo:font-weight="bold" style:font-weight-asian="bold"/>
    </style:style>
    <style:style style:name="T6693" style:parent-style-name="기본단락글꼴" style:family="text">
      <style:text-properties style:font-name-asian="돋움" fo:font-weight="bold" style:font-weight-asian="bold"/>
    </style:style>
    <style:style style:name="T6694" style:parent-style-name="기본단락글꼴" style:family="text">
      <style:text-properties style:font-name-asian="돋움" fo:font-weight="bold" style:font-weight-asian="bold"/>
    </style:style>
    <style:style style:name="T6695" style:parent-style-name="기본단락글꼴" style:family="text">
      <style:text-properties style:font-name-asian="돋움" fo:font-weight="bold" style:font-weight-asian="bold"/>
    </style:style>
    <style:style style:name="T6696" style:parent-style-name="기본단락글꼴" style:family="text">
      <style:text-properties style:font-name-asian="돋움" fo:font-weight="bold" style:font-weight-asian="bold"/>
    </style:style>
    <style:style style:name="T6697" style:parent-style-name="기본단락글꼴" style:family="text">
      <style:text-properties style:font-name-asian="돋움" fo:font-weight="bold" style:font-weight-asian="bold"/>
    </style:style>
    <style:style style:name="T6698" style:parent-style-name="기본단락글꼴" style:family="text">
      <style:text-properties style:font-name-asian="돋움" fo:font-weight="bold" style:font-weight-asian="bold"/>
    </style:style>
    <style:style style:name="T6699" style:parent-style-name="기본단락글꼴" style:family="text">
      <style:text-properties style:font-name-asian="돋움" fo:font-weight="bold" style:font-weight-asian="bold"/>
    </style:style>
    <style:style style:name="T6700" style:parent-style-name="기본단락글꼴" style:family="text">
      <style:text-properties style:font-name-asian="돋움" fo:font-weight="bold" style:font-weight-asian="bold"/>
    </style:style>
    <style:style style:name="T6701" style:parent-style-name="기본단락글꼴" style:family="text">
      <style:text-properties style:font-name-asian="돋움" fo:font-weight="bold" style:font-weight-asian="bold"/>
    </style:style>
    <style:style style:name="T6702" style:parent-style-name="기본단락글꼴" style:family="text">
      <style:text-properties style:font-name-asian="돋움" fo:font-weight="bold" style:font-weight-asian="bold"/>
    </style:style>
    <style:style style:name="T6703" style:parent-style-name="기본단락글꼴" style:family="text">
      <style:text-properties style:font-name-asian="돋움" fo:font-weight="bold" style:font-weight-asian="bold"/>
    </style:style>
    <style:style style:name="T6704" style:parent-style-name="기본단락글꼴" style:family="text">
      <style:text-properties style:font-name-asian="돋움" fo:font-weight="bold" style:font-weight-asian="bold"/>
    </style:style>
    <style:style style:name="T6705" style:parent-style-name="기본단락글꼴" style:family="text">
      <style:text-properties style:font-name-asian="돋움" fo:font-weight="bold" style:font-weight-asian="bold"/>
    </style:style>
    <style:style style:name="T6706" style:parent-style-name="기본단락글꼴" style:family="text">
      <style:text-properties style:font-name-asian="돋움" fo:font-weight="bold" style:font-weight-asian="bold"/>
    </style:style>
    <style:style style:name="T6707" style:parent-style-name="기본단락글꼴" style:family="text">
      <style:text-properties style:font-name-asian="돋움" fo:font-weight="bold" style:font-weight-asian="bold"/>
    </style:style>
    <style:style style:name="T6708" style:parent-style-name="기본단락글꼴" style:family="text">
      <style:text-properties style:font-name-asian="돋움" fo:font-weight="bold" style:font-weight-asian="bold"/>
    </style:style>
    <style:style style:name="T6709" style:parent-style-name="기본단락글꼴" style:family="text">
      <style:text-properties style:font-name-asian="돋움" fo:font-weight="bold" style:font-weight-asian="bold"/>
    </style:style>
    <style:style style:name="T6710" style:parent-style-name="기본단락글꼴" style:family="text">
      <style:text-properties style:font-name-asian="돋움" fo:font-weight="bold" style:font-weight-asian="bold"/>
    </style:style>
    <style:style style:name="T6711" style:parent-style-name="기본단락글꼴" style:family="text">
      <style:text-properties style:font-name-asian="돋움" fo:font-weight="bold" style:font-weight-asian="bold"/>
    </style:style>
    <style:style style:name="T6712" style:parent-style-name="기본단락글꼴" style:family="text">
      <style:text-properties style:font-name-asian="돋움" fo:font-weight="bold" style:font-weight-asian="bold"/>
    </style:style>
    <style:style style:name="T6713" style:parent-style-name="기본단락글꼴" style:family="text">
      <style:text-properties style:font-name-asian="돋움" fo:font-weight="bold" style:font-weight-asian="bold"/>
    </style:style>
    <style:style style:name="T6714" style:parent-style-name="기본단락글꼴" style:family="text">
      <style:text-properties style:font-name-asian="돋움" fo:font-weight="bold" style:font-weight-asian="bold"/>
    </style:style>
    <style:style style:name="T6715" style:parent-style-name="기본단락글꼴" style:family="text">
      <style:text-properties style:font-name-asian="돋움" fo:font-weight="bold" style:font-weight-asian="bold"/>
    </style:style>
    <style:style style:name="T6716" style:parent-style-name="기본단락글꼴" style:family="text">
      <style:text-properties style:font-name-asian="돋움" fo:font-weight="bold" style:font-weight-asian="bold"/>
    </style:style>
    <style:style style:name="T6717" style:parent-style-name="기본단락글꼴" style:family="text">
      <style:text-properties style:font-name-asian="돋움" fo:font-weight="bold" style:font-weight-asian="bold"/>
    </style:style>
    <style:style style:name="T6718" style:parent-style-name="기본단락글꼴" style:family="text">
      <style:text-properties style:font-name-asian="돋움" fo:font-weight="bold" style:font-weight-asian="bold"/>
    </style:style>
    <style:style style:name="P6719" style:parent-style-name="E" style:family="paragraph">
      <style:paragraph-properties style:snap-to-layout-grid="false" fo:margin-left="0.1527in" fo:text-indent="-0.1527in">
        <style:tab-stops/>
      </style:paragraph-properties>
    </style:style>
    <style:style style:name="T6720" style:parent-style-name="기본단락글꼴" style:family="text">
      <style:text-properties style:font-name="돋움" style:font-name-asian="돋움" fo:font-weight="bold" style:font-weight-asian="bold"/>
    </style:style>
    <style:style style:name="T6721" style:parent-style-name="기본단락글꼴" style:family="text">
      <style:text-properties style:font-name-asian="돋움" fo:font-weight="bold" style:font-weight-asian="bold"/>
    </style:style>
    <style:style style:name="T6722" style:parent-style-name="기본단락글꼴" style:family="text">
      <style:text-properties style:font-name-asian="돋움" fo:font-weight="bold" style:font-weight-asian="bold"/>
    </style:style>
    <style:style style:name="T6723" style:parent-style-name="기본단락글꼴" style:family="text">
      <style:text-properties style:font-name-asian="돋움" fo:font-weight="bold" style:font-weight-asian="bold"/>
    </style:style>
    <style:style style:name="T6724" style:parent-style-name="기본단락글꼴" style:family="text">
      <style:text-properties style:font-name-asian="돋움" fo:font-weight="bold" style:font-weight-asian="bold"/>
    </style:style>
    <style:style style:name="T6725" style:parent-style-name="기본단락글꼴" style:family="text">
      <style:text-properties style:font-name-asian="돋움" fo:font-weight="bold" style:font-weight-asian="bold"/>
    </style:style>
    <style:style style:name="T6726" style:parent-style-name="기본단락글꼴" style:family="text">
      <style:text-properties style:font-name-asian="돋움" fo:font-weight="bold" style:font-weight-asian="bold"/>
    </style:style>
    <style:style style:name="T6727" style:parent-style-name="기본단락글꼴" style:family="text">
      <style:text-properties style:font-name-asian="돋움" fo:font-weight="bold" style:font-weight-asian="bold"/>
    </style:style>
    <style:style style:name="T6728" style:parent-style-name="기본단락글꼴" style:family="text">
      <style:text-properties style:font-name-asian="돋움" fo:font-weight="bold" style:font-weight-asian="bold"/>
    </style:style>
    <style:style style:name="T6729" style:parent-style-name="기본단락글꼴" style:family="text">
      <style:text-properties style:font-name-asian="돋움" fo:font-weight="bold" style:font-weight-asian="bold"/>
    </style:style>
    <style:style style:name="P6730" style:parent-style-name="E" style:family="paragraph">
      <style:paragraph-properties style:snap-to-layout-grid="false" fo:text-indent="0.1388in"/>
    </style:style>
    <style:style style:name="P6731" style:parent-style-name="E" style:family="paragraph">
      <style:paragraph-properties style:snap-to-layout-grid="false" fo:text-indent="0.1388in"/>
    </style:style>
    <style:style style:name="P6732" style:parent-style-name="E" style:family="paragraph">
      <style:paragraph-properties style:snap-to-layout-grid="false" fo:text-indent="0.1388in"/>
    </style:style>
    <style:style style:name="T6733" style:parent-style-name="기본단락글꼴" style:family="text">
      <style:text-properties style:font-name-asian="돋움"/>
    </style:style>
    <style:style style:name="T6734" style:parent-style-name="기본단락글꼴" style:family="text">
      <style:text-properties style:font-name-asian="돋움"/>
    </style:style>
    <style:style style:name="T6735" style:parent-style-name="기본단락글꼴" style:family="text">
      <style:text-properties style:font-name-asian="돋움"/>
    </style:style>
    <style:style style:name="T6736" style:parent-style-name="기본단락글꼴" style:family="text">
      <style:text-properties style:font-name-asian="돋움"/>
    </style:style>
    <style:style style:name="T6737" style:parent-style-name="기본단락글꼴" style:family="text">
      <style:text-properties style:font-name-asian="돋움"/>
    </style:style>
    <style:style style:name="T6738" style:parent-style-name="기본단락글꼴" style:family="text">
      <style:text-properties style:font-name-asian="돋움"/>
    </style:style>
    <style:style style:name="T6739" style:parent-style-name="기본단락글꼴" style:family="text">
      <style:text-properties style:font-name-asian="돋움"/>
    </style:style>
    <style:style style:name="T6740" style:parent-style-name="기본단락글꼴" style:family="text">
      <style:text-properties style:font-name-asian="돋움"/>
    </style:style>
    <style:style style:name="T6741" style:parent-style-name="기본단락글꼴" style:family="text">
      <style:text-properties style:font-name-asian="돋움"/>
    </style:style>
    <style:style style:name="T6742" style:parent-style-name="기본단락글꼴" style:family="text">
      <style:text-properties style:font-name-asian="돋움"/>
    </style:style>
    <style:style style:name="T6743" style:parent-style-name="기본단락글꼴" style:family="text">
      <style:text-properties style:font-name="돋움" style:font-name-asian="돋움"/>
    </style:style>
    <style:style style:name="T6744" style:parent-style-name="기본단락글꼴" style:family="text">
      <style:text-properties style:font-name-asian="돋움"/>
    </style:style>
    <style:style style:name="T6745" style:parent-style-name="기본단락글꼴" style:family="text">
      <style:text-properties style:font-name-asian="돋움"/>
    </style:style>
    <style:style style:name="T6746" style:parent-style-name="기본단락글꼴" style:family="text">
      <style:text-properties style:font-name-asian="돋움"/>
    </style:style>
    <style:style style:name="T6747" style:parent-style-name="기본단락글꼴" style:family="text">
      <style:text-properties style:font-name-asian="돋움"/>
    </style:style>
    <style:style style:name="T6748" style:parent-style-name="기본단락글꼴" style:family="text">
      <style:text-properties style:font-name-asian="돋움"/>
    </style:style>
    <style:style style:name="T6749" style:parent-style-name="기본단락글꼴" style:family="text">
      <style:text-properties style:font-name="돋움" style:font-name-asian="돋움"/>
    </style:style>
    <style:style style:name="T6750" style:parent-style-name="기본단락글꼴" style:family="text">
      <style:text-properties style:font-name-asian="돋움"/>
    </style:style>
    <style:style style:name="T6751" style:parent-style-name="기본단락글꼴" style:family="text">
      <style:text-properties style:font-name-asian="돋움"/>
    </style:style>
    <style:style style:name="T6752" style:parent-style-name="기본단락글꼴" style:family="text">
      <style:text-properties style:font-name-asian="돋움"/>
    </style:style>
    <style:style style:name="T6753" style:parent-style-name="기본단락글꼴" style:family="text">
      <style:text-properties style:font-name-asian="돋움"/>
    </style:style>
    <style:style style:name="T6754" style:parent-style-name="기본단락글꼴" style:family="text">
      <style:text-properties style:font-name-asian="돋움"/>
    </style:style>
    <style:style style:name="T6755" style:parent-style-name="기본단락글꼴" style:family="text">
      <style:text-properties style:font-name-asian="돋움"/>
    </style:style>
    <style:style style:name="T6756" style:parent-style-name="기본단락글꼴" style:family="text">
      <style:text-properties style:font-name-asian="돋움"/>
    </style:style>
    <style:style style:name="T6757" style:parent-style-name="기본단락글꼴" style:family="text">
      <style:text-properties style:font-name-asian="돋움"/>
    </style:style>
    <style:style style:name="T6758" style:parent-style-name="기본단락글꼴" style:family="text">
      <style:text-properties style:font-name-asian="돋움"/>
    </style:style>
    <style:style style:name="T6759" style:parent-style-name="기본단락글꼴" style:family="text">
      <style:text-properties style:font-name-asian="돋움"/>
    </style:style>
    <style:style style:name="T6760" style:parent-style-name="기본단락글꼴" style:family="text">
      <style:text-properties style:font-name="돋움" style:font-name-asian="돋움"/>
    </style:style>
    <style:style style:name="T6761" style:parent-style-name="기본단락글꼴" style:family="text">
      <style:text-properties style:font-name-asian="돋움"/>
    </style:style>
    <style:style style:name="T6762" style:parent-style-name="기본단락글꼴" style:family="text">
      <style:text-properties style:font-name-asian="돋움"/>
    </style:style>
    <style:style style:name="T6763" style:parent-style-name="기본단락글꼴" style:family="text">
      <style:text-properties style:font-name-asian="돋움"/>
    </style:style>
    <style:style style:name="T6764" style:parent-style-name="기본단락글꼴" style:family="text">
      <style:text-properties style:font-name="돋움" style:font-name-asian="돋움"/>
    </style:style>
    <style:style style:name="T6765" style:parent-style-name="기본단락글꼴" style:family="text">
      <style:text-properties style:font-name-asian="돋움"/>
    </style:style>
    <style:style style:name="T6766" style:parent-style-name="기본단락글꼴" style:family="text">
      <style:text-properties style:font-name-asian="돋움"/>
    </style:style>
    <style:style style:name="T6767" style:parent-style-name="기본단락글꼴" style:family="text">
      <style:text-properties style:font-name="돋움" style:font-name-asian="돋움"/>
    </style:style>
    <style:style style:name="T6768" style:parent-style-name="기본단락글꼴" style:family="text">
      <style:text-properties style:font-name-asian="돋움"/>
    </style:style>
    <style:style style:name="T6769" style:parent-style-name="기본단락글꼴" style:family="text">
      <style:text-properties style:font-name-asian="돋움"/>
    </style:style>
    <style:style style:name="T6770" style:parent-style-name="기본단락글꼴" style:family="text">
      <style:text-properties style:font-name-asian="돋움"/>
    </style:style>
    <style:style style:name="T6771" style:parent-style-name="기본단락글꼴" style:family="text">
      <style:text-properties style:font-name-asian="돋움"/>
    </style:style>
    <style:style style:name="T6772" style:parent-style-name="기본단락글꼴" style:family="text">
      <style:text-properties style:font-name-asian="돋움"/>
    </style:style>
    <style:style style:name="T6773" style:parent-style-name="기본단락글꼴" style:family="text">
      <style:text-properties style:font-name-asian="돋움"/>
    </style:style>
    <style:style style:name="T6774" style:parent-style-name="기본단락글꼴" style:family="text">
      <style:text-properties style:font-name-asian="돋움"/>
    </style:style>
    <style:style style:name="T6775" style:parent-style-name="기본단락글꼴" style:family="text">
      <style:text-properties style:font-name="돋움" style:font-name-asian="돋움"/>
    </style:style>
    <style:style style:name="P6776" style:parent-style-name="E" style:family="paragraph">
      <style:paragraph-properties style:snap-to-layout-grid="false" fo:text-indent="0.1388in"/>
    </style:style>
    <style:style style:name="P6777" style:parent-style-name="E" style:family="paragraph">
      <style:paragraph-properties style:snap-to-layout-grid="false" fo:text-align="end" fo:text-indent="0.1388in"/>
    </style:style>
    <style:style style:name="T6778" style:parent-style-name="기본단락글꼴" style:family="text">
      <style:text-properties style:font-name="돋움" style:font-name-asian="돋움"/>
    </style:style>
    <style:style style:name="T6779" style:parent-style-name="기본단락글꼴" style:family="text">
      <style:text-properties style:font-name-asian="돋움"/>
    </style:style>
    <style:style style:name="T6780" style:parent-style-name="기본단락글꼴" style:family="text">
      <style:text-properties style:font-name-asian="돋움"/>
    </style:style>
    <style:style style:name="T6781" style:parent-style-name="기본단락글꼴" style:family="text">
      <style:text-properties style:font-name-asian="돋움"/>
    </style:style>
    <style:style style:name="T6782" style:parent-style-name="기본단락글꼴" style:family="text">
      <style:text-properties style:font-name-asian="돋움"/>
    </style:style>
    <style:style style:name="T6783" style:parent-style-name="기본단락글꼴" style:family="text">
      <style:text-properties style:font-name-asian="돋움"/>
    </style:style>
    <style:style style:name="P6784" style:parent-style-name="E" style:family="paragraph">
      <style:paragraph-properties style:snap-to-layout-grid="false" fo:text-indent="0.1388in"/>
    </style:style>
    <style:style style:name="P6785" style:parent-style-name="E" style:family="paragraph">
      <style:paragraph-properties style:snap-to-layout-grid="false" fo:text-indent="0.1388in"/>
    </style:style>
    <style:style style:name="T6786" style:parent-style-name="기본단락글꼴" style:family="text">
      <style:text-properties style:font-name-asian="돋움" fo:font-weight="bold" style:font-weight-asian="bold"/>
    </style:style>
    <style:style style:name="T6787" style:parent-style-name="기본단락글꼴" style:family="text">
      <style:text-properties style:font-name-asian="돋움" fo:font-weight="bold" style:font-weight-asian="bold"/>
    </style:style>
    <style:style style:name="T6788" style:parent-style-name="기본단락글꼴" style:family="text">
      <style:text-properties style:font-name-asian="돋움" fo:font-weight="bold" style:font-weight-asian="bold"/>
    </style:style>
    <style:style style:name="T6789" style:parent-style-name="기본단락글꼴" style:family="text">
      <style:text-properties style:font-name="돋움" style:font-name-asian="돋움" fo:font-weight="bold" style:font-weight-asian="bold"/>
    </style:style>
    <style:style style:name="T6790" style:parent-style-name="기본단락글꼴" style:family="text">
      <style:text-properties style:font-name-asian="돋움" fo:font-weight="bold" style:font-weight-asian="bold"/>
    </style:style>
    <style:style style:name="T6791" style:parent-style-name="기본단락글꼴" style:family="text">
      <style:text-properties style:font-name="돋움" style:font-name-asian="돋움" fo:font-weight="bold" style:font-weight-asian="bold"/>
    </style:style>
    <style:style style:name="P6792" style:parent-style-name="E" style:family="paragraph">
      <style:paragraph-properties style:snap-to-layout-grid="false" fo:text-indent="0.1388in"/>
    </style:style>
    <style:style style:name="T6793" style:parent-style-name="기본단락글꼴" style:family="text">
      <style:text-properties style:font-name-asian="돋움"/>
    </style:style>
    <style:style style:name="T6794" style:parent-style-name="기본단락글꼴" style:family="text">
      <style:text-properties style:font-name-asian="돋움"/>
    </style:style>
    <style:style style:name="T6795" style:parent-style-name="기본단락글꼴" style:family="text">
      <style:text-properties style:font-name-asian="돋움"/>
    </style:style>
    <style:style style:name="T6796" style:parent-style-name="기본단락글꼴" style:family="text">
      <style:text-properties style:font-name-asian="돋움"/>
    </style:style>
    <style:style style:name="T6797" style:parent-style-name="기본단락글꼴" style:family="text">
      <style:text-properties style:font-name="돋움" style:font-name-asian="돋움"/>
    </style:style>
    <style:style style:name="P6798" style:parent-style-name="E" style:family="paragraph">
      <style:paragraph-properties style:snap-to-layout-grid="false" fo:text-indent="0.1388in"/>
    </style:style>
    <style:style style:name="T6799" style:parent-style-name="기본단락글꼴" style:family="text">
      <style:text-properties style:font-name-asian="돋움"/>
    </style:style>
    <style:style style:name="T6800" style:parent-style-name="기본단락글꼴" style:family="text">
      <style:text-properties style:font-name-asian="돋움"/>
    </style:style>
    <style:style style:name="T6801" style:parent-style-name="기본단락글꼴" style:family="text">
      <style:text-properties style:font-name="돋움" style:font-name-asian="돋움"/>
    </style:style>
    <style:style style:name="P6802" style:parent-style-name="E" style:family="paragraph">
      <style:paragraph-properties style:snap-to-layout-grid="false" fo:text-indent="0.1388in"/>
    </style:style>
    <style:style style:name="T6803" style:parent-style-name="기본단락글꼴" style:family="text">
      <style:text-properties style:font-name-asian="돋움"/>
    </style:style>
    <style:style style:name="T6804" style:parent-style-name="기본단락글꼴" style:family="text">
      <style:text-properties style:font-name-asian="돋움"/>
    </style:style>
    <style:style style:name="T6805" style:parent-style-name="기본단락글꼴" style:family="text">
      <style:text-properties style:font-name-asian="돋움"/>
    </style:style>
    <style:style style:name="T6806" style:parent-style-name="기본단락글꼴" style:family="text">
      <style:text-properties style:font-name-asian="돋움"/>
    </style:style>
    <style:style style:name="T6807" style:parent-style-name="기본단락글꼴" style:family="text">
      <style:text-properties style:font-name="돋움" style:font-name-asian="돋움"/>
    </style:style>
    <style:style style:name="T6808" style:parent-style-name="기본단락글꼴" style:family="text">
      <style:text-properties style:font-name-asian="돋움"/>
    </style:style>
    <style:style style:name="T6809" style:parent-style-name="기본단락글꼴" style:family="text">
      <style:text-properties style:font-name="돋움" style:font-name-asian="돋움"/>
    </style:style>
    <style:style style:name="P6810" style:parent-style-name="E" style:family="paragraph">
      <style:paragraph-properties style:snap-to-layout-grid="false" fo:text-indent="0.1388in"/>
    </style:style>
    <style:style style:name="T6811" style:parent-style-name="기본단락글꼴" style:family="text">
      <style:text-properties style:font-name-asian="돋움"/>
    </style:style>
    <style:style style:name="T6812" style:parent-style-name="기본단락글꼴" style:family="text">
      <style:text-properties style:font-name-asian="돋움"/>
    </style:style>
    <style:style style:name="T6813" style:parent-style-name="기본단락글꼴" style:family="text">
      <style:text-properties style:font-name="돋움" style:font-name-asian="돋움"/>
    </style:style>
    <style:style style:name="P6814" style:parent-style-name="E" style:family="paragraph">
      <style:paragraph-properties style:snap-to-layout-grid="false" fo:text-indent="0.1388in"/>
    </style:style>
    <style:style style:name="T6815" style:parent-style-name="기본단락글꼴" style:family="text">
      <style:text-properties style:font-name-asian="돋움"/>
    </style:style>
    <style:style style:name="T6816" style:parent-style-name="기본단락글꼴" style:family="text">
      <style:text-properties style:font-name-asian="돋움"/>
    </style:style>
    <style:style style:name="T6817" style:parent-style-name="기본단락글꼴" style:family="text">
      <style:text-properties style:font-name-asian="돋움"/>
    </style:style>
    <style:style style:name="T6818" style:parent-style-name="기본단락글꼴" style:family="text">
      <style:text-properties style:font-name-asian="돋움"/>
    </style:style>
    <style:style style:name="T6819" style:parent-style-name="기본단락글꼴" style:family="text">
      <style:text-properties style:font-name-asian="돋움"/>
    </style:style>
    <style:style style:name="T6820" style:parent-style-name="기본단락글꼴" style:family="text">
      <style:text-properties style:font-name-asian="돋움"/>
    </style:style>
    <style:style style:name="T6821" style:parent-style-name="기본단락글꼴" style:family="text">
      <style:text-properties style:font-name-asian="돋움"/>
    </style:style>
    <style:style style:name="T6822" style:parent-style-name="기본단락글꼴" style:family="text">
      <style:text-properties style:font-name-asian="돋움"/>
    </style:style>
    <style:style style:name="T6823" style:parent-style-name="기본단락글꼴" style:family="text">
      <style:text-properties style:font-name-asian="돋움"/>
    </style:style>
    <style:style style:name="T6824" style:parent-style-name="기본단락글꼴" style:family="text">
      <style:text-properties style:font-name-asian="돋움"/>
    </style:style>
    <style:style style:name="T6825" style:parent-style-name="기본단락글꼴" style:family="text">
      <style:text-properties style:font-name="돋움" style:font-name-asian="돋움"/>
    </style:style>
    <style:style style:name="T6826" style:parent-style-name="기본단락글꼴" style:family="text">
      <style:text-properties style:font-name-asian="돋움"/>
    </style:style>
    <style:style style:name="T6827" style:parent-style-name="기본단락글꼴" style:family="text">
      <style:text-properties style:font-name="돋움" style:font-name-asian="돋움"/>
    </style:style>
    <style:style style:name="P6828" style:parent-style-name="E" style:family="paragraph">
      <style:paragraph-properties style:snap-to-layout-grid="false" fo:text-indent="0.1388in"/>
    </style:style>
    <style:style style:name="P6829" style:parent-style-name="E" style:family="paragraph">
      <style:paragraph-properties style:snap-to-layout-grid="false" fo:text-indent="0.1388in"/>
    </style:style>
    <style:style style:name="P6830" style:parent-style-name="E" style:family="paragraph">
      <style:paragraph-properties style:snap-to-layout-grid="false" fo:text-indent="0.1388in"/>
    </style:style>
    <style:style style:name="T6831" style:parent-style-name="기본단락글꼴" style:family="text">
      <style:text-properties style:font-name-asian="돋움" fo:font-weight="bold" style:font-weight-asian="bold"/>
    </style:style>
    <style:style style:name="T6832" style:parent-style-name="기본단락글꼴" style:family="text">
      <style:text-properties style:font-name-asian="돋움" fo:font-weight="bold" style:font-weight-asian="bold"/>
    </style:style>
    <style:style style:name="T6833" style:parent-style-name="기본단락글꼴" style:family="text">
      <style:text-properties style:font-name-asian="돋움" fo:font-weight="bold" style:font-weight-asian="bold"/>
    </style:style>
    <style:style style:name="T6834" style:parent-style-name="기본단락글꼴" style:family="text">
      <style:text-properties style:font-name-asian="돋움" fo:font-weight="bold" style:font-weight-asian="bold"/>
    </style:style>
    <style:style style:name="T6835" style:parent-style-name="기본단락글꼴" style:family="text">
      <style:text-properties style:font-name-asian="돋움" fo:font-weight="bold" style:font-weight-asian="bold"/>
    </style:style>
    <style:style style:name="T6836" style:parent-style-name="기본단락글꼴" style:family="text">
      <style:text-properties style:font-name-asian="돋움" fo:font-weight="bold" style:font-weight-asian="bold"/>
    </style:style>
    <style:style style:name="T6837" style:parent-style-name="기본단락글꼴" style:family="text">
      <style:text-properties style:font-name-asian="돋움" fo:font-weight="bold" style:font-weight-asian="bold"/>
    </style:style>
    <style:style style:name="T6838" style:parent-style-name="기본단락글꼴" style:family="text">
      <style:text-properties style:font-name="돋움" style:font-name-asian="돋움" fo:font-weight="bold" style:font-weight-asian="bold"/>
    </style:style>
    <style:style style:name="T6839" style:parent-style-name="기본단락글꼴" style:family="text">
      <style:text-properties style:font-name-asian="돋움" fo:font-weight="bold" style:font-weight-asian="bold"/>
    </style:style>
    <style:style style:name="T6840" style:parent-style-name="기본단락글꼴" style:family="text">
      <style:text-properties style:font-name="돋움" style:font-name-asian="돋움" fo:font-weight="bold" style:font-weight-asian="bold"/>
    </style:style>
    <style:style style:name="P6841" style:parent-style-name="E" style:family="paragraph">
      <style:paragraph-properties style:snap-to-layout-grid="false" fo:text-indent="0.1388in"/>
    </style:style>
    <style:style style:name="T6842" style:parent-style-name="기본단락글꼴" style:family="text">
      <style:text-properties style:font-name-asian="돋움"/>
    </style:style>
    <style:style style:name="T6843" style:parent-style-name="기본단락글꼴" style:family="text">
      <style:text-properties style:font-name-asian="돋움"/>
    </style:style>
    <style:style style:name="T6844" style:parent-style-name="기본단락글꼴" style:family="text">
      <style:text-properties style:font-name-asian="돋움"/>
    </style:style>
    <style:style style:name="T6845" style:parent-style-name="기본단락글꼴" style:family="text">
      <style:text-properties style:font-name-asian="돋움"/>
    </style:style>
    <style:style style:name="T6846" style:parent-style-name="기본단락글꼴" style:family="text">
      <style:text-properties style:font-name="돋움" style:font-name-asian="돋움"/>
    </style:style>
    <style:style style:name="P6847" style:parent-style-name="E" style:family="paragraph">
      <style:paragraph-properties style:snap-to-layout-grid="false" fo:text-indent="0.1388in"/>
    </style:style>
    <style:style style:name="T6848" style:parent-style-name="기본단락글꼴" style:family="text">
      <style:text-properties style:font-name-asian="돋움"/>
    </style:style>
    <style:style style:name="T6849" style:parent-style-name="기본단락글꼴" style:family="text">
      <style:text-properties style:font-name-asian="돋움"/>
    </style:style>
    <style:style style:name="T6850" style:parent-style-name="기본단락글꼴" style:family="text">
      <style:text-properties style:font-name-asian="돋움"/>
    </style:style>
    <style:style style:name="T6851" style:parent-style-name="기본단락글꼴" style:family="text">
      <style:text-properties style:font-name-asian="돋움"/>
    </style:style>
    <style:style style:name="T6852" style:parent-style-name="기본단락글꼴" style:family="text">
      <style:text-properties style:font-name-asian="돋움"/>
    </style:style>
    <style:style style:name="T6853" style:parent-style-name="기본단락글꼴" style:family="text">
      <style:text-properties style:font-name-asian="돋움"/>
    </style:style>
    <style:style style:name="T6854" style:parent-style-name="기본단락글꼴" style:family="text">
      <style:text-properties style:font-name="돋움" style:font-name-asian="돋움"/>
    </style:style>
    <style:style style:name="T6855" style:parent-style-name="기본단락글꼴" style:family="text">
      <style:text-properties style:font-name-asian="돋움"/>
    </style:style>
    <style:style style:name="T6856" style:parent-style-name="기본단락글꼴" style:family="text">
      <style:text-properties style:font-name-asian="돋움"/>
    </style:style>
    <style:style style:name="T6857" style:parent-style-name="기본단락글꼴" style:family="text">
      <style:text-properties style:font-name="돋움" style:font-name-asian="돋움"/>
    </style:style>
    <style:style style:name="P6858" style:parent-style-name="E" style:family="paragraph">
      <style:paragraph-properties style:snap-to-layout-grid="false" fo:text-indent="0.1388in"/>
    </style:style>
    <style:style style:name="P6859" style:parent-style-name="E" style:family="paragraph">
      <style:paragraph-properties style:snap-to-layout-grid="false" fo:text-indent="0.1388in"/>
    </style:style>
    <style:style style:name="P6860" style:parent-style-name="E" style:family="paragraph">
      <style:paragraph-properties style:snap-to-layout-grid="false" fo:text-indent="0.1388in"/>
    </style:style>
    <style:style style:name="P6861" style:parent-style-name="E" style:family="paragraph">
      <style:paragraph-properties style:snap-to-layout-grid="false" fo:text-indent="0.1388in"/>
    </style:style>
    <style:style style:name="P6862" style:parent-style-name="E" style:family="paragraph">
      <style:paragraph-properties style:snap-to-layout-grid="false" fo:text-indent="0.1388in"/>
    </style:style>
    <style:style style:name="P6863" style:parent-style-name="E" style:family="paragraph">
      <style:paragraph-properties style:snap-to-layout-grid="false" fo:text-indent="0.1388in"/>
    </style:style>
    <style:style style:name="P6864" style:parent-style-name="E" style:family="paragraph">
      <style:paragraph-properties style:snap-to-layout-grid="false" fo:text-indent="0.1388in"/>
    </style:style>
    <style:style style:name="P6865" style:parent-style-name="E" style:family="paragraph">
      <style:paragraph-properties style:snap-to-layout-grid="false" fo:text-indent="0.1388in"/>
    </style:style>
    <style:style style:name="P6866" style:parent-style-name="E" style:family="paragraph">
      <style:paragraph-properties style:snap-to-layout-grid="false" fo:text-indent="0.1388in"/>
    </style:style>
    <style:style style:name="P6867" style:parent-style-name="E" style:family="paragraph">
      <style:paragraph-properties style:snap-to-layout-grid="false" fo:text-indent="0.1388in"/>
    </style:style>
    <style:style style:name="P6868" style:parent-style-name="E" style:family="paragraph">
      <style:paragraph-properties style:snap-to-layout-grid="false" fo:text-indent="0.1388in"/>
    </style:style>
    <style:style style:name="P6869" style:parent-style-name="E" style:family="paragraph">
      <style:paragraph-properties style:snap-to-layout-grid="false" fo:text-indent="0.1388in"/>
    </style:style>
    <style:style style:name="P6870" style:parent-style-name="E" style:family="paragraph">
      <style:paragraph-properties style:snap-to-layout-grid="false" fo:text-indent="0.1388in"/>
    </style:style>
    <style:style style:name="P6871" style:parent-style-name="E" style:family="paragraph">
      <style:paragraph-properties style:snap-to-layout-grid="false" fo:text-indent="0.1388in"/>
    </style:style>
    <style:style style:name="P6872" style:parent-style-name="E" style:family="paragraph">
      <style:paragraph-properties style:snap-to-layout-grid="false" fo:text-indent="0.1388in"/>
    </style:style>
    <style:style style:name="P6873" style:parent-style-name="E" style:family="paragraph">
      <style:paragraph-properties style:snap-to-layout-grid="false" fo:text-indent="0.1388in"/>
    </style:style>
    <style:style style:name="P6874" style:parent-style-name="E" style:family="paragraph">
      <style:paragraph-properties style:snap-to-layout-grid="false" fo:text-align="center"/>
    </style:style>
    <style:style style:name="T6875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6876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6877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6878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6879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P6880" style:parent-style-name="E" style:family="paragraph">
      <style:paragraph-properties style:snap-to-layout-grid="false" fo:text-align="center"/>
    </style:style>
    <style:style style:name="T6881" style:parent-style-name="기본단락글꼴" style:family="text">
      <style:text-properties style:font-name="휴먼명조" style:font-name-asian="휴먼명조" fo:font-size="13pt" style:font-size-asian="13pt"/>
    </style:style>
    <style:style style:name="T6882" style:parent-style-name="기본단락글꼴" style:family="text">
      <style:text-properties style:font-name-asian="휴먼명조" fo:font-size="13pt" style:font-size-asian="13pt"/>
    </style:style>
    <style:style style:name="T6883" style:parent-style-name="기본단락글꼴" style:family="text">
      <style:text-properties style:font-name="휴먼명조" style:font-name-asian="휴먼명조" fo:font-size="13pt" style:font-size-asian="13pt"/>
    </style:style>
    <style:style style:name="T6884" style:parent-style-name="기본단락글꼴" style:family="text">
      <style:text-properties style:font-name-asian="휴먼명조" fo:font-size="13pt" style:font-size-asian="13pt"/>
    </style:style>
    <style:style style:name="T6885" style:parent-style-name="기본단락글꼴" style:family="text">
      <style:text-properties style:font-name-asian="휴먼명조" fo:font-size="13pt" style:font-size-asian="13pt"/>
    </style:style>
    <style:style style:name="T6886" style:parent-style-name="기본단락글꼴" style:family="text">
      <style:text-properties style:font-name-asian="휴먼명조" fo:font-size="13pt" style:font-size-asian="13pt"/>
    </style:style>
    <style:style style:name="T6887" style:parent-style-name="기본단락글꼴" style:family="text">
      <style:text-properties style:font-name-asian="휴먼명조" fo:font-size="13pt" style:font-size-asian="13pt"/>
    </style:style>
    <style:style style:name="T6888" style:parent-style-name="기본단락글꼴" style:family="text">
      <style:text-properties style:font-name-asian="휴먼명조" fo:font-size="13pt" style:font-size-asian="13pt"/>
    </style:style>
    <style:style style:name="T6889" style:parent-style-name="기본단락글꼴" style:family="text">
      <style:text-properties style:font-name="휴먼명조" style:font-name-asian="휴먼명조" fo:font-size="13pt" style:font-size-asian="13pt"/>
    </style:style>
    <style:style style:name="P6890" style:parent-style-name="E" style:family="paragraph">
      <style:paragraph-properties style:snap-to-layout-grid="false"/>
    </style:style>
    <style:style style:name="P6891" style:parent-style-name="E" style:family="paragraph">
      <style:paragraph-properties style:snap-to-layout-grid="false"/>
    </style:style>
    <style:style style:name="P6892" style:parent-style-name="E" style:family="paragraph">
      <style:paragraph-properties style:snap-to-layout-grid="false"/>
    </style:style>
    <style:style style:name="P6893" style:parent-style-name="E" style:family="paragraph">
      <style:paragraph-properties style:snap-to-layout-grid="false"/>
    </style:style>
    <style:style style:name="T6894" style:parent-style-name="기본단락글꼴" style:family="text">
      <style:text-properties style:font-name-asian="휴먼명조" fo:font-size="13pt" style:font-size-asian="13pt"/>
    </style:style>
    <style:style style:name="T6895" style:parent-style-name="기본단락글꼴" style:family="text">
      <style:text-properties style:font-name-asian="휴먼명조" fo:font-size="13pt" style:font-size-asian="13pt"/>
    </style:style>
    <style:style style:name="T6896" style:parent-style-name="기본단락글꼴" style:family="text">
      <style:text-properties style:font-name-asian="휴먼명조" fo:font-size="13pt" style:font-size-asian="13pt"/>
    </style:style>
    <style:style style:name="T6897" style:parent-style-name="기본단락글꼴" style:family="text">
      <style:text-properties style:font-name-asian="휴먼명조" fo:font-size="13pt" style:font-size-asian="13pt"/>
    </style:style>
    <style:style style:name="T6898" style:parent-style-name="기본단락글꼴" style:family="text">
      <style:text-properties style:font-name-asian="휴먼명조" fo:font-size="13pt" style:font-size-asian="13pt"/>
    </style:style>
    <style:style style:name="T6899" style:parent-style-name="기본단락글꼴" style:family="text">
      <style:text-properties style:font-name-asian="휴먼명조" fo:font-size="13pt" style:font-size-asian="13pt"/>
    </style:style>
    <style:style style:name="T6900" style:parent-style-name="기본단락글꼴" style:family="text">
      <style:text-properties style:font-name="휴먼명조" style:font-name-asian="휴먼명조" fo:font-size="13pt" style:font-size-asian="13pt"/>
    </style:style>
    <style:style style:name="T6901" style:parent-style-name="기본단락글꼴" style:family="text">
      <style:text-properties style:font-name-asian="휴먼명조" fo:font-size="13pt" style:font-size-asian="13pt"/>
    </style:style>
    <style:style style:name="T6902" style:parent-style-name="기본단락글꼴" style:family="text">
      <style:text-properties style:font-name="휴먼명조" style:font-name-asian="휴먼명조" fo:font-size="13pt" style:font-size-asian="13pt"/>
    </style:style>
    <style:style style:name="T6903" style:parent-style-name="기본단락글꼴" style:family="text">
      <style:text-properties style:font-name-asian="휴먼명조" fo:font-size="13pt" style:font-size-asian="13pt"/>
    </style:style>
    <style:style style:name="T6904" style:parent-style-name="기본단락글꼴" style:family="text">
      <style:text-properties style:font-name-asian="휴먼명조" fo:font-size="13pt" style:font-size-asian="13pt"/>
    </style:style>
    <style:style style:name="T6905" style:parent-style-name="기본단락글꼴" style:family="text">
      <style:text-properties style:font-name-asian="휴먼명조" fo:font-size="13pt" style:font-size-asian="13pt"/>
    </style:style>
    <style:style style:name="T6906" style:parent-style-name="기본단락글꼴" style:family="text">
      <style:text-properties style:font-name-asian="휴먼명조" fo:font-size="13pt" style:font-size-asian="13pt"/>
    </style:style>
    <style:style style:name="T6907" style:parent-style-name="기본단락글꼴" style:family="text">
      <style:text-properties style:font-name="휴먼명조" style:font-name-asian="휴먼명조" fo:font-size="13pt" style:font-size-asian="13pt"/>
    </style:style>
    <style:style style:name="T6908" style:parent-style-name="기본단락글꼴" style:family="text">
      <style:text-properties style:font-name-asian="휴먼명조" fo:font-size="13pt" style:font-size-asian="13pt"/>
    </style:style>
    <style:style style:name="T6909" style:parent-style-name="기본단락글꼴" style:family="text">
      <style:text-properties style:font-name="휴먼명조" style:font-name-asian="휴먼명조" fo:font-size="13pt" style:font-size-asian="13pt"/>
    </style:style>
    <style:style style:name="T6910" style:parent-style-name="기본단락글꼴" style:family="text">
      <style:text-properties style:font-name-asian="휴먼명조" fo:font-size="13pt" style:font-size-asian="13pt"/>
    </style:style>
    <style:style style:name="T6911" style:parent-style-name="기본단락글꼴" style:family="text">
      <style:text-properties style:font-name-asian="휴먼명조" fo:font-size="13pt" style:font-size-asian="13pt"/>
    </style:style>
    <style:style style:name="T6912" style:parent-style-name="기본단락글꼴" style:family="text">
      <style:text-properties style:font-name-asian="휴먼명조" fo:font-size="13pt" style:font-size-asian="13pt"/>
    </style:style>
    <style:style style:name="T6913" style:parent-style-name="기본단락글꼴" style:family="text">
      <style:text-properties style:font-name="휴먼명조" style:font-name-asian="휴먼명조" fo:font-size="13pt" style:font-size-asian="13pt"/>
    </style:style>
    <style:style style:name="T6914" style:parent-style-name="기본단락글꼴" style:family="text">
      <style:text-properties style:font-name-asian="휴먼명조" fo:font-size="13pt" style:font-size-asian="13pt"/>
    </style:style>
    <style:style style:name="T6915" style:parent-style-name="기본단락글꼴" style:family="text">
      <style:text-properties style:font-name-asian="휴먼명조" fo:font-size="13pt" style:font-size-asian="13pt"/>
    </style:style>
    <style:style style:name="T6916" style:parent-style-name="기본단락글꼴" style:family="text">
      <style:text-properties style:font-name-asian="휴먼명조" fo:font-size="13pt" style:font-size-asian="13pt"/>
    </style:style>
    <style:style style:name="T6917" style:parent-style-name="기본단락글꼴" style:family="text">
      <style:text-properties style:font-name-asian="휴먼명조" fo:font-size="13pt" style:font-size-asian="13pt"/>
    </style:style>
    <style:style style:name="T6918" style:parent-style-name="기본단락글꼴" style:family="text">
      <style:text-properties style:font-name-asian="휴먼명조" fo:font-size="13pt" style:font-size-asian="13pt"/>
    </style:style>
    <style:style style:name="T6919" style:parent-style-name="기본단락글꼴" style:family="text">
      <style:text-properties style:font-name-asian="휴먼명조" fo:font-size="13pt" style:font-size-asian="13pt"/>
    </style:style>
    <style:style style:name="T6920" style:parent-style-name="기본단락글꼴" style:family="text">
      <style:text-properties style:font-name-asian="휴먼명조" fo:font-size="13pt" style:font-size-asian="13pt"/>
    </style:style>
    <style:style style:name="T6921" style:parent-style-name="기본단락글꼴" style:family="text">
      <style:text-properties style:font-name-asian="휴먼명조" fo:font-size="13pt" style:font-size-asian="13pt"/>
    </style:style>
    <style:style style:name="T6922" style:parent-style-name="기본단락글꼴" style:family="text">
      <style:text-properties style:font-name-asian="휴먼명조" fo:font-size="13pt" style:font-size-asian="13pt"/>
    </style:style>
    <style:style style:name="T6923" style:parent-style-name="기본단락글꼴" style:family="text">
      <style:text-properties style:font-name-asian="휴먼명조" fo:font-size="13pt" style:font-size-asian="13pt"/>
    </style:style>
    <style:style style:name="T6924" style:parent-style-name="기본단락글꼴" style:family="text">
      <style:text-properties style:font-name-asian="휴먼명조" fo:font-size="13pt" style:font-size-asian="13pt"/>
    </style:style>
    <style:style style:name="T6925" style:parent-style-name="기본단락글꼴" style:family="text">
      <style:text-properties style:font-name-asian="휴먼명조" fo:font-size="13pt" style:font-size-asian="13pt"/>
    </style:style>
    <style:style style:name="T6926" style:parent-style-name="기본단락글꼴" style:family="text">
      <style:text-properties style:font-name-asian="휴먼명조" fo:font-size="13pt" style:font-size-asian="13pt"/>
    </style:style>
    <style:style style:name="T6927" style:parent-style-name="기본단락글꼴" style:family="text">
      <style:text-properties style:font-name-asian="휴먼명조" fo:font-size="13pt" style:font-size-asian="13pt"/>
    </style:style>
    <style:style style:name="T6928" style:parent-style-name="기본단락글꼴" style:family="text">
      <style:text-properties style:font-name-asian="휴먼명조" fo:font-size="13pt" style:font-size-asian="13pt"/>
    </style:style>
    <style:style style:name="T6929" style:parent-style-name="기본단락글꼴" style:family="text">
      <style:text-properties style:font-name-asian="휴먼명조" fo:font-size="13pt" style:font-size-asian="13pt"/>
    </style:style>
    <style:style style:name="T6930" style:parent-style-name="기본단락글꼴" style:family="text">
      <style:text-properties style:font-name-asian="휴먼명조" fo:font-size="13pt" style:font-size-asian="13pt"/>
    </style:style>
    <style:style style:name="T6931" style:parent-style-name="기본단락글꼴" style:family="text">
      <style:text-properties style:font-name-asian="휴먼명조" fo:font-size="13pt" style:font-size-asian="13pt"/>
    </style:style>
    <style:style style:name="T6932" style:parent-style-name="기본단락글꼴" style:family="text">
      <style:text-properties style:font-name-asian="휴먼명조" fo:font-size="13pt" style:font-size-asian="13pt"/>
    </style:style>
    <style:style style:name="T6933" style:parent-style-name="기본단락글꼴" style:family="text">
      <style:text-properties style:font-name-asian="휴먼명조" fo:font-size="13pt" style:font-size-asian="13pt"/>
    </style:style>
    <style:style style:name="T6934" style:parent-style-name="기본단락글꼴" style:family="text">
      <style:text-properties style:font-name-asian="휴먼명조" fo:font-size="13pt" style:font-size-asian="13pt"/>
    </style:style>
    <style:style style:name="T6935" style:parent-style-name="기본단락글꼴" style:family="text">
      <style:text-properties style:font-name-asian="휴먼명조" fo:font-size="13pt" style:font-size-asian="13pt"/>
    </style:style>
    <style:style style:name="T6936" style:parent-style-name="기본단락글꼴" style:family="text">
      <style:text-properties style:font-name-asian="휴먼명조" fo:font-size="13pt" style:font-size-asian="13pt"/>
    </style:style>
    <style:style style:name="T6937" style:parent-style-name="기본단락글꼴" style:family="text">
      <style:text-properties style:font-name="휴먼명조" style:font-name-asian="휴먼명조" fo:font-size="13pt" style:font-size-asian="13pt"/>
    </style:style>
    <style:style style:name="T6938" style:parent-style-name="기본단락글꼴" style:family="text">
      <style:text-properties style:font-name-asian="휴먼명조" fo:font-size="13pt" style:font-size-asian="13pt"/>
    </style:style>
    <style:style style:name="T6939" style:parent-style-name="기본단락글꼴" style:family="text">
      <style:text-properties style:font-name="휴먼명조" style:font-name-asian="휴먼명조" fo:font-size="13pt" style:font-size-asian="13pt"/>
    </style:style>
    <style:style style:name="T6940" style:parent-style-name="기본단락글꼴" style:family="text">
      <style:text-properties style:font-name-asian="휴먼명조" fo:font-size="13pt" style:font-size-asian="13pt"/>
    </style:style>
    <style:style style:name="T6941" style:parent-style-name="기본단락글꼴" style:family="text">
      <style:text-properties style:font-name-asian="휴먼명조" fo:font-size="13pt" style:font-size-asian="13pt"/>
    </style:style>
    <style:style style:name="T6942" style:parent-style-name="기본단락글꼴" style:family="text">
      <style:text-properties style:font-name-asian="휴먼명조" fo:font-size="13pt" style:font-size-asian="13pt"/>
    </style:style>
    <style:style style:name="T6943" style:parent-style-name="기본단락글꼴" style:family="text">
      <style:text-properties style:font-name-asian="휴먼명조" fo:font-size="13pt" style:font-size-asian="13pt"/>
    </style:style>
    <style:style style:name="T6944" style:parent-style-name="기본단락글꼴" style:family="text">
      <style:text-properties style:font-name-asian="휴먼명조" fo:font-size="13pt" style:font-size-asian="13pt"/>
    </style:style>
    <style:style style:name="T6945" style:parent-style-name="기본단락글꼴" style:family="text">
      <style:text-properties style:font-name-asian="휴먼명조" fo:font-size="13pt" style:font-size-asian="13pt"/>
    </style:style>
    <style:style style:name="T6946" style:parent-style-name="기본단락글꼴" style:family="text">
      <style:text-properties style:font-name-asian="휴먼명조" fo:font-size="13pt" style:font-size-asian="13pt"/>
    </style:style>
    <style:style style:name="T6947" style:parent-style-name="기본단락글꼴" style:family="text">
      <style:text-properties style:font-name-asian="휴먼명조" fo:font-size="13pt" style:font-size-asian="13pt"/>
    </style:style>
    <style:style style:name="T6948" style:parent-style-name="기본단락글꼴" style:family="text">
      <style:text-properties style:font-name-asian="휴먼명조" fo:font-size="13pt" style:font-size-asian="13pt"/>
    </style:style>
    <style:style style:name="T6949" style:parent-style-name="기본단락글꼴" style:family="text">
      <style:text-properties style:font-name="휴먼명조" style:font-name-asian="휴먼명조" fo:font-size="13pt" style:font-size-asian="13pt"/>
    </style:style>
    <style:style style:name="P6950" style:parent-style-name="E" style:family="paragraph">
      <style:paragraph-properties style:snap-to-layout-grid="false"/>
    </style:style>
    <style:style style:name="P6951" style:parent-style-name="E" style:family="paragraph">
      <style:paragraph-properties style:snap-to-layout-grid="false"/>
    </style:style>
    <style:style style:name="P6952" style:parent-style-name="E" style:family="paragraph">
      <style:paragraph-properties style:snap-to-layout-grid="false"/>
    </style:style>
    <style:style style:name="T6953" style:parent-style-name="기본단락글꼴" style:family="text">
      <style:text-properties style:font-name="휴먼명조" style:font-name-asian="휴먼명조" fo:font-weight="bold" style:font-weight-asian="bold" fo:font-size="13pt" style:font-size-asian="13pt"/>
    </style:style>
    <style:style style:name="T6954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6955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6956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6957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6958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6959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6960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6961" style:parent-style-name="기본단락글꼴" style:family="text">
      <style:text-properties style:font-name="휴먼명조" style:font-name-asian="휴먼명조" fo:font-weight="bold" style:font-weight-asian="bold" fo:font-size="13pt" style:font-size-asian="13pt"/>
    </style:style>
    <style:style style:name="P6962" style:parent-style-name="E" style:family="paragraph">
      <style:paragraph-properties style:snap-to-layout-grid="false" fo:text-align="center"/>
    </style:style>
    <style:style style:name="TableColumn6964" style:family="table-column">
      <style:table-column-properties style:column-width="1.5222in" style:use-optimal-column-width="false"/>
    </style:style>
    <style:style style:name="TableColumn6965" style:family="table-column">
      <style:table-column-properties style:column-width="5.0909in" style:use-optimal-column-width="false"/>
    </style:style>
    <style:style style:name="Table6963" style:family="table">
      <style:table-properties style:width="0in" fo:margin-left="0in" table:align="left"/>
    </style:style>
    <style:style style:name="TableRow6966" style:family="table-row">
      <style:table-row-properties style:min-row-height="0.5062in" style:use-optimal-row-height="false"/>
    </style:style>
    <style:style style:name="TableCell69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68" style:parent-style-name="E" style:family="paragraph">
      <style:paragraph-properties style:snap-to-layout-grid="false" fo:text-align="center"/>
    </style:style>
    <style:style style:name="T696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ableCell69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71" style:parent-style-name="E" style:family="paragraph">
      <style:paragraph-properties style:snap-to-layout-grid="false" fo:text-align="center"/>
    </style:style>
    <style:style style:name="TableRow6972" style:family="table-row">
      <style:table-row-properties style:min-row-height="0.5062in" style:use-optimal-row-height="false"/>
    </style:style>
    <style:style style:name="TableCell69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74" style:parent-style-name="E" style:family="paragraph">
      <style:paragraph-properties style:snap-to-layout-grid="false" fo:text-align="center"/>
    </style:style>
    <style:style style:name="T697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ableCell69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77" style:parent-style-name="E" style:family="paragraph">
      <style:paragraph-properties style:snap-to-layout-grid="false" fo:text-align="center"/>
    </style:style>
    <style:style style:name="TableRow6978" style:family="table-row">
      <style:table-row-properties style:min-row-height="0.5062in" style:use-optimal-row-height="false"/>
    </style:style>
    <style:style style:name="TableCell69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80" style:parent-style-name="E" style:family="paragraph">
      <style:paragraph-properties style:snap-to-layout-grid="false" fo:text-align="center"/>
    </style:style>
    <style:style style:name="T698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6982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698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ableCell69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85" style:parent-style-name="E" style:family="paragraph">
      <style:paragraph-properties style:snap-to-layout-grid="false" fo:text-align="center"/>
    </style:style>
    <style:style style:name="T6986" style:parent-style-name="기본단락글꼴" style:family="text">
      <style:text-properties style:font-name="휴먼명조" style:font-name-asian="휴먼명조" fo:font-size="12pt" style:font-size-asian="12pt"/>
    </style:style>
    <style:style style:name="T6987" style:parent-style-name="기본단락글꼴" style:family="text">
      <style:text-properties style:font-name-asian="휴먼명조" fo:font-size="12pt" style:font-size-asian="12pt"/>
    </style:style>
    <style:style style:name="T6988" style:parent-style-name="기본단락글꼴" style:family="text">
      <style:text-properties style:font-name="휴먼명조" style:font-name-asian="휴먼명조" fo:font-size="12pt" style:font-size-asian="12pt"/>
    </style:style>
    <style:style style:name="TableRow6989" style:family="table-row">
      <style:table-row-properties style:min-row-height="0.5062in" style:use-optimal-row-height="false"/>
    </style:style>
    <style:style style:name="TableCell69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91" style:parent-style-name="E" style:family="paragraph">
      <style:paragraph-properties style:snap-to-layout-grid="false" fo:text-align="center"/>
    </style:style>
    <style:style style:name="T699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ableCell69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94" style:parent-style-name="E" style:family="paragraph">
      <style:paragraph-properties style:snap-to-layout-grid="false" fo:text-align="center"/>
    </style:style>
    <style:style style:name="TableRow6995" style:family="table-row">
      <style:table-row-properties style:min-row-height="0.5062in" style:use-optimal-row-height="false"/>
    </style:style>
    <style:style style:name="TableCell69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97" style:parent-style-name="E" style:family="paragraph">
      <style:paragraph-properties style:snap-to-layout-grid="false" fo:text-align="center"/>
    </style:style>
    <style:style style:name="T699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ableCell69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000" style:parent-style-name="E" style:family="paragraph">
      <style:paragraph-properties style:snap-to-layout-grid="false" fo:text-align="center"/>
    </style:style>
    <style:style style:name="P7001" style:parent-style-name="E" style:family="paragraph">
      <style:paragraph-properties style:snap-to-layout-grid="false"/>
    </style:style>
    <style:style style:name="P7002" style:parent-style-name="E" style:family="paragraph">
      <style:paragraph-properties style:snap-to-layout-grid="false"/>
    </style:style>
    <style:style style:name="P7003" style:parent-style-name="E" style:family="paragraph">
      <style:paragraph-properties style:snap-to-layout-grid="false"/>
    </style:style>
    <style:style style:name="P7004" style:parent-style-name="E" style:family="paragraph">
      <style:paragraph-properties style:snap-to-layout-grid="false"/>
    </style:style>
    <style:style style:name="P7005" style:parent-style-name="E" style:family="paragraph">
      <style:paragraph-properties style:snap-to-layout-grid="false" fo:text-align="center"/>
    </style:style>
    <style:style style:name="T7006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00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00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00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01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01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P7012" style:parent-style-name="E" style:family="paragraph">
      <style:paragraph-properties style:snap-to-layout-grid="false" fo:text-align="center"/>
    </style:style>
    <style:style style:name="P7013" style:parent-style-name="E" style:family="paragraph">
      <style:paragraph-properties style:snap-to-layout-grid="false" fo:text-align="center"/>
    </style:style>
    <style:style style:name="P7014" style:parent-style-name="E" style:family="paragraph">
      <style:paragraph-properties style:snap-to-layout-grid="false" fo:text-align="center"/>
    </style:style>
    <style:style style:name="P7015" style:parent-style-name="E" style:family="paragraph">
      <style:paragraph-properties style:snap-to-layout-grid="false" fo:text-align="center"/>
    </style:style>
    <style:style style:name="P7016" style:parent-style-name="E" style:family="paragraph">
      <style:paragraph-properties style:snap-to-layout-grid="false" fo:text-align="center"/>
    </style:style>
    <style:style style:name="T7017" style:parent-style-name="기본단락글꼴" style:family="text">
      <style:text-properties style:font-name-asian="휴먼명조" fo:font-weight="bold" style:font-weight-asian="bold" fo:font-size="20pt" style:font-size-asian="20pt"/>
    </style:style>
    <style:style style:name="T7018" style:parent-style-name="기본단락글꼴" style:family="text">
      <style:text-properties style:font-name-asian="휴먼명조" fo:font-weight="bold" style:font-weight-asian="bold" fo:font-size="20pt" style:font-size-asian="20pt"/>
    </style:style>
    <style:style style:name="T7019" style:parent-style-name="기본단락글꼴" style:family="text">
      <style:text-properties style:font-name-asian="휴먼명조" fo:font-weight="bold" style:font-weight-asian="bold" fo:font-size="20pt" style:font-size-asian="20pt"/>
    </style:style>
    <style:style style:name="P7020" style:parent-style-name="E" style:family="paragraph">
      <style:paragraph-properties style:snap-to-layout-grid="false" fo:text-align="center"/>
    </style:style>
    <style:style style:name="T7021" style:parent-style-name="기본단락글꼴" style:family="text">
      <style:text-properties style:font-name-asian="돋움" fo:font-size="20pt" style:font-size-asian="20pt"/>
    </style:style>
    <style:style style:name="T7022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7023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7024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7025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7026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7027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T7028" style:parent-style-name="기본단락글꼴" style:family="text">
      <style:text-properties style:font-name-asian="돋움" fo:font-weight="bold" style:font-weight-asian="bold" fo:font-size="20pt" style:font-size-asian="20pt"/>
    </style:style>
    <style:style style:name="P7029" style:parent-style-name="E" style:family="paragraph">
      <style:paragraph-properties style:snap-to-layout-grid="false"/>
    </style:style>
    <style:style style:name="P7030" style:parent-style-name="E" style:family="paragraph">
      <style:paragraph-properties style:snap-to-layout-grid="false"/>
    </style:style>
    <style:style style:name="T7031" style:parent-style-name="기본단락글꼴" style:family="text">
      <style:text-properties style:font-name-asian="휴먼명조" fo:font-size="13pt" style:font-size-asian="13pt"/>
    </style:style>
    <style:style style:name="T7032" style:parent-style-name="기본단락글꼴" style:family="text">
      <style:text-properties style:font-name-asian="휴먼명조" fo:font-size="13pt" style:font-size-asian="13pt"/>
    </style:style>
    <style:style style:name="T7033" style:parent-style-name="기본단락글꼴" style:family="text">
      <style:text-properties style:font-name-asian="휴먼명조" fo:font-size="13pt" style:font-size-asian="13pt"/>
    </style:style>
    <style:style style:name="T7034" style:parent-style-name="기본단락글꼴" style:family="text">
      <style:text-properties style:font-name-asian="휴먼명조" fo:font-size="13pt" style:font-size-asian="13pt"/>
    </style:style>
    <style:style style:name="T7035" style:parent-style-name="기본단락글꼴" style:family="text">
      <style:text-properties style:font-name-asian="휴먼명조" fo:font-size="13pt" style:font-size-asian="13pt"/>
    </style:style>
    <style:style style:name="T7036" style:parent-style-name="기본단락글꼴" style:family="text">
      <style:text-properties style:font-name-asian="휴먼명조" fo:font-size="13pt" style:font-size-asian="13pt"/>
    </style:style>
    <style:style style:name="T7037" style:parent-style-name="기본단락글꼴" style:family="text">
      <style:text-properties style:font-name-asian="휴먼명조" fo:font-size="13pt" style:font-size-asian="13pt"/>
    </style:style>
    <style:style style:name="T7038" style:parent-style-name="기본단락글꼴" style:family="text">
      <style:text-properties style:font-name-asian="휴먼명조" fo:font-size="13pt" style:font-size-asian="13pt"/>
    </style:style>
    <style:style style:name="T7039" style:parent-style-name="기본단락글꼴" style:family="text">
      <style:text-properties style:font-name-asian="휴먼명조" fo:font-size="13pt" style:font-size-asian="13pt"/>
    </style:style>
    <style:style style:name="T7040" style:parent-style-name="기본단락글꼴" style:family="text">
      <style:text-properties style:font-name="휴먼명조" style:font-name-asian="휴먼명조" fo:font-size="13pt" style:font-size-asian="13pt"/>
    </style:style>
    <style:style style:name="T7041" style:parent-style-name="기본단락글꼴" style:family="text">
      <style:text-properties style:font-name-asian="휴먼명조" fo:font-size="13pt" style:font-size-asian="13pt"/>
    </style:style>
    <style:style style:name="T7042" style:parent-style-name="기본단락글꼴" style:family="text">
      <style:text-properties style:font-name-asian="휴먼명조" fo:font-size="13pt" style:font-size-asian="13pt"/>
    </style:style>
    <style:style style:name="T7043" style:parent-style-name="기본단락글꼴" style:family="text">
      <style:text-properties style:font-name-asian="휴먼명조" fo:font-size="13pt" style:font-size-asian="13pt"/>
    </style:style>
    <style:style style:name="T7044" style:parent-style-name="기본단락글꼴" style:family="text">
      <style:text-properties style:font-name-asian="휴먼명조" fo:font-size="13pt" style:font-size-asian="13pt"/>
    </style:style>
    <style:style style:name="T7045" style:parent-style-name="기본단락글꼴" style:family="text">
      <style:text-properties style:font-name-asian="휴먼명조" fo:font-size="13pt" style:font-size-asian="13pt"/>
    </style:style>
    <style:style style:name="T7046" style:parent-style-name="기본단락글꼴" style:family="text">
      <style:text-properties style:font-name-asian="휴먼명조" fo:font-size="13pt" style:font-size-asian="13pt"/>
    </style:style>
    <style:style style:name="T7047" style:parent-style-name="기본단락글꼴" style:family="text">
      <style:text-properties style:font-name-asian="휴먼명조" fo:font-size="13pt" style:font-size-asian="13pt"/>
    </style:style>
    <style:style style:name="T7048" style:parent-style-name="기본단락글꼴" style:family="text">
      <style:text-properties style:font-name-asian="휴먼명조" fo:font-size="13pt" style:font-size-asian="13pt"/>
    </style:style>
    <style:style style:name="T7049" style:parent-style-name="기본단락글꼴" style:family="text">
      <style:text-properties style:font-name="휴먼명조" style:font-name-asian="휴먼명조" fo:font-size="13pt" style:font-size-asian="13pt"/>
    </style:style>
    <style:style style:name="T7050" style:parent-style-name="기본단락글꼴" style:family="text">
      <style:text-properties style:font-name-asian="휴먼명조" fo:font-size="13pt" style:font-size-asian="13pt"/>
    </style:style>
    <style:style style:name="T7051" style:parent-style-name="기본단락글꼴" style:family="text">
      <style:text-properties style:font-name-asian="휴먼명조" fo:font-size="13pt" style:font-size-asian="13pt"/>
    </style:style>
    <style:style style:name="T7052" style:parent-style-name="기본단락글꼴" style:family="text">
      <style:text-properties style:font-name-asian="휴먼명조" fo:font-size="13pt" style:font-size-asian="13pt"/>
    </style:style>
    <style:style style:name="T7053" style:parent-style-name="기본단락글꼴" style:family="text">
      <style:text-properties style:font-name-asian="휴먼명조" fo:font-size="13pt" style:font-size-asian="13pt"/>
    </style:style>
    <style:style style:name="T7054" style:parent-style-name="기본단락글꼴" style:family="text">
      <style:text-properties style:font-name="휴먼명조" style:font-name-asian="휴먼명조" fo:font-size="13pt" style:font-size-asian="13pt"/>
    </style:style>
    <style:style style:name="T7055" style:parent-style-name="기본단락글꼴" style:family="text">
      <style:text-properties style:font-name-asian="휴먼명조" fo:font-size="13pt" style:font-size-asian="13pt"/>
    </style:style>
    <style:style style:name="T7056" style:parent-style-name="기본단락글꼴" style:family="text">
      <style:text-properties style:font-name-asian="휴먼명조" fo:font-size="13pt" style:font-size-asian="13pt"/>
    </style:style>
    <style:style style:name="T7057" style:parent-style-name="기본단락글꼴" style:family="text">
      <style:text-properties style:font-name-asian="휴먼명조" fo:font-size="13pt" style:font-size-asian="13pt"/>
    </style:style>
    <style:style style:name="T7058" style:parent-style-name="기본단락글꼴" style:family="text">
      <style:text-properties style:font-name="휴먼명조" style:font-name-asian="휴먼명조" fo:font-size="13pt" style:font-size-asian="13pt"/>
    </style:style>
    <style:style style:name="T7059" style:parent-style-name="기본단락글꼴" style:family="text">
      <style:text-properties style:font-name-asian="휴먼명조" fo:font-size="13pt" style:font-size-asian="13pt"/>
    </style:style>
    <style:style style:name="T7060" style:parent-style-name="기본단락글꼴" style:family="text">
      <style:text-properties style:font-name-asian="휴먼명조" fo:font-size="13pt" style:font-size-asian="13pt"/>
    </style:style>
    <style:style style:name="T7061" style:parent-style-name="기본단락글꼴" style:family="text">
      <style:text-properties style:font-name-asian="휴먼명조" fo:font-size="13pt" style:font-size-asian="13pt"/>
    </style:style>
    <style:style style:name="T7062" style:parent-style-name="기본단락글꼴" style:family="text">
      <style:text-properties style:font-name-asian="휴먼명조" fo:font-size="13pt" style:font-size-asian="13pt"/>
    </style:style>
    <style:style style:name="T7063" style:parent-style-name="기본단락글꼴" style:family="text">
      <style:text-properties style:font-name-asian="휴먼명조" fo:font-size="13pt" style:font-size-asian="13pt"/>
    </style:style>
    <style:style style:name="T7064" style:parent-style-name="기본단락글꼴" style:family="text">
      <style:text-properties style:font-name-asian="휴먼명조" fo:font-size="13pt" style:font-size-asian="13pt"/>
    </style:style>
    <style:style style:name="T7065" style:parent-style-name="기본단락글꼴" style:family="text">
      <style:text-properties style:font-name-asian="휴먼명조" fo:font-size="13pt" style:font-size-asian="13pt"/>
    </style:style>
    <style:style style:name="T7066" style:parent-style-name="기본단락글꼴" style:family="text">
      <style:text-properties style:font-name="휴먼명조" style:font-name-asian="휴먼명조" fo:font-size="13pt" style:font-size-asian="13pt"/>
    </style:style>
    <style:style style:name="T7067" style:parent-style-name="기본단락글꼴" style:family="text">
      <style:text-properties style:font-name-asian="휴먼명조" fo:font-size="13pt" style:font-size-asian="13pt"/>
    </style:style>
    <style:style style:name="T7068" style:parent-style-name="기본단락글꼴" style:family="text">
      <style:text-properties style:font-name-asian="휴먼명조" fo:font-size="13pt" style:font-size-asian="13pt"/>
    </style:style>
    <style:style style:name="T7069" style:parent-style-name="기본단락글꼴" style:family="text">
      <style:text-properties style:font-name-asian="휴먼명조" fo:font-size="13pt" style:font-size-asian="13pt"/>
    </style:style>
    <style:style style:name="T7070" style:parent-style-name="기본단락글꼴" style:family="text">
      <style:text-properties style:font-name-asian="휴먼명조" fo:font-size="13pt" style:font-size-asian="13pt"/>
    </style:style>
    <style:style style:name="T7071" style:parent-style-name="기본단락글꼴" style:family="text">
      <style:text-properties style:font-name-asian="휴먼명조" fo:font-size="13pt" style:font-size-asian="13pt"/>
    </style:style>
    <style:style style:name="T7072" style:parent-style-name="기본단락글꼴" style:family="text">
      <style:text-properties style:font-name-asian="휴먼명조" fo:font-size="13pt" style:font-size-asian="13pt"/>
    </style:style>
    <style:style style:name="T7073" style:parent-style-name="기본단락글꼴" style:family="text">
      <style:text-properties style:font-name-asian="휴먼명조" fo:font-size="13pt" style:font-size-asian="13pt"/>
    </style:style>
    <style:style style:name="T7074" style:parent-style-name="기본단락글꼴" style:family="text">
      <style:text-properties style:font-name-asian="휴먼명조" fo:font-size="13pt" style:font-size-asian="13pt"/>
    </style:style>
    <style:style style:name="T7075" style:parent-style-name="기본단락글꼴" style:family="text">
      <style:text-properties style:font-name-asian="휴먼명조" fo:font-size="13pt" style:font-size-asian="13pt"/>
    </style:style>
    <style:style style:name="T7076" style:parent-style-name="기본단락글꼴" style:family="text">
      <style:text-properties style:font-name-asian="휴먼명조" fo:font-size="13pt" style:font-size-asian="13pt"/>
    </style:style>
    <style:style style:name="T7077" style:parent-style-name="기본단락글꼴" style:family="text">
      <style:text-properties style:font-name-asian="휴먼명조" fo:font-size="13pt" style:font-size-asian="13pt"/>
    </style:style>
    <style:style style:name="T7078" style:parent-style-name="기본단락글꼴" style:family="text">
      <style:text-properties style:font-name-asian="휴먼명조" fo:font-size="13pt" style:font-size-asian="13pt"/>
    </style:style>
    <style:style style:name="T7079" style:parent-style-name="기본단락글꼴" style:family="text">
      <style:text-properties style:font-name-asian="휴먼명조" fo:font-size="13pt" style:font-size-asian="13pt"/>
    </style:style>
    <style:style style:name="T7080" style:parent-style-name="기본단락글꼴" style:family="text">
      <style:text-properties style:font-name-asian="휴먼명조" fo:font-size="13pt" style:font-size-asian="13pt"/>
    </style:style>
    <style:style style:name="T7081" style:parent-style-name="기본단락글꼴" style:family="text">
      <style:text-properties style:font-name-asian="휴먼명조" fo:font-size="13pt" style:font-size-asian="13pt"/>
    </style:style>
    <style:style style:name="T7082" style:parent-style-name="기본단락글꼴" style:family="text">
      <style:text-properties style:font-name="휴먼명조" style:font-name-asian="휴먼명조" fo:font-size="13pt" style:font-size-asian="13pt"/>
    </style:style>
    <style:style style:name="T7083" style:parent-style-name="기본단락글꼴" style:family="text">
      <style:text-properties style:font-name-asian="휴먼명조" fo:font-size="13pt" style:font-size-asian="13pt"/>
    </style:style>
    <style:style style:name="T7084" style:parent-style-name="기본단락글꼴" style:family="text">
      <style:text-properties style:font-name="휴먼명조" style:font-name-asian="휴먼명조" fo:font-size="13pt" style:font-size-asian="13pt"/>
    </style:style>
    <style:style style:name="T7085" style:parent-style-name="기본단락글꼴" style:family="text">
      <style:text-properties style:font-name-asian="휴먼명조" fo:font-size="13pt" style:font-size-asian="13pt"/>
    </style:style>
    <style:style style:name="T7086" style:parent-style-name="기본단락글꼴" style:family="text">
      <style:text-properties style:font-name-asian="휴먼명조" fo:font-size="13pt" style:font-size-asian="13pt"/>
    </style:style>
    <style:style style:name="T7087" style:parent-style-name="기본단락글꼴" style:family="text">
      <style:text-properties style:font-name-asian="휴먼명조" fo:font-size="13pt" style:font-size-asian="13pt"/>
    </style:style>
    <style:style style:name="T7088" style:parent-style-name="기본단락글꼴" style:family="text">
      <style:text-properties style:font-name-asian="휴먼명조" fo:font-size="13pt" style:font-size-asian="13pt"/>
    </style:style>
    <style:style style:name="T7089" style:parent-style-name="기본단락글꼴" style:family="text">
      <style:text-properties style:font-name-asian="휴먼명조" fo:font-size="13pt" style:font-size-asian="13pt"/>
    </style:style>
    <style:style style:name="T7090" style:parent-style-name="기본단락글꼴" style:family="text">
      <style:text-properties style:font-name-asian="휴먼명조" fo:font-size="13pt" style:font-size-asian="13pt"/>
    </style:style>
    <style:style style:name="T7091" style:parent-style-name="기본단락글꼴" style:family="text">
      <style:text-properties style:font-name-asian="휴먼명조" fo:font-size="13pt" style:font-size-asian="13pt"/>
    </style:style>
    <style:style style:name="T7092" style:parent-style-name="기본단락글꼴" style:family="text">
      <style:text-properties style:font-name-asian="휴먼명조" fo:font-size="13pt" style:font-size-asian="13pt"/>
    </style:style>
    <style:style style:name="T7093" style:parent-style-name="기본단락글꼴" style:family="text">
      <style:text-properties style:font-name-asian="휴먼명조" fo:font-size="13pt" style:font-size-asian="13pt"/>
    </style:style>
    <style:style style:name="T7094" style:parent-style-name="기본단락글꼴" style:family="text">
      <style:text-properties style:font-name="휴먼명조" style:font-name-asian="휴먼명조" fo:font-size="13pt" style:font-size-asian="13pt"/>
    </style:style>
    <style:style style:name="P7095" style:parent-style-name="E" style:family="paragraph">
      <style:paragraph-properties style:snap-to-layout-grid="false"/>
    </style:style>
    <style:style style:name="P7096" style:parent-style-name="E" style:family="paragraph">
      <style:paragraph-properties style:snap-to-layout-grid="false"/>
    </style:style>
    <style:style style:name="P7097" style:parent-style-name="E" style:family="paragraph">
      <style:paragraph-properties style:snap-to-layout-grid="false"/>
    </style:style>
    <style:style style:name="T7098" style:parent-style-name="기본단락글꼴" style:family="text">
      <style:text-properties style:font-name="휴먼명조" style:font-name-asian="휴먼명조" fo:font-weight="bold" style:font-weight-asian="bold" fo:font-size="13pt" style:font-size-asian="13pt"/>
    </style:style>
    <style:style style:name="T7099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00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01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02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03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04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05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06" style:parent-style-name="기본단락글꼴" style:family="text">
      <style:text-properties style:font-name="휴먼명조" style:font-name-asian="휴먼명조" fo:font-weight="bold" style:font-weight-asian="bold" fo:font-size="13pt" style:font-size-asian="13pt"/>
    </style:style>
    <style:style style:name="P7107" style:parent-style-name="E" style:family="paragraph">
      <style:paragraph-properties style:snap-to-layout-grid="false"/>
    </style:style>
    <style:style style:name="TableColumn7109" style:family="table-column">
      <style:table-column-properties style:column-width="1.0659in" style:use-optimal-column-width="false"/>
    </style:style>
    <style:style style:name="TableColumn7110" style:family="table-column">
      <style:table-column-properties style:column-width="5.193in" style:use-optimal-column-width="false"/>
    </style:style>
    <style:style style:name="Table7108" style:family="table">
      <style:table-properties style:width="0in" fo:margin-left="0in" table:align="left"/>
    </style:style>
    <style:style style:name="TableRow7111" style:family="table-row">
      <style:table-row-properties style:min-row-height="0.4666in" style:use-optimal-row-height="false"/>
    </style:style>
    <style:style style:name="TableCell71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13" style:parent-style-name="E" style:family="paragraph">
      <style:paragraph-properties style:snap-to-layout-grid="false" fo:text-align="center"/>
    </style:style>
    <style:style style:name="T7114" style:parent-style-name="기본단락글꼴" style:family="text">
      <style:text-properties style:font-name-asian="휴먼명조" fo:font-weight="bold" style:font-weight-asian="bold" fo:font-size="11pt" style:font-size-asian="11pt"/>
    </style:style>
    <style:style style:name="TableCell71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16" style:parent-style-name="E" style:family="paragraph">
      <style:paragraph-properties style:snap-to-layout-grid="false" fo:text-align="center"/>
    </style:style>
    <style:style style:name="TableRow7117" style:family="table-row">
      <style:table-row-properties style:min-row-height="0.4666in" style:use-optimal-row-height="false"/>
    </style:style>
    <style:style style:name="TableCell71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19" style:parent-style-name="E" style:family="paragraph">
      <style:paragraph-properties style:snap-to-layout-grid="false" fo:text-align="center"/>
    </style:style>
    <style:style style:name="T7120" style:parent-style-name="기본단락글꼴" style:family="text">
      <style:text-properties style:font-name-asian="휴먼명조" fo:font-weight="bold" style:font-weight-asian="bold" fo:font-size="11pt" style:font-size-asian="11pt"/>
    </style:style>
    <style:style style:name="TableCell71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22" style:parent-style-name="E" style:family="paragraph">
      <style:paragraph-properties style:snap-to-layout-grid="false" fo:text-align="center"/>
    </style:style>
    <style:style style:name="TableRow7123" style:family="table-row">
      <style:table-row-properties style:min-row-height="0.4666in" style:use-optimal-row-height="false"/>
    </style:style>
    <style:style style:name="TableCell71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25" style:parent-style-name="E" style:family="paragraph">
      <style:paragraph-properties style:snap-to-layout-grid="false" fo:text-align="center"/>
    </style:style>
    <style:style style:name="T7126" style:parent-style-name="기본단락글꼴" style:family="text">
      <style:text-properties style:font-name-asian="휴먼명조" fo:font-weight="bold" style:font-weight-asian="bold" fo:font-size="11pt" style:font-size-asian="11pt"/>
    </style:style>
    <style:style style:name="TableCell71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28" style:parent-style-name="E" style:family="paragraph">
      <style:paragraph-properties style:snap-to-layout-grid="false" fo:text-align="center"/>
    </style:style>
    <style:style style:name="T7129" style:parent-style-name="기본단락글꼴" style:family="text">
      <style:text-properties style:font-name="휴먼명조" style:font-name-asian="휴먼명조" fo:font-size="11pt" style:font-size-asian="11pt"/>
    </style:style>
    <style:style style:name="T7130" style:parent-style-name="기본단락글꼴" style:family="text">
      <style:text-properties style:font-name-asian="휴먼명조" fo:font-size="11pt" style:font-size-asian="11pt"/>
    </style:style>
    <style:style style:name="T7131" style:parent-style-name="기본단락글꼴" style:family="text">
      <style:text-properties style:font-name-asian="휴먼명조" fo:font-size="11pt" style:font-size-asian="11pt"/>
    </style:style>
    <style:style style:name="T7132" style:parent-style-name="기본단락글꼴" style:family="text">
      <style:text-properties style:font-name-asian="휴먼명조" fo:font-size="11pt" style:font-size-asian="11pt"/>
    </style:style>
    <style:style style:name="T7133" style:parent-style-name="기본단락글꼴" style:family="text">
      <style:text-properties style:font-name-asian="휴먼명조" fo:font-size="11pt" style:font-size-asian="11pt"/>
    </style:style>
    <style:style style:name="T7134" style:parent-style-name="기본단락글꼴" style:family="text">
      <style:text-properties style:font-name="휴먼명조" style:font-name-asian="휴먼명조" fo:font-size="11pt" style:font-size-asian="11pt"/>
    </style:style>
    <style:style style:name="T7135" style:parent-style-name="기본단락글꼴" style:family="text">
      <style:text-properties style:font-name-asian="휴먼명조" fo:font-size="11pt" style:font-size-asian="11pt"/>
    </style:style>
    <style:style style:name="T7136" style:parent-style-name="기본단락글꼴" style:family="text">
      <style:text-properties style:font-name="휴먼명조" style:font-name-asian="휴먼명조" fo:font-size="11pt" style:font-size-asian="11pt"/>
    </style:style>
    <style:style style:name="T7137" style:parent-style-name="기본단락글꼴" style:family="text">
      <style:text-properties style:font-name-asian="휴먼명조" fo:font-size="11pt" style:font-size-asian="11pt"/>
    </style:style>
    <style:style style:name="P7138" style:parent-style-name="E" style:family="paragraph">
      <style:paragraph-properties style:snap-to-layout-grid="false" fo:line-height="50%"/>
    </style:style>
    <style:style style:name="P7139" style:parent-style-name="E" style:family="paragraph">
      <style:paragraph-properties style:snap-to-layout-grid="false"/>
    </style:style>
    <style:style style:name="T7140" style:parent-style-name="기본단락글꼴" style:family="text">
      <style:text-properties style:font-name-asian="휴먼명조" fo:font-size="11pt" style:font-size-asian="11pt"/>
    </style:style>
    <style:style style:name="T7141" style:parent-style-name="기본단락글꼴" style:family="text">
      <style:text-properties style:font-name-asian="휴먼명조" fo:font-size="11pt" style:font-size-asian="11pt"/>
    </style:style>
    <style:style style:name="T7142" style:parent-style-name="기본단락글꼴" style:family="text">
      <style:text-properties style:font-name-asian="휴먼명조" fo:font-size="11pt" style:font-size-asian="11pt"/>
    </style:style>
    <style:style style:name="T7143" style:parent-style-name="기본단락글꼴" style:family="text">
      <style:text-properties style:font-name-asian="휴먼명조" fo:font-size="11pt" style:font-size-asian="11pt"/>
    </style:style>
    <style:style style:name="T7144" style:parent-style-name="기본단락글꼴" style:family="text">
      <style:text-properties style:font-name-asian="휴먼명조" fo:font-size="11pt" style:font-size-asian="11pt"/>
    </style:style>
    <style:style style:name="T7145" style:parent-style-name="기본단락글꼴" style:family="text">
      <style:text-properties style:font-name-asian="휴먼명조" fo:font-size="11pt" style:font-size-asian="11pt"/>
    </style:style>
    <style:style style:name="T7146" style:parent-style-name="기본단락글꼴" style:family="text">
      <style:text-properties style:font-name-asian="휴먼명조" fo:font-size="11pt" style:font-size-asian="11pt"/>
    </style:style>
    <style:style style:name="T7147" style:parent-style-name="기본단락글꼴" style:family="text">
      <style:text-properties style:font-name-asian="휴먼명조" fo:font-size="11pt" style:font-size-asian="11pt"/>
    </style:style>
    <style:style style:name="T7148" style:parent-style-name="기본단락글꼴" style:family="text">
      <style:text-properties style:font-name-asian="휴먼명조" fo:font-size="11pt" style:font-size-asian="11pt"/>
    </style:style>
    <style:style style:name="P7149" style:parent-style-name="E" style:family="paragraph">
      <style:paragraph-properties style:snap-to-layout-grid="false"/>
    </style:style>
    <style:style style:name="P7150" style:parent-style-name="E" style:family="paragraph">
      <style:paragraph-properties style:snap-to-layout-grid="false"/>
    </style:style>
    <style:style style:name="T7151" style:parent-style-name="기본단락글꼴" style:family="text">
      <style:text-properties style:font-name="휴먼명조" style:font-name-asian="휴먼명조" fo:font-weight="bold" style:font-weight-asian="bold" fo:font-size="13pt" style:font-size-asian="13pt"/>
    </style:style>
    <style:style style:name="T7152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53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54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55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56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157" style:parent-style-name="기본단락글꼴" style:family="text">
      <style:text-properties style:font-name="휴먼명조" style:font-name-asian="휴먼명조" fo:font-weight="bold" style:font-weight-asian="bold" fo:font-size="13pt" style:font-size-asian="13pt"/>
    </style:style>
    <style:style style:name="P7158" style:parent-style-name="E" style:family="paragraph">
      <style:paragraph-properties style:snap-to-layout-grid="false"/>
    </style:style>
    <style:style style:name="TableColumn7160" style:family="table-column">
      <style:table-column-properties style:column-width="1.0659in" style:use-optimal-column-width="false"/>
    </style:style>
    <style:style style:name="TableColumn7161" style:family="table-column">
      <style:table-column-properties style:column-width="5.193in" style:use-optimal-column-width="false"/>
    </style:style>
    <style:style style:name="Table7159" style:family="table">
      <style:table-properties style:width="0in" fo:margin-left="0in" table:align="left"/>
    </style:style>
    <style:style style:name="TableRow7162" style:family="table-row">
      <style:table-row-properties style:min-row-height="0.4277in" style:use-optimal-row-height="false"/>
    </style:style>
    <style:style style:name="TableCell71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64" style:parent-style-name="E" style:family="paragraph">
      <style:paragraph-properties style:snap-to-layout-grid="false" fo:text-align="center"/>
    </style:style>
    <style:style style:name="T7165" style:parent-style-name="기본단락글꼴" style:family="text">
      <style:text-properties style:font-name-asian="휴먼명조" fo:font-weight="bold" style:font-weight-asian="bold" fo:font-size="11pt" style:font-size-asian="11pt"/>
    </style:style>
    <style:style style:name="TableCell7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67" style:parent-style-name="E" style:family="paragraph">
      <style:paragraph-properties style:snap-to-layout-grid="false"/>
    </style:style>
    <style:style style:name="T7168" style:parent-style-name="기본단락글꼴" style:family="text">
      <style:text-properties style:font-name="휴먼명조" style:font-name-asian="휴먼명조" fo:font-size="11pt" style:font-size-asian="11pt"/>
    </style:style>
    <style:style style:name="T7169" style:parent-style-name="기본단락글꼴" style:family="text">
      <style:text-properties style:font-name-asian="휴먼명조" fo:font-size="11pt" style:font-size-asian="11pt"/>
    </style:style>
    <style:style style:name="T7170" style:parent-style-name="기본단락글꼴" style:family="text">
      <style:text-properties style:font-name="휴먼명조" style:font-name-asian="휴먼명조" fo:font-size="11pt" style:font-size-asian="11pt"/>
    </style:style>
    <style:style style:name="TableRow7171" style:family="table-row">
      <style:table-row-properties style:min-row-height="0.4277in" style:use-optimal-row-height="false"/>
    </style:style>
    <style:style style:name="TableCell71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73" style:parent-style-name="E" style:family="paragraph">
      <style:paragraph-properties style:snap-to-layout-grid="false" fo:text-align="center"/>
    </style:style>
    <style:style style:name="T7174" style:parent-style-name="기본단락글꼴" style:family="text">
      <style:text-properties style:font-name-asian="휴먼명조" fo:font-weight="bold" style:font-weight-asian="bold" fo:font-size="11pt" style:font-size-asian="11pt"/>
    </style:style>
    <style:style style:name="TableCell71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76" style:parent-style-name="E" style:family="paragraph">
      <style:paragraph-properties style:snap-to-layout-grid="false"/>
    </style:style>
    <style:style style:name="T7177" style:parent-style-name="기본단락글꼴" style:family="text">
      <style:text-properties style:font-name="휴먼명조" style:font-name-asian="휴먼명조" fo:font-size="11pt" style:font-size-asian="11pt"/>
    </style:style>
    <style:style style:name="T7178" style:parent-style-name="기본단락글꼴" style:family="text">
      <style:text-properties style:font-name-asian="휴먼명조" fo:font-size="11pt" style:font-size-asian="11pt"/>
    </style:style>
    <style:style style:name="T7179" style:parent-style-name="기본단락글꼴" style:family="text">
      <style:text-properties style:font-name="휴먼명조" style:font-name-asian="휴먼명조" fo:font-size="11pt" style:font-size-asian="11pt"/>
    </style:style>
    <style:style style:name="TableRow7180" style:family="table-row">
      <style:table-row-properties style:min-row-height="0.4277in" style:use-optimal-row-height="false"/>
    </style:style>
    <style:style style:name="TableCell71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82" style:parent-style-name="E" style:family="paragraph">
      <style:paragraph-properties style:snap-to-layout-grid="false" fo:text-align="center"/>
    </style:style>
    <style:style style:name="T7183" style:parent-style-name="기본단락글꼴" style:family="text">
      <style:text-properties style:font-name-asian="휴먼명조" fo:font-weight="bold" style:font-weight-asian="bold" fo:font-size="11pt" style:font-size-asian="11pt"/>
    </style:style>
    <style:style style:name="TableCell71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85" style:parent-style-name="E" style:family="paragraph">
      <style:paragraph-properties style:snap-to-layout-grid="false"/>
    </style:style>
    <style:style style:name="TableRow7186" style:family="table-row">
      <style:table-row-properties style:min-row-height="0.4277in" style:use-optimal-row-height="false"/>
    </style:style>
    <style:style style:name="TableCell71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88" style:parent-style-name="E" style:family="paragraph">
      <style:paragraph-properties style:snap-to-layout-grid="false" fo:text-align="center"/>
    </style:style>
    <style:style style:name="T7189" style:parent-style-name="기본단락글꼴" style:family="text">
      <style:text-properties style:font-name-asian="휴먼명조" fo:font-weight="bold" style:font-weight-asian="bold" fo:font-size="11pt" style:font-size-asian="11pt"/>
    </style:style>
    <style:style style:name="TableCell71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91" style:parent-style-name="E" style:family="paragraph">
      <style:paragraph-properties style:snap-to-layout-grid="false"/>
    </style:style>
    <style:style style:name="T7192" style:parent-style-name="기본단락글꼴" style:family="text">
      <style:text-properties style:font-name="휴먼명조" style:font-name-asian="휴먼명조" fo:font-size="11pt" style:font-size-asian="11pt"/>
    </style:style>
    <style:style style:name="T7193" style:parent-style-name="기본단락글꼴" style:family="text">
      <style:text-properties style:font-name-asian="휴먼명조" fo:font-size="11pt" style:font-size-asian="11pt"/>
    </style:style>
    <style:style style:name="T7194" style:parent-style-name="기본단락글꼴" style:family="text">
      <style:text-properties style:font-name="휴먼명조" style:font-name-asian="휴먼명조" fo:font-size="11pt" style:font-size-asian="11pt"/>
    </style:style>
    <style:style style:name="T7195" style:parent-style-name="기본단락글꼴" style:family="text">
      <style:text-properties style:font-name-asian="휴먼명조" fo:font-size="11pt" style:font-size-asian="11pt"/>
    </style:style>
    <style:style style:name="T7196" style:parent-style-name="기본단락글꼴" style:family="text">
      <style:text-properties style:font-name="휴먼명조" style:font-name-asian="휴먼명조" fo:font-size="11pt" style:font-size-asian="11pt"/>
    </style:style>
    <style:style style:name="TableRow7197" style:family="table-row">
      <style:table-row-properties style:min-row-height="0.4277in" style:use-optimal-row-height="false"/>
    </style:style>
    <style:style style:name="TableCell71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99" style:parent-style-name="E" style:family="paragraph">
      <style:paragraph-properties style:snap-to-layout-grid="false"/>
    </style:style>
    <style:style style:name="T7200" style:parent-style-name="기본단락글꼴" style:family="text">
      <style:text-properties style:font-name="휴먼명조" style:font-name-asian="휴먼명조" fo:font-size="11pt" style:font-size-asian="11pt"/>
    </style:style>
    <style:style style:name="T7201" style:parent-style-name="기본단락글꼴" style:family="text">
      <style:text-properties style:font-name-asian="휴먼명조" fo:font-size="11pt" style:font-size-asian="11pt"/>
    </style:style>
    <style:style style:name="T7202" style:parent-style-name="기본단락글꼴" style:family="text">
      <style:text-properties style:font-name="휴먼명조" style:font-name-asian="휴먼명조" fo:font-size="11pt" style:font-size-asian="11pt"/>
    </style:style>
    <style:style style:name="P7203" style:parent-style-name="E" style:family="paragraph">
      <style:paragraph-properties style:snap-to-layout-grid="false"/>
    </style:style>
    <style:style style:name="P7204" style:parent-style-name="E" style:family="paragraph">
      <style:paragraph-properties style:snap-to-layout-grid="false"/>
    </style:style>
    <style:style style:name="P7205" style:parent-style-name="E" style:family="paragraph">
      <style:paragraph-properties style:snap-to-layout-grid="false" fo:text-align="center"/>
    </style:style>
    <style:style style:name="P7206" style:parent-style-name="E" style:family="paragraph">
      <style:paragraph-properties style:snap-to-layout-grid="false" fo:text-align="center"/>
    </style:style>
    <style:style style:name="T7207" style:parent-style-name="기본단락글꼴" style:family="text">
      <style:text-properties style:font-name="휴먼명조" style:font-name-asian="휴먼명조" fo:font-weight="bold" style:font-weight-asian="bold" fo:font-size="13pt" style:font-size-asian="13pt"/>
    </style:style>
    <style:style style:name="T7208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209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210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211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T7212" style:parent-style-name="기본단락글꼴" style:family="text">
      <style:text-properties style:font-name-asian="휴먼명조" fo:font-weight="bold" style:font-weight-asian="bold" fo:font-size="13pt" style:font-size-asian="13pt"/>
    </style:style>
    <style:style style:name="P7213" style:parent-style-name="E" style:family="paragraph">
      <style:paragraph-properties style:snap-to-layout-grid="false" fo:text-align="center"/>
    </style:style>
    <style:style style:name="P7214" style:parent-style-name="E" style:family="paragraph">
      <style:paragraph-properties style:snap-to-layout-grid="false" fo:text-align="center"/>
    </style:style>
    <style:style style:name="P7215" style:parent-style-name="E" style:family="paragraph">
      <style:paragraph-properties style:snap-to-layout-grid="false" fo:text-align="center"/>
    </style:style>
    <style:style style:name="P7216" style:parent-style-name="E" style:family="paragraph">
      <style:paragraph-properties style:snap-to-layout-grid="false" fo:text-align="center"/>
    </style:style>
    <style:style style:name="T7217" style:parent-style-name="기본단락글꼴" style:family="text">
      <style:text-properties style:font-name-asian="휴먼명조" fo:font-weight="bold" style:font-weight-asian="bold" fo:font-size="20pt" style:font-size-asian="20pt"/>
    </style:style>
    <style:style style:name="T7218" style:parent-style-name="기본단락글꼴" style:family="text">
      <style:text-properties style:font-name-asian="휴먼명조" fo:font-weight="bold" style:font-weight-asian="bold" fo:font-size="20pt" style:font-size-asian="20pt"/>
    </style:style>
    <style:style style:name="T7219" style:parent-style-name="기본단락글꼴" style:family="text">
      <style:text-properties style:font-name-asian="휴먼명조" fo:font-weight="bold" style:font-weight-asian="bold" fo:font-size="20pt" style:font-size-asian="20pt"/>
    </style:style>
    <style:style style:name="P7220" style:parent-style-name="E" style:family="paragraph">
      <style:paragraph-properties fo:break-before="page" style:snap-to-layout-grid="false" fo:text-align="center" fo:line-height="110%"/>
    </style:style>
    <style:style style:name="T7221" style:parent-style-name="기본단락글꼴" style:family="text">
      <style:text-properties style:font-name-asian="휴먼명조" fo:font-weight="bold" style:font-weight-asian="bold" fo:letter-spacing="-0.0152in" fo:font-size="23pt" style:font-size-asian="23pt" style:text-underline-type="single" style:text-underline-style="solid" style:text-underline-width="auto" style:text-underline-mode="continuous"/>
    </style:style>
    <style:style style:name="T7222" style:parent-style-name="기본단락글꼴" style:family="text">
      <style:text-properties style:font-name-asian="휴먼명조" fo:font-weight="bold" style:font-weight-asian="bold" fo:letter-spacing="-0.0152in" fo:font-size="23pt" style:font-size-asian="23pt" style:text-underline-type="single" style:text-underline-style="solid" style:text-underline-width="auto" style:text-underline-mode="continuous"/>
    </style:style>
    <style:style style:name="T7223" style:parent-style-name="기본단락글꼴" style:family="text">
      <style:text-properties style:font-name-asian="휴먼명조" fo:font-weight="bold" style:font-weight-asian="bold" fo:letter-spacing="-0.0152in" fo:font-size="23pt" style:font-size-asian="23pt" style:text-underline-type="single" style:text-underline-style="solid" style:text-underline-width="auto" style:text-underline-mode="continuous"/>
    </style:style>
    <style:style style:name="T7224" style:parent-style-name="기본단락글꼴" style:family="text">
      <style:text-properties style:font-name-asian="휴먼명조" fo:font-weight="bold" style:font-weight-asian="bold" fo:letter-spacing="-0.0152in" fo:font-size="23pt" style:font-size-asian="23pt" style:text-underline-type="single" style:text-underline-style="solid" style:text-underline-width="auto" style:text-underline-mode="continuous"/>
    </style:style>
    <style:style style:name="T7225" style:parent-style-name="기본단락글꼴" style:family="text">
      <style:text-properties style:font-name-asian="휴먼명조" fo:font-weight="bold" style:font-weight-asian="bold" fo:letter-spacing="-0.0152in" fo:font-size="23pt" style:font-size-asian="23pt" style:text-underline-type="single" style:text-underline-style="solid" style:text-underline-width="auto" style:text-underline-mode="continuous"/>
    </style:style>
    <style:style style:name="P7226" style:parent-style-name="E" style:family="paragraph">
      <style:paragraph-properties style:snap-to-layout-grid="false" fo:text-align="center" fo:line-height="170%"/>
    </style:style>
    <style:style style:name="P7227" style:parent-style-name="E" style:family="paragraph">
      <style:paragraph-properties style:snap-to-layout-grid="false" fo:text-align="center" fo:line-height="170%"/>
    </style:style>
    <style:style style:name="TableColumn7229" style:family="table-column">
      <style:table-column-properties style:column-width="1.9937in" style:use-optimal-column-width="false"/>
    </style:style>
    <style:style style:name="TableColumn7230" style:family="table-column">
      <style:table-column-properties style:column-width="4.5951in" style:use-optimal-column-width="false"/>
    </style:style>
    <style:style style:name="Table7228" style:family="table">
      <style:table-properties style:width="0in" fo:margin-left="0in" table:align="left"/>
    </style:style>
    <style:style style:name="TableRow7231" style:family="table-row">
      <style:table-row-properties style:min-row-height="0.3159in" style:use-optimal-row-height="false"/>
    </style:style>
    <style:style style:name="TableCell72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233" style:parent-style-name="E" style:family="paragraph">
      <style:paragraph-properties style:snap-to-layout-grid="false" fo:text-align="center"/>
    </style:style>
    <style:style style:name="T7234" style:parent-style-name="기본단락글꼴" style:family="text">
      <style:text-properties style:font-name-asian="휴먼명조" fo:font-size="13pt" style:font-size-asian="13pt"/>
    </style:style>
    <style:style style:name="T7235" style:parent-style-name="기본단락글꼴" style:family="text">
      <style:text-properties style:font-name-asian="휴먼명조" fo:font-size="13pt" style:font-size-asian="13pt"/>
    </style:style>
    <style:style style:name="T7236" style:parent-style-name="기본단락글꼴" style:family="text">
      <style:text-properties style:font-name-asian="휴먼명조" fo:font-size="13pt" style:font-size-asian="13pt"/>
    </style:style>
    <style:style style:name="TableCell72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708in" fo:padding-bottom="0.0194in" fo:padding-right="0.0708in"/>
    </style:style>
    <style:style style:name="P7238" style:parent-style-name="E" style:family="paragraph">
      <style:paragraph-properties style:snap-to-layout-grid="false" fo:text-align="center"/>
    </style:style>
    <style:style style:name="T7239" style:parent-style-name="기본단락글꼴" style:family="text">
      <style:text-properties style:font-name="휴먼명조" style:font-name-asian="휴먼명조" fo:font-size="13pt" style:font-size-asian="13pt"/>
    </style:style>
    <style:style style:name="T7240" style:parent-style-name="기본단락글꼴" style:family="text">
      <style:text-properties style:font-name-asian="휴먼명조" fo:font-size="13pt" style:font-size-asian="13pt"/>
    </style:style>
    <style:style style:name="T7241" style:parent-style-name="기본단락글꼴" style:family="text">
      <style:text-properties style:font-name-asian="휴먼명조" fo:font-size="13pt" style:font-size-asian="13pt"/>
    </style:style>
    <style:style style:name="T7242" style:parent-style-name="기본단락글꼴" style:family="text">
      <style:text-properties style:font-name-asian="휴먼명조" fo:font-size="13pt" style:font-size-asian="13pt"/>
    </style:style>
    <style:style style:name="T7243" style:parent-style-name="기본단락글꼴" style:family="text">
      <style:text-properties style:font-name="휴먼명조" style:font-name-asian="휴먼명조" fo:font-size="13pt" style:font-size-asian="13pt"/>
    </style:style>
    <style:style style:name="T7244" style:parent-style-name="기본단락글꼴" style:family="text">
      <style:text-properties style:font-name-asian="휴먼명조" fo:font-size="13pt" style:font-size-asian="13pt"/>
    </style:style>
    <style:style style:name="T7245" style:parent-style-name="기본단락글꼴" style:family="text">
      <style:text-properties style:font-name-asian="휴먼명조" fo:font-size="13pt" style:font-size-asian="13pt"/>
    </style:style>
    <style:style style:name="T7246" style:parent-style-name="기본단락글꼴" style:family="text">
      <style:text-properties style:font-name-asian="휴먼명조" fo:font-size="13pt" style:font-size-asian="13pt"/>
    </style:style>
    <style:style style:name="T7247" style:parent-style-name="기본단락글꼴" style:family="text">
      <style:text-properties style:font-name-asian="휴먼명조" fo:font-size="13pt" style:font-size-asian="13pt"/>
    </style:style>
    <style:style style:name="T7248" style:parent-style-name="기본단락글꼴" style:family="text">
      <style:text-properties style:font-name-asian="휴먼명조" fo:font-size="13pt" style:font-size-asian="13pt"/>
    </style:style>
    <style:style style:name="T7249" style:parent-style-name="기본단락글꼴" style:family="text">
      <style:text-properties style:font-name-asian="휴먼명조" fo:font-size="13pt" style:font-size-asian="13pt"/>
    </style:style>
    <style:style style:name="T7250" style:parent-style-name="기본단락글꼴" style:family="text">
      <style:text-properties style:font-name-asian="휴먼명조" fo:font-size="13pt" style:font-size-asian="13pt"/>
    </style:style>
    <style:style style:name="TableRow7251" style:family="table-row">
      <style:table-row-properties style:min-row-height="0.3625in" style:use-optimal-row-height="false"/>
    </style:style>
    <style:style style:name="TableCell72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253" style:parent-style-name="E" style:family="paragraph">
      <style:paragraph-properties style:snap-to-layout-grid="false" fo:text-align="center"/>
    </style:style>
    <style:style style:name="T7254" style:parent-style-name="기본단락글꼴" style:family="text">
      <style:text-properties style:font-name-asian="휴먼명조" fo:font-size="13pt" style:font-size-asian="13pt"/>
    </style:style>
    <style:style style:name="TableCell72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708in" fo:padding-bottom="0.0194in" fo:padding-right="0.0708in"/>
    </style:style>
    <style:style style:name="P7256" style:parent-style-name="E" style:family="paragraph">
      <style:paragraph-properties style:snap-to-layout-grid="false" fo:text-align="center"/>
    </style:style>
    <style:style style:name="TableRow7257" style:family="table-row">
      <style:table-row-properties style:min-row-height="0.3541in" style:use-optimal-row-height="false"/>
    </style:style>
    <style:style style:name="TableCell72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259" style:parent-style-name="E" style:family="paragraph">
      <style:paragraph-properties style:snap-to-layout-grid="false" fo:text-align="center"/>
    </style:style>
    <style:style style:name="T7260" style:parent-style-name="기본단락글꼴" style:family="text">
      <style:text-properties style:font-name-asian="휴먼명조" fo:font-size="13pt" style:font-size-asian="13pt"/>
    </style:style>
    <style:style style:name="T7261" style:parent-style-name="기본단락글꼴" style:family="text">
      <style:text-properties style:font-name-asian="휴먼명조" fo:font-size="13pt" style:font-size-asian="13pt"/>
    </style:style>
    <style:style style:name="T7262" style:parent-style-name="기본단락글꼴" style:family="text">
      <style:text-properties style:font-name-asian="휴먼명조" fo:font-size="13pt" style:font-size-asian="13pt"/>
    </style:style>
    <style:style style:name="TableCell72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708in" fo:padding-bottom="0.0194in" fo:padding-right="0.0708in"/>
    </style:style>
    <style:style style:name="P7264" style:parent-style-name="E" style:family="paragraph">
      <style:paragraph-properties style:snap-to-layout-grid="false" fo:text-align="center"/>
    </style:style>
    <style:style style:name="T7265" style:parent-style-name="기본단락글꼴" style:family="text">
      <style:text-properties style:font-name="휴먼명조" style:font-name-asian="휴먼명조" fo:font-size="13pt" style:font-size-asian="13pt"/>
    </style:style>
    <style:style style:name="T7266" style:parent-style-name="기본단락글꼴" style:family="text">
      <style:text-properties style:font-name-asian="휴먼명조" fo:font-size="13pt" style:font-size-asian="13pt"/>
    </style:style>
    <style:style style:name="T7267" style:parent-style-name="기본단락글꼴" style:family="text">
      <style:text-properties style:font-name-asian="휴먼명조" fo:font-size="13pt" style:font-size-asian="13pt"/>
    </style:style>
    <style:style style:name="T7268" style:parent-style-name="기본단락글꼴" style:family="text">
      <style:text-properties style:font-name-asian="휴먼명조" fo:font-size="13pt" style:font-size-asian="13pt"/>
    </style:style>
    <style:style style:name="T7269" style:parent-style-name="기본단락글꼴" style:family="text">
      <style:text-properties style:font-name-asian="휴먼명조" fo:font-size="13pt" style:font-size-asian="13pt"/>
    </style:style>
    <style:style style:name="T7270" style:parent-style-name="기본단락글꼴" style:family="text">
      <style:text-properties style:font-name-asian="휴먼명조" fo:font-size="13pt" style:font-size-asian="13pt"/>
    </style:style>
    <style:style style:name="T7271" style:parent-style-name="기본단락글꼴" style:family="text">
      <style:text-properties style:font-name-asian="휴먼명조" fo:font-size="13pt" style:font-size-asian="13pt"/>
    </style:style>
    <style:style style:name="T7272" style:parent-style-name="기본단락글꼴" style:family="text">
      <style:text-properties style:font-name-asian="휴먼명조" fo:font-size="13pt" style:font-size-asian="13pt"/>
    </style:style>
    <style:style style:name="T7273" style:parent-style-name="기본단락글꼴" style:family="text">
      <style:text-properties style:font-name="휴먼명조" style:font-name-asian="휴먼명조" fo:font-size="13pt" style:font-size-asian="13pt"/>
    </style:style>
    <style:style style:name="TableRow7274" style:family="table-row">
      <style:table-row-properties style:min-row-height="0.3541in" style:use-optimal-row-height="false"/>
    </style:style>
    <style:style style:name="TableCell727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7276" style:parent-style-name="E" style:family="paragraph">
      <style:paragraph-properties style:snap-to-layout-grid="false" fo:text-align="center"/>
    </style:style>
    <style:style style:name="T7277" style:parent-style-name="기본단락글꼴" style:family="text">
      <style:text-properties style:font-name-asian="휴먼명조" fo:font-size="13pt" style:font-size-asian="13pt"/>
    </style:style>
    <style:style style:name="T7278" style:parent-style-name="기본단락글꼴" style:family="text">
      <style:text-properties style:font-name-asian="휴먼명조" fo:font-size="13pt" style:font-size-asian="13pt"/>
    </style:style>
    <style:style style:name="T7279" style:parent-style-name="기본단락글꼴" style:family="text">
      <style:text-properties style:font-name-asian="휴먼명조" fo:font-size="13pt" style:font-size-asian="13pt"/>
    </style:style>
    <style:style style:name="T7280" style:parent-style-name="기본단락글꼴" style:family="text">
      <style:text-properties style:font-name-asian="휴먼명조" fo:font-size="13pt" style:font-size-asian="13pt"/>
    </style:style>
    <style:style style:name="T7281" style:parent-style-name="기본단락글꼴" style:family="text">
      <style:text-properties style:font-name-asian="휴먼명조" fo:font-size="13pt" style:font-size-asian="13pt"/>
    </style:style>
    <style:style style:name="TableCell728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708in" fo:padding-bottom="0.0194in" fo:padding-right="0.0708in"/>
    </style:style>
    <style:style style:name="P7283" style:parent-style-name="E" style:family="paragraph">
      <style:paragraph-properties style:snap-to-layout-grid="false" fo:text-align="center"/>
    </style:style>
    <style:style style:name="T7284" style:parent-style-name="기본단락글꼴" style:family="text">
      <style:text-properties style:font-name="휴먼명조" style:font-name-asian="휴먼명조" fo:font-size="13pt" style:font-size-asian="13pt"/>
    </style:style>
    <style:style style:name="P7285" style:parent-style-name="E" style:family="paragraph">
      <style:paragraph-properties style:snap-to-layout-grid="false" fo:line-height="170%"/>
    </style:style>
    <style:style style:name="P7286" style:parent-style-name="E" style:family="paragraph">
      <style:paragraph-properties style:snap-to-layout-grid="false" fo:text-align="center" fo:line-height="170%"/>
    </style:style>
    <style:style style:name="TableColumn7288" style:family="table-column">
      <style:table-column-properties style:column-width="6.6208in" style:use-optimal-column-width="false"/>
    </style:style>
    <style:style style:name="Table7287" style:family="table">
      <style:table-properties style:width="0in" fo:margin-left="0in" table:align="left"/>
    </style:style>
    <style:style style:name="TableRow7289" style:family="table-row">
      <style:table-row-properties style:min-row-height="0.3291in" style:use-optimal-row-height="false"/>
    </style:style>
    <style:style style:name="TableCell729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.0194in" fo:padding-left="0.0708in" fo:padding-bottom="0.0194in" fo:padding-right="0.0708in"/>
    </style:style>
    <style:style style:name="P7291" style:parent-style-name="E" style:family="paragraph">
      <style:paragraph-properties style:snap-to-layout-grid="false" fo:text-align="center" fo:line-height="170%"/>
    </style:style>
    <style:style style:name="T7292" style:parent-style-name="기본단락글꼴" style:family="text">
      <style:text-properties style:font-name-asian="휴먼명조" fo:font-size="13pt" style:font-size-asian="13pt"/>
    </style:style>
    <style:style style:name="T7293" style:parent-style-name="기본단락글꼴" style:family="text">
      <style:text-properties style:font-name-asian="휴먼명조" fo:font-size="13pt" style:font-size-asian="13pt"/>
    </style:style>
    <style:style style:name="T7294" style:parent-style-name="기본단락글꼴" style:family="text">
      <style:text-properties style:font-name-asian="휴먼명조" fo:font-size="13pt" style:font-size-asian="13pt"/>
    </style:style>
    <style:style style:name="T7295" style:parent-style-name="기본단락글꼴" style:family="text">
      <style:text-properties style:font-name-asian="휴먼명조" fo:font-size="13pt" style:font-size-asian="13pt"/>
    </style:style>
    <style:style style:name="T7296" style:parent-style-name="기본단락글꼴" style:family="text">
      <style:text-properties style:font-name-asian="휴먼명조" fo:font-size="13pt" style:font-size-asian="13pt"/>
    </style:style>
    <style:style style:name="TableRow7297" style:family="table-row">
      <style:table-row-properties style:min-row-height="1.8361in" style:use-optimal-row-height="false"/>
    </style:style>
    <style:style style:name="TableCell729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94in" fo:padding-left="0.0708in" fo:padding-bottom="0.0194in" fo:padding-right="0.0708in"/>
    </style:style>
    <style:style style:name="P7299" style:parent-style-name="E" style:family="paragraph">
      <style:paragraph-properties style:snap-to-layout-grid="false" fo:line-height="170%" fo:margin-left="0.0694in" fo:margin-right="0.0694in">
        <style:tab-stops/>
      </style:paragraph-properties>
    </style:style>
    <style:style style:name="P7300" style:parent-style-name="E" style:family="paragraph">
      <style:paragraph-properties style:snap-to-layout-grid="false" fo:line-height="170%" fo:margin-left="0.0694in" fo:margin-right="0.0694in">
        <style:tab-stops/>
      </style:paragraph-properties>
    </style:style>
    <style:style style:name="P7301" style:parent-style-name="E" style:family="paragraph">
      <style:paragraph-properties style:snap-to-layout-grid="false" fo:line-height="170%" fo:margin-left="0.0694in" fo:margin-right="0.0694in">
        <style:tab-stops/>
      </style:paragraph-properties>
    </style:style>
    <style:style style:name="T7302" style:parent-style-name="기본단락글꼴" style:family="text">
      <style:text-properties style:font-name-asian="휴먼명조" fo:font-size="12pt" style:font-size-asian="12pt"/>
    </style:style>
    <style:style style:name="T7303" style:parent-style-name="기본단락글꼴" style:family="text">
      <style:text-properties style:font-name="휴먼명조" style:font-name-asian="휴먼명조" fo:font-size="12pt" style:font-size-asian="12pt"/>
    </style:style>
    <style:style style:name="T7304" style:parent-style-name="기본단락글꼴" style:family="text">
      <style:text-properties style:font-name-asian="휴먼명조" fo:font-size="12pt" style:font-size-asian="12pt"/>
    </style:style>
    <style:style style:name="T7305" style:parent-style-name="기본단락글꼴" style:family="text">
      <style:text-properties style:font-name-asian="휴먼명조" fo:font-size="12pt" style:font-size-asian="12pt"/>
    </style:style>
    <style:style style:name="T7306" style:parent-style-name="기본단락글꼴" style:family="text">
      <style:text-properties style:font-name-asian="휴먼명조" fo:font-size="12pt" style:font-size-asian="12pt"/>
    </style:style>
    <style:style style:name="T7307" style:parent-style-name="기본단락글꼴" style:family="text">
      <style:text-properties style:font-name-asian="휴먼명조" fo:font-size="12pt" style:font-size-asian="12pt"/>
    </style:style>
    <style:style style:name="T7308" style:parent-style-name="기본단락글꼴" style:family="text">
      <style:text-properties style:font-name-asian="휴먼명조" fo:font-size="12pt" style:font-size-asian="12pt"/>
    </style:style>
    <style:style style:name="T7309" style:parent-style-name="기본단락글꼴" style:family="text">
      <style:text-properties style:font-name-asian="휴먼명조" fo:font-size="12pt" style:font-size-asian="12pt"/>
    </style:style>
    <style:style style:name="T7310" style:parent-style-name="기본단락글꼴" style:family="text">
      <style:text-properties style:font-name-asian="휴먼명조" fo:font-size="12pt" style:font-size-asian="12pt"/>
    </style:style>
    <style:style style:name="T7311" style:parent-style-name="기본단락글꼴" style:family="text">
      <style:text-properties style:font-name-asian="휴먼명조" fo:font-size="12pt" style:font-size-asian="12pt"/>
    </style:style>
    <style:style style:name="T7312" style:parent-style-name="기본단락글꼴" style:family="text">
      <style:text-properties style:font-name-asian="휴먼명조" fo:font-size="12pt" style:font-size-asian="12pt"/>
    </style:style>
    <style:style style:name="T7313" style:parent-style-name="기본단락글꼴" style:family="text">
      <style:text-properties style:font-name-asian="휴먼명조" fo:font-size="12pt" style:font-size-asian="12pt"/>
    </style:style>
    <style:style style:name="T7314" style:parent-style-name="기본단락글꼴" style:family="text">
      <style:text-properties style:font-name-asian="휴먼명조" fo:font-size="12pt" style:font-size-asian="12pt"/>
    </style:style>
    <style:style style:name="T7315" style:parent-style-name="기본단락글꼴" style:family="text">
      <style:text-properties style:font-name-asian="휴먼명조" fo:font-size="12pt" style:font-size-asian="12pt"/>
    </style:style>
    <style:style style:name="T7316" style:parent-style-name="기본단락글꼴" style:family="text">
      <style:text-properties style:font-name-asian="휴먼명조" fo:font-size="12pt" style:font-size-asian="12pt"/>
    </style:style>
    <style:style style:name="T7317" style:parent-style-name="기본단락글꼴" style:family="text">
      <style:text-properties style:font-name="휴먼명조" style:font-name-asian="휴먼명조" fo:font-size="12pt" style:font-size-asian="12pt"/>
    </style:style>
    <style:style style:name="P7318" style:parent-style-name="E" style:family="paragraph">
      <style:paragraph-properties style:snap-to-layout-grid="false" fo:line-height="170%" fo:margin-left="0.0694in" fo:margin-right="0.0694in">
        <style:tab-stops/>
      </style:paragraph-properties>
    </style:style>
    <style:style style:name="T7319" style:parent-style-name="기본단락글꼴" style:family="text">
      <style:text-properties style:font-name="휴먼명조" style:font-name-asian="휴먼명조" fo:font-size="12pt" style:font-size-asian="12pt"/>
    </style:style>
    <style:style style:name="T7320" style:parent-style-name="기본단락글꼴" style:family="text">
      <style:text-properties style:font-name-asian="휴먼명조" fo:font-size="12pt" style:font-size-asian="12pt"/>
    </style:style>
    <style:style style:name="T7321" style:parent-style-name="기본단락글꼴" style:family="text">
      <style:text-properties style:font-name-asian="휴먼명조" fo:font-size="12pt" style:font-size-asian="12pt"/>
    </style:style>
    <style:style style:name="T7322" style:parent-style-name="기본단락글꼴" style:family="text">
      <style:text-properties style:font-name-asian="휴먼명조" fo:font-size="12pt" style:font-size-asian="12pt"/>
    </style:style>
    <style:style style:name="T7323" style:parent-style-name="기본단락글꼴" style:family="text">
      <style:text-properties style:font-name-asian="휴먼명조" fo:font-size="12pt" style:font-size-asian="12pt"/>
    </style:style>
    <style:style style:name="T7324" style:parent-style-name="기본단락글꼴" style:family="text">
      <style:text-properties style:font-name-asian="휴먼명조" fo:font-size="12pt" style:font-size-asian="12pt"/>
    </style:style>
    <style:style style:name="T7325" style:parent-style-name="기본단락글꼴" style:family="text">
      <style:text-properties style:font-name-asian="휴먼명조" fo:font-size="12pt" style:font-size-asian="12pt"/>
    </style:style>
    <style:style style:name="T7326" style:parent-style-name="기본단락글꼴" style:family="text">
      <style:text-properties style:font-name-asian="휴먼명조" fo:font-size="12pt" style:font-size-asian="12pt"/>
    </style:style>
    <style:style style:name="T7327" style:parent-style-name="기본단락글꼴" style:family="text">
      <style:text-properties style:font-name-asian="휴먼명조" fo:font-size="12pt" style:font-size-asian="12pt"/>
    </style:style>
    <style:style style:name="T7328" style:parent-style-name="기본단락글꼴" style:family="text">
      <style:text-properties style:font-name-asian="휴먼명조" fo:font-size="12pt" style:font-size-asian="12pt"/>
    </style:style>
    <style:style style:name="T7329" style:parent-style-name="기본단락글꼴" style:family="text">
      <style:text-properties style:font-name-asian="휴먼명조" fo:font-size="12pt" style:font-size-asian="12pt"/>
    </style:style>
    <style:style style:name="T7330" style:parent-style-name="기본단락글꼴" style:family="text">
      <style:text-properties style:font-name-asian="휴먼명조" fo:font-size="12pt" style:font-size-asian="12pt"/>
    </style:style>
    <style:style style:name="T7331" style:parent-style-name="기본단락글꼴" style:family="text">
      <style:text-properties style:font-name-asian="휴먼명조" fo:font-size="12pt" style:font-size-asian="12pt"/>
    </style:style>
    <style:style style:name="T7332" style:parent-style-name="기본단락글꼴" style:family="text">
      <style:text-properties style:font-name-asian="휴먼명조" fo:font-size="12pt" style:font-size-asian="12pt"/>
    </style:style>
    <style:style style:name="T7333" style:parent-style-name="기본단락글꼴" style:family="text">
      <style:text-properties style:font-name="휴먼명조" style:font-name-asian="휴먼명조" fo:font-size="12pt" style:font-size-asian="12pt"/>
    </style:style>
    <style:style style:name="P7334" style:parent-style-name="E" style:family="paragraph">
      <style:paragraph-properties style:snap-to-layout-grid="false" fo:line-height="170%" fo:margin-left="0.0694in" fo:margin-right="0.0694in">
        <style:tab-stops/>
      </style:paragraph-properties>
    </style:style>
    <style:style style:name="T7335" style:parent-style-name="기본단락글꼴" style:family="text">
      <style:text-properties style:font-name="휴먼명조" style:font-name-asian="휴먼명조" fo:font-size="12pt" style:font-size-asian="12pt"/>
    </style:style>
    <style:style style:name="T7336" style:parent-style-name="기본단락글꼴" style:family="text">
      <style:text-properties style:font-name-asian="휴먼명조" fo:font-size="12pt" style:font-size-asian="12pt"/>
    </style:style>
    <style:style style:name="T7337" style:parent-style-name="기본단락글꼴" style:family="text">
      <style:text-properties style:font-name-asian="휴먼명조" fo:font-size="12pt" style:font-size-asian="12pt"/>
    </style:style>
    <style:style style:name="T7338" style:parent-style-name="기본단락글꼴" style:family="text">
      <style:text-properties style:font-name-asian="휴먼명조" fo:font-size="12pt" style:font-size-asian="12pt"/>
    </style:style>
    <style:style style:name="T7339" style:parent-style-name="기본단락글꼴" style:family="text">
      <style:text-properties style:font-name-asian="휴먼명조" fo:font-size="12pt" style:font-size-asian="12pt"/>
    </style:style>
    <style:style style:name="T7340" style:parent-style-name="기본단락글꼴" style:family="text">
      <style:text-properties style:font-name-asian="휴먼명조" fo:font-size="12pt" style:font-size-asian="12pt"/>
    </style:style>
    <style:style style:name="T7341" style:parent-style-name="기본단락글꼴" style:family="text">
      <style:text-properties style:font-name="휴먼명조" style:font-name-asian="휴먼명조" fo:font-size="12pt" style:font-size-asian="12pt"/>
    </style:style>
    <style:style style:name="P7342" style:parent-style-name="E" style:family="paragraph">
      <style:paragraph-properties style:snap-to-layout-grid="false" fo:line-height="170%" fo:margin-left="0.0694in" fo:margin-right="0.0694in">
        <style:tab-stops/>
      </style:paragraph-properties>
    </style:style>
    <style:style style:name="P7343" style:parent-style-name="E" style:family="paragraph">
      <style:paragraph-properties style:snap-to-layout-grid="false" fo:line-height="170%" fo:margin-left="0.0694in" fo:margin-right="0.0694in">
        <style:tab-stops/>
      </style:paragraph-properties>
    </style:style>
    <style:style style:name="P7344" style:parent-style-name="E" style:family="paragraph">
      <style:paragraph-properties style:snap-to-layout-grid="false" fo:text-align="end" fo:line-height="170%" fo:margin-left="0.0694in" fo:margin-right="0.0694in">
        <style:tab-stops/>
      </style:paragraph-properties>
    </style:style>
    <style:style style:name="P7345" style:parent-style-name="E" style:family="paragraph">
      <style:paragraph-properties style:snap-to-layout-grid="false" fo:text-align="center" fo:line-height="130%"/>
    </style:style>
    <style:style style:name="P7346" style:parent-style-name="E" style:family="paragraph">
      <style:paragraph-properties style:snap-to-layout-grid="false" fo:text-align="center" fo:line-height="130%"/>
    </style:style>
    <style:style style:name="T7347" style:parent-style-name="기본단락글꼴" style:family="text">
      <style:text-properties style:font-name-asian="휴먼명조" fo:font-size="13pt" style:font-size-asian="13pt"/>
    </style:style>
    <style:style style:name="T7348" style:parent-style-name="기본단락글꼴" style:family="text">
      <style:text-properties style:font-name-asian="휴먼명조" fo:font-size="13pt" style:font-size-asian="13pt"/>
    </style:style>
    <style:style style:name="T7349" style:parent-style-name="기본단락글꼴" style:family="text">
      <style:text-properties style:font-name-asian="휴먼명조" fo:font-size="13pt" style:font-size-asian="13pt"/>
    </style:style>
    <style:style style:name="T7350" style:parent-style-name="기본단락글꼴" style:family="text">
      <style:text-properties style:font-name-asian="휴먼명조" fo:font-size="13pt" style:font-size-asian="13pt"/>
    </style:style>
    <style:style style:name="T7351" style:parent-style-name="기본단락글꼴" style:family="text">
      <style:text-properties style:font-name-asian="휴먼명조" fo:font-size="13pt" style:font-size-asian="13pt"/>
    </style:style>
    <style:style style:name="T7352" style:parent-style-name="기본단락글꼴" style:family="text">
      <style:text-properties style:font-name-asian="휴먼명조" fo:font-size="13pt" style:font-size-asian="13pt"/>
    </style:style>
    <style:style style:name="T7353" style:parent-style-name="기본단락글꼴" style:family="text">
      <style:text-properties style:font-name-asian="휴먼명조" fo:font-size="13pt" style:font-size-asian="13pt"/>
    </style:style>
    <style:style style:name="T7354" style:parent-style-name="기본단락글꼴" style:family="text">
      <style:text-properties style:font-name-asian="휴먼명조" fo:font-size="13pt" style:font-size-asian="13pt"/>
    </style:style>
    <style:style style:name="T7355" style:parent-style-name="기본단락글꼴" style:family="text">
      <style:text-properties style:font-name-asian="휴먼명조" fo:font-size="13pt" style:font-size-asian="13pt"/>
    </style:style>
    <style:style style:name="T7356" style:parent-style-name="기본단락글꼴" style:family="text">
      <style:text-properties style:font-name-asian="휴먼명조" fo:font-size="13pt" style:font-size-asian="13pt"/>
    </style:style>
    <style:style style:name="T7357" style:parent-style-name="기본단락글꼴" style:family="text">
      <style:text-properties style:font-name-asian="휴먼명조" fo:font-size="13pt" style:font-size-asian="13pt"/>
    </style:style>
    <style:style style:name="T7358" style:parent-style-name="기본단락글꼴" style:family="text">
      <style:text-properties style:font-name-asian="휴먼명조" fo:font-size="13pt" style:font-size-asian="13pt"/>
    </style:style>
    <style:style style:name="T7359" style:parent-style-name="기본단락글꼴" style:family="text">
      <style:text-properties style:font-name-asian="휴먼명조" fo:font-size="13pt" style:font-size-asian="13pt"/>
    </style:style>
    <style:style style:name="T7360" style:parent-style-name="기본단락글꼴" style:family="text">
      <style:text-properties style:font-name="휴먼명조" style:font-name-asian="휴먼명조" fo:font-size="13pt" style:font-size-asian="13pt"/>
    </style:style>
    <style:style style:name="P7361" style:parent-style-name="E" style:family="paragraph">
      <style:paragraph-properties style:snap-to-layout-grid="false" fo:text-align="center" fo:line-height="130%"/>
    </style:style>
    <style:style style:name="P7362" style:parent-style-name="E" style:family="paragraph">
      <style:paragraph-properties style:snap-to-layout-grid="false" fo:text-align="end" fo:line-height="130%"/>
    </style:style>
    <style:style style:name="T7363" style:parent-style-name="기본단락글꼴" style:family="text">
      <style:text-properties style:font-name="휴먼명조" style:font-name-asian="휴먼명조" fo:font-size="13pt" style:font-size-asian="13pt"/>
    </style:style>
    <style:style style:name="T7364" style:parent-style-name="기본단락글꼴" style:family="text">
      <style:text-properties style:font-name-asian="휴먼명조" fo:font-size="13pt" style:font-size-asian="13pt"/>
    </style:style>
    <style:style style:name="T7365" style:parent-style-name="기본단락글꼴" style:family="text">
      <style:text-properties style:font-name-asian="휴먼명조" fo:font-size="13pt" style:font-size-asian="13pt"/>
    </style:style>
    <style:style style:name="T7366" style:parent-style-name="기본단락글꼴" style:family="text">
      <style:text-properties style:font-name="휴먼명조" style:font-name-asian="휴먼명조" fo:font-size="13pt" style:font-size-asian="13pt"/>
    </style:style>
    <style:style style:name="T7367" style:parent-style-name="기본단락글꼴" style:family="text">
      <style:text-properties style:font-name-asian="휴먼명조" fo:font-size="13pt" style:font-size-asian="13pt"/>
    </style:style>
    <style:style style:name="T7368" style:parent-style-name="기본단락글꼴" style:family="text">
      <style:text-properties style:font-name-asian="휴먼명조" fo:font-size="13pt" style:font-size-asian="13pt"/>
    </style:style>
    <style:style style:name="T7369" style:parent-style-name="기본단락글꼴" style:family="text">
      <style:text-properties style:font-name-asian="휴먼명조" fo:font-size="13pt" style:font-size-asian="13pt"/>
    </style:style>
    <style:style style:name="P7370" style:parent-style-name="E" style:family="paragraph">
      <style:paragraph-properties style:snap-to-layout-grid="false" fo:text-align="center" fo:line-height="130%"/>
    </style:style>
    <style:style style:name="P7371" style:parent-style-name="E" style:family="paragraph">
      <style:paragraph-properties style:snap-to-layout-grid="false" fo:text-align="center" fo:line-height="170%"/>
    </style:style>
    <style:style style:name="TableColumn7373" style:family="table-column">
      <style:table-column-properties style:column-width="1.759in" style:use-optimal-column-width="false"/>
    </style:style>
    <style:style style:name="TableColumn7374" style:family="table-column">
      <style:table-column-properties style:column-width="3.5187in" style:use-optimal-column-width="false"/>
    </style:style>
    <style:style style:name="TableColumn7375" style:family="table-column">
      <style:table-column-properties style:column-width="0.25in" style:use-optimal-column-width="false"/>
    </style:style>
    <style:style style:name="Table7372" style:family="table">
      <style:table-properties style:width="0in" fo:margin-left="0in" table:align="left"/>
    </style:style>
    <style:style style:name="TableRow7376" style:family="table-row">
      <style:table-row-properties style:min-row-height="0.4159in" style:use-optimal-row-height="false"/>
    </style:style>
    <style:style style:name="TableCell7377" style:family="table-cell">
      <style:table-cell-properties fo:border="none" style:writing-mode="lr-tb" style:vertical-align="middle" fo:padding-top="0.0194in" fo:padding-left="0.0708in" fo:padding-bottom="0.0194in" fo:padding-right="0.0708in"/>
    </style:style>
    <style:style style:name="P7378" style:parent-style-name="E" style:family="paragraph">
      <style:paragraph-properties style:snap-to-layout-grid="false"/>
    </style:style>
    <style:style style:name="T7379" style:parent-style-name="기본단락글꼴" style:family="text">
      <style:text-properties style:font-name-asian="휴먼명조" fo:font-size="13pt" style:font-size-asian="13pt"/>
    </style:style>
    <style:style style:name="T7380" style:parent-style-name="기본단락글꼴" style:family="text">
      <style:text-properties style:font-name="휴먼명조" style:font-name-asian="휴먼명조" fo:font-size="13pt" style:font-size-asian="13pt"/>
    </style:style>
    <style:style style:name="T7381" style:parent-style-name="기본단락글꼴" style:family="text">
      <style:text-properties style:font-name-asian="휴먼명조" fo:font-size="13pt" style:font-size-asian="13pt"/>
    </style:style>
    <style:style style:name="T7382" style:parent-style-name="기본단락글꼴" style:family="text">
      <style:text-properties style:font-name="휴먼명조" style:font-name-asian="휴먼명조" fo:font-size="13pt" style:font-size-asian="13pt"/>
    </style:style>
    <style:style style:name="T7383" style:parent-style-name="기본단락글꼴" style:family="text">
      <style:text-properties style:font-name-asian="휴먼명조" fo:font-size="13pt" style:font-size-asian="13pt"/>
    </style:style>
    <style:style style:name="T7384" style:parent-style-name="기본단락글꼴" style:family="text">
      <style:text-properties style:font-name-asian="휴먼명조" fo:font-size="13pt" style:font-size-asian="13pt"/>
    </style:style>
    <style:style style:name="T7385" style:parent-style-name="기본단락글꼴" style:family="text">
      <style:text-properties style:font-name="휴먼명조" style:font-name-asian="휴먼명조" fo:font-size="13pt" style:font-size-asian="13pt"/>
    </style:style>
    <style:style style:name="TableCell7386" style:family="table-cell">
      <style:table-cell-properties fo:border="none" style:writing-mode="lr-tb" style:vertical-align="middle" fo:padding-top="0.0194in" fo:padding-left="0.0708in" fo:padding-bottom="0.0194in" fo:padding-right="0.0708in"/>
    </style:style>
    <style:style style:name="P7387" style:parent-style-name="E" style:family="paragraph">
      <style:paragraph-properties style:snap-to-layout-grid="false"/>
    </style:style>
    <style:style style:name="TableRow7388" style:family="table-row">
      <style:table-row-properties style:min-row-height="0.4694in" style:use-optimal-row-height="false"/>
    </style:style>
    <style:style style:name="TableCell7389" style:family="table-cell">
      <style:table-cell-properties fo:border="none" style:writing-mode="lr-tb" style:vertical-align="middle" fo:padding-top="0.0194in" fo:padding-left="0.0708in" fo:padding-bottom="0.0194in" fo:padding-right="0.0708in"/>
    </style:style>
    <style:style style:name="P7390" style:parent-style-name="E" style:family="paragraph">
      <style:paragraph-properties style:snap-to-layout-grid="false"/>
    </style:style>
    <style:style style:name="T7391" style:parent-style-name="기본단락글꼴" style:family="text">
      <style:text-properties style:font-name-asian="휴먼명조" fo:font-size="13pt" style:font-size-asian="13pt"/>
    </style:style>
    <style:style style:name="T7392" style:parent-style-name="기본단락글꼴" style:family="text">
      <style:text-properties style:font-name-asian="휴먼명조" fo:font-size="13pt" style:font-size-asian="13pt"/>
    </style:style>
    <style:style style:name="T7393" style:parent-style-name="기본단락글꼴" style:family="text">
      <style:text-properties style:font-name-asian="휴먼명조" fo:font-size="13pt" style:font-size-asian="13pt"/>
    </style:style>
    <style:style style:name="T7394" style:parent-style-name="기본단락글꼴" style:family="text">
      <style:text-properties style:font-name-asian="휴먼명조" fo:font-size="13pt" style:font-size-asian="13pt"/>
    </style:style>
    <style:style style:name="T7395" style:parent-style-name="기본단락글꼴" style:family="text">
      <style:text-properties style:font-name="휴먼명조" style:font-name-asian="휴먼명조" fo:font-size="13pt" style:font-size-asian="13pt"/>
    </style:style>
    <style:style style:name="TableCell7396" style:family="table-cell">
      <style:table-cell-properties fo:border="none" style:writing-mode="lr-tb" style:vertical-align="middle" fo:padding-top="0.0194in" fo:padding-left="0.0708in" fo:padding-bottom="0.0194in" fo:padding-right="0.0708in"/>
    </style:style>
    <style:style style:name="P7397" style:parent-style-name="E" style:family="paragraph">
      <style:paragraph-properties style:snap-to-layout-grid="false"/>
    </style:style>
    <style:style style:name="TableRow7398" style:family="table-row">
      <style:table-row-properties style:min-row-height="0.7444in" style:use-optimal-row-height="false"/>
    </style:style>
    <style:style style:name="TableCell7399" style:family="table-cell">
      <style:table-cell-properties fo:border="none" style:writing-mode="lr-tb" style:vertical-align="middle" fo:padding-top="0.0194in" fo:padding-left="0.0708in" fo:padding-bottom="0.0194in" fo:padding-right="0.0708in"/>
    </style:style>
    <style:style style:name="P7400" style:parent-style-name="E" style:family="paragraph">
      <style:paragraph-properties style:snap-to-layout-grid="false"/>
    </style:style>
    <style:style style:name="T7401" style:parent-style-name="기본단락글꼴" style:family="text">
      <style:text-properties style:font-name-asian="휴먼명조" fo:font-size="13pt" style:font-size-asian="13pt"/>
    </style:style>
    <style:style style:name="T7402" style:parent-style-name="기본단락글꼴" style:family="text">
      <style:text-properties style:font-name-asian="휴먼명조" fo:font-size="13pt" style:font-size-asian="13pt"/>
    </style:style>
    <style:style style:name="T7403" style:parent-style-name="기본단락글꼴" style:family="text">
      <style:text-properties style:font-name-asian="휴먼명조" fo:font-size="13pt" style:font-size-asian="13pt"/>
    </style:style>
    <style:style style:name="T7404" style:parent-style-name="기본단락글꼴" style:family="text">
      <style:text-properties style:font-name-asian="휴먼명조" fo:font-size="13pt" style:font-size-asian="13pt"/>
    </style:style>
    <style:style style:name="T7405" style:parent-style-name="기본단락글꼴" style:family="text">
      <style:text-properties style:font-name="휴먼명조" style:font-name-asian="휴먼명조" fo:font-size="13pt" style:font-size-asian="13pt"/>
    </style:style>
    <style:style style:name="TableCell7406" style:family="table-cell">
      <style:table-cell-properties fo:border="none" style:writing-mode="lr-tb" style:vertical-align="middle" fo:padding-top="0.0194in" fo:padding-left="0.0708in" fo:padding-bottom="0.0194in" fo:padding-right="0.0708in"/>
    </style:style>
    <style:style style:name="P7407" style:parent-style-name="E" style:family="paragraph">
      <style:paragraph-properties style:snap-to-layout-grid="false"/>
    </style:style>
    <style:style style:name="TableCell7408" style:family="table-cell">
      <style:table-cell-properties fo:border="none" style:writing-mode="lr-tb" style:vertical-align="middle" fo:padding-top="0.0194in" fo:padding-left="0.0708in" fo:padding-bottom="0.0194in" fo:padding-right="0.0708in"/>
    </style:style>
    <style:style style:name="P7409" style:parent-style-name="E" style:family="paragraph">
      <style:paragraph-properties style:snap-to-layout-grid="false"/>
    </style:style>
    <style:style style:name="T7410" style:parent-style-name="기본단락글꼴" style:family="text">
      <style:text-properties style:font-name="휴먼명조" style:font-name-asian="휴먼명조" fo:font-size="13pt" style:font-size-asian="13pt"/>
    </style:style>
    <style:style style:name="T7411" style:parent-style-name="기본단락글꼴" style:family="text">
      <style:text-properties style:font-name-asian="휴먼명조" fo:font-size="13pt" style:font-size-asian="13pt"/>
    </style:style>
    <style:style style:name="T7412" style:parent-style-name="기본단락글꼴" style:family="text">
      <style:text-properties style:font-name="휴먼명조" style:font-name-asian="휴먼명조" fo:font-size="13pt" style:font-size-asian="13pt"/>
    </style:style>
    <style:style style:name="T7413" style:parent-style-name="기본단락글꼴" style:family="text">
      <style:text-properties style:font-name="휴먼명조" style:font-name-asian="휴먼명조" fo:color="#999999" fo:font-size="11pt" style:font-size-asian="11pt"/>
    </style:style>
    <style:style style:name="T7414" style:parent-style-name="기본단락글꼴" style:family="text">
      <style:text-properties style:font-name-asian="휴먼명조" fo:color="#999999" fo:font-size="11pt" style:font-size-asian="11pt"/>
    </style:style>
    <style:style style:name="T7415" style:parent-style-name="기본단락글꼴" style:family="text">
      <style:text-properties style:font-name-asian="휴먼명조" fo:color="#999999" fo:font-size="11pt" style:font-size-asian="11pt"/>
    </style:style>
    <style:style style:name="T7416" style:parent-style-name="기본단락글꼴" style:family="text">
      <style:text-properties style:font-name-asian="휴먼명조" fo:color="#999999" fo:font-size="11pt" style:font-size-asian="11pt"/>
    </style:style>
    <style:style style:name="P7417" style:parent-style-name="E" style:family="paragraph">
      <style:paragraph-properties style:snap-to-layout-grid="false" fo:text-align="center" fo:line-height="175%"/>
    </style:style>
    <style:style style:name="P7418" style:parent-style-name="E" style:family="paragraph">
      <style:paragraph-properties style:snap-to-layout-grid="false" fo:text-align="center" fo:line-height="175%"/>
    </style:style>
    <style:style style:name="T7419" style:parent-style-name="기본단락글꼴" style:family="text">
      <style:text-properties style:font-name-asian="휴먼명조" fo:font-weight="bold" style:font-weight-asian="bold" fo:letter-spacing="-0.0083in" fo:font-size="20pt" style:font-size-asian="20pt"/>
    </style:style>
    <style:style style:name="T7420" style:parent-style-name="기본단락글꼴" style:family="text">
      <style:text-properties style:font-name-asian="휴먼명조" fo:font-weight="bold" style:font-weight-asian="bold" fo:letter-spacing="-0.0083in" fo:font-size="20pt" style:font-size-asian="20pt"/>
    </style:style>
    <style:style style:name="T7421" style:parent-style-name="기본단락글꼴" style:family="text">
      <style:text-properties style:font-name-asian="휴먼명조" fo:font-weight="bold" style:font-weight-asian="bold" fo:letter-spacing="-0.0083in" fo:font-size="20pt" style:font-size-asian="20pt"/>
    </style:style>
    <style:style style:name="P7422" style:parent-style-name="E0" style:family="paragraph">
      <style:paragraph-properties style:snap-to-layout-grid="false" fo:margin-top="0.0694in"/>
    </style:style>
    <style:style style:name="TableColumn7424" style:family="table-column">
      <style:table-column-properties style:column-width="6.6534in" style:use-optimal-column-width="false"/>
    </style:style>
    <style:style style:name="Table7423" style:family="table">
      <style:table-properties style:width="0in" fo:margin-left="0in" table:align="left"/>
    </style:style>
    <style:style style:name="TableRow7425" style:family="table-row">
      <style:table-row-properties style:min-row-height="0.0534in" style:use-optimal-row-height="false"/>
    </style:style>
    <style:style style:name="TableCell7426" style:family="table-cell">
      <style:table-cell-properties fo:border="none" fo:background-color="#ECBB53" style:writing-mode="lr-tb" style:vertical-align="middle" fo:padding-top="0.0194in" fo:padding-left="0.0194in" fo:padding-bottom="0.0194in" fo:padding-right="0.0194in"/>
    </style:style>
    <style:style style:name="P7427" style:parent-style-name="E" style:family="paragraph">
      <style:paragraph-properties style:snap-to-layout-grid="false"/>
    </style:style>
    <style:style style:name="TableRow7428" style:family="table-row">
      <style:table-row-properties style:min-row-height="0.5375in" style:use-optimal-row-height="false"/>
    </style:style>
    <style:style style:name="TableCell74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30" style:parent-style-name="E" style:family="paragraph">
      <style:paragraph-properties style:snap-to-layout-grid="false" fo:text-align="center" fo:line-height="130%"/>
    </style:style>
    <style:style style:name="T7431" style:parent-style-name="기본단락글꼴" style:family="text">
      <style:text-properties style:font-name="HY헤드라인M" style:font-name-asian="HY헤드라인M" fo:font-weight="bold" style:font-weight-asian="bold" fo:font-size="22pt" style:font-size-asian="22pt"/>
    </style:style>
    <style:style style:name="TableRow7432" style:family="table-row">
      <style:table-row-properties style:min-row-height="0.0534in" style:use-optimal-row-height="false"/>
    </style:style>
    <style:style style:name="TableCell7433" style:family="table-cell">
      <style:table-cell-properties fo:border="none" fo:background-color="#85BF4C" style:writing-mode="lr-tb" style:vertical-align="middle" fo:padding-top="0.0194in" fo:padding-left="0.0194in" fo:padding-bottom="0.0194in" fo:padding-right="0.0194in"/>
    </style:style>
    <style:style style:name="P7434" style:parent-style-name="E" style:family="paragraph">
      <style:paragraph-properties style:snap-to-layout-grid="false" fo:text-align="center" fo:line-height="130%"/>
    </style:style>
    <style:style style:name="P7435" style:parent-style-name="E" style:family="paragraph">
      <style:paragraph-properties style:snap-to-layout-grid="false" fo:margin-top="0.0694in" fo:margin-right="0.243in"/>
    </style:style>
    <style:style style:name="T7436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43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43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43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44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44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442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7443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7444" style:parent-style-name="기본단락글꼴" style:family="text">
      <style:text-properties style:font-name-asian="휴먼명조" fo:font-size="12pt" style:font-size-asian="12pt"/>
    </style:style>
    <style:style style:name="T7445" style:parent-style-name="기본단락글꼴" style:family="text">
      <style:text-properties style:font-name-asian="휴먼명조" fo:font-size="12pt" style:font-size-asian="12pt"/>
    </style:style>
    <style:style style:name="T7446" style:parent-style-name="기본단락글꼴" style:family="text">
      <style:text-properties style:font-name-asian="휴먼명조" fo:font-size="12pt" style:font-size-asian="12pt"/>
    </style:style>
    <style:style style:name="T7447" style:parent-style-name="기본단락글꼴" style:family="text">
      <style:text-properties style:font-name-asian="휴먼명조" fo:font-size="12pt" style:font-size-asian="12pt"/>
    </style:style>
    <style:style style:name="T7448" style:parent-style-name="기본단락글꼴" style:family="text">
      <style:text-properties style:font-name-asian="휴먼명조" fo:font-size="12pt" style:font-size-asian="12pt"/>
    </style:style>
    <style:style style:name="T7449" style:parent-style-name="기본단락글꼴" style:family="text">
      <style:text-properties style:font-name-asian="휴먼명조" fo:font-size="12pt" style:font-size-asian="12pt"/>
    </style:style>
    <style:style style:name="T7450" style:parent-style-name="기본단락글꼴" style:family="text">
      <style:text-properties style:font-name-asian="휴먼명조" fo:font-size="12pt" style:font-size-asian="12pt"/>
    </style:style>
    <style:style style:name="T7451" style:parent-style-name="기본단락글꼴" style:family="text">
      <style:text-properties style:font-name-asian="휴먼명조" fo:font-size="12pt" style:font-size-asian="12pt"/>
    </style:style>
    <style:style style:name="T7452" style:parent-style-name="기본단락글꼴" style:family="text">
      <style:text-properties style:font-name-asian="휴먼명조" fo:font-size="12pt" style:font-size-asian="12pt"/>
    </style:style>
    <style:style style:name="T7453" style:parent-style-name="기본단락글꼴" style:family="text">
      <style:text-properties style:font-name-asian="휴먼명조" fo:font-size="12pt" style:font-size-asian="12pt"/>
    </style:style>
    <style:style style:name="T7454" style:parent-style-name="기본단락글꼴" style:family="text">
      <style:text-properties style:font-name-asian="휴먼명조" fo:font-size="12pt" style:font-size-asian="12pt"/>
    </style:style>
    <style:style style:name="T7455" style:parent-style-name="기본단락글꼴" style:family="text">
      <style:text-properties style:font-name-asian="휴먼명조" fo:font-size="12pt" style:font-size-asian="12pt"/>
    </style:style>
    <style:style style:name="T7456" style:parent-style-name="기본단락글꼴" style:family="text">
      <style:text-properties style:font-name-asian="휴먼명조" fo:font-size="12pt" style:font-size-asian="12pt"/>
    </style:style>
    <style:style style:name="T7457" style:parent-style-name="기본단락글꼴" style:family="text">
      <style:text-properties style:font-name-asian="휴먼명조" fo:font-size="12pt" style:font-size-asian="12pt"/>
    </style:style>
    <style:style style:name="T7458" style:parent-style-name="기본단락글꼴" style:family="text">
      <style:text-properties style:font-name-asian="휴먼명조" fo:font-size="12pt" style:font-size-asian="12pt"/>
    </style:style>
    <style:style style:name="T7459" style:parent-style-name="기본단락글꼴" style:family="text">
      <style:text-properties style:font-name-asian="휴먼명조" fo:font-size="12pt" style:font-size-asian="12pt"/>
    </style:style>
    <style:style style:name="T7460" style:parent-style-name="기본단락글꼴" style:family="text">
      <style:text-properties style:font-name-asian="휴먼명조" fo:font-size="12pt" style:font-size-asian="12pt"/>
    </style:style>
    <style:style style:name="T7461" style:parent-style-name="기본단락글꼴" style:family="text">
      <style:text-properties style:font-name-asian="휴먼명조" fo:font-size="12pt" style:font-size-asian="12pt"/>
    </style:style>
    <style:style style:name="T7462" style:parent-style-name="기본단락글꼴" style:family="text">
      <style:text-properties style:font-name-asian="휴먼명조" fo:font-size="12pt" style:font-size-asian="12pt"/>
    </style:style>
    <style:style style:name="T7463" style:parent-style-name="기본단락글꼴" style:family="text">
      <style:text-properties style:font-name-asian="휴먼명조" fo:font-size="12pt" style:font-size-asian="12pt"/>
    </style:style>
    <style:style style:name="T7464" style:parent-style-name="기본단락글꼴" style:family="text">
      <style:text-properties style:font-name-asian="휴먼명조" fo:font-size="12pt" style:font-size-asian="12pt"/>
    </style:style>
    <style:style style:name="T7465" style:parent-style-name="기본단락글꼴" style:family="text">
      <style:text-properties style:font-name-asian="휴먼명조" fo:font-size="12pt" style:font-size-asian="12pt"/>
    </style:style>
    <style:style style:name="T7466" style:parent-style-name="기본단락글꼴" style:family="text">
      <style:text-properties style:font-name-asian="휴먼명조" fo:font-size="12pt" style:font-size-asian="12pt"/>
    </style:style>
    <style:style style:name="T7467" style:parent-style-name="기본단락글꼴" style:family="text">
      <style:text-properties style:font-name-asian="휴먼명조" fo:font-size="12pt" style:font-size-asian="12pt"/>
    </style:style>
    <style:style style:name="T7468" style:parent-style-name="기본단락글꼴" style:family="text">
      <style:text-properties style:font-name-asian="휴먼명조" fo:font-size="12pt" style:font-size-asian="12pt"/>
    </style:style>
    <style:style style:name="T7469" style:parent-style-name="기본단락글꼴" style:family="text">
      <style:text-properties style:font-name-asian="휴먼명조" fo:font-size="12pt" style:font-size-asian="12pt"/>
    </style:style>
    <style:style style:name="T7470" style:parent-style-name="기본단락글꼴" style:family="text">
      <style:text-properties style:font-name-asian="휴먼명조" fo:font-size="12pt" style:font-size-asian="12pt"/>
    </style:style>
    <style:style style:name="T7471" style:parent-style-name="기본단락글꼴" style:family="text">
      <style:text-properties style:font-name-asian="휴먼명조" fo:font-size="12pt" style:font-size-asian="12pt"/>
    </style:style>
    <style:style style:name="T7472" style:parent-style-name="기본단락글꼴" style:family="text">
      <style:text-properties style:font-name-asian="휴먼명조" fo:font-size="12pt" style:font-size-asian="12pt"/>
    </style:style>
    <style:style style:name="T7473" style:parent-style-name="기본단락글꼴" style:family="text">
      <style:text-properties style:font-name="휴먼명조" style:font-name-asian="휴먼명조" fo:font-size="12pt" style:font-size-asian="12pt"/>
    </style:style>
    <style:style style:name="T7474" style:parent-style-name="기본단락글꼴" style:family="text">
      <style:text-properties style:font-name-asian="휴먼명조" fo:font-size="12pt" style:font-size-asian="12pt"/>
    </style:style>
    <style:style style:name="T7475" style:parent-style-name="기본단락글꼴" style:family="text">
      <style:text-properties style:font-name-asian="휴먼명조" fo:font-size="12pt" style:font-size-asian="12pt"/>
    </style:style>
    <style:style style:name="T7476" style:parent-style-name="기본단락글꼴" style:family="text">
      <style:text-properties style:font-name-asian="휴먼명조" fo:font-size="12pt" style:font-size-asian="12pt"/>
    </style:style>
    <style:style style:name="T7477" style:parent-style-name="기본단락글꼴" style:family="text">
      <style:text-properties style:font-name-asian="휴먼명조" fo:font-size="12pt" style:font-size-asian="12pt"/>
    </style:style>
    <style:style style:name="T7478" style:parent-style-name="기본단락글꼴" style:family="text">
      <style:text-properties style:font-name-asian="휴먼명조" fo:font-size="12pt" style:font-size-asian="12pt"/>
    </style:style>
    <style:style style:name="T7479" style:parent-style-name="기본단락글꼴" style:family="text">
      <style:text-properties style:font-name-asian="휴먼명조" fo:font-size="12pt" style:font-size-asian="12pt"/>
    </style:style>
    <style:style style:name="T7480" style:parent-style-name="기본단락글꼴" style:family="text">
      <style:text-properties style:font-name-asian="휴먼명조" fo:font-size="12pt" style:font-size-asian="12pt"/>
    </style:style>
    <style:style style:name="T7481" style:parent-style-name="기본단락글꼴" style:family="text">
      <style:text-properties style:font-name-asian="휴먼명조" fo:font-size="12pt" style:font-size-asian="12pt"/>
    </style:style>
    <style:style style:name="T7482" style:parent-style-name="기본단락글꼴" style:family="text">
      <style:text-properties style:font-name-asian="휴먼명조" fo:font-size="12pt" style:font-size-asian="12pt"/>
    </style:style>
    <style:style style:name="T7483" style:parent-style-name="기본단락글꼴" style:family="text">
      <style:text-properties style:font-name-asian="휴먼명조" fo:font-size="12pt" style:font-size-asian="12pt"/>
    </style:style>
    <style:style style:name="T7484" style:parent-style-name="기본단락글꼴" style:family="text">
      <style:text-properties style:font-name-asian="휴먼명조" fo:font-size="12pt" style:font-size-asian="12pt"/>
    </style:style>
    <style:style style:name="T7485" style:parent-style-name="기본단락글꼴" style:family="text">
      <style:text-properties style:font-name-asian="휴먼명조" fo:font-size="12pt" style:font-size-asian="12pt"/>
    </style:style>
    <style:style style:name="T7486" style:parent-style-name="기본단락글꼴" style:family="text">
      <style:text-properties style:font-name-asian="휴먼명조" fo:font-size="12pt" style:font-size-asian="12pt"/>
    </style:style>
    <style:style style:name="T7487" style:parent-style-name="기본단락글꼴" style:family="text">
      <style:text-properties style:font-name-asian="휴먼명조" fo:font-size="12pt" style:font-size-asian="12pt"/>
    </style:style>
    <style:style style:name="T7488" style:parent-style-name="기본단락글꼴" style:family="text">
      <style:text-properties style:font-name-asian="휴먼명조" fo:font-size="12pt" style:font-size-asian="12pt"/>
    </style:style>
    <style:style style:name="T7489" style:parent-style-name="기본단락글꼴" style:family="text">
      <style:text-properties style:font-name-asian="휴먼명조" fo:font-size="12pt" style:font-size-asian="12pt"/>
    </style:style>
    <style:style style:name="T7490" style:parent-style-name="기본단락글꼴" style:family="text">
      <style:text-properties style:font-name-asian="휴먼명조" fo:font-size="12pt" style:font-size-asian="12pt"/>
    </style:style>
    <style:style style:name="T7491" style:parent-style-name="기본단락글꼴" style:family="text">
      <style:text-properties style:font-name-asian="휴먼명조" fo:font-size="12pt" style:font-size-asian="12pt"/>
    </style:style>
    <style:style style:name="T7492" style:parent-style-name="기본단락글꼴" style:family="text">
      <style:text-properties style:font-name-asian="휴먼명조" fo:font-size="12pt" style:font-size-asian="12pt"/>
    </style:style>
    <style:style style:name="T7493" style:parent-style-name="기본단락글꼴" style:family="text">
      <style:text-properties style:font-name-asian="휴먼명조" fo:font-size="12pt" style:font-size-asian="12pt"/>
    </style:style>
    <style:style style:name="T7494" style:parent-style-name="기본단락글꼴" style:family="text">
      <style:text-properties style:font-name-asian="휴먼명조" fo:font-size="12pt" style:font-size-asian="12pt"/>
    </style:style>
    <style:style style:name="T7495" style:parent-style-name="기본단락글꼴" style:family="text">
      <style:text-properties style:font-name-asian="휴먼명조" fo:font-size="12pt" style:font-size-asian="12pt"/>
    </style:style>
    <style:style style:name="T7496" style:parent-style-name="기본단락글꼴" style:family="text">
      <style:text-properties style:font-name-asian="휴먼명조" fo:font-size="12pt" style:font-size-asian="12pt"/>
    </style:style>
    <style:style style:name="T7497" style:parent-style-name="기본단락글꼴" style:family="text">
      <style:text-properties style:font-name-asian="휴먼명조" fo:font-size="12pt" style:font-size-asian="12pt"/>
    </style:style>
    <style:style style:name="T7498" style:parent-style-name="기본단락글꼴" style:family="text">
      <style:text-properties style:font-name-asian="휴먼명조" fo:font-size="12pt" style:font-size-asian="12pt"/>
    </style:style>
    <style:style style:name="T7499" style:parent-style-name="기본단락글꼴" style:family="text">
      <style:text-properties style:font-name-asian="휴먼명조" fo:font-size="12pt" style:font-size-asian="12pt"/>
    </style:style>
    <style:style style:name="T7500" style:parent-style-name="기본단락글꼴" style:family="text">
      <style:text-properties style:font-name-asian="휴먼명조" fo:font-size="12pt" style:font-size-asian="12pt"/>
    </style:style>
    <style:style style:name="T7501" style:parent-style-name="기본단락글꼴" style:family="text">
      <style:text-properties style:font-name-asian="휴먼명조" fo:font-size="12pt" style:font-size-asian="12pt"/>
    </style:style>
    <style:style style:name="T7502" style:parent-style-name="기본단락글꼴" style:family="text">
      <style:text-properties style:font-name-asian="휴먼명조" fo:font-size="12pt" style:font-size-asian="12pt"/>
    </style:style>
    <style:style style:name="T7503" style:parent-style-name="기본단락글꼴" style:family="text">
      <style:text-properties style:font-name-asian="휴먼명조" fo:font-size="12pt" style:font-size-asian="12pt"/>
    </style:style>
    <style:style style:name="T7504" style:parent-style-name="기본단락글꼴" style:family="text">
      <style:text-properties style:font-name-asian="휴먼명조" fo:font-size="12pt" style:font-size-asian="12pt"/>
    </style:style>
    <style:style style:name="T7505" style:parent-style-name="기본단락글꼴" style:family="text">
      <style:text-properties style:font-name="휴먼명조" style:font-name-asian="휴먼명조" fo:font-size="12pt" style:font-size-asian="12pt"/>
    </style:style>
    <style:style style:name="P7506" style:parent-style-name="E" style:family="paragraph">
      <style:paragraph-properties style:snap-to-layout-grid="false"/>
    </style:style>
    <style:style style:name="T750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0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0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10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1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1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1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14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1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16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1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1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1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2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2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2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2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2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2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26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2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28" style:parent-style-name="기본단락글꼴" style:family="text">
      <style:text-properties style:font-name-asian="휴먼명조" fo:font-size="12pt" style:font-size-asian="12pt"/>
    </style:style>
    <style:style style:name="T7529" style:parent-style-name="기본단락글꼴" style:family="text">
      <style:text-properties style:font-name-asian="휴먼명조" fo:font-size="12pt" style:font-size-asian="12pt"/>
    </style:style>
    <style:style style:name="T7530" style:parent-style-name="기본단락글꼴" style:family="text">
      <style:text-properties style:font-name-asian="휴먼명조" fo:font-size="12pt" style:font-size-asian="12pt"/>
    </style:style>
    <style:style style:name="T7531" style:parent-style-name="기본단락글꼴" style:family="text">
      <style:text-properties style:font-name-asian="휴먼명조" fo:font-size="12pt" style:font-size-asian="12pt"/>
    </style:style>
    <style:style style:name="T7532" style:parent-style-name="기본단락글꼴" style:family="text">
      <style:text-properties style:font-name-asian="휴먼명조" fo:font-size="12pt" style:font-size-asian="12pt"/>
    </style:style>
    <style:style style:name="T7533" style:parent-style-name="기본단락글꼴" style:family="text">
      <style:text-properties style:font-name-asian="휴먼명조" fo:font-size="12pt" style:font-size-asian="12pt"/>
    </style:style>
    <style:style style:name="T7534" style:parent-style-name="기본단락글꼴" style:family="text">
      <style:text-properties style:font-name-asian="휴먼명조" fo:font-size="12pt" style:font-size-asian="12pt"/>
    </style:style>
    <style:style style:name="T7535" style:parent-style-name="기본단락글꼴" style:family="text">
      <style:text-properties style:font-name-asian="휴먼명조" fo:font-size="12pt" style:font-size-asian="12pt"/>
    </style:style>
    <style:style style:name="T7536" style:parent-style-name="기본단락글꼴" style:family="text">
      <style:text-properties style:font-name-asian="휴먼명조" fo:font-size="12pt" style:font-size-asian="12pt"/>
    </style:style>
    <style:style style:name="T7537" style:parent-style-name="기본단락글꼴" style:family="text">
      <style:text-properties style:font-name-asian="휴먼명조" fo:font-size="12pt" style:font-size-asian="12pt"/>
    </style:style>
    <style:style style:name="T7538" style:parent-style-name="기본단락글꼴" style:family="text">
      <style:text-properties style:font-name="휴먼명조" style:font-name-asian="휴먼명조" fo:font-size="12pt" style:font-size-asian="12pt"/>
    </style:style>
    <style:style style:name="P7539" style:parent-style-name="E" style:family="paragraph">
      <style:paragraph-properties style:snap-to-layout-grid="false"/>
    </style:style>
    <style:style style:name="T754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4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42" style:parent-style-name="기본단락글꼴" style:family="text">
      <style:text-properties style:font-name-asian="휴먼명조" fo:font-size="12pt" style:font-size-asian="12pt"/>
    </style:style>
    <style:style style:name="T7543" style:parent-style-name="기본단락글꼴" style:family="text">
      <style:text-properties style:font-name-asian="휴먼명조" fo:font-size="12pt" style:font-size-asian="12pt"/>
    </style:style>
    <style:style style:name="T7544" style:parent-style-name="기본단락글꼴" style:family="text">
      <style:text-properties style:font-name-asian="휴먼명조" fo:font-size="12pt" style:font-size-asian="12pt"/>
    </style:style>
    <style:style style:name="T7545" style:parent-style-name="기본단락글꼴" style:family="text">
      <style:text-properties style:font-name-asian="휴먼명조" fo:font-size="12pt" style:font-size-asian="12pt"/>
    </style:style>
    <style:style style:name="T7546" style:parent-style-name="기본단락글꼴" style:family="text">
      <style:text-properties style:font-name-asian="휴먼명조" fo:font-size="12pt" style:font-size-asian="12pt"/>
    </style:style>
    <style:style style:name="T7547" style:parent-style-name="기본단락글꼴" style:family="text">
      <style:text-properties style:font-name-asian="휴먼명조" fo:font-size="12pt" style:font-size-asian="12pt"/>
    </style:style>
    <style:style style:name="T7548" style:parent-style-name="기본단락글꼴" style:family="text">
      <style:text-properties style:font-name-asian="휴먼명조" fo:font-size="12pt" style:font-size-asian="12pt"/>
    </style:style>
    <style:style style:name="T7549" style:parent-style-name="기본단락글꼴" style:family="text">
      <style:text-properties style:font-name-asian="휴먼명조" fo:font-size="12pt" style:font-size-asian="12pt"/>
    </style:style>
    <style:style style:name="T7550" style:parent-style-name="기본단락글꼴" style:family="text">
      <style:text-properties style:font-name-asian="휴먼명조" fo:font-size="12pt" style:font-size-asian="12pt"/>
    </style:style>
    <style:style style:name="T7551" style:parent-style-name="기본단락글꼴" style:family="text">
      <style:text-properties style:font-name-asian="휴먼명조" fo:font-size="12pt" style:font-size-asian="12pt"/>
    </style:style>
    <style:style style:name="T7552" style:parent-style-name="기본단락글꼴" style:family="text">
      <style:text-properties style:font-name-asian="휴먼명조" fo:font-size="12pt" style:font-size-asian="12pt"/>
    </style:style>
    <style:style style:name="T7553" style:parent-style-name="기본단락글꼴" style:family="text">
      <style:text-properties style:font-name-asian="휴먼명조" fo:font-size="12pt" style:font-size-asian="12pt"/>
    </style:style>
    <style:style style:name="T7554" style:parent-style-name="기본단락글꼴" style:family="text">
      <style:text-properties style:font-name-asian="휴먼명조" fo:font-size="12pt" style:font-size-asian="12pt"/>
    </style:style>
    <style:style style:name="T7555" style:parent-style-name="기본단락글꼴" style:family="text">
      <style:text-properties style:font-name="휴먼명조" style:font-name-asian="휴먼명조" fo:font-size="12pt" style:font-size-asian="12pt"/>
    </style:style>
    <style:style style:name="T7556" style:parent-style-name="기본단락글꼴" style:family="text">
      <style:text-properties style:font-name-asian="휴먼명조" fo:font-size="12pt" style:font-size-asian="12pt"/>
    </style:style>
    <style:style style:name="T7557" style:parent-style-name="기본단락글꼴" style:family="text">
      <style:text-properties style:font-name-asian="휴먼명조" fo:font-size="12pt" style:font-size-asian="12pt"/>
    </style:style>
    <style:style style:name="T7558" style:parent-style-name="기본단락글꼴" style:family="text">
      <style:text-properties style:font-name-asian="휴먼명조" fo:font-size="12pt" style:font-size-asian="12pt"/>
    </style:style>
    <style:style style:name="T7559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6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6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6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6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6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6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6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6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6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6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7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71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7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7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74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7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7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77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7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79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8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81" style:parent-style-name="기본단락글꼴" style:family="text">
      <style:text-properties style:font-name-asian="휴먼명조" fo:font-size="12pt" style:font-size-asian="12pt"/>
    </style:style>
    <style:style style:name="T7582" style:parent-style-name="기본단락글꼴" style:family="text">
      <style:text-properties style:font-name-asian="휴먼명조" fo:font-size="12pt" style:font-size-asian="12pt"/>
    </style:style>
    <style:style style:name="T7583" style:parent-style-name="기본단락글꼴" style:family="text">
      <style:text-properties style:font-name-asian="휴먼명조" fo:font-size="12pt" style:font-size-asian="12pt"/>
    </style:style>
    <style:style style:name="T7584" style:parent-style-name="기본단락글꼴" style:family="text">
      <style:text-properties style:font-name-asian="휴먼명조" fo:font-size="12pt" style:font-size-asian="12pt"/>
    </style:style>
    <style:style style:name="T7585" style:parent-style-name="기본단락글꼴" style:family="text">
      <style:text-properties style:font-name-asian="휴먼명조" fo:font-size="12pt" style:font-size-asian="12pt"/>
    </style:style>
    <style:style style:name="T7586" style:parent-style-name="기본단락글꼴" style:family="text">
      <style:text-properties style:font-name-asian="휴먼명조" fo:font-size="12pt" style:font-size-asian="12pt"/>
    </style:style>
    <style:style style:name="T7587" style:parent-style-name="기본단락글꼴" style:family="text">
      <style:text-properties style:font-name="휴먼명조" style:font-name-asian="휴먼명조" fo:font-size="12pt" style:font-size-asian="12pt"/>
    </style:style>
    <style:style style:name="P7588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P7589" style:parent-style-name="E" style:family="paragraph">
      <style:paragraph-properties style:snap-to-layout-grid="false" fo:margin-top="0.0694in" fo:margin-right="0.243in"/>
    </style:style>
    <style:style style:name="T7590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59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9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9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9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9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9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9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598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7599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7600" style:parent-style-name="기본단락글꼴" style:family="text">
      <style:text-properties style:font-name-asian="휴먼명조" fo:font-size="12pt" style:font-size-asian="12pt"/>
    </style:style>
    <style:style style:name="T7601" style:parent-style-name="기본단락글꼴" style:family="text">
      <style:text-properties style:font-name-asian="휴먼명조" fo:font-size="12pt" style:font-size-asian="12pt"/>
    </style:style>
    <style:style style:name="T7602" style:parent-style-name="기본단락글꼴" style:family="text">
      <style:text-properties style:font-name-asian="휴먼명조" fo:font-size="12pt" style:font-size-asian="12pt"/>
    </style:style>
    <style:style style:name="T7603" style:parent-style-name="기본단락글꼴" style:family="text">
      <style:text-properties style:font-name-asian="휴먼명조" fo:font-size="12pt" style:font-size-asian="12pt"/>
    </style:style>
    <style:style style:name="T7604" style:parent-style-name="기본단락글꼴" style:family="text">
      <style:text-properties style:font-name-asian="휴먼명조" fo:font-size="12pt" style:font-size-asian="12pt"/>
    </style:style>
    <style:style style:name="T7605" style:parent-style-name="기본단락글꼴" style:family="text">
      <style:text-properties style:font-name-asian="휴먼명조" fo:font-size="12pt" style:font-size-asian="12pt"/>
    </style:style>
    <style:style style:name="T7606" style:parent-style-name="기본단락글꼴" style:family="text">
      <style:text-properties style:font-name-asian="휴먼명조" fo:font-size="12pt" style:font-size-asian="12pt"/>
    </style:style>
    <style:style style:name="T7607" style:parent-style-name="기본단락글꼴" style:family="text">
      <style:text-properties style:font-name-asian="휴먼명조" fo:font-size="12pt" style:font-size-asian="12pt"/>
    </style:style>
    <style:style style:name="T7608" style:parent-style-name="기본단락글꼴" style:family="text">
      <style:text-properties style:font-name-asian="휴먼명조" fo:font-size="12pt" style:font-size-asian="12pt"/>
    </style:style>
    <style:style style:name="T7609" style:parent-style-name="기본단락글꼴" style:family="text">
      <style:text-properties style:font-name-asian="휴먼명조" fo:font-size="12pt" style:font-size-asian="12pt"/>
    </style:style>
    <style:style style:name="T7610" style:parent-style-name="기본단락글꼴" style:family="text">
      <style:text-properties style:font-name-asian="휴먼명조" fo:font-size="12pt" style:font-size-asian="12pt"/>
    </style:style>
    <style:style style:name="T7611" style:parent-style-name="기본단락글꼴" style:family="text">
      <style:text-properties style:font-name-asian="휴먼명조" fo:font-size="12pt" style:font-size-asian="12pt"/>
    </style:style>
    <style:style style:name="T7612" style:parent-style-name="기본단락글꼴" style:family="text">
      <style:text-properties style:font-name-asian="휴먼명조" fo:font-size="12pt" style:font-size-asian="12pt"/>
    </style:style>
    <style:style style:name="T7613" style:parent-style-name="기본단락글꼴" style:family="text">
      <style:text-properties style:font-name="휴먼명조" style:font-name-asian="휴먼명조" fo:font-size="12pt" style:font-size-asian="12pt"/>
    </style:style>
    <style:style style:name="T7614" style:parent-style-name="기본단락글꼴" style:family="text">
      <style:text-properties style:font-name-asian="휴먼명조" fo:font-size="12pt" style:font-size-asian="12pt"/>
    </style:style>
    <style:style style:name="T7615" style:parent-style-name="기본단락글꼴" style:family="text">
      <style:text-properties style:font-name-asian="휴먼명조" fo:font-size="12pt" style:font-size-asian="12pt"/>
    </style:style>
    <style:style style:name="T7616" style:parent-style-name="기본단락글꼴" style:family="text">
      <style:text-properties style:font-name-asian="휴먼명조" fo:font-size="12pt" style:font-size-asian="12pt"/>
    </style:style>
    <style:style style:name="T7617" style:parent-style-name="기본단락글꼴" style:family="text">
      <style:text-properties style:font-name-asian="휴먼명조" fo:font-size="12pt" style:font-size-asian="12pt"/>
    </style:style>
    <style:style style:name="T7618" style:parent-style-name="기본단락글꼴" style:family="text">
      <style:text-properties style:font-name-asian="휴먼명조" fo:font-size="12pt" style:font-size-asian="12pt"/>
    </style:style>
    <style:style style:name="T7619" style:parent-style-name="기본단락글꼴" style:family="text">
      <style:text-properties style:font-name-asian="휴먼명조" fo:font-size="12pt" style:font-size-asian="12pt"/>
    </style:style>
    <style:style style:name="T7620" style:parent-style-name="기본단락글꼴" style:family="text">
      <style:text-properties style:font-name-asian="휴먼명조" fo:font-size="12pt" style:font-size-asian="12pt"/>
    </style:style>
    <style:style style:name="T7621" style:parent-style-name="기본단락글꼴" style:family="text">
      <style:text-properties style:font-name-asian="휴먼명조" fo:font-size="12pt" style:font-size-asian="12pt"/>
    </style:style>
    <style:style style:name="T7622" style:parent-style-name="기본단락글꼴" style:family="text">
      <style:text-properties style:font-name-asian="휴먼명조" fo:font-size="12pt" style:font-size-asian="12pt"/>
    </style:style>
    <style:style style:name="T7623" style:parent-style-name="기본단락글꼴" style:family="text">
      <style:text-properties style:font-name-asian="휴먼명조" fo:font-size="12pt" style:font-size-asian="12pt"/>
    </style:style>
    <style:style style:name="T7624" style:parent-style-name="기본단락글꼴" style:family="text">
      <style:text-properties style:font-name-asian="휴먼명조" fo:font-size="12pt" style:font-size-asian="12pt"/>
    </style:style>
    <style:style style:name="T7625" style:parent-style-name="기본단락글꼴" style:family="text">
      <style:text-properties style:font-name-asian="휴먼명조" fo:font-size="12pt" style:font-size-asian="12pt"/>
    </style:style>
    <style:style style:name="T7626" style:parent-style-name="기본단락글꼴" style:family="text">
      <style:text-properties style:font-name-asian="휴먼명조" fo:font-size="12pt" style:font-size-asian="12pt"/>
    </style:style>
    <style:style style:name="T7627" style:parent-style-name="기본단락글꼴" style:family="text">
      <style:text-properties style:font-name-asian="휴먼명조" fo:font-size="12pt" style:font-size-asian="12pt"/>
    </style:style>
    <style:style style:name="T7628" style:parent-style-name="기본단락글꼴" style:family="text">
      <style:text-properties style:font-name-asian="휴먼명조" fo:font-size="12pt" style:font-size-asian="12pt"/>
    </style:style>
    <style:style style:name="T7629" style:parent-style-name="기본단락글꼴" style:family="text">
      <style:text-properties style:font-name-asian="휴먼명조" fo:font-size="12pt" style:font-size-asian="12pt"/>
    </style:style>
    <style:style style:name="T7630" style:parent-style-name="기본단락글꼴" style:family="text">
      <style:text-properties style:font-name-asian="휴먼명조" fo:font-size="12pt" style:font-size-asian="12pt"/>
    </style:style>
    <style:style style:name="T7631" style:parent-style-name="기본단락글꼴" style:family="text">
      <style:text-properties style:font-name="휴먼명조" style:font-name-asian="휴먼명조" fo:font-size="12pt" style:font-size-asian="12pt"/>
    </style:style>
    <style:style style:name="P7632" style:parent-style-name="E" style:family="paragraph">
      <style:paragraph-properties style:snap-to-layout-grid="false" fo:margin-top="0.0694in" fo:margin-right="0.243in"/>
    </style:style>
    <style:style style:name="P7633" style:parent-style-name="E" style:family="paragraph">
      <style:paragraph-properties style:snap-to-layout-grid="false" fo:margin-top="0.0694in" fo:margin-right="0.243in"/>
    </style:style>
    <style:style style:name="T7634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63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3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3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3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3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4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4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42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7643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7644" style:parent-style-name="기본단락글꼴" style:family="text">
      <style:text-properties style:font-name-asian="휴먼명조" fo:font-size="12pt" style:font-size-asian="12pt"/>
    </style:style>
    <style:style style:name="T7645" style:parent-style-name="기본단락글꼴" style:family="text">
      <style:text-properties style:font-name-asian="휴먼명조" fo:font-size="12pt" style:font-size-asian="12pt"/>
    </style:style>
    <style:style style:name="T7646" style:parent-style-name="기본단락글꼴" style:family="text">
      <style:text-properties style:font-name-asian="휴먼명조" fo:font-size="12pt" style:font-size-asian="12pt"/>
    </style:style>
    <style:style style:name="T7647" style:parent-style-name="기본단락글꼴" style:family="text">
      <style:text-properties style:font-name-asian="휴먼명조" fo:font-size="12pt" style:font-size-asian="12pt"/>
    </style:style>
    <style:style style:name="T7648" style:parent-style-name="기본단락글꼴" style:family="text">
      <style:text-properties style:font-name="휴먼명조" style:font-name-asian="휴먼명조" fo:font-size="12pt" style:font-size-asian="12pt"/>
    </style:style>
    <style:style style:name="T7649" style:parent-style-name="기본단락글꼴" style:family="text">
      <style:text-properties style:font-name-asian="휴먼명조" fo:font-size="12pt" style:font-size-asian="12pt"/>
    </style:style>
    <style:style style:name="T7650" style:parent-style-name="기본단락글꼴" style:family="text">
      <style:text-properties style:font-name-asian="휴먼명조" fo:font-size="12pt" style:font-size-asian="12pt"/>
    </style:style>
    <style:style style:name="T7651" style:parent-style-name="기본단락글꼴" style:family="text">
      <style:text-properties style:font-name-asian="휴먼명조" fo:font-size="12pt" style:font-size-asian="12pt"/>
    </style:style>
    <style:style style:name="T7652" style:parent-style-name="기본단락글꼴" style:family="text">
      <style:text-properties style:font-name="휴먼명조" style:font-name-asian="휴먼명조" fo:font-size="12pt" style:font-size-asian="12pt"/>
    </style:style>
    <style:style style:name="T7653" style:parent-style-name="기본단락글꼴" style:family="text">
      <style:text-properties style:font-name-asian="휴먼명조" fo:font-size="12pt" style:font-size-asian="12pt"/>
    </style:style>
    <style:style style:name="T7654" style:parent-style-name="기본단락글꼴" style:family="text">
      <style:text-properties style:font-name-asian="휴먼명조" fo:font-size="12pt" style:font-size-asian="12pt"/>
    </style:style>
    <style:style style:name="T7655" style:parent-style-name="기본단락글꼴" style:family="text">
      <style:text-properties style:font-name-asian="휴먼명조" fo:font-size="12pt" style:font-size-asian="12pt"/>
    </style:style>
    <style:style style:name="T7656" style:parent-style-name="기본단락글꼴" style:family="text">
      <style:text-properties style:font-name-asian="휴먼명조" fo:font-size="12pt" style:font-size-asian="12pt"/>
    </style:style>
    <style:style style:name="T7657" style:parent-style-name="기본단락글꼴" style:family="text">
      <style:text-properties style:font-name="휴먼명조" style:font-name-asian="휴먼명조" fo:font-size="12pt" style:font-size-asian="12pt"/>
    </style:style>
    <style:style style:name="T7658" style:parent-style-name="기본단락글꼴" style:family="text">
      <style:text-properties style:font-name-asian="휴먼명조" fo:font-size="12pt" style:font-size-asian="12pt"/>
    </style:style>
    <style:style style:name="T7659" style:parent-style-name="기본단락글꼴" style:family="text">
      <style:text-properties style:font-name-asian="휴먼명조" fo:font-size="12pt" style:font-size-asian="12pt"/>
    </style:style>
    <style:style style:name="T7660" style:parent-style-name="기본단락글꼴" style:family="text">
      <style:text-properties style:font-name-asian="휴먼명조" fo:font-size="12pt" style:font-size-asian="12pt"/>
    </style:style>
    <style:style style:name="T7661" style:parent-style-name="기본단락글꼴" style:family="text">
      <style:text-properties style:font-name-asian="휴먼명조" fo:font-size="12pt" style:font-size-asian="12pt"/>
    </style:style>
    <style:style style:name="T7662" style:parent-style-name="기본단락글꼴" style:family="text">
      <style:text-properties style:font-name-asian="휴먼명조" fo:font-size="12pt" style:font-size-asian="12pt"/>
    </style:style>
    <style:style style:name="T7663" style:parent-style-name="기본단락글꼴" style:family="text">
      <style:text-properties style:font-name-asian="휴먼명조" fo:font-size="12pt" style:font-size-asian="12pt"/>
    </style:style>
    <style:style style:name="T7664" style:parent-style-name="기본단락글꼴" style:family="text">
      <style:text-properties style:font-name-asian="휴먼명조" fo:font-size="12pt" style:font-size-asian="12pt"/>
    </style:style>
    <style:style style:name="T7665" style:parent-style-name="기본단락글꼴" style:family="text">
      <style:text-properties style:font-name-asian="휴먼명조" fo:font-size="12pt" style:font-size-asian="12pt"/>
    </style:style>
    <style:style style:name="T7666" style:parent-style-name="기본단락글꼴" style:family="text">
      <style:text-properties style:font-name="휴먼명조" style:font-name-asian="휴먼명조" fo:font-size="12pt" style:font-size-asian="12pt"/>
    </style:style>
    <style:style style:name="T7667" style:parent-style-name="기본단락글꼴" style:family="text">
      <style:text-properties style:font-name-asian="휴먼명조" fo:font-size="12pt" style:font-size-asian="12pt"/>
    </style:style>
    <style:style style:name="T7668" style:parent-style-name="기본단락글꼴" style:family="text">
      <style:text-properties style:font-name-asian="휴먼명조" fo:font-size="12pt" style:font-size-asian="12pt"/>
    </style:style>
    <style:style style:name="T7669" style:parent-style-name="기본단락글꼴" style:family="text">
      <style:text-properties style:font-name-asian="휴먼명조" fo:font-size="12pt" style:font-size-asian="12pt"/>
    </style:style>
    <style:style style:name="T7670" style:parent-style-name="기본단락글꼴" style:family="text">
      <style:text-properties style:font-name-asian="휴먼명조" fo:font-size="12pt" style:font-size-asian="12pt"/>
    </style:style>
    <style:style style:name="T7671" style:parent-style-name="기본단락글꼴" style:family="text">
      <style:text-properties style:font-name-asian="휴먼명조" fo:font-size="12pt" style:font-size-asian="12pt"/>
    </style:style>
    <style:style style:name="T7672" style:parent-style-name="기본단락글꼴" style:family="text">
      <style:text-properties style:font-name="휴먼명조" style:font-name-asian="휴먼명조" fo:font-size="12pt" style:font-size-asian="12pt"/>
    </style:style>
    <style:style style:name="P7673" style:parent-style-name="E" style:family="paragraph">
      <style:paragraph-properties style:snap-to-layout-grid="false" fo:margin-top="0.0694in" fo:margin-right="0.243in"/>
    </style:style>
    <style:style style:name="P7674" style:parent-style-name="E" style:family="paragraph">
      <style:paragraph-properties style:snap-to-layout-grid="false" fo:margin-top="0.0694in" fo:margin-right="0.243in"/>
    </style:style>
    <style:style style:name="T767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67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7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7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7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8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8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8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8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8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8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8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87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68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8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9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691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7692" style:parent-style-name="E0" style:family="paragraph">
      <style:paragraph-properties style:snap-to-layout-grid="false" fo:margin-top="0.0694in" fo:margin-left="0.4375in" fo:text-indent="-0.4375in">
        <style:tab-stops/>
      </style:paragraph-properties>
    </style:style>
    <style:style style:name="T7693" style:parent-style-name="기본단락글꼴" style:family="text">
      <style:text-properties style:font-name-asian="휴먼명조" fo:font-size="12pt" style:font-size-asian="12pt"/>
    </style:style>
    <style:style style:name="T7694" style:parent-style-name="기본단락글꼴" style:family="text">
      <style:text-properties style:font-name-asian="휴먼명조" fo:font-size="12pt" style:font-size-asian="12pt"/>
    </style:style>
    <style:style style:name="T7695" style:parent-style-name="기본단락글꼴" style:family="text">
      <style:text-properties style:font-name-asian="휴먼명조" fo:font-size="12pt" style:font-size-asian="12pt"/>
    </style:style>
    <style:style style:name="T7696" style:parent-style-name="기본단락글꼴" style:family="text">
      <style:text-properties style:font-name-asian="휴먼명조" fo:font-size="12pt" style:font-size-asian="12pt"/>
    </style:style>
    <style:style style:name="T7697" style:parent-style-name="기본단락글꼴" style:family="text">
      <style:text-properties style:font-name-asian="휴먼명조" fo:font-size="12pt" style:font-size-asian="12pt"/>
    </style:style>
    <style:style style:name="T7698" style:parent-style-name="기본단락글꼴" style:family="text">
      <style:text-properties style:font-name-asian="휴먼명조" fo:font-size="12pt" style:font-size-asian="12pt"/>
    </style:style>
    <style:style style:name="T7699" style:parent-style-name="기본단락글꼴" style:family="text">
      <style:text-properties style:font-name-asian="휴먼명조" fo:font-size="12pt" style:font-size-asian="12pt"/>
    </style:style>
    <style:style style:name="T7700" style:parent-style-name="기본단락글꼴" style:family="text">
      <style:text-properties style:font-name-asian="휴먼명조" fo:font-size="12pt" style:font-size-asian="12pt"/>
    </style:style>
    <style:style style:name="T7701" style:parent-style-name="기본단락글꼴" style:family="text">
      <style:text-properties style:font-name-asian="휴먼명조" fo:font-size="12pt" style:font-size-asian="12pt"/>
    </style:style>
    <style:style style:name="T7702" style:parent-style-name="기본단락글꼴" style:family="text">
      <style:text-properties style:font-name-asian="휴먼명조" fo:font-size="12pt" style:font-size-asian="12pt"/>
    </style:style>
    <style:style style:name="T7703" style:parent-style-name="기본단락글꼴" style:family="text">
      <style:text-properties style:font-name-asian="휴먼명조" fo:font-size="12pt" style:font-size-asian="12pt"/>
    </style:style>
    <style:style style:name="T7704" style:parent-style-name="기본단락글꼴" style:family="text">
      <style:text-properties style:font-name-asian="휴먼명조" fo:font-size="12pt" style:font-size-asian="12pt"/>
    </style:style>
    <style:style style:name="T7705" style:parent-style-name="기본단락글꼴" style:family="text">
      <style:text-properties style:font-name-asian="휴먼명조" fo:font-size="12pt" style:font-size-asian="12pt"/>
    </style:style>
    <style:style style:name="T7706" style:parent-style-name="기본단락글꼴" style:family="text">
      <style:text-properties style:font-name-asian="휴먼명조" fo:font-size="12pt" style:font-size-asian="12pt"/>
    </style:style>
    <style:style style:name="T7707" style:parent-style-name="기본단락글꼴" style:family="text">
      <style:text-properties style:font-name-asian="휴먼명조" fo:font-size="12pt" style:font-size-asian="12pt"/>
    </style:style>
    <style:style style:name="T7708" style:parent-style-name="기본단락글꼴" style:family="text">
      <style:text-properties style:font-name-asian="휴먼명조" fo:font-size="12pt" style:font-size-asian="12pt"/>
    </style:style>
    <style:style style:name="T7709" style:parent-style-name="기본단락글꼴" style:family="text">
      <style:text-properties style:font-name-asian="휴먼명조" fo:font-size="12pt" style:font-size-asian="12pt"/>
    </style:style>
    <style:style style:name="T7710" style:parent-style-name="기본단락글꼴" style:family="text">
      <style:text-properties style:font-name-asian="휴먼명조" fo:font-size="12pt" style:font-size-asian="12pt"/>
    </style:style>
    <style:style style:name="T7711" style:parent-style-name="기본단락글꼴" style:family="text">
      <style:text-properties style:font-name-asian="휴먼명조" fo:font-size="12pt" style:font-size-asian="12pt"/>
    </style:style>
    <style:style style:name="T7712" style:parent-style-name="기본단락글꼴" style:family="text">
      <style:text-properties style:font-name-asian="휴먼명조" fo:font-size="12pt" style:font-size-asian="12pt"/>
    </style:style>
    <style:style style:name="T7713" style:parent-style-name="기본단락글꼴" style:family="text">
      <style:text-properties style:font-name-asian="휴먼명조" fo:font-size="12pt" style:font-size-asian="12pt"/>
    </style:style>
    <style:style style:name="T7714" style:parent-style-name="기본단락글꼴" style:family="text">
      <style:text-properties style:font-name-asian="휴먼명조" fo:font-size="12pt" style:font-size-asian="12pt"/>
    </style:style>
    <style:style style:name="T7715" style:parent-style-name="기본단락글꼴" style:family="text">
      <style:text-properties style:font-name-asian="휴먼명조" fo:font-size="12pt" style:font-size-asian="12pt"/>
    </style:style>
    <style:style style:name="T7716" style:parent-style-name="기본단락글꼴" style:family="text">
      <style:text-properties style:font-name-asian="휴먼명조" fo:font-size="12pt" style:font-size-asian="12pt"/>
    </style:style>
    <style:style style:name="T7717" style:parent-style-name="기본단락글꼴" style:family="text">
      <style:text-properties style:font-name-asian="휴먼명조" fo:font-size="12pt" style:font-size-asian="12pt"/>
    </style:style>
    <style:style style:name="T7718" style:parent-style-name="기본단락글꼴" style:family="text">
      <style:text-properties style:font-name="휴먼명조" style:font-name-asian="휴먼명조" fo:font-size="12pt" style:font-size-asian="12pt"/>
    </style:style>
    <style:style style:name="P7719" style:parent-style-name="E" style:family="paragraph">
      <style:paragraph-properties style:snap-to-layout-grid="false"/>
    </style:style>
    <style:style style:name="T772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2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22" style:parent-style-name="기본단락글꼴" style:family="text">
      <style:text-properties style:font-name-asian="휴먼명조" fo:font-size="12pt" style:font-size-asian="12pt"/>
    </style:style>
    <style:style style:name="T7723" style:parent-style-name="기본단락글꼴" style:family="text">
      <style:text-properties style:font-name-asian="휴먼명조" fo:font-size="12pt" style:font-size-asian="12pt"/>
    </style:style>
    <style:style style:name="T7724" style:parent-style-name="기본단락글꼴" style:family="text">
      <style:text-properties style:font-name-asian="휴먼명조" fo:font-size="12pt" style:font-size-asian="12pt"/>
    </style:style>
    <style:style style:name="T7725" style:parent-style-name="기본단락글꼴" style:family="text">
      <style:text-properties style:font-name-asian="휴먼명조" fo:font-size="12pt" style:font-size-asian="12pt"/>
    </style:style>
    <style:style style:name="T7726" style:parent-style-name="기본단락글꼴" style:family="text">
      <style:text-properties style:font-name-asian="휴먼명조" fo:font-size="12pt" style:font-size-asian="12pt"/>
    </style:style>
    <style:style style:name="T7727" style:parent-style-name="기본단락글꼴" style:family="text">
      <style:text-properties style:font-name-asian="휴먼명조" fo:font-size="12pt" style:font-size-asian="12pt"/>
    </style:style>
    <style:style style:name="T7728" style:parent-style-name="기본단락글꼴" style:family="text">
      <style:text-properties style:font-name-asian="휴먼명조" fo:font-size="12pt" style:font-size-asian="12pt"/>
    </style:style>
    <style:style style:name="T7729" style:parent-style-name="기본단락글꼴" style:family="text">
      <style:text-properties style:font-name-asian="휴먼명조" fo:font-size="12pt" style:font-size-asian="12pt"/>
    </style:style>
    <style:style style:name="T7730" style:parent-style-name="기본단락글꼴" style:family="text">
      <style:text-properties style:font-name-asian="휴먼명조" fo:font-size="12pt" style:font-size-asian="12pt"/>
    </style:style>
    <style:style style:name="T7731" style:parent-style-name="기본단락글꼴" style:family="text">
      <style:text-properties style:font-name-asian="휴먼명조" fo:font-size="12pt" style:font-size-asian="12pt"/>
    </style:style>
    <style:style style:name="T7732" style:parent-style-name="기본단락글꼴" style:family="text">
      <style:text-properties style:font-name-asian="휴먼명조" fo:font-size="12pt" style:font-size-asian="12pt"/>
    </style:style>
    <style:style style:name="T7733" style:parent-style-name="기본단락글꼴" style:family="text">
      <style:text-properties style:font-name-asian="휴먼명조" fo:font-size="12pt" style:font-size-asian="12pt"/>
    </style:style>
    <style:style style:name="T7734" style:parent-style-name="기본단락글꼴" style:family="text">
      <style:text-properties style:font-name-asian="휴먼명조" fo:font-size="12pt" style:font-size-asian="12pt"/>
    </style:style>
    <style:style style:name="T7735" style:parent-style-name="기본단락글꼴" style:family="text">
      <style:text-properties style:font-name-asian="휴먼명조" fo:font-size="12pt" style:font-size-asian="12pt"/>
    </style:style>
    <style:style style:name="T7736" style:parent-style-name="기본단락글꼴" style:family="text">
      <style:text-properties style:font-name-asian="휴먼명조" fo:font-size="12pt" style:font-size-asian="12pt"/>
    </style:style>
    <style:style style:name="T7737" style:parent-style-name="기본단락글꼴" style:family="text">
      <style:text-properties style:font-name-asian="휴먼명조" fo:font-size="12pt" style:font-size-asian="12pt"/>
    </style:style>
    <style:style style:name="T7738" style:parent-style-name="기본단락글꼴" style:family="text">
      <style:text-properties style:font-name-asian="휴먼명조" fo:font-size="12pt" style:font-size-asian="12pt"/>
    </style:style>
    <style:style style:name="P7739" style:parent-style-name="E" style:family="paragraph">
      <style:paragraph-properties style:snap-to-layout-grid="false"/>
    </style:style>
    <style:style style:name="T774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4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42" style:parent-style-name="기본단락글꼴" style:family="text">
      <style:text-properties style:font-name-asian="휴먼명조" fo:font-size="12pt" style:font-size-asian="12pt"/>
    </style:style>
    <style:style style:name="T7743" style:parent-style-name="기본단락글꼴" style:family="text">
      <style:text-properties style:font-name-asian="휴먼명조" fo:font-size="12pt" style:font-size-asian="12pt"/>
    </style:style>
    <style:style style:name="T7744" style:parent-style-name="기본단락글꼴" style:family="text">
      <style:text-properties style:font-name-asian="휴먼명조" fo:font-size="12pt" style:font-size-asian="12pt"/>
    </style:style>
    <style:style style:name="T7745" style:parent-style-name="기본단락글꼴" style:family="text">
      <style:text-properties style:font-name-asian="휴먼명조" fo:font-size="12pt" style:font-size-asian="12pt"/>
    </style:style>
    <style:style style:name="T7746" style:parent-style-name="기본단락글꼴" style:family="text">
      <style:text-properties style:font-name-asian="휴먼명조" fo:font-size="12pt" style:font-size-asian="12pt"/>
    </style:style>
    <style:style style:name="T7747" style:parent-style-name="기본단락글꼴" style:family="text">
      <style:text-properties style:font-name-asian="휴먼명조" fo:font-size="12pt" style:font-size-asian="12pt"/>
    </style:style>
    <style:style style:name="T7748" style:parent-style-name="기본단락글꼴" style:family="text">
      <style:text-properties style:font-name-asian="휴먼명조" fo:font-size="12pt" style:font-size-asian="12pt"/>
    </style:style>
    <style:style style:name="T7749" style:parent-style-name="기본단락글꼴" style:family="text">
      <style:text-properties style:font-name-asian="휴먼명조" fo:font-size="12pt" style:font-size-asian="12pt"/>
    </style:style>
    <style:style style:name="T7750" style:parent-style-name="기본단락글꼴" style:family="text">
      <style:text-properties style:font-name-asian="휴먼명조" fo:font-size="12pt" style:font-size-asian="12pt"/>
    </style:style>
    <style:style style:name="T7751" style:parent-style-name="기본단락글꼴" style:family="text">
      <style:text-properties style:font-name-asian="휴먼명조" fo:font-size="12pt" style:font-size-asian="12pt"/>
    </style:style>
    <style:style style:name="T7752" style:parent-style-name="기본단락글꼴" style:family="text">
      <style:text-properties style:font-name-asian="휴먼명조" fo:font-size="12pt" style:font-size-asian="12pt"/>
    </style:style>
    <style:style style:name="T7753" style:parent-style-name="기본단락글꼴" style:family="text">
      <style:text-properties style:font-name-asian="휴먼명조" fo:font-size="12pt" style:font-size-asian="12pt"/>
    </style:style>
    <style:style style:name="T7754" style:parent-style-name="기본단락글꼴" style:family="text">
      <style:text-properties style:font-name-asian="휴먼명조" fo:font-size="12pt" style:font-size-asian="12pt"/>
    </style:style>
    <style:style style:name="T7755" style:parent-style-name="기본단락글꼴" style:family="text">
      <style:text-properties style:font-name-asian="휴먼명조" fo:font-size="12pt" style:font-size-asian="12pt"/>
    </style:style>
    <style:style style:name="T7756" style:parent-style-name="기본단락글꼴" style:family="text">
      <style:text-properties style:font-name-asian="휴먼명조" fo:font-size="12pt" style:font-size-asian="12pt"/>
    </style:style>
    <style:style style:name="T7757" style:parent-style-name="기본단락글꼴" style:family="text">
      <style:text-properties style:font-name-asian="휴먼명조" fo:font-size="12pt" style:font-size-asian="12pt"/>
    </style:style>
    <style:style style:name="T7758" style:parent-style-name="기본단락글꼴" style:family="text">
      <style:text-properties style:font-name-asian="휴먼명조" fo:font-size="12pt" style:font-size-asian="12pt"/>
    </style:style>
    <style:style style:name="T7759" style:parent-style-name="기본단락글꼴" style:family="text">
      <style:text-properties style:font-name-asian="휴먼명조" fo:font-size="12pt" style:font-size-asian="12pt"/>
    </style:style>
    <style:style style:name="T7760" style:parent-style-name="기본단락글꼴" style:family="text">
      <style:text-properties style:font-name-asian="함초롬바탕" fo:font-size="12pt" style:font-size-asian="12pt"/>
    </style:style>
    <style:style style:name="T7761" style:parent-style-name="기본단락글꼴" style:family="text">
      <style:text-properties style:font-name-asian="함초롬바탕" fo:font-size="12pt" style:font-size-asian="12pt"/>
    </style:style>
    <style:style style:name="T7762" style:parent-style-name="기본단락글꼴" style:family="text">
      <style:text-properties style:font-name-asian="함초롬바탕" fo:font-size="12pt" style:font-size-asian="12pt"/>
    </style:style>
    <style:style style:name="P7763" style:parent-style-name="E" style:family="paragraph">
      <style:paragraph-properties style:snap-to-layout-grid="false" fo:margin-top="0.0694in" fo:margin-right="0.243in"/>
    </style:style>
    <style:style style:name="P7764" style:parent-style-name="E" style:family="paragraph">
      <style:paragraph-properties style:snap-to-layout-grid="false" fo:margin-top="0.0694in" fo:margin-right="0.243in"/>
    </style:style>
    <style:style style:name="T776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76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6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6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6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79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7780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7781" style:parent-style-name="기본단락글꼴" style:family="text">
      <style:text-properties style:font-name-asian="휴먼명조" fo:font-size="12pt" style:font-size-asian="12pt"/>
    </style:style>
    <style:style style:name="T7782" style:parent-style-name="기본단락글꼴" style:family="text">
      <style:text-properties style:font-name-asian="휴먼명조" fo:font-size="12pt" style:font-size-asian="12pt"/>
    </style:style>
    <style:style style:name="T7783" style:parent-style-name="기본단락글꼴" style:family="text">
      <style:text-properties style:font-name-asian="휴먼명조" fo:font-size="12pt" style:font-size-asian="12pt"/>
    </style:style>
    <style:style style:name="T7784" style:parent-style-name="기본단락글꼴" style:family="text">
      <style:text-properties style:font-name-asian="휴먼명조" fo:font-size="12pt" style:font-size-asian="12pt"/>
    </style:style>
    <style:style style:name="T7785" style:parent-style-name="기본단락글꼴" style:family="text">
      <style:text-properties style:font-name-asian="휴먼명조" fo:font-size="12pt" style:font-size-asian="12pt"/>
    </style:style>
    <style:style style:name="T7786" style:parent-style-name="기본단락글꼴" style:family="text">
      <style:text-properties style:font-name-asian="휴먼명조" fo:font-size="12pt" style:font-size-asian="12pt"/>
    </style:style>
    <style:style style:name="T7787" style:parent-style-name="기본단락글꼴" style:family="text">
      <style:text-properties style:font-name-asian="휴먼명조" fo:font-size="12pt" style:font-size-asian="12pt"/>
    </style:style>
    <style:style style:name="T7788" style:parent-style-name="기본단락글꼴" style:family="text">
      <style:text-properties style:font-name-asian="휴먼명조" fo:font-size="12pt" style:font-size-asian="12pt"/>
    </style:style>
    <style:style style:name="T7789" style:parent-style-name="기본단락글꼴" style:family="text">
      <style:text-properties style:font-name-asian="휴먼명조" fo:font-size="12pt" style:font-size-asian="12pt"/>
    </style:style>
    <style:style style:name="T7790" style:parent-style-name="기본단락글꼴" style:family="text">
      <style:text-properties style:font-name-asian="휴먼명조" fo:font-size="12pt" style:font-size-asian="12pt"/>
    </style:style>
    <style:style style:name="T7791" style:parent-style-name="기본단락글꼴" style:family="text">
      <style:text-properties style:font-name-asian="휴먼명조" fo:font-size="12pt" style:font-size-asian="12pt"/>
    </style:style>
    <style:style style:name="T7792" style:parent-style-name="기본단락글꼴" style:family="text">
      <style:text-properties style:font-name-asian="휴먼명조" fo:font-size="12pt" style:font-size-asian="12pt"/>
    </style:style>
    <style:style style:name="T7793" style:parent-style-name="기본단락글꼴" style:family="text">
      <style:text-properties style:font-name-asian="휴먼명조" fo:font-size="12pt" style:font-size-asian="12pt"/>
    </style:style>
    <style:style style:name="T7794" style:parent-style-name="기본단락글꼴" style:family="text">
      <style:text-properties style:font-name="휴먼명조" style:font-name-asian="휴먼명조" fo:font-size="12pt" style:font-size-asian="12pt"/>
    </style:style>
    <style:style style:name="P7795" style:parent-style-name="E" style:family="paragraph">
      <style:paragraph-properties style:snap-to-layout-grid="false" fo:margin-top="0.0694in" fo:margin-right="0.243in"/>
    </style:style>
    <style:style style:name="P7796" style:parent-style-name="E" style:family="paragraph">
      <style:paragraph-properties style:snap-to-layout-grid="false" fo:margin-top="0.0694in" fo:margin-right="0.243in"/>
    </style:style>
    <style:style style:name="T7797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79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79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0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1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1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1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1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1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1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7816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7817" style:parent-style-name="기본단락글꼴" style:family="text">
      <style:text-properties style:font-name-asian="휴먼명조" fo:font-size="12pt" style:font-size-asian="12pt"/>
    </style:style>
    <style:style style:name="T7818" style:parent-style-name="기본단락글꼴" style:family="text">
      <style:text-properties style:font-name-asian="휴먼명조" fo:font-size="12pt" style:font-size-asian="12pt"/>
    </style:style>
    <style:style style:name="T7819" style:parent-style-name="기본단락글꼴" style:family="text">
      <style:text-properties style:font-name-asian="휴먼명조" fo:font-size="12pt" style:font-size-asian="12pt"/>
    </style:style>
    <style:style style:name="T7820" style:parent-style-name="기본단락글꼴" style:family="text">
      <style:text-properties style:font-name-asian="휴먼명조" fo:font-size="12pt" style:font-size-asian="12pt"/>
    </style:style>
    <style:style style:name="T7821" style:parent-style-name="기본단락글꼴" style:family="text">
      <style:text-properties style:font-name-asian="휴먼명조" fo:font-size="12pt" style:font-size-asian="12pt"/>
    </style:style>
    <style:style style:name="T7822" style:parent-style-name="기본단락글꼴" style:family="text">
      <style:text-properties style:font-name-asian="휴먼명조" fo:font-size="12pt" style:font-size-asian="12pt"/>
    </style:style>
    <style:style style:name="T7823" style:parent-style-name="기본단락글꼴" style:family="text">
      <style:text-properties style:font-name-asian="휴먼명조" fo:font-size="12pt" style:font-size-asian="12pt"/>
    </style:style>
    <style:style style:name="T7824" style:parent-style-name="기본단락글꼴" style:family="text">
      <style:text-properties style:font-name-asian="휴먼명조" fo:font-size="12pt" style:font-size-asian="12pt"/>
    </style:style>
    <style:style style:name="T7825" style:parent-style-name="기본단락글꼴" style:family="text">
      <style:text-properties style:font-name-asian="휴먼명조" fo:font-size="12pt" style:font-size-asian="12pt"/>
    </style:style>
    <style:style style:name="T7826" style:parent-style-name="기본단락글꼴" style:family="text">
      <style:text-properties style:font-name="휴먼명조" style:font-name-asian="휴먼명조" fo:font-size="12pt" style:font-size-asian="12pt"/>
    </style:style>
    <style:style style:name="P7827" style:parent-style-name="E" style:family="paragraph">
      <style:paragraph-properties style:snap-to-layout-grid="false" fo:margin-top="0.0694in" fo:margin-right="0.243in"/>
    </style:style>
    <style:style style:name="P7828" style:parent-style-name="E" style:family="paragraph">
      <style:paragraph-properties style:snap-to-layout-grid="false" fo:margin-top="0.0694in" fo:margin-right="0.243in"/>
    </style:style>
    <style:style style:name="T7829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83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3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3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3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3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3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3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3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3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3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4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41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7842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7843" style:parent-style-name="기본단락글꼴" style:family="text">
      <style:text-properties style:font-name-asian="휴먼명조" fo:font-size="12pt" style:font-size-asian="12pt"/>
    </style:style>
    <style:style style:name="T7844" style:parent-style-name="기본단락글꼴" style:family="text">
      <style:text-properties style:font-name-asian="휴먼명조" fo:font-size="12pt" style:font-size-asian="12pt"/>
    </style:style>
    <style:style style:name="T7845" style:parent-style-name="기본단락글꼴" style:family="text">
      <style:text-properties style:font-name-asian="휴먼명조" fo:font-size="12pt" style:font-size-asian="12pt"/>
    </style:style>
    <style:style style:name="T7846" style:parent-style-name="기본단락글꼴" style:family="text">
      <style:text-properties style:font-name-asian="휴먼명조" fo:font-size="12pt" style:font-size-asian="12pt"/>
    </style:style>
    <style:style style:name="T7847" style:parent-style-name="기본단락글꼴" style:family="text">
      <style:text-properties style:font-name-asian="휴먼명조" fo:font-size="12pt" style:font-size-asian="12pt"/>
    </style:style>
    <style:style style:name="T7848" style:parent-style-name="기본단락글꼴" style:family="text">
      <style:text-properties style:font-name-asian="휴먼명조" fo:font-size="12pt" style:font-size-asian="12pt"/>
    </style:style>
    <style:style style:name="T7849" style:parent-style-name="기본단락글꼴" style:family="text">
      <style:text-properties style:font-name-asian="휴먼명조" fo:font-size="12pt" style:font-size-asian="12pt"/>
    </style:style>
    <style:style style:name="T7850" style:parent-style-name="기본단락글꼴" style:family="text">
      <style:text-properties style:font-name="휴먼명조" style:font-name-asian="휴먼명조" fo:font-size="12pt" style:font-size-asian="12pt"/>
    </style:style>
    <style:style style:name="T7851" style:parent-style-name="기본단락글꼴" style:family="text">
      <style:text-properties style:font-name-asian="휴먼명조" fo:font-size="12pt" style:font-size-asian="12pt"/>
    </style:style>
    <style:style style:name="T7852" style:parent-style-name="기본단락글꼴" style:family="text">
      <style:text-properties style:font-name-asian="휴먼명조" fo:font-size="12pt" style:font-size-asian="12pt"/>
    </style:style>
    <style:style style:name="T7853" style:parent-style-name="기본단락글꼴" style:family="text">
      <style:text-properties style:font-name-asian="휴먼명조" fo:font-size="12pt" style:font-size-asian="12pt"/>
    </style:style>
    <style:style style:name="T7854" style:parent-style-name="기본단락글꼴" style:family="text">
      <style:text-properties style:font-name-asian="휴먼명조" fo:font-size="12pt" style:font-size-asian="12pt"/>
    </style:style>
    <style:style style:name="T7855" style:parent-style-name="기본단락글꼴" style:family="text">
      <style:text-properties style:font-name-asian="휴먼명조" fo:font-size="12pt" style:font-size-asian="12pt"/>
    </style:style>
    <style:style style:name="T7856" style:parent-style-name="기본단락글꼴" style:family="text">
      <style:text-properties style:font-name-asian="휴먼명조" fo:font-size="12pt" style:font-size-asian="12pt"/>
    </style:style>
    <style:style style:name="T7857" style:parent-style-name="기본단락글꼴" style:family="text">
      <style:text-properties style:font-name-asian="휴먼명조" fo:font-size="12pt" style:font-size-asian="12pt"/>
    </style:style>
    <style:style style:name="T7858" style:parent-style-name="기본단락글꼴" style:family="text">
      <style:text-properties style:font-name-asian="휴먼명조" fo:font-size="12pt" style:font-size-asian="12pt"/>
    </style:style>
    <style:style style:name="T7859" style:parent-style-name="기본단락글꼴" style:family="text">
      <style:text-properties style:font-name-asian="휴먼명조" fo:font-size="12pt" style:font-size-asian="12pt"/>
    </style:style>
    <style:style style:name="T7860" style:parent-style-name="기본단락글꼴" style:family="text">
      <style:text-properties style:font-name="휴먼명조" style:font-name-asian="휴먼명조" fo:font-size="12pt" style:font-size-asian="12pt"/>
    </style:style>
    <style:style style:name="P7861" style:parent-style-name="E0" style:family="paragraph">
      <style:paragraph-properties style:snap-to-layout-grid="false" fo:margin-top="0.0694in" fo:margin-left="0.4201in" fo:text-indent="-0.4201in">
        <style:tab-stops/>
      </style:paragraph-properties>
    </style:style>
    <style:style style:name="P7862" style:parent-style-name="E" style:family="paragraph">
      <style:paragraph-properties style:snap-to-layout-grid="false" fo:margin-top="0.0694in" fo:margin-left="0.2104in" fo:margin-right="0.243in" fo:text-indent="-0.2104in">
        <style:tab-stops/>
      </style:paragraph-properties>
    </style:style>
    <style:style style:name="T7863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86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6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6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6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6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6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79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88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8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8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8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8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8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8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8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8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889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7890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7891" style:parent-style-name="기본단락글꼴" style:family="text">
      <style:text-properties style:font-name-asian="휴먼명조" fo:font-size="12pt" style:font-size-asian="12pt"/>
    </style:style>
    <style:style style:name="T7892" style:parent-style-name="기본단락글꼴" style:family="text">
      <style:text-properties style:font-name-asian="휴먼명조" fo:font-size="12pt" style:font-size-asian="12pt"/>
    </style:style>
    <style:style style:name="T7893" style:parent-style-name="기본단락글꼴" style:family="text">
      <style:text-properties style:font-name-asian="휴먼명조" fo:font-size="12pt" style:font-size-asian="12pt"/>
    </style:style>
    <style:style style:name="T7894" style:parent-style-name="기본단락글꼴" style:family="text">
      <style:text-properties style:font-name-asian="휴먼명조" fo:font-size="12pt" style:font-size-asian="12pt"/>
    </style:style>
    <style:style style:name="T7895" style:parent-style-name="기본단락글꼴" style:family="text">
      <style:text-properties style:font-name-asian="휴먼명조" fo:font-size="12pt" style:font-size-asian="12pt"/>
    </style:style>
    <style:style style:name="T7896" style:parent-style-name="기본단락글꼴" style:family="text">
      <style:text-properties style:font-name-asian="휴먼명조" fo:font-size="12pt" style:font-size-asian="12pt"/>
    </style:style>
    <style:style style:name="T7897" style:parent-style-name="기본단락글꼴" style:family="text">
      <style:text-properties style:font-name-asian="휴먼명조" fo:font-size="12pt" style:font-size-asian="12pt"/>
    </style:style>
    <style:style style:name="T7898" style:parent-style-name="기본단락글꼴" style:family="text">
      <style:text-properties style:font-name-asian="휴먼명조" fo:font-size="12pt" style:font-size-asian="12pt"/>
    </style:style>
    <style:style style:name="T7899" style:parent-style-name="기본단락글꼴" style:family="text">
      <style:text-properties style:font-name-asian="휴먼명조" fo:font-size="12pt" style:font-size-asian="12pt"/>
    </style:style>
    <style:style style:name="T7900" style:parent-style-name="기본단락글꼴" style:family="text">
      <style:text-properties style:font-name-asian="휴먼명조" fo:font-size="12pt" style:font-size-asian="12pt"/>
    </style:style>
    <style:style style:name="T7901" style:parent-style-name="기본단락글꼴" style:family="text">
      <style:text-properties style:font-name-asian="휴먼명조" fo:font-size="12pt" style:font-size-asian="12pt"/>
    </style:style>
    <style:style style:name="T7902" style:parent-style-name="기본단락글꼴" style:family="text">
      <style:text-properties style:font-name-asian="휴먼명조" fo:font-size="12pt" style:font-size-asian="12pt"/>
    </style:style>
    <style:style style:name="T7903" style:parent-style-name="기본단락글꼴" style:family="text">
      <style:text-properties style:font-name-asian="휴먼명조" fo:font-size="12pt" style:font-size-asian="12pt"/>
    </style:style>
    <style:style style:name="T7904" style:parent-style-name="기본단락글꼴" style:family="text">
      <style:text-properties style:font-name-asian="휴먼명조" fo:font-size="12pt" style:font-size-asian="12pt"/>
    </style:style>
    <style:style style:name="T7905" style:parent-style-name="기본단락글꼴" style:family="text">
      <style:text-properties style:font-name-asian="휴먼명조" fo:font-size="12pt" style:font-size-asian="12pt"/>
    </style:style>
    <style:style style:name="T7906" style:parent-style-name="기본단락글꼴" style:family="text">
      <style:text-properties style:font-name-asian="휴먼명조" fo:font-size="12pt" style:font-size-asian="12pt"/>
    </style:style>
    <style:style style:name="T7907" style:parent-style-name="기본단락글꼴" style:family="text">
      <style:text-properties style:font-name-asian="휴먼명조" fo:font-size="12pt" style:font-size-asian="12pt"/>
    </style:style>
    <style:style style:name="T7908" style:parent-style-name="기본단락글꼴" style:family="text">
      <style:text-properties style:font-name="휴먼명조" style:font-name-asian="휴먼명조" fo:font-size="12pt" style:font-size-asian="12pt"/>
    </style:style>
    <style:style style:name="P7909" style:parent-style-name="E0" style:family="paragraph">
      <style:paragraph-properties style:snap-to-layout-grid="false" fo:margin-top="0.0694in" fo:margin-left="0.3236in" fo:text-indent="-0.3236in">
        <style:tab-stops/>
      </style:paragraph-properties>
    </style:style>
    <style:style style:name="T7910" style:parent-style-name="기본단락글꼴" style:family="text">
      <style:text-properties style:font-name-asian="휴먼명조" fo:font-size="12pt" style:font-size-asian="12pt"/>
    </style:style>
    <style:style style:name="T7911" style:parent-style-name="기본단락글꼴" style:family="text">
      <style:text-properties style:font-name="휴먼명조" style:font-name-asian="휴먼명조" fo:font-size="12pt" style:font-size-asian="12pt"/>
    </style:style>
    <style:style style:name="T7912" style:parent-style-name="기본단락글꼴" style:family="text">
      <style:text-properties style:font-name-asian="휴먼명조" fo:font-size="12pt" style:font-size-asian="12pt"/>
    </style:style>
    <style:style style:name="T7913" style:parent-style-name="기본단락글꼴" style:family="text">
      <style:text-properties style:font-name-asian="휴먼명조" fo:font-size="12pt" style:font-size-asian="12pt"/>
    </style:style>
    <style:style style:name="T7914" style:parent-style-name="기본단락글꼴" style:family="text">
      <style:text-properties style:font-name-asian="휴먼명조" fo:font-size="12pt" style:font-size-asian="12pt"/>
    </style:style>
    <style:style style:name="T7915" style:parent-style-name="기본단락글꼴" style:family="text">
      <style:text-properties style:font-name-asian="휴먼명조" fo:font-size="12pt" style:font-size-asian="12pt"/>
    </style:style>
    <style:style style:name="T7916" style:parent-style-name="기본단락글꼴" style:family="text">
      <style:text-properties style:font-name-asian="휴먼명조" fo:font-size="12pt" style:font-size-asian="12pt"/>
    </style:style>
    <style:style style:name="T7917" style:parent-style-name="기본단락글꼴" style:family="text">
      <style:text-properties style:font-name="휴먼명조" style:font-name-asian="휴먼명조" fo:font-size="12pt" style:font-size-asian="12pt"/>
    </style:style>
    <style:style style:name="T7918" style:parent-style-name="기본단락글꼴" style:family="text">
      <style:text-properties style:font-name-asian="휴먼명조" fo:font-size="12pt" style:font-size-asian="12pt"/>
    </style:style>
    <style:style style:name="T7919" style:parent-style-name="기본단락글꼴" style:family="text">
      <style:text-properties style:font-name-asian="휴먼명조" fo:font-size="12pt" style:font-size-asian="12pt"/>
    </style:style>
    <style:style style:name="T7920" style:parent-style-name="기본단락글꼴" style:family="text">
      <style:text-properties style:font-name-asian="휴먼명조" fo:font-size="12pt" style:font-size-asian="12pt"/>
    </style:style>
    <style:style style:name="T7921" style:parent-style-name="기본단락글꼴" style:family="text">
      <style:text-properties style:font-name-asian="휴먼명조" fo:font-size="12pt" style:font-size-asian="12pt"/>
    </style:style>
    <style:style style:name="T7922" style:parent-style-name="기본단락글꼴" style:family="text">
      <style:text-properties style:font-name-asian="휴먼명조" fo:font-size="12pt" style:font-size-asian="12pt"/>
    </style:style>
    <style:style style:name="T7923" style:parent-style-name="기본단락글꼴" style:family="text">
      <style:text-properties style:font-name-asian="휴먼명조" fo:font-size="12pt" style:font-size-asian="12pt"/>
    </style:style>
    <style:style style:name="T7924" style:parent-style-name="기본단락글꼴" style:family="text">
      <style:text-properties style:font-name-asian="휴먼명조" fo:font-size="12pt" style:font-size-asian="12pt"/>
    </style:style>
    <style:style style:name="T7925" style:parent-style-name="기본단락글꼴" style:family="text">
      <style:text-properties style:font-name-asian="휴먼명조" fo:font-size="12pt" style:font-size-asian="12pt"/>
    </style:style>
    <style:style style:name="T7926" style:parent-style-name="기본단락글꼴" style:family="text">
      <style:text-properties style:font-name-asian="휴먼명조" fo:font-size="12pt" style:font-size-asian="12pt"/>
    </style:style>
    <style:style style:name="T7927" style:parent-style-name="기본단락글꼴" style:family="text">
      <style:text-properties style:font-name="휴먼명조" style:font-name-asian="휴먼명조" fo:font-size="12pt" style:font-size-asian="12pt"/>
    </style:style>
    <style:style style:name="T7928" style:parent-style-name="기본단락글꼴" style:family="text">
      <style:text-properties style:font-name-asian="휴먼명조" fo:font-size="12pt" style:font-size-asian="12pt"/>
    </style:style>
    <style:style style:name="T7929" style:parent-style-name="기본단락글꼴" style:family="text">
      <style:text-properties style:font-name-asian="휴먼명조" fo:font-size="12pt" style:font-size-asian="12pt"/>
    </style:style>
    <style:style style:name="T7930" style:parent-style-name="기본단락글꼴" style:family="text">
      <style:text-properties style:font-name-asian="휴먼명조" fo:font-size="12pt" style:font-size-asian="12pt"/>
    </style:style>
    <style:style style:name="T7931" style:parent-style-name="기본단락글꼴" style:family="text">
      <style:text-properties style:font-name-asian="휴먼명조" fo:font-size="12pt" style:font-size-asian="12pt"/>
    </style:style>
    <style:style style:name="T7932" style:parent-style-name="기본단락글꼴" style:family="text">
      <style:text-properties style:font-name-asian="휴먼명조" fo:font-size="12pt" style:font-size-asian="12pt"/>
    </style:style>
    <style:style style:name="T7933" style:parent-style-name="기본단락글꼴" style:family="text">
      <style:text-properties style:font-name-asian="휴먼명조" fo:font-size="12pt" style:font-size-asian="12pt"/>
    </style:style>
    <style:style style:name="T7934" style:parent-style-name="기본단락글꼴" style:family="text">
      <style:text-properties style:font-name-asian="휴먼명조" fo:font-size="12pt" style:font-size-asian="12pt"/>
    </style:style>
    <style:style style:name="T7935" style:parent-style-name="기본단락글꼴" style:family="text">
      <style:text-properties style:font-name-asian="휴먼명조" fo:font-size="12pt" style:font-size-asian="12pt"/>
    </style:style>
    <style:style style:name="T7936" style:parent-style-name="기본단락글꼴" style:family="text">
      <style:text-properties style:font-name-asian="휴먼명조" fo:font-size="12pt" style:font-size-asian="12pt"/>
    </style:style>
    <style:style style:name="T7937" style:parent-style-name="기본단락글꼴" style:family="text">
      <style:text-properties style:font-name-asian="휴먼명조" fo:font-size="12pt" style:font-size-asian="12pt"/>
    </style:style>
    <style:style style:name="T7938" style:parent-style-name="기본단락글꼴" style:family="text">
      <style:text-properties style:font-name-asian="휴먼명조" fo:font-size="12pt" style:font-size-asian="12pt"/>
    </style:style>
    <style:style style:name="T7939" style:parent-style-name="기본단락글꼴" style:family="text">
      <style:text-properties style:font-name-asian="휴먼명조" fo:font-size="12pt" style:font-size-asian="12pt"/>
    </style:style>
    <style:style style:name="T7940" style:parent-style-name="기본단락글꼴" style:family="text">
      <style:text-properties style:font-name-asian="휴먼명조" fo:font-size="12pt" style:font-size-asian="12pt"/>
    </style:style>
    <style:style style:name="T7941" style:parent-style-name="기본단락글꼴" style:family="text">
      <style:text-properties style:font-name-asian="휴먼명조" fo:font-size="12pt" style:font-size-asian="12pt"/>
    </style:style>
    <style:style style:name="T7942" style:parent-style-name="기본단락글꼴" style:family="text">
      <style:text-properties style:font-name-asian="휴먼명조" fo:font-size="12pt" style:font-size-asian="12pt"/>
    </style:style>
    <style:style style:name="T7943" style:parent-style-name="기본단락글꼴" style:family="text">
      <style:text-properties style:font-name-asian="휴먼명조" fo:font-size="12pt" style:font-size-asian="12pt"/>
    </style:style>
    <style:style style:name="T7944" style:parent-style-name="기본단락글꼴" style:family="text">
      <style:text-properties style:font-name-asian="휴먼명조" fo:font-size="12pt" style:font-size-asian="12pt"/>
    </style:style>
    <style:style style:name="T7945" style:parent-style-name="기본단락글꼴" style:family="text">
      <style:text-properties style:font-name-asian="휴먼명조" fo:font-size="12pt" style:font-size-asian="12pt"/>
    </style:style>
    <style:style style:name="T7946" style:parent-style-name="기본단락글꼴" style:family="text">
      <style:text-properties style:font-name-asian="휴먼명조" fo:font-size="12pt" style:font-size-asian="12pt"/>
    </style:style>
    <style:style style:name="T7947" style:parent-style-name="기본단락글꼴" style:family="text">
      <style:text-properties style:font-name-asian="휴먼명조" fo:font-size="12pt" style:font-size-asian="12pt"/>
    </style:style>
    <style:style style:name="T7948" style:parent-style-name="기본단락글꼴" style:family="text">
      <style:text-properties style:font-name="휴먼명조" style:font-name-asian="휴먼명조" fo:font-size="12pt" style:font-size-asian="12pt"/>
    </style:style>
    <style:style style:name="T7949" style:parent-style-name="기본단락글꼴" style:family="text">
      <style:text-properties style:font-name-asian="휴먼명조" fo:font-size="12pt" style:font-size-asian="12pt"/>
    </style:style>
    <style:style style:name="T7950" style:parent-style-name="기본단락글꼴" style:family="text">
      <style:text-properties style:font-name-asian="휴먼명조" fo:font-size="12pt" style:font-size-asian="12pt"/>
    </style:style>
    <style:style style:name="T7951" style:parent-style-name="기본단락글꼴" style:family="text">
      <style:text-properties style:font-name-asian="휴먼명조" fo:font-size="12pt" style:font-size-asian="12pt"/>
    </style:style>
    <style:style style:name="T7952" style:parent-style-name="기본단락글꼴" style:family="text">
      <style:text-properties style:font-name-asian="휴먼명조" fo:font-size="12pt" style:font-size-asian="12pt"/>
    </style:style>
    <style:style style:name="T7953" style:parent-style-name="기본단락글꼴" style:family="text">
      <style:text-properties style:font-name-asian="휴먼명조" fo:font-size="12pt" style:font-size-asian="12pt"/>
    </style:style>
    <style:style style:name="T7954" style:parent-style-name="기본단락글꼴" style:family="text">
      <style:text-properties style:font-name-asian="휴먼명조" fo:font-size="12pt" style:font-size-asian="12pt"/>
    </style:style>
    <style:style style:name="T7955" style:parent-style-name="기본단락글꼴" style:family="text">
      <style:text-properties style:font-name-asian="휴먼명조" fo:font-size="12pt" style:font-size-asian="12pt"/>
    </style:style>
    <style:style style:name="T7956" style:parent-style-name="기본단락글꼴" style:family="text">
      <style:text-properties style:font-name-asian="휴먼명조" fo:font-size="12pt" style:font-size-asian="12pt"/>
    </style:style>
    <style:style style:name="T7957" style:parent-style-name="기본단락글꼴" style:family="text">
      <style:text-properties style:font-name-asian="휴먼명조" fo:font-size="12pt" style:font-size-asian="12pt"/>
    </style:style>
    <style:style style:name="T7958" style:parent-style-name="기본단락글꼴" style:family="text">
      <style:text-properties style:font-name="휴먼명조" style:font-name-asian="휴먼명조" fo:font-size="12pt" style:font-size-asian="12pt"/>
    </style:style>
    <style:style style:name="P7959" style:parent-style-name="E" style:family="paragraph">
      <style:paragraph-properties style:snap-to-layout-grid="false"/>
    </style:style>
    <style:style style:name="T796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96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7962" style:parent-style-name="기본단락글꼴" style:family="text">
      <style:text-properties style:font-name-asian="함초롬바탕" fo:font-size="12pt" style:font-size-asian="12pt"/>
    </style:style>
    <style:style style:name="T7963" style:parent-style-name="기본단락글꼴" style:family="text">
      <style:text-properties style:font-name-asian="함초롬바탕" fo:font-size="12pt" style:font-size-asian="12pt"/>
    </style:style>
    <style:style style:name="T7964" style:parent-style-name="기본단락글꼴" style:family="text">
      <style:text-properties style:font-name="휴먼명조" style:font-name-asian="함초롬바탕" fo:font-size="12pt" style:font-size-asian="12pt"/>
    </style:style>
    <style:style style:name="T7965" style:parent-style-name="기본단락글꼴" style:family="text">
      <style:text-properties style:font-name-asian="함초롬바탕" fo:font-size="12pt" style:font-size-asian="12pt"/>
    </style:style>
    <style:style style:name="T7966" style:parent-style-name="기본단락글꼴" style:family="text">
      <style:text-properties style:font-name-asian="함초롬바탕" fo:font-size="12pt" style:font-size-asian="12pt"/>
    </style:style>
    <style:style style:name="T7967" style:parent-style-name="기본단락글꼴" style:family="text">
      <style:text-properties style:font-name-asian="함초롬바탕" fo:font-size="12pt" style:font-size-asian="12pt"/>
    </style:style>
    <style:style style:name="T7968" style:parent-style-name="기본단락글꼴" style:family="text">
      <style:text-properties style:font-name-asian="함초롬바탕" fo:font-size="12pt" style:font-size-asian="12pt"/>
    </style:style>
    <style:style style:name="T7969" style:parent-style-name="기본단락글꼴" style:family="text">
      <style:text-properties style:font-name-asian="함초롬바탕" fo:font-size="12pt" style:font-size-asian="12pt"/>
    </style:style>
    <style:style style:name="T7970" style:parent-style-name="기본단락글꼴" style:family="text">
      <style:text-properties style:font-name-asian="함초롬바탕" fo:font-size="12pt" style:font-size-asian="12pt"/>
    </style:style>
    <style:style style:name="T7971" style:parent-style-name="기본단락글꼴" style:family="text">
      <style:text-properties style:font-name-asian="함초롬바탕" fo:font-size="12pt" style:font-size-asian="12pt"/>
    </style:style>
    <style:style style:name="T7972" style:parent-style-name="기본단락글꼴" style:family="text">
      <style:text-properties style:font-name-asian="함초롬바탕" fo:font-size="12pt" style:font-size-asian="12pt"/>
    </style:style>
    <style:style style:name="T7973" style:parent-style-name="기본단락글꼴" style:family="text">
      <style:text-properties style:font-name-asian="함초롬바탕" fo:font-size="12pt" style:font-size-asian="12pt"/>
    </style:style>
    <style:style style:name="T7974" style:parent-style-name="기본단락글꼴" style:family="text">
      <style:text-properties style:font-name-asian="함초롬바탕" fo:font-size="12pt" style:font-size-asian="12pt"/>
    </style:style>
    <style:style style:name="T7975" style:parent-style-name="기본단락글꼴" style:family="text">
      <style:text-properties style:font-name-asian="함초롬바탕" fo:font-size="12pt" style:font-size-asian="12pt"/>
    </style:style>
    <style:style style:name="T7976" style:parent-style-name="기본단락글꼴" style:family="text">
      <style:text-properties style:font-name-asian="함초롬바탕" fo:font-size="12pt" style:font-size-asian="12pt"/>
    </style:style>
    <style:style style:name="T7977" style:parent-style-name="기본단락글꼴" style:family="text">
      <style:text-properties style:font-name-asian="함초롬바탕" fo:font-size="12pt" style:font-size-asian="12pt"/>
    </style:style>
    <style:style style:name="P7978" style:parent-style-name="E" style:family="paragraph">
      <style:paragraph-properties style:snap-to-layout-grid="false" fo:margin-top="0.0694in" fo:margin-right="0.243in"/>
    </style:style>
    <style:style style:name="P7979" style:parent-style-name="E" style:family="paragraph">
      <style:paragraph-properties style:snap-to-layout-grid="false" fo:margin-top="0.0694in" fo:margin-left="0.3201in" fo:margin-right="0.243in" fo:text-indent="-0.3201in">
        <style:tab-stops/>
      </style:paragraph-properties>
    </style:style>
    <style:style style:name="T7980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981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82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83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84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85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86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87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88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89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90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91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92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93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94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7995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96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97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98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7999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8000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8001" style:parent-style-name="기본단락글꼴" style:family="text">
      <style:text-properties style:font-name-asian="휴먼명조" fo:font-weight="bold" style:font-weight-asian="bold" fo:letter-spacing="-0.0027in" fo:font-size="12pt" style:font-size-asian="12pt"/>
    </style:style>
    <style:style style:name="T8002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8003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8004" style:parent-style-name="기본단락글꼴" style:family="text">
      <style:text-properties style:font-name-asian="휴먼명조" fo:font-size="12pt" style:font-size-asian="12pt"/>
    </style:style>
    <style:style style:name="T8005" style:parent-style-name="기본단락글꼴" style:family="text">
      <style:text-properties style:font-name-asian="휴먼명조" fo:font-size="12pt" style:font-size-asian="12pt"/>
    </style:style>
    <style:style style:name="T800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0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0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0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1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1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1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1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1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1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16" style:parent-style-name="기본단락글꼴" style:family="text">
      <style:text-properties style:font-name="휴먼명조" style:font-name-asian="휴먼명조" fo:font-size="12pt" style:font-size-asian="12pt"/>
    </style:style>
    <style:style style:name="T801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1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1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20" style:parent-style-name="기본단락글꼴" style:family="text">
      <style:text-properties style:font-name="휴먼명조" style:font-name-asian="휴먼명조" fo:font-size="12pt" style:font-size-asian="12pt"/>
    </style:style>
    <style:style style:name="T802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2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23" style:parent-style-name="기본단락글꼴" style:family="text">
      <style:text-properties style:font-name="휴먼명조" style:font-name-asian="휴먼명조" fo:font-size="12pt" style:font-size-asian="12pt"/>
    </style:style>
    <style:style style:name="T802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2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2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27" style:parent-style-name="기본단락글꼴" style:family="text">
      <style:text-properties style:font-name="휴먼명조" style:font-name-asian="휴먼명조" fo:font-size="12pt" style:font-size-asian="12pt"/>
    </style:style>
    <style:style style:name="T802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2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3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3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32" style:parent-style-name="기본단락글꼴" style:family="text">
      <style:text-properties style:font-name="휴먼명조" style:font-name-asian="휴먼명조" fo:font-size="12pt" style:font-size-asian="12pt"/>
    </style:style>
    <style:style style:name="T803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3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3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36" style:parent-style-name="기본단락글꼴" style:family="text">
      <style:text-properties style:font-name="휴먼명조" style:font-name-asian="휴먼명조" fo:font-size="12pt" style:font-size-asian="12pt"/>
    </style:style>
    <style:style style:name="T803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3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3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4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4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42" style:parent-style-name="기본단락글꼴" style:family="text">
      <style:text-properties style:font-name="휴먼명조" style:font-name-asian="휴먼명조" fo:font-size="12pt" style:font-size-asian="12pt"/>
    </style:style>
    <style:style style:name="T804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4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4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4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4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4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4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5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5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52" style:parent-style-name="기본단락글꼴" style:family="text">
      <style:text-properties style:font-name="휴먼명조" style:font-name-asian="휴먼명조" fo:font-size="12pt" style:font-size-asian="12pt"/>
    </style:style>
    <style:style style:name="P8053" style:parent-style-name="E" style:family="paragraph">
      <style:paragraph-properties style:snap-to-layout-grid="false"/>
    </style:style>
    <style:style style:name="T805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05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05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5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5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5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6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6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6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6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6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6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6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67" style:parent-style-name="기본단락글꼴" style:family="text">
      <style:text-properties style:font-name="휴먼명조" style:font-name-asian="휴먼명조" fo:font-size="12pt" style:font-size-asian="12pt"/>
    </style:style>
    <style:style style:name="T806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6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7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7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7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7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7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P8075" style:parent-style-name="E" style:family="paragraph">
      <style:paragraph-properties style:snap-to-layout-grid="false" fo:margin-top="0.0694in" fo:margin-left="0.402in" fo:text-indent="-0.402in">
        <style:tab-stops/>
      </style:paragraph-properties>
    </style:style>
    <style:style style:name="T8076" style:parent-style-name="기본단락글꼴" style:family="text">
      <style:text-properties style:font-name="휴먼명조" style:font-name-asian="휴먼명조" fo:font-size="12pt" style:font-size-asian="12pt"/>
    </style:style>
    <style:style style:name="T807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7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7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8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8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8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8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8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85" style:parent-style-name="기본단락글꼴" style:family="text">
      <style:text-properties style:font-name="휴먼명조" style:font-name-asian="휴먼명조" fo:font-size="12pt" style:font-size-asian="12pt"/>
    </style:style>
    <style:style style:name="T808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8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8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8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9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9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9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9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9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9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09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P8097" style:parent-style-name="E" style:family="paragraph">
      <style:paragraph-properties style:snap-to-layout-grid="false" fo:margin-top="0.0694in" fo:margin-left="0.402in" fo:text-indent="-0.402in">
        <style:tab-stops/>
      </style:paragraph-properties>
    </style:style>
    <style:style style:name="T8098" style:parent-style-name="기본단락글꼴" style:family="text">
      <style:text-properties style:font-name="휴먼명조" style:font-name-asian="휴먼명조" fo:font-size="12pt" style:font-size-asian="12pt"/>
    </style:style>
    <style:style style:name="T8099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0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1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2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3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4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5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6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7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8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09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10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11" style:parent-style-name="기본단락글꼴" style:family="text">
      <style:text-properties style:font-name="휴먼명조" style:font-name-asian="휴먼명조" fo:font-size="12pt" style:font-size-asian="12pt"/>
    </style:style>
    <style:style style:name="T8112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13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14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15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16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17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18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19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20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21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122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P8123" style:parent-style-name="E" style:family="paragraph">
      <style:paragraph-properties style:snap-to-layout-grid="false" fo:margin-top="0.0694in" fo:margin-left="0.402in" fo:text-indent="-0.402in">
        <style:tab-stops/>
      </style:paragraph-properties>
    </style:style>
    <style:style style:name="T8124" style:parent-style-name="기본단락글꼴" style:family="text">
      <style:text-properties style:font-name="휴먼명조" style:font-name-asian="휴먼명조" fo:font-size="12pt" style:font-size-asian="12pt"/>
    </style:style>
    <style:style style:name="T812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2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2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2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29" style:parent-style-name="기본단락글꼴" style:family="text">
      <style:text-properties style:font-name="휴먼명조" style:font-name-asian="휴먼명조" fo:font-size="12pt" style:font-size-asian="12pt"/>
    </style:style>
    <style:style style:name="T813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3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3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3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3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3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3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3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3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3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4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5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5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15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P8153" style:parent-style-name="E0" style:family="paragraph">
      <style:paragraph-properties style:snap-to-layout-grid="false" fo:margin-top="0.0694in"/>
    </style:style>
    <style:style style:name="P8154" style:parent-style-name="E" style:family="paragraph">
      <style:paragraph-properties style:snap-to-layout-grid="false" fo:margin-top="0.0694in" fo:margin-right="0.243in"/>
    </style:style>
    <style:style style:name="T815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815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5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5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5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6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6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6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63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816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6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6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167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8168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8169" style:parent-style-name="기본단락글꼴" style:family="text">
      <style:text-properties style:font-name-asian="휴먼명조" fo:font-size="12pt" style:font-size-asian="12pt"/>
    </style:style>
    <style:style style:name="T8170" style:parent-style-name="기본단락글꼴" style:family="text">
      <style:text-properties style:font-name-asian="휴먼명조" fo:font-size="12pt" style:font-size-asian="12pt"/>
    </style:style>
    <style:style style:name="T8171" style:parent-style-name="기본단락글꼴" style:family="text">
      <style:text-properties style:font-name-asian="휴먼명조" fo:font-size="12pt" style:font-size-asian="12pt"/>
    </style:style>
    <style:style style:name="T8172" style:parent-style-name="기본단락글꼴" style:family="text">
      <style:text-properties style:font-name-asian="휴먼명조" fo:font-size="12pt" style:font-size-asian="12pt"/>
    </style:style>
    <style:style style:name="T8173" style:parent-style-name="기본단락글꼴" style:family="text">
      <style:text-properties style:font-name-asian="휴먼명조" fo:font-size="12pt" style:font-size-asian="12pt"/>
    </style:style>
    <style:style style:name="T8174" style:parent-style-name="기본단락글꼴" style:family="text">
      <style:text-properties style:font-name="휴먼명조" style:font-name-asian="휴먼명조" fo:font-size="12pt" style:font-size-asian="12pt"/>
    </style:style>
    <style:style style:name="T8175" style:parent-style-name="기본단락글꼴" style:family="text">
      <style:text-properties style:font-name-asian="휴먼명조" fo:font-size="12pt" style:font-size-asian="12pt"/>
    </style:style>
    <style:style style:name="T8176" style:parent-style-name="기본단락글꼴" style:family="text">
      <style:text-properties style:font-name-asian="휴먼명조" fo:font-size="12pt" style:font-size-asian="12pt"/>
    </style:style>
    <style:style style:name="T8177" style:parent-style-name="기본단락글꼴" style:family="text">
      <style:text-properties style:font-name-asian="휴먼명조" fo:font-size="12pt" style:font-size-asian="12pt"/>
    </style:style>
    <style:style style:name="T8178" style:parent-style-name="기본단락글꼴" style:family="text">
      <style:text-properties style:font-name-asian="휴먼명조" fo:font-size="12pt" style:font-size-asian="12pt"/>
    </style:style>
    <style:style style:name="T8179" style:parent-style-name="기본단락글꼴" style:family="text">
      <style:text-properties style:font-name-asian="휴먼명조" fo:font-size="12pt" style:font-size-asian="12pt"/>
    </style:style>
    <style:style style:name="T8180" style:parent-style-name="기본단락글꼴" style:family="text">
      <style:text-properties style:font-name-asian="휴먼명조" fo:font-size="12pt" style:font-size-asian="12pt"/>
    </style:style>
    <style:style style:name="T8181" style:parent-style-name="기본단락글꼴" style:family="text">
      <style:text-properties style:font-name="휴먼명조" style:font-name-asian="휴먼명조" fo:font-size="12pt" style:font-size-asian="12pt"/>
    </style:style>
    <style:style style:name="T8182" style:parent-style-name="기본단락글꼴" style:family="text">
      <style:text-properties style:font-name-asian="휴먼명조" fo:font-size="12pt" style:font-size-asian="12pt"/>
    </style:style>
    <style:style style:name="T8183" style:parent-style-name="기본단락글꼴" style:family="text">
      <style:text-properties style:font-name-asian="휴먼명조" fo:font-size="12pt" style:font-size-asian="12pt"/>
    </style:style>
    <style:style style:name="T8184" style:parent-style-name="기본단락글꼴" style:family="text">
      <style:text-properties style:font-name-asian="휴먼명조" fo:font-size="12pt" style:font-size-asian="12pt"/>
    </style:style>
    <style:style style:name="T8185" style:parent-style-name="기본단락글꼴" style:family="text">
      <style:text-properties style:font-name-asian="휴먼명조" fo:font-size="12pt" style:font-size-asian="12pt"/>
    </style:style>
    <style:style style:name="T8186" style:parent-style-name="기본단락글꼴" style:family="text">
      <style:text-properties style:font-name-asian="휴먼명조" fo:font-size="12pt" style:font-size-asian="12pt"/>
    </style:style>
    <style:style style:name="T8187" style:parent-style-name="기본단락글꼴" style:family="text">
      <style:text-properties style:font-name-asian="휴먼명조" fo:font-size="12pt" style:font-size-asian="12pt"/>
    </style:style>
    <style:style style:name="T8188" style:parent-style-name="기본단락글꼴" style:family="text">
      <style:text-properties style:font-name-asian="휴먼명조" fo:font-size="12pt" style:font-size-asian="12pt"/>
    </style:style>
    <style:style style:name="T8189" style:parent-style-name="기본단락글꼴" style:family="text">
      <style:text-properties style:font-name="휴먼명조" style:font-name-asian="휴먼명조" fo:font-size="12pt" style:font-size-asian="12pt"/>
    </style:style>
    <style:style style:name="P8190" style:parent-style-name="E0" style:family="paragraph">
      <style:paragraph-properties style:snap-to-layout-grid="false" fo:margin-top="0.0694in"/>
    </style:style>
    <style:style style:name="T8191" style:parent-style-name="기본단락글꼴" style:family="text">
      <style:text-properties style:font-name="휴먼명조" style:font-name-asian="휴먼명조" fo:font-size="12pt" style:font-size-asian="12pt"/>
    </style:style>
    <style:style style:name="T8192" style:parent-style-name="기본단락글꼴" style:family="text">
      <style:text-properties style:font-name-asian="휴먼명조" fo:font-size="12pt" style:font-size-asian="12pt"/>
    </style:style>
    <style:style style:name="T8193" style:parent-style-name="기본단락글꼴" style:family="text">
      <style:text-properties style:font-name-asian="휴먼명조" fo:font-size="12pt" style:font-size-asian="12pt"/>
    </style:style>
    <style:style style:name="T8194" style:parent-style-name="기본단락글꼴" style:family="text">
      <style:text-properties style:font-name-asian="휴먼명조" fo:font-size="12pt" style:font-size-asian="12pt"/>
    </style:style>
    <style:style style:name="T8195" style:parent-style-name="기본단락글꼴" style:family="text">
      <style:text-properties style:font-name-asian="휴먼명조" fo:font-size="12pt" style:font-size-asian="12pt"/>
    </style:style>
    <style:style style:name="T8196" style:parent-style-name="기본단락글꼴" style:family="text">
      <style:text-properties style:font-name-asian="휴먼명조" fo:font-size="12pt" style:font-size-asian="12pt"/>
    </style:style>
    <style:style style:name="T8197" style:parent-style-name="기본단락글꼴" style:family="text">
      <style:text-properties style:font-name-asian="휴먼명조" fo:font-size="12pt" style:font-size-asian="12pt"/>
    </style:style>
    <style:style style:name="T8198" style:parent-style-name="기본단락글꼴" style:family="text">
      <style:text-properties style:font-name="휴먼명조" style:font-name-asian="휴먼명조" fo:font-size="12pt" style:font-size-asian="12pt"/>
    </style:style>
    <style:style style:name="T8199" style:parent-style-name="기본단락글꼴" style:family="text">
      <style:text-properties style:font-name-asian="휴먼명조" fo:font-size="12pt" style:font-size-asian="12pt"/>
    </style:style>
    <style:style style:name="T8200" style:parent-style-name="기본단락글꼴" style:family="text">
      <style:text-properties style:font-name-asian="휴먼명조" fo:font-size="12pt" style:font-size-asian="12pt"/>
    </style:style>
    <style:style style:name="T8201" style:parent-style-name="기본단락글꼴" style:family="text">
      <style:text-properties style:font-name-asian="휴먼명조" fo:font-size="12pt" style:font-size-asian="12pt"/>
    </style:style>
    <style:style style:name="T8202" style:parent-style-name="기본단락글꼴" style:family="text">
      <style:text-properties style:font-name-asian="휴먼명조" fo:font-size="12pt" style:font-size-asian="12pt"/>
    </style:style>
    <style:style style:name="T8203" style:parent-style-name="기본단락글꼴" style:family="text">
      <style:text-properties style:font-name-asian="휴먼명조" fo:font-size="12pt" style:font-size-asian="12pt"/>
    </style:style>
    <style:style style:name="T8204" style:parent-style-name="기본단락글꼴" style:family="text">
      <style:text-properties style:font-name-asian="휴먼명조" fo:font-size="12pt" style:font-size-asian="12pt"/>
    </style:style>
    <style:style style:name="T8205" style:parent-style-name="기본단락글꼴" style:family="text">
      <style:text-properties style:font-name-asian="휴먼명조" fo:font-size="12pt" style:font-size-asian="12pt"/>
    </style:style>
    <style:style style:name="T8206" style:parent-style-name="기본단락글꼴" style:family="text">
      <style:text-properties style:font-name="휴먼명조" style:font-name-asian="휴먼명조" fo:font-size="12pt" style:font-size-asian="12pt"/>
    </style:style>
    <style:style style:name="P8207" style:parent-style-name="E0" style:family="paragraph">
      <style:paragraph-properties style:snap-to-layout-grid="false" fo:margin-top="0.0694in"/>
    </style:style>
    <style:style style:name="P8208" style:parent-style-name="E" style:family="paragraph">
      <style:paragraph-properties style:snap-to-layout-grid="false" fo:margin-top="0.0694in" fo:margin-right="0.243in"/>
    </style:style>
    <style:style style:name="T8209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821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21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21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21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21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21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8216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8217" style:parent-style-name="기본단락글꼴" style:family="text">
      <style:text-properties style:font-name-asian="휴먼명조" fo:font-size="12pt" style:font-size-asian="12pt"/>
    </style:style>
    <style:style style:name="T8218" style:parent-style-name="기본단락글꼴" style:family="text">
      <style:text-properties style:font-name-asian="휴먼명조" fo:font-size="12pt" style:font-size-asian="12pt"/>
    </style:style>
    <style:style style:name="T8219" style:parent-style-name="기본단락글꼴" style:family="text">
      <style:text-properties style:font-name-asian="휴먼명조" fo:font-size="12pt" style:font-size-asian="12pt"/>
    </style:style>
    <style:style style:name="T8220" style:parent-style-name="기본단락글꼴" style:family="text">
      <style:text-properties style:font-name-asian="휴먼명조" fo:font-size="12pt" style:font-size-asian="12pt"/>
    </style:style>
    <style:style style:name="T8221" style:parent-style-name="기본단락글꼴" style:family="text">
      <style:text-properties style:font-name-asian="휴먼명조" fo:font-size="12pt" style:font-size-asian="12pt"/>
    </style:style>
    <style:style style:name="T8222" style:parent-style-name="기본단락글꼴" style:family="text">
      <style:text-properties style:font-name-asian="휴먼명조" fo:font-size="12pt" style:font-size-asian="12pt"/>
    </style:style>
    <style:style style:name="T8223" style:parent-style-name="기본단락글꼴" style:family="text">
      <style:text-properties style:font-name-asian="휴먼명조" fo:font-size="12pt" style:font-size-asian="12pt"/>
    </style:style>
    <style:style style:name="T8224" style:parent-style-name="기본단락글꼴" style:family="text">
      <style:text-properties style:font-name-asian="휴먼명조" fo:font-size="12pt" style:font-size-asian="12pt"/>
    </style:style>
    <style:style style:name="T8225" style:parent-style-name="기본단락글꼴" style:family="text">
      <style:text-properties style:font-name-asian="휴먼명조" fo:font-size="12pt" style:font-size-asian="12pt"/>
    </style:style>
    <style:style style:name="T8226" style:parent-style-name="기본단락글꼴" style:family="text">
      <style:text-properties style:font-name-asian="휴먼명조" fo:font-size="12pt" style:font-size-asian="12pt"/>
    </style:style>
    <style:style style:name="T8227" style:parent-style-name="기본단락글꼴" style:family="text">
      <style:text-properties style:font-name-asian="휴먼명조" fo:font-size="12pt" style:font-size-asian="12pt"/>
    </style:style>
    <style:style style:name="T8228" style:parent-style-name="기본단락글꼴" style:family="text">
      <style:text-properties style:font-name-asian="휴먼명조" fo:font-size="12pt" style:font-size-asian="12pt"/>
    </style:style>
    <style:style style:name="T8229" style:parent-style-name="기본단락글꼴" style:family="text">
      <style:text-properties style:font-name="휴먼명조" style:font-name-asian="휴먼명조" fo:font-size="12pt" style:font-size-asian="12pt"/>
    </style:style>
    <style:style style:name="T823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3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32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33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34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35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36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37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38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39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40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41" style:parent-style-name="기본단락글꼴" style:family="text">
      <style:text-properties style:font-name-asian="휴먼명조" fo:font-weight="bold" style:font-weight-asian="bold" fo:letter-spacing="-0.0083in" fo:font-size="12pt" style:font-size-asian="12pt"/>
    </style:style>
    <style:style style:name="T8242" style:parent-style-name="기본단락글꼴" style:family="text">
      <style:text-properties style:font-name="휴먼명조" style:font-name-asian="휴먼명조" fo:font-size="12pt" style:font-size-asian="12pt"/>
    </style:style>
    <style:style style:name="P8243" style:parent-style-name="E0" style:family="paragraph">
      <style:paragraph-properties style:snap-to-layout-grid="false" fo:margin-top="0.0694in" fo:margin-left="0.4479in" fo:text-indent="-0.4479in">
        <style:tab-stops/>
      </style:paragraph-properties>
    </style:style>
    <style:style style:name="P8244" style:parent-style-name="E" style:family="paragraph">
      <style:paragraph-properties style:snap-to-layout-grid="false" fo:margin-top="0.0694in" fo:margin-right="0.243in"/>
    </style:style>
    <style:style style:name="T824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8246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47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48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49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0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1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2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3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4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5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6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7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8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59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60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61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62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63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64" style:parent-style-name="기본단락글꼴" style:family="text">
      <style:text-properties style:font-name-asian="휴먼명조" fo:font-weight="bold" style:font-weight-asian="bold" fo:letter-spacing="-0.0166in" fo:font-size="12pt" style:font-size-asian="12pt"/>
    </style:style>
    <style:style style:name="T826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8266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8267" style:parent-style-name="기본단락글꼴" style:family="text">
      <style:text-properties style:font-name-asian="휴먼명조" fo:font-size="12pt" style:font-size-asian="12pt"/>
    </style:style>
    <style:style style:name="T8268" style:parent-style-name="기본단락글꼴" style:family="text">
      <style:text-properties style:font-name-asian="휴먼명조" fo:font-size="12pt" style:font-size-asian="12pt"/>
    </style:style>
    <style:style style:name="T8269" style:parent-style-name="기본단락글꼴" style:family="text">
      <style:text-properties style:font-name-asian="휴먼명조" fo:font-size="12pt" style:font-size-asian="12pt"/>
    </style:style>
    <style:style style:name="T8270" style:parent-style-name="기본단락글꼴" style:family="text">
      <style:text-properties style:font-name="휴먼명조" style:font-name-asian="휴먼명조" fo:font-size="12pt" style:font-size-asian="12pt"/>
    </style:style>
    <style:style style:name="T8271" style:parent-style-name="기본단락글꼴" style:family="text">
      <style:text-properties style:font-name-asian="휴먼명조" fo:font-size="12pt" style:font-size-asian="12pt"/>
    </style:style>
    <style:style style:name="T8272" style:parent-style-name="기본단락글꼴" style:family="text">
      <style:text-properties style:font-name-asian="휴먼명조" fo:font-size="12pt" style:font-size-asian="12pt"/>
    </style:style>
    <style:style style:name="T8273" style:parent-style-name="기본단락글꼴" style:family="text">
      <style:text-properties style:font-name-asian="휴먼명조" fo:font-size="12pt" style:font-size-asian="12pt"/>
    </style:style>
    <style:style style:name="T8274" style:parent-style-name="기본단락글꼴" style:family="text">
      <style:text-properties style:font-name-asian="휴먼명조" fo:font-size="12pt" style:font-size-asian="12pt"/>
    </style:style>
    <style:style style:name="T8275" style:parent-style-name="기본단락글꼴" style:family="text">
      <style:text-properties style:font-name-asian="휴먼명조" fo:font-size="12pt" style:font-size-asian="12pt"/>
    </style:style>
    <style:style style:name="T8276" style:parent-style-name="기본단락글꼴" style:family="text">
      <style:text-properties style:font-name-asian="휴먼명조" fo:font-size="12pt" style:font-size-asian="12pt"/>
    </style:style>
    <style:style style:name="T8277" style:parent-style-name="기본단락글꼴" style:family="text">
      <style:text-properties style:font-name-asian="휴먼명조" fo:font-size="12pt" style:font-size-asian="12pt"/>
    </style:style>
    <style:style style:name="T8278" style:parent-style-name="기본단락글꼴" style:family="text">
      <style:text-properties style:font-name-asian="휴먼명조" fo:font-size="12pt" style:font-size-asian="12pt"/>
    </style:style>
    <style:style style:name="T8279" style:parent-style-name="기본단락글꼴" style:family="text">
      <style:text-properties style:font-name-asian="휴먼명조" fo:font-size="12pt" style:font-size-asian="12pt"/>
    </style:style>
    <style:style style:name="T8280" style:parent-style-name="기본단락글꼴" style:family="text">
      <style:text-properties style:font-name="휴먼명조" style:font-name-asian="휴먼명조" fo:font-size="12pt" style:font-size-asian="12pt"/>
    </style:style>
    <style:style style:name="P8281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P8282" style:parent-style-name="E" style:family="paragraph">
      <style:paragraph-properties style:snap-to-layout-grid="false" fo:margin-top="0.0694in" fo:margin-right="0.243in"/>
    </style:style>
    <style:style style:name="T8283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8284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85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86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87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88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89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90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91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92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93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8294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95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96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97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98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299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300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301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302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303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304" style:parent-style-name="기본단락글꼴" style:family="text">
      <style:text-properties style:font-name-asian="휴먼명조" fo:font-weight="bold" style:font-weight-asian="bold" fo:letter-spacing="-0.0013in" fo:font-size="12pt" style:font-size-asian="12pt"/>
    </style:style>
    <style:style style:name="T830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8306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8307" style:parent-style-name="기본단락글꼴" style:family="text">
      <style:text-properties style:font-name-asian="휴먼명조" fo:font-size="12pt" style:font-size-asian="12pt"/>
    </style:style>
    <style:style style:name="T8308" style:parent-style-name="기본단락글꼴" style:family="text">
      <style:text-properties style:font-name-asian="휴먼명조" fo:font-size="12pt" style:font-size-asian="12pt"/>
    </style:style>
    <style:style style:name="T8309" style:parent-style-name="기본단락글꼴" style:family="text">
      <style:text-properties style:font-name-asian="휴먼명조" fo:font-size="12pt" style:font-size-asian="12pt"/>
    </style:style>
    <style:style style:name="T8310" style:parent-style-name="기본단락글꼴" style:family="text">
      <style:text-properties style:font-name-asian="휴먼명조" fo:font-size="12pt" style:font-size-asian="12pt"/>
    </style:style>
    <style:style style:name="T8311" style:parent-style-name="기본단락글꼴" style:family="text">
      <style:text-properties style:font-name-asian="휴먼명조" fo:font-size="12pt" style:font-size-asian="12pt"/>
    </style:style>
    <style:style style:name="T8312" style:parent-style-name="기본단락글꼴" style:family="text">
      <style:text-properties style:font-name-asian="휴먼명조" fo:font-size="12pt" style:font-size-asian="12pt"/>
    </style:style>
    <style:style style:name="T8313" style:parent-style-name="기본단락글꼴" style:family="text">
      <style:text-properties style:font-name-asian="휴먼명조" fo:font-size="12pt" style:font-size-asian="12pt"/>
    </style:style>
    <style:style style:name="T8314" style:parent-style-name="기본단락글꼴" style:family="text">
      <style:text-properties style:font-name-asian="휴먼명조" fo:font-size="12pt" style:font-size-asian="12pt"/>
    </style:style>
    <style:style style:name="T8315" style:parent-style-name="기본단락글꼴" style:family="text">
      <style:text-properties style:font-name-asian="휴먼명조" fo:font-size="12pt" style:font-size-asian="12pt"/>
    </style:style>
    <style:style style:name="T8316" style:parent-style-name="기본단락글꼴" style:family="text">
      <style:text-properties style:font-name-asian="휴먼명조" fo:font-size="12pt" style:font-size-asian="12pt"/>
    </style:style>
    <style:style style:name="T8317" style:parent-style-name="기본단락글꼴" style:family="text">
      <style:text-properties style:font-name-asian="휴먼명조" fo:font-size="12pt" style:font-size-asian="12pt"/>
    </style:style>
    <style:style style:name="T8318" style:parent-style-name="기본단락글꼴" style:family="text">
      <style:text-properties style:font-name-asian="휴먼명조" fo:font-size="12pt" style:font-size-asian="12pt"/>
    </style:style>
    <style:style style:name="T8319" style:parent-style-name="기본단락글꼴" style:family="text">
      <style:text-properties style:font-name-asian="휴먼명조" fo:font-size="12pt" style:font-size-asian="12pt"/>
    </style:style>
    <style:style style:name="T8320" style:parent-style-name="기본단락글꼴" style:family="text">
      <style:text-properties style:font-name-asian="휴먼명조" fo:font-size="12pt" style:font-size-asian="12pt"/>
    </style:style>
    <style:style style:name="T8321" style:parent-style-name="기본단락글꼴" style:family="text">
      <style:text-properties style:font-name-asian="휴먼명조" fo:font-size="12pt" style:font-size-asian="12pt"/>
    </style:style>
    <style:style style:name="T8322" style:parent-style-name="기본단락글꼴" style:family="text">
      <style:text-properties style:font-name-asian="휴먼명조" fo:font-size="12pt" style:font-size-asian="12pt"/>
    </style:style>
    <style:style style:name="T8323" style:parent-style-name="기본단락글꼴" style:family="text">
      <style:text-properties style:font-name-asian="휴먼명조" fo:font-size="12pt" style:font-size-asian="12pt"/>
    </style:style>
    <style:style style:name="T8324" style:parent-style-name="기본단락글꼴" style:family="text">
      <style:text-properties style:font-name-asian="휴먼명조" fo:font-size="12pt" style:font-size-asian="12pt"/>
    </style:style>
    <style:style style:name="T8325" style:parent-style-name="기본단락글꼴" style:family="text">
      <style:text-properties style:font-name-asian="휴먼명조" fo:font-size="12pt" style:font-size-asian="12pt"/>
    </style:style>
    <style:style style:name="T8326" style:parent-style-name="기본단락글꼴" style:family="text">
      <style:text-properties style:font-name-asian="휴먼명조" fo:font-size="12pt" style:font-size-asian="12pt"/>
    </style:style>
    <style:style style:name="T8327" style:parent-style-name="기본단락글꼴" style:family="text">
      <style:text-properties style:font-name-asian="휴먼명조" fo:font-size="12pt" style:font-size-asian="12pt"/>
    </style:style>
    <style:style style:name="T8328" style:parent-style-name="기본단락글꼴" style:family="text">
      <style:text-properties style:font-name-asian="휴먼명조" fo:font-size="12pt" style:font-size-asian="12pt"/>
    </style:style>
    <style:style style:name="T8329" style:parent-style-name="기본단락글꼴" style:family="text">
      <style:text-properties style:font-name-asian="휴먼명조" fo:font-size="12pt" style:font-size-asian="12pt"/>
    </style:style>
    <style:style style:name="T8330" style:parent-style-name="기본단락글꼴" style:family="text">
      <style:text-properties style:font-name="휴먼명조" style:font-name-asian="휴먼명조" fo:font-size="12pt" style:font-size-asian="12pt"/>
    </style:style>
    <style:style style:name="P8331" style:parent-style-name="E" style:family="paragraph">
      <style:paragraph-properties style:snap-to-layout-grid="false" fo:margin-top="0.0694in" fo:margin-right="0.243in"/>
    </style:style>
    <style:style style:name="P8332" style:parent-style-name="E" style:family="paragraph">
      <style:paragraph-properties style:snap-to-layout-grid="false" fo:margin-top="0.0694in" fo:margin-right="0.243in"/>
    </style:style>
    <style:style style:name="T8333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833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3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3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3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3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3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4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4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4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4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4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4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8346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8347" style:parent-style-name="기본단락글꼴" style:family="text">
      <style:text-properties style:font-name-asian="휴먼명조" fo:font-size="12pt" style:font-size-asian="12pt"/>
    </style:style>
    <style:style style:name="T8348" style:parent-style-name="기본단락글꼴" style:family="text">
      <style:text-properties style:font-name-asian="휴먼명조" fo:font-size="12pt" style:font-size-asian="12pt"/>
    </style:style>
    <style:style style:name="T8349" style:parent-style-name="기본단락글꼴" style:family="text">
      <style:text-properties style:font-name-asian="휴먼명조" fo:font-size="12pt" style:font-size-asian="12pt"/>
    </style:style>
    <style:style style:name="T8350" style:parent-style-name="기본단락글꼴" style:family="text">
      <style:text-properties style:font-name-asian="휴먼명조" fo:font-size="12pt" style:font-size-asian="12pt"/>
    </style:style>
    <style:style style:name="T8351" style:parent-style-name="기본단락글꼴" style:family="text">
      <style:text-properties style:font-name-asian="휴먼명조" fo:font-size="12pt" style:font-size-asian="12pt"/>
    </style:style>
    <style:style style:name="T8352" style:parent-style-name="기본단락글꼴" style:family="text">
      <style:text-properties style:font-name-asian="휴먼명조" fo:font-size="12pt" style:font-size-asian="12pt"/>
    </style:style>
    <style:style style:name="T8353" style:parent-style-name="기본단락글꼴" style:family="text">
      <style:text-properties style:font-name-asian="휴먼명조" fo:font-size="12pt" style:font-size-asian="12pt"/>
    </style:style>
    <style:style style:name="T8354" style:parent-style-name="기본단락글꼴" style:family="text">
      <style:text-properties style:font-name-asian="휴먼명조" fo:font-size="12pt" style:font-size-asian="12pt"/>
    </style:style>
    <style:style style:name="T8355" style:parent-style-name="기본단락글꼴" style:family="text">
      <style:text-properties style:font-name-asian="휴먼명조" fo:font-size="12pt" style:font-size-asian="12pt"/>
    </style:style>
    <style:style style:name="T8356" style:parent-style-name="기본단락글꼴" style:family="text">
      <style:text-properties style:font-name-asian="휴먼명조" fo:font-size="12pt" style:font-size-asian="12pt"/>
    </style:style>
    <style:style style:name="T8357" style:parent-style-name="기본단락글꼴" style:family="text">
      <style:text-properties style:font-name-asian="휴먼명조" fo:font-size="12pt" style:font-size-asian="12pt"/>
    </style:style>
    <style:style style:name="T8358" style:parent-style-name="기본단락글꼴" style:family="text">
      <style:text-properties style:font-name-asian="휴먼명조" fo:font-size="12pt" style:font-size-asian="12pt"/>
    </style:style>
    <style:style style:name="T8359" style:parent-style-name="기본단락글꼴" style:family="text">
      <style:text-properties style:font-name-asian="휴먼명조" fo:font-size="12pt" style:font-size-asian="12pt"/>
    </style:style>
    <style:style style:name="T8360" style:parent-style-name="기본단락글꼴" style:family="text">
      <style:text-properties style:font-name="휴먼명조" style:font-name-asian="휴먼명조" fo:font-size="12pt" style:font-size-asian="12pt"/>
    </style:style>
    <style:style style:name="P8361" style:parent-style-name="E0" style:family="paragraph">
      <style:paragraph-properties style:snap-to-layout-grid="false" fo:margin-top="0.0694in"/>
    </style:style>
    <style:style style:name="P8362" style:parent-style-name="E" style:family="paragraph">
      <style:paragraph-properties style:snap-to-layout-grid="false" fo:margin-top="0.0694in" fo:margin-left="0.3277in" fo:margin-right="0.243in" fo:text-indent="-0.3277in">
        <style:tab-stops/>
      </style:paragraph-properties>
    </style:style>
    <style:style style:name="T8363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836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6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6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6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6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6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7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7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7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73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T837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7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76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77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78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79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80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81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82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83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84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8385" style:parent-style-name="기본단락글꼴" style:family="text">
      <style:text-properties style:font-name="휴먼명조" style:font-name-asian="휴먼명조" fo:font-weight="bold" style:font-weight-asian="bold" fo:font-size="12pt" style:font-size-asian="12pt"/>
    </style:style>
    <style:style style:name="P8386" style:parent-style-name="E" style:family="paragraph">
      <style:paragraph-properties style:snap-to-layout-grid="false" fo:margin-top="0.0694in" fo:margin-left="0.4173in" fo:margin-right="0.243in" fo:text-indent="-0.4173in">
        <style:tab-stops/>
      </style:paragraph-properties>
    </style:style>
    <style:style style:name="T8387" style:parent-style-name="기본단락글꼴" style:family="text">
      <style:text-properties style:font-name-asian="휴먼명조" fo:font-size="12pt" style:font-size-asian="12pt"/>
    </style:style>
    <style:style style:name="T8388" style:parent-style-name="기본단락글꼴" style:family="text">
      <style:text-properties style:font-name-asian="휴먼명조" fo:font-size="12pt" style:font-size-asian="12pt"/>
    </style:style>
    <style:style style:name="T8389" style:parent-style-name="기본단락글꼴" style:family="text">
      <style:text-properties style:font-name-asian="휴먼명조" fo:font-size="12pt" style:font-size-asian="12pt"/>
    </style:style>
    <style:style style:name="T8390" style:parent-style-name="기본단락글꼴" style:family="text">
      <style:text-properties style:font-name-asian="휴먼명조" fo:font-size="12pt" style:font-size-asian="12pt"/>
    </style:style>
    <style:style style:name="T8391" style:parent-style-name="기본단락글꼴" style:family="text">
      <style:text-properties style:font-name-asian="휴먼명조" fo:font-size="12pt" style:font-size-asian="12pt"/>
    </style:style>
    <style:style style:name="T8392" style:parent-style-name="기본단락글꼴" style:family="text">
      <style:text-properties style:font-name-asian="휴먼명조" fo:font-size="12pt" style:font-size-asian="12pt"/>
    </style:style>
    <style:style style:name="T8393" style:parent-style-name="기본단락글꼴" style:family="text">
      <style:text-properties style:font-name-asian="휴먼명조" fo:font-size="12pt" style:font-size-asian="12pt"/>
    </style:style>
    <style:style style:name="T8394" style:parent-style-name="기본단락글꼴" style:family="text">
      <style:text-properties style:font-name-asian="휴먼명조" fo:font-size="12pt" style:font-size-asian="12pt"/>
    </style:style>
    <style:style style:name="T8395" style:parent-style-name="기본단락글꼴" style:family="text">
      <style:text-properties style:font-name-asian="휴먼명조" fo:font-size="12pt" style:font-size-asian="12pt"/>
    </style:style>
    <style:style style:name="T8396" style:parent-style-name="기본단락글꼴" style:family="text">
      <style:text-properties style:font-name-asian="휴먼명조" fo:font-size="12pt" style:font-size-asian="12pt"/>
    </style:style>
    <style:style style:name="T8397" style:parent-style-name="기본단락글꼴" style:family="text">
      <style:text-properties style:font-name-asian="휴먼명조" fo:font-size="12pt" style:font-size-asian="12pt"/>
    </style:style>
    <style:style style:name="T8398" style:parent-style-name="기본단락글꼴" style:family="text">
      <style:text-properties style:font-name-asian="휴먼명조" fo:font-size="12pt" style:font-size-asian="12pt"/>
    </style:style>
    <style:style style:name="T8399" style:parent-style-name="기본단락글꼴" style:family="text">
      <style:text-properties style:font-name-asian="휴먼명조" fo:font-size="12pt" style:font-size-asian="12pt"/>
    </style:style>
    <style:style style:name="T8400" style:parent-style-name="기본단락글꼴" style:family="text">
      <style:text-properties style:font-name-asian="휴먼명조" fo:font-size="12pt" style:font-size-asian="12pt"/>
    </style:style>
    <style:style style:name="T8401" style:parent-style-name="기본단락글꼴" style:family="text">
      <style:text-properties style:font-name-asian="휴먼명조" fo:font-size="12pt" style:font-size-asian="12pt"/>
    </style:style>
    <style:style style:name="T8402" style:parent-style-name="기본단락글꼴" style:family="text">
      <style:text-properties style:font-name-asian="휴먼명조" fo:font-size="12pt" style:font-size-asian="12pt"/>
    </style:style>
    <style:style style:name="T8403" style:parent-style-name="기본단락글꼴" style:family="text">
      <style:text-properties style:font-name-asian="휴먼명조" fo:font-size="12pt" style:font-size-asian="12pt"/>
    </style:style>
    <style:style style:name="T8404" style:parent-style-name="기본단락글꼴" style:family="text">
      <style:text-properties style:font-name-asian="휴먼명조" fo:font-size="12pt" style:font-size-asian="12pt"/>
    </style:style>
    <style:style style:name="T8405" style:parent-style-name="기본단락글꼴" style:family="text">
      <style:text-properties style:font-name-asian="휴먼명조" fo:font-size="12pt" style:font-size-asian="12pt"/>
    </style:style>
    <style:style style:name="T8406" style:parent-style-name="기본단락글꼴" style:family="text">
      <style:text-properties style:font-name-asian="휴먼명조" fo:font-size="12pt" style:font-size-asian="12pt"/>
    </style:style>
    <style:style style:name="T8407" style:parent-style-name="기본단락글꼴" style:family="text">
      <style:text-properties style:font-name-asian="휴먼명조" fo:font-size="12pt" style:font-size-asian="12pt"/>
    </style:style>
    <style:style style:name="T8408" style:parent-style-name="기본단락글꼴" style:family="text">
      <style:text-properties style:font-name-asian="휴먼명조" fo:font-size="12pt" style:font-size-asian="12pt"/>
    </style:style>
    <style:style style:name="T8409" style:parent-style-name="기본단락글꼴" style:family="text">
      <style:text-properties style:font-name-asian="휴먼명조" fo:font-size="12pt" style:font-size-asian="12pt"/>
    </style:style>
    <style:style style:name="T8410" style:parent-style-name="기본단락글꼴" style:family="text">
      <style:text-properties style:font-name-asian="휴먼명조" fo:font-size="12pt" style:font-size-asian="12pt"/>
    </style:style>
    <style:style style:name="T8411" style:parent-style-name="기본단락글꼴" style:family="text">
      <style:text-properties style:font-name-asian="휴먼명조" fo:font-size="12pt" style:font-size-asian="12pt"/>
    </style:style>
    <style:style style:name="T8412" style:parent-style-name="기본단락글꼴" style:family="text">
      <style:text-properties style:font-name-asian="휴먼명조" fo:font-size="12pt" style:font-size-asian="12pt"/>
    </style:style>
    <style:style style:name="T8413" style:parent-style-name="기본단락글꼴" style:family="text">
      <style:text-properties style:font-name-asian="휴먼명조" fo:font-size="12pt" style:font-size-asian="12pt"/>
    </style:style>
    <style:style style:name="T8414" style:parent-style-name="기본단락글꼴" style:family="text">
      <style:text-properties style:font-name-asian="휴먼명조" fo:font-size="12pt" style:font-size-asian="12pt"/>
    </style:style>
    <style:style style:name="T8415" style:parent-style-name="기본단락글꼴" style:family="text">
      <style:text-properties style:font-name-asian="휴먼명조" fo:font-size="12pt" style:font-size-asian="12pt"/>
    </style:style>
    <style:style style:name="T8416" style:parent-style-name="기본단락글꼴" style:family="text">
      <style:text-properties style:font-name-asian="휴먼명조" fo:font-size="12pt" style:font-size-asian="12pt"/>
    </style:style>
    <style:style style:name="T8417" style:parent-style-name="기본단락글꼴" style:family="text">
      <style:text-properties style:font-name-asian="휴먼명조" fo:font-size="12pt" style:font-size-asian="12pt"/>
    </style:style>
    <style:style style:name="T8418" style:parent-style-name="기본단락글꼴" style:family="text">
      <style:text-properties style:font-name-asian="휴먼명조" fo:font-size="12pt" style:font-size-asian="12pt"/>
    </style:style>
    <style:style style:name="T8419" style:parent-style-name="기본단락글꼴" style:family="text">
      <style:text-properties style:font-name-asian="휴먼명조" fo:font-size="12pt" style:font-size-asian="12pt"/>
    </style:style>
    <style:style style:name="T8420" style:parent-style-name="기본단락글꼴" style:family="text">
      <style:text-properties style:font-name-asian="휴먼명조" fo:font-size="12pt" style:font-size-asian="12pt"/>
    </style:style>
    <style:style style:name="T8421" style:parent-style-name="기본단락글꼴" style:family="text">
      <style:text-properties style:font-name-asian="휴먼명조" fo:font-size="12pt" style:font-size-asian="12pt"/>
    </style:style>
    <style:style style:name="T8422" style:parent-style-name="기본단락글꼴" style:family="text">
      <style:text-properties style:font-name-asian="휴먼명조" fo:font-size="12pt" style:font-size-asian="12pt"/>
    </style:style>
    <style:style style:name="T8423" style:parent-style-name="기본단락글꼴" style:family="text">
      <style:text-properties style:font-name-asian="휴먼명조" fo:font-size="12pt" style:font-size-asian="12pt"/>
    </style:style>
    <style:style style:name="T8424" style:parent-style-name="기본단락글꼴" style:family="text">
      <style:text-properties style:font-name-asian="휴먼명조" fo:font-size="12pt" style:font-size-asian="12pt"/>
    </style:style>
    <style:style style:name="T8425" style:parent-style-name="기본단락글꼴" style:family="text">
      <style:text-properties style:font-name-asian="휴먼명조" fo:font-size="12pt" style:font-size-asian="12pt"/>
    </style:style>
    <style:style style:name="T8426" style:parent-style-name="기본단락글꼴" style:family="text">
      <style:text-properties style:font-name-asian="휴먼명조" fo:font-size="12pt" style:font-size-asian="12pt"/>
    </style:style>
    <style:style style:name="T8427" style:parent-style-name="기본단락글꼴" style:family="text">
      <style:text-properties style:font-name-asian="휴먼명조" fo:font-size="12pt" style:font-size-asian="12pt"/>
    </style:style>
    <style:style style:name="T8428" style:parent-style-name="기본단락글꼴" style:family="text">
      <style:text-properties style:font-name="휴먼명조" style:font-name-asian="휴먼명조" fo:font-size="12pt" style:font-size-asian="12pt"/>
    </style:style>
    <style:style style:name="T8429" style:parent-style-name="기본단락글꼴" style:family="text">
      <style:text-properties style:font-name-asian="휴먼명조" fo:font-size="12pt" style:font-size-asian="12pt"/>
    </style:style>
    <style:style style:name="T8430" style:parent-style-name="기본단락글꼴" style:family="text">
      <style:text-properties style:font-name-asian="휴먼명조" fo:font-size="12pt" style:font-size-asian="12pt"/>
    </style:style>
    <style:style style:name="T8431" style:parent-style-name="기본단락글꼴" style:family="text">
      <style:text-properties style:font-name-asian="휴먼명조" fo:font-size="12pt" style:font-size-asian="12pt"/>
    </style:style>
    <style:style style:name="T8432" style:parent-style-name="기본단락글꼴" style:family="text">
      <style:text-properties style:font-name="휴먼명조" style:font-name-asian="휴먼명조" fo:font-size="12pt" style:font-size-asian="12pt"/>
    </style:style>
    <style:style style:name="T8433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34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35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36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37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38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39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0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1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2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3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4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5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6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7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8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49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50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51" style:parent-style-name="기본단락글꼴" style:family="text">
      <style:text-properties style:font-name-asian="휴먼명조" fo:font-weight="bold" style:font-weight-asian="bold" fo:letter-spacing="-0.0138in" fo:font-size="12pt" style:font-size-asian="12pt"/>
    </style:style>
    <style:style style:name="T8452" style:parent-style-name="기본단락글꼴" style:family="text">
      <style:text-properties style:font-name="휴먼명조" style:font-name-asian="휴먼명조" fo:font-size="12pt" style:font-size-asian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Text Box 1" text:anchor-type="as-char" svg:x="0in" svg:y="0in" svg:width="6.65347in" svg:height="0.64375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/></table:table-cell></table:table-row><table:table-row table:style-name="TableRow7"><table:table-cell table:style-name="TableCell8"><text:p text:style-name="P9"><text:span text:style-name="T10">참</text:span><text:span text:style-name="T11"><text:s/></text:span><text:span text:style-name="T12">고</text:span><text:span text:style-name="T13"><text:s/></text:span><text:span text:style-name="T14">자</text:span><text:span text:style-name="T15"><text:s/></text:span><text:span text:style-name="T16">료</text:span></text:p></table:table-cell></table:table-row><table:table-row table:style-name="TableRow17"><table:table-cell table:style-name="TableCell18"><text:p text:style-name="P19"/></table:table-cell></table:table-row></table:table><text:p text:style-name="표준"/></draw:text-box><svg:title/><svg:desc/></draw:frame></text:p>
      <text:p text:style-name="P20"/>
      <text:p text:style-name="P21">□<text:s/>저자-출판사<text:s/>계약서</text:p>
      <text:p text:style-name="P22">○<text:s/>배타적<text:s/>발행권<text:s/>설정<text:s/>계약서<text:s/>양식<text:s/>1<text:span text:style-name="T23">～</text:span><text:span text:style-name="T24">5p<text:s/></text:span><text:span text:style-name="T25">참조</text:span></text:p>
      <text:p text:style-name="P26"><text:span text:style-name="T27">○</text:span><text:span text:style-name="T28"><text:s/></text:span><text:span text:style-name="T29">출판권</text:span><text:span text:style-name="T30"><text:s/></text:span><text:span text:style-name="T31">및</text:span><text:span text:style-name="T32"><text:s/></text:span><text:span text:style-name="T33">배타적발행권</text:span><text:span text:style-name="T34"><text:s/></text:span><text:span text:style-name="T35">설정</text:span><text:span text:style-name="T36"><text:s/></text:span><text:span text:style-name="T37">계약서</text:span><text:span text:style-name="T38"><text:s/></text:span><text:span text:style-name="T39">양식</text:span><text:span text:style-name="T40"><text:s/></text:span><text:span text:style-name="T41">6</text:span><text:span text:style-name="T42">～</text:span><text:span text:style-name="T43">11p<text:s/></text:span><text:span text:style-name="T44">참조</text:span></text:p>
      <text:p text:style-name="P45"><text:span text:style-name="T46">※</text:span><text:span text:style-name="T47"><text:s/></text:span><text:span text:style-name="T48">배타적</text:span><text:span text:style-name="T49"><text:s/></text:span><text:span text:style-name="T50">발행권</text:span><text:span text:style-name="T51"><text:s/></text:span><text:span text:style-name="T52">:<text:s/></text:span><text:span text:style-name="T53">전송</text:span><text:span text:style-name="T54"><text:s/></text:span><text:span text:style-name="T55">등의</text:span><text:span text:style-name="T56"><text:s/></text:span><text:span text:style-name="T57">방식으로</text:span><text:span text:style-name="T58"><text:s/></text:span><text:span text:style-name="T59">저작물을</text:span><text:span text:style-name="T60"><text:s/></text:span><text:span text:style-name="T61">이용하여</text:span><text:span text:style-name="T62"><text:s/></text:span><text:span text:style-name="T63">종이책</text:span><text:span text:style-name="T64"><text:s/></text:span><text:span text:style-name="T65">이외의</text:span><text:span text:style-name="T66"><text:s/></text:span><text:span text:style-name="T67">유형물을</text:span><text:span text:style-name="T68"><text:s/></text:span><text:span text:style-name="T69">만드는</text:span><text:span text:style-name="T70"><text:s/></text:span><text:span text:style-name="T71">데</text:span><text:span text:style-name="T72"><text:s/></text:span><text:span text:style-name="T73">필요한</text:span><text:span text:style-name="T74"><text:s/></text:span><text:span text:style-name="T75">권리</text:span></text:p>
      <text:p text:style-name="P76"><text:span text:style-name="T77">○</text:span><text:span text:style-name="T78"><text:s/></text:span><text:span text:style-name="T79">저작권</text:span><text:span text:style-name="T80"><text:s/></text:span><text:span text:style-name="T81">관계</text:span><text:span text:style-name="T82"><text:s/></text:span><text:span text:style-name="T83">확인서</text:span><text:span text:style-name="T84"><text:s/></text:span><text:span text:style-name="T85">양식</text:span><text:span text:style-name="T86"><text:s/></text:span><text:span text:style-name="T87">12p<text:s/></text:span><text:span text:style-name="T88">참조</text:span></text:p>
      <text:p text:style-name="P89"><text:span text:style-name="T90">-<text:s/></text:span><text:span text:style-name="T91">저작권자와</text:span><text:span text:style-name="T92"><text:s/></text:span><text:span text:style-name="T93">출판권자가</text:span><text:span text:style-name="T94"><text:s/></text:span><text:span text:style-name="T95">동일인</text:span><text:span text:style-name="T96"><text:s/></text:span><text:span text:style-name="T97">확인서</text:span></text:p>
      <text:p text:style-name="P98"><text:span text:style-name="T99">○</text:span><text:span text:style-name="T100"><text:s/></text:span><text:span text:style-name="T101">저작권</text:span><text:span text:style-name="T102"><text:s/></text:span><text:span text:style-name="T103">소멸</text:span><text:span text:style-name="T104"><text:s/></text:span><text:span text:style-name="T105">도서</text:span><text:span text:style-name="T106"><text:s/></text:span><text:span text:style-name="T107">확인서</text:span><text:span text:style-name="T108"><text:s/></text:span><text:span text:style-name="T109">양식</text:span><text:span text:style-name="T110"><text:s/></text:span><text:span text:style-name="T111">13p<text:s/></text:span><text:span text:style-name="T112">참조</text:span></text:p>
      <text:p text:style-name="P113"><text:span text:style-name="T114">-<text:s/></text:span><text:span text:style-name="T115">저작권</text:span><text:span text:style-name="T116"><text:s/></text:span><text:span text:style-name="T117">소멸</text:span><text:span text:style-name="T118"><text:s/></text:span><text:span text:style-name="T119">도서일</text:span><text:span text:style-name="T120"><text:s/></text:span><text:span text:style-name="T121">경우</text:span><text:span text:style-name="T122"><text:s/></text:span><text:span text:style-name="T123">해당양식</text:span><text:span text:style-name="T124"><text:s/></text:span><text:span text:style-name="T125">작성</text:span><text:span text:style-name="T126"><text:s/></text:span><text:span text:style-name="T127">후</text:span><text:span text:style-name="T128"><text:s/></text:span><text:span text:style-name="T129">제출</text:span></text:p>
      <text:p text:style-name="P130"/>
      <text:p text:style-name="P131"><text:span text:style-name="T132">□</text:span><text:span text:style-name="T133"><text:s/></text:span><text:span text:style-name="T134">제작</text:span><text:span text:style-name="T135"><text:s/></text:span><text:span text:style-name="T136">포기</text:span><text:span text:style-name="T137"><text:s/></text:span><text:span text:style-name="T138">사유서</text:span><text:span text:style-name="T139"><text:s/></text:span><text:span text:style-name="T140">양식</text:span><text:span text:style-name="T141"><text:s/></text:span><text:span text:style-name="T142">14p<text:s/></text:span><text:span text:style-name="T143">참조</text:span></text:p>
      <text:p text:style-name="P144"><text:span text:style-name="T145">○</text:span><text:span text:style-name="T146"><text:s/></text:span><text:span text:style-name="T147">선정</text:span><text:span text:style-name="T148"><text:s/></text:span><text:span text:style-name="T149">후</text:span><text:span text:style-name="T150"><text:s/></text:span><text:span text:style-name="T151">부득이한</text:span><text:span text:style-name="T152"><text:s/></text:span><text:span text:style-name="T153">사정으로</text:span><text:span text:style-name="T154"><text:s/></text:span><text:span text:style-name="T155">제작</text:span><text:span text:style-name="T156"><text:s/></text:span><text:span text:style-name="T157">및</text:span><text:span text:style-name="T158"><text:s/></text:span><text:span text:style-name="T159">유통을</text:span><text:span text:style-name="T160"><text:s/></text:span><text:span text:style-name="T161">포기할</text:span><text:span text:style-name="T162"><text:s/></text:span><text:span text:style-name="T163">경우</text:span><text:span text:style-name="T164"><text:s/></text:span><text:span text:style-name="T165">제작</text:span><text:span text:style-name="T166"><text:s/></text:span><text:span text:style-name="T167">포기</text:span><text:span text:style-name="T168"><text:s/></text:span><text:span text:style-name="T169">사유서를</text:span><text:span text:style-name="T170"><text:s/></text:span><text:span text:style-name="T171">작성해</text:span><text:span text:style-name="T172"><text:s/></text:span><text:span text:style-name="T173">주시면</text:span><text:span text:style-name="T174"><text:s/></text:span><text:span text:style-name="T175">됩니다</text:span><text:span text:style-name="T176">.</text:span></text:p>
      <text:p text:style-name="P177"/>
      <text:p text:style-name="P178"><text:span text:style-name="T179">□</text:span><text:span text:style-name="T180"><text:s/></text:span><text:span text:style-name="T181">지원사업</text:span><text:span text:style-name="T182"><text:s/></text:span><text:span text:style-name="T183">FAQ<text:s/></text:span><text:span text:style-name="T184">15~17p<text:s/></text:span><text:span text:style-name="T185">참조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draw:frame draw:id="id1" draw:style-name="a1" draw:name="Text Box 2" text:anchor-type="as-char" svg:x="0in" svg:y="0in" svg:width="6.61389in" svg:height="0.67361in" style:rel-width="scale" style:rel-height="scale"><draw:text-box><table:table table:style-name="Table196"><table:table-columns><table:table-column table:style-name="TableColumn197"/></table:table-columns><table:table-row table:style-name="TableRow198"><table:table-cell table:style-name="TableCell199"><text:p text:style-name="P200"><text:span text:style-name="T201">배타적발행권설정계약서</text:span></text:p></table:table-cell></table:table-row></table:table><text:p text:style-name="표준"/></draw:text-box><svg:title/><svg:desc/></draw:frame></text:p>
      <text:p text:style-name="P202"/>
      <text:p text:style-name="P203"><text:span text:style-name="T204">저작재산권자</text:span><text:span text:style-name="T205"><text:s/></text:span><text:span text:style-name="T206">(</text:span><text:span text:style-name="T207">이하</text:span><text:span text:style-name="T208"><text:s/></text:span><text:span text:style-name="T209">‘</text:span><text:span text:style-name="T210">갑</text:span><text:span text:style-name="T211">’</text:span><text:span text:style-name="T212">이라고</text:span><text:span text:style-name="T213"><text:s/></text:span><text:span text:style-name="T214">한다</text:span><text:span text:style-name="T215">)</text:span><text:span text:style-name="T216">와</text:span><text:span text:style-name="T217">(</text:span><text:span text:style-name="T218">과</text:span><text:span text:style-name="T219">)<text:s/></text:span><text:span text:style-name="T220">출판권자</text:span><text:span text:style-name="T221"><text:s/></text:span><text:span text:style-name="T222">(</text:span><text:span text:style-name="T223">이하</text:span><text:span text:style-name="T224"><text:s/></text:span><text:span text:style-name="T225">‘</text:span><text:span text:style-name="T226">을</text:span><text:span text:style-name="T227">’</text:span><text:span text:style-name="T228">이라고</text:span><text:span text:style-name="T229"><text:s/></text:span><text:span text:style-name="T230">한다</text:span><text:span text:style-name="T231">)</text:span><text:span text:style-name="T232">는</text:span><text:span text:style-name="T233">(</text:span><text:span text:style-name="T234">은</text:span><text:span text:style-name="T235">)<text:s/></text:span><text:span text:style-name="T236">아래의</text:span><text:span text:style-name="T237"><text:s/></text:span><text:span text:style-name="T238">저작물에</text:span><text:span text:style-name="T239"><text:s/></text:span><text:span text:style-name="T240">대하여</text:span><text:span text:style-name="T241"><text:s/></text:span><text:span text:style-name="T242">다음과</text:span><text:span text:style-name="T243"><text:s/></text:span><text:span text:style-name="T244">같이</text:span><text:span text:style-name="T245"><text:s/></text:span><text:span text:style-name="T246">배타적발행권설정계약을</text:span><text:span text:style-name="T247"><text:s/></text:span><text:span text:style-name="T248">체결한다</text:span><text:span text:style-name="T249">.</text:span></text:p>
      <text:p text:style-name="P250"/>
      <text:p text:style-name="P251"><draw:frame draw:id="id2" draw:style-name="a2" draw:name="Text Box 3" text:anchor-type="as-char" svg:x="0in" svg:y="0in" svg:width="6.60208in" svg:height="2.29931in" style:rel-width="scale" style:rel-height="scale"><draw:text-box><table:table table:style-name="Table252"><table:table-columns><table:table-column table:style-name="TableColumn253"/></table:table-columns><table:table-row table:style-name="TableRow254"><table:table-cell table:style-name="TableCell255"><text:p text:style-name="P256"><text:span text:style-name="T257">저작자의</text:span><text:span text:style-name="T258"><text:s/></text:span><text:span text:style-name="T259">표시</text:span><text:span text:style-name="T260"><text:s/></text:span><text:span text:style-name="T261">성명</text:span><text:span text:style-name="T262"><text:s/></text:span><text:span text:style-name="T263">: ____________<text:s/></text:span><text:span text:style-name="T264">이명</text:span><text:span text:style-name="T265">(</text:span><text:span text:style-name="T266">필명</text:span><text:span text:style-name="T267">) : ___________</text:span></text:p><text:p text:style-name="P268"/><text:p text:style-name="P269"><text:span text:style-name="T270">저작재산권자의</text:span><text:span text:style-name="T271"><text:s/></text:span><text:span text:style-name="T272">표시</text:span><text:span text:style-name="T273"><text:s/></text:span><text:span text:style-name="T274">성명</text:span><text:span text:style-name="T275"><text:s/></text:span><text:span text:style-name="T276">: ____________<text:s/></text:span><text:span text:style-name="T277">주민등록번호</text:span><text:span text:style-name="T278"><text:s/></text:span><text:span text:style-name="T279">:</text:span></text:p><text:p text:style-name="P280"/><text:p text:style-name="P281"><text:span text:style-name="T282">저작물의</text:span><text:span text:style-name="T283"><text:s/></text:span><text:span text:style-name="T284">표시</text:span><text:span text:style-name="T285"><text:s/></text:span><text:span text:style-name="T286">제호</text:span><text:span text:style-name="T287">(</text:span><text:span text:style-name="T288">가제</text:span><text:span text:style-name="T289">) :</text:span></text:p><text:p text:style-name="P290"/><text:p text:style-name="P291"><text:span text:style-name="T292">저작물의</text:span><text:span text:style-name="T293"><text:s/></text:span><text:span text:style-name="T294">내용</text:span><text:span text:style-name="T295"><text:s/></text:span><text:span text:style-name="T296">개요</text:span><text:span text:style-name="T297"><text:s/></text:span><text:span text:style-name="T298">:</text:span></text:p></table:table-cell></table:table-row></table:table><text:p text:style-name="표준"/></draw:text-box><svg:title/><svg:desc/></draw:frame></text:p>
      <text:p text:style-name="P299"/>
      <text:p text:style-name="P300"><text:span text:style-name="T301">제</text:span><text:span text:style-name="T302">1</text:span><text:span text:style-name="T303">조</text:span><text:span text:style-name="T304"><text:s/></text:span><text:span text:style-name="T305">(</text:span><text:span text:style-name="T306">배타적발행권의</text:span><text:span text:style-name="T307"><text:s/></text:span><text:span text:style-name="T308">설정</text:span><text:span text:style-name="T309">)<text:s/></text:span><text:span text:style-name="T310">갑은</text:span><text:span text:style-name="T311"><text:s/></text:span><text:span text:style-name="T312">을에게</text:span><text:span text:style-name="T313"><text:s/></text:span><text:span text:style-name="T314">위에</text:span><text:span text:style-name="T315"><text:s/></text:span><text:span text:style-name="T316">표시된</text:span><text:span text:style-name="T317"><text:s/></text:span><text:span text:style-name="T318">저작물</text:span><text:span text:style-name="T319">(</text:span><text:span text:style-name="T320">이하</text:span><text:span text:style-name="T321"><text:s/></text:span><text:span text:style-name="T322">‘</text:span><text:span text:style-name="T323">위</text:span><text:span text:style-name="T324"><text:s/></text:span><text:span text:style-name="T325">저작물</text:span><text:span text:style-name="T326">’</text:span><text:span text:style-name="T327">이라고</text:span><text:span text:style-name="T328"><text:s/></text:span><text:span text:style-name="T329">함</text:span><text:span text:style-name="T330">)</text:span><text:span text:style-name="T331">에</text:span><text:span text:style-name="T332"><text:s/></text:span><text:span text:style-name="T333">대한</text:span><text:span text:style-name="T334"><text:s/></text:span><text:span text:style-name="T335">배타적발행권을</text:span><text:span text:style-name="T336"><text:s/></text:span><text:span text:style-name="T337">설정한다</text:span><text:span text:style-name="T338">.<text:s/></text:span><text:span text:style-name="T339">이때</text:span><text:span text:style-name="T340"><text:s/></text:span><text:span text:style-name="T341">‘</text:span><text:span text:style-name="T342">배타적발행권</text:span><text:span text:style-name="T343">’</text:span><text:span text:style-name="T344">은</text:span><text:span text:style-name="T345"><text:s/></text:span><text:span text:style-name="T346">‘</text:span><text:span text:style-name="T347">출판권</text:span><text:span text:style-name="T348">’</text:span><text:span text:style-name="T349">을</text:span><text:span text:style-name="T350"><text:s/></text:span><text:span text:style-name="T351">제외하고</text:span><text:span text:style-name="T352"><text:s/></text:span><text:span text:style-name="T353">“</text:span><text:span text:style-name="T354">저작물을</text:span><text:span text:style-name="T355"><text:s/></text:span><text:span text:style-name="T356">공중의</text:span><text:span text:style-name="T357"><text:s/></text:span><text:span text:style-name="T358">수요를</text:span><text:span text:style-name="T359"><text:s/></text:span><text:span text:style-name="T360">충족시키기</text:span><text:span text:style-name="T361"><text:s/></text:span><text:span text:style-name="T362">위하여</text:span><text:span text:style-name="T363"><text:s/></text:span><text:span text:style-name="T364">복제</text:span><text:span text:style-name="T365">·</text:span><text:span text:style-name="T366">배포하는</text:span><text:span text:style-name="T367"><text:s/></text:span><text:span text:style-name="T368">것과</text:span><text:span text:style-name="T369"><text:s/></text:span><text:span text:style-name="T370">저작물을</text:span><text:span text:style-name="T371"><text:s/></text:span><text:span text:style-name="T372">복제</text:span><text:span text:style-name="T373">·</text:span><text:span text:style-name="T374">전송하는</text:span><text:span text:style-name="T375"><text:s/></text:span><text:span text:style-name="T376">것</text:span><text:span text:style-name="T377">”(</text:span><text:span text:style-name="T378">이하</text:span><text:span text:style-name="T379"><text:s/></text:span><text:span text:style-name="T380">‘</text:span><text:span text:style-name="T381">발행</text:span><text:span text:style-name="T382"><text:s/></text:span><text:span text:style-name="T383">등</text:span><text:span text:style-name="T384">’</text:span><text:span text:style-name="T385">이라고</text:span><text:span text:style-name="T386"><text:s/></text:span><text:span text:style-name="T387">함</text:span><text:span text:style-name="T388">)</text:span><text:span text:style-name="T389">에</text:span><text:span text:style-name="T390"><text:s/></text:span><text:span text:style-name="T391">관한</text:span><text:span text:style-name="T392"><text:s/></text:span><text:span text:style-name="T393">배타적</text:span><text:span text:style-name="T394"><text:s/></text:span><text:span text:style-name="T395">권리를</text:span><text:span text:style-name="T396"><text:s/></text:span><text:span text:style-name="T397">말한다</text:span><text:span text:style-name="T398">.<text:s/></text:span><text:span text:style-name="T399">다만</text:span><text:span text:style-name="T400">,<text:s/></text:span><text:span text:style-name="T401">갑은</text:span><text:span text:style-name="T402"><text:s/></text:span><text:span text:style-name="T403">이</text:span><text:span text:style-name="T404"><text:s/></text:span><text:span text:style-name="T405">계약에서</text:span><text:span text:style-name="T406"><text:s/></text:span><text:span text:style-name="T407">정한</text:span><text:span text:style-name="T408"><text:s/></text:span><text:span text:style-name="T409">발행</text:span><text:span text:style-name="T410"><text:s/></text:span><text:span text:style-name="T411">등의</text:span><text:span text:style-name="T412"><text:s/></text:span><text:span text:style-name="T413">방법</text:span><text:span text:style-name="T414"><text:s/></text:span><text:span text:style-name="T415">및</text:span><text:span text:style-name="T416"><text:s/></text:span><text:span text:style-name="T417">조건이</text:span><text:span text:style-name="T418"><text:s/></text:span><text:span text:style-name="T419">중첩되지</text:span><text:span text:style-name="T420"><text:s/></text:span><text:span text:style-name="T421">않는</text:span><text:span text:style-name="T422"><text:s/></text:span><text:span text:style-name="T423">범위</text:span><text:span text:style-name="T424"><text:s/></text:span><text:span text:style-name="T425">내에서</text:span><text:span text:style-name="T426"><text:s/></text:span><text:span text:style-name="T427">위</text:span><text:span text:style-name="T428"><text:s/></text:span><text:span text:style-name="T429">저작물에</text:span><text:span text:style-name="T430"><text:s/></text:span><text:span text:style-name="T431">대한</text:span><text:span text:style-name="T432"><text:s/></text:span><text:span text:style-name="T433">새로운</text:span><text:span text:style-name="T434"><text:s/></text:span><text:span text:style-name="T435">배타적발행권을</text:span><text:span text:style-name="T436"><text:s/></text:span><text:span text:style-name="T437">제</text:span><text:span text:style-name="T438">3</text:span><text:span text:style-name="T439">자에게</text:span><text:span text:style-name="T440"><text:s/></text:span><text:span text:style-name="T441">설정할</text:span><text:span text:style-name="T442"><text:s/></text:span><text:span text:style-name="T443">수</text:span><text:span text:style-name="T444"><text:s/></text:span><text:span text:style-name="T445">있다</text:span><text:span text:style-name="T446">.</text:span></text:p>
      <text:p text:style-name="P447"/>
      <text:p text:style-name="P448"><text:span text:style-name="T449">제</text:span><text:span text:style-name="T450">2</text:span><text:span text:style-name="T451">조</text:span><text:span text:style-name="T452"><text:s/></text:span><text:span text:style-name="T453">(</text:span><text:span text:style-name="T454">배타적발행권</text:span><text:span text:style-name="T455"><text:s/></text:span><text:span text:style-name="T456">설정의</text:span><text:span text:style-name="T457"><text:s/></text:span><text:span text:style-name="T458">등록</text:span><text:span text:style-name="T459">)</text:span></text:p>
      <text:p text:style-name="P460"><text:span text:style-name="T461">①</text:span><text:span text:style-name="T462"><text:s/></text:span><text:span text:style-name="T463">저작권법에</text:span><text:span text:style-name="T464"><text:s/></text:span><text:span text:style-name="T465">따라</text:span><text:span text:style-name="T466"><text:s/></text:span><text:span text:style-name="T467">을은</text:span><text:span text:style-name="T468"><text:s/></text:span><text:span text:style-name="T469">위</text:span><text:span text:style-name="T470"><text:s/></text:span><text:span text:style-name="T471">저작물에</text:span><text:span text:style-name="T472"><text:s/></text:span><text:span text:style-name="T473">대한</text:span><text:span text:style-name="T474"><text:s/></text:span><text:span text:style-name="T475">배타적발행권</text:span><text:span text:style-name="T476"><text:s/></text:span><text:span text:style-name="T477">설정</text:span><text:span text:style-name="T478"><text:s/></text:span><text:span text:style-name="T479">사실을</text:span><text:span text:style-name="T480"><text:s/></text:span><text:span text:style-name="T481">한국저작권위원회에</text:span><text:span text:style-name="T482"><text:s/></text:span><text:span text:style-name="T483">등록할</text:span><text:span text:style-name="T484"><text:s/></text:span><text:span text:style-name="T485">수</text:span><text:span text:style-name="T486"><text:s/></text:span><text:span text:style-name="T487">있다</text:span><text:span text:style-name="T488">.</text:span></text:p>
      <text:p text:style-name="P489"><text:span text:style-name="T490">②</text:span><text:span text:style-name="T491"><text:s/></text:span><text:span text:style-name="T492">제</text:span><text:span text:style-name="T493">1</text:span><text:span text:style-name="T494">항에</text:span><text:span text:style-name="T495"><text:s/></text:span><text:span text:style-name="T496">따라</text:span><text:span text:style-name="T497"><text:s/></text:span><text:span text:style-name="T498">을이</text:span><text:span text:style-name="T499"><text:s/></text:span><text:span text:style-name="T500">배타적발행권</text:span><text:span text:style-name="T501"><text:s/></text:span><text:span text:style-name="T502">설정등록을</text:span><text:span text:style-name="T503"><text:s/></text:span><text:span text:style-name="T504">하는</text:span><text:span text:style-name="T505"><text:s/></text:span><text:span text:style-name="T506">경우</text:span><text:span text:style-name="T507"><text:s/></text:span><text:span text:style-name="T508">갑은</text:span><text:span text:style-name="T509"><text:s/></text:span><text:span text:style-name="T510">등록에</text:span><text:span text:style-name="T511"><text:s/></text:span><text:span text:style-name="T512">필요한</text:span><text:span text:style-name="T513"><text:s/></text:span><text:span text:style-name="T514">서류를</text:span><text:span text:style-name="T515"><text:s/></text:span><text:span text:style-name="T516">을에게</text:span><text:span text:style-name="T517"><text:s/></text:span><text:span text:style-name="T518">제공하는</text:span><text:span text:style-name="T519"><text:s/></text:span><text:span text:style-name="T520">등</text:span><text:span text:style-name="T521"><text:s/></text:span><text:span text:style-name="T522">이에</text:span><text:span text:style-name="T523"><text:s/></text:span><text:span text:style-name="T524">적극</text:span><text:span text:style-name="T525"><text:s/></text:span><text:span text:style-name="T526">협력하여야</text:span><text:span text:style-name="T527"><text:s/></text:span><text:span text:style-name="T528">한다</text:span><text:span text:style-name="T529">.</text:span></text:p>
      <text:p text:style-name="P530"/>
      <text:p text:style-name="P531"><text:span text:style-name="T532">제</text:span><text:span text:style-name="T533">3</text:span><text:span text:style-name="T534">조</text:span><text:span text:style-name="T535"><text:s/></text:span><text:span text:style-name="T536">(</text:span><text:span text:style-name="T537">배타적</text:span><text:span text:style-name="T538"><text:s/></text:span><text:span text:style-name="T539">이용</text:span><text:span text:style-name="T540">)</text:span></text:p>
      <text:p text:style-name="P541"><text:span text:style-name="T542">①</text:span><text:span text:style-name="T543"><text:s/></text:span><text:span text:style-name="T544">을은</text:span><text:span text:style-name="T545"><text:s/></text:span><text:span text:style-name="T546">이</text:span><text:span text:style-name="T547"><text:s/></text:span><text:span text:style-name="T548">계약에서</text:span><text:span text:style-name="T549"><text:s/></text:span><text:span text:style-name="T550">정한</text:span><text:span text:style-name="T551"><text:s/></text:span><text:span text:style-name="T552">조건</text:span><text:span text:style-name="T553"><text:s/></text:span><text:span text:style-name="T554">및</text:span><text:span text:style-name="T555"><text:s/></text:span><text:span text:style-name="T556">방법에</text:span><text:span text:style-name="T557"><text:s/></text:span><text:span text:style-name="T558">따른</text:span><text:span text:style-name="T559"><text:s/></text:span><text:span text:style-name="T560">위</text:span><text:span text:style-name="T561"><text:s/></text:span><text:span text:style-name="T562">저작물의</text:span><text:span text:style-name="T563"><text:s/></text:span><text:span text:style-name="T564">발행</text:span><text:span text:style-name="T565"><text:s/></text:span><text:span text:style-name="T566">등에</text:span><text:span text:style-name="T567"><text:s/></text:span><text:span text:style-name="T568">관하여</text:span><text:span text:style-name="T569"><text:s/></text:span><text:span text:style-name="T570">독점적이고도</text:span><text:span text:style-name="T571"><text:s/></text:span><text:span text:style-name="T572">배타적인</text:span><text:span text:style-name="T573"><text:s/></text:span><text:span text:style-name="T574">권리를</text:span><text:span text:style-name="T575"><text:s/></text:span><text:span text:style-name="T576">갖는다</text:span><text:span text:style-name="T577">.</text:span></text:p>
      <text:p text:style-name="P578"><text:span text:style-name="T579">②</text:span><text:span text:style-name="T580"><text:s/></text:span><text:span text:style-name="T581">갑은</text:span><text:span text:style-name="T582"><text:s/></text:span><text:span text:style-name="T583">이</text:span><text:span text:style-name="T584"><text:s/></text:span><text:span text:style-name="T585">계약기간</text:span><text:span text:style-name="T586"><text:s/></text:span><text:span text:style-name="T587">중</text:span><text:span text:style-name="T588"><text:s/></text:span><text:span text:style-name="T589">위</text:span><text:span text:style-name="T590"><text:s/></text:span><text:span text:style-name="T591">저작물의</text:span><text:span text:style-name="T592"><text:s/></text:span><text:span text:style-name="T593">제호</text:span><text:span text:style-name="T594"><text:s/></text:span><text:span text:style-name="T595">및</text:span><text:span text:style-name="T596"><text:s/></text:span><text:span text:style-name="T597">내용의</text:span><text:span text:style-name="T598"><text:s/></text:span><text:span text:style-name="T599">전부와</text:span><text:span text:style-name="T600"><text:s/></text:span><text:span text:style-name="T601">동일</text:span><text:span text:style-name="T602"><text:s/></text:span><text:span text:style-name="T603">또는</text:span><text:span text:style-name="T604"><text:s/></text:span><text:span text:style-name="T605">유사한</text:span><text:span text:style-name="T606"><text:s/></text:span><text:span text:style-name="T607">저작물을</text:span><text:span text:style-name="T608"><text:s/></text:span><text:span text:style-name="T609">이</text:span><text:span text:style-name="T610"><text:s/></text:span><text:span text:style-name="T611">계약에서</text:span><text:span text:style-name="T612"><text:s/></text:span><text:span text:style-name="T613">정한</text:span><text:span text:style-name="T614"><text:s/></text:span><text:span text:style-name="T615">조건</text:span><text:span text:style-name="T616"><text:s/></text:span><text:span text:style-name="T617">및</text:span><text:span text:style-name="T618"><text:s/></text:span><text:span text:style-name="T619">방법과</text:span><text:span text:style-name="T620"><text:s/></text:span><text:span text:style-name="T621">같거나</text:span><text:span text:style-name="T622"><text:s/></text:span><text:span text:style-name="T623">유사하게</text:span><text:span text:style-name="T624"><text:s/></text:span><text:span text:style-name="T625">제</text:span><text:span text:style-name="T626">3</text:span><text:span text:style-name="T627">자로</text:span><text:span text:style-name="T628"><text:s/></text:span><text:span text:style-name="T629">하여금</text:span><text:span text:style-name="T630"><text:s/></text:span><text:span text:style-name="T631">발행</text:span><text:span text:style-name="T632"><text:s/></text:span><text:span text:style-name="T633">등의</text:span><text:span text:style-name="T634"><text:s/></text:span><text:span text:style-name="T635">방법으로</text:span><text:span text:style-name="T636"><text:s/></text:span><text:span text:style-name="T637">이용하게</text:span><text:span text:style-name="T638"><text:s/></text:span><text:span text:style-name="T639">하여서는</text:span><text:span text:style-name="T640"><text:s/></text:span><text:span text:style-name="T641">아니</text:span><text:span text:style-name="T642"><text:s/></text:span><text:span text:style-name="T643">된다</text:span><text:span text:style-name="T644">.</text:span></text:p>
      <text:p text:style-name="P645"/>
      <text:p text:style-name="P646"><text:span text:style-name="T647">제</text:span><text:span text:style-name="T648">4</text:span><text:span text:style-name="T649">조</text:span><text:span text:style-name="T650"><text:s/></text:span><text:span text:style-name="T651">(</text:span><text:span text:style-name="T652">배타적발행권의</text:span><text:span text:style-name="T653"><text:s/></text:span><text:span text:style-name="T654">존속기간</text:span><text:span text:style-name="T655">)</text:span></text:p>
      <text:p text:style-name="P656"><text:span text:style-name="T657">①</text:span><text:span text:style-name="T658"><text:s/></text:span><text:span text:style-name="T659">위</text:span><text:span text:style-name="T660"><text:s/></text:span><text:span text:style-name="T661">저작물의</text:span><text:span text:style-name="T662"><text:s/></text:span><text:span text:style-name="T663">배타적발</text:span><text:span text:style-name="T664">행권은</text:span><text:span text:style-name="T665"><text:s/></text:span><text:span text:style-name="T666">계약일로부터</text:span><text:span text:style-name="T667"><text:s/></text:span><text:span text:style-name="T668">맨</text:span><text:span text:style-name="T669"><text:s/></text:span><text:span text:style-name="T670">처음</text:span><text:span text:style-name="T671"><text:s/></text:span><text:span text:style-name="T672">발행일까지</text:span><text:span text:style-name="T673">,<text:s/></text:span><text:span text:style-name="T674">그리고</text:span><text:span text:style-name="T675"><text:s/></text:span><text:span text:style-name="T676">맨</text:span><text:span text:style-name="T677"><text:s/></text:span><text:span text:style-name="T678">처음</text:span><text:span text:style-name="T679"><text:s/></text:span><text:span text:style-name="T680">발행한</text:span><text:span text:style-name="T681"><text:s/></text:span><text:span text:style-name="T682">날로부터</text:span><text:span text:style-name="T683"><text:s/></text:span><text:span text:style-name="T684">년간</text:span><text:span text:style-name="T685"><text:s/></text:span><text:span text:style-name="T686">존속한다</text:span><text:span text:style-name="T687">.</text:span></text:p>
      <text:p text:style-name="P688"><text:span text:style-name="T689">②</text:span><text:span text:style-name="T690"><text:s/></text:span><text:span text:style-name="T691">갑</text:span><text:span text:style-name="T692"><text:s/></text:span><text:span text:style-name="T693">또는</text:span><text:span text:style-name="T694"><text:s/></text:span><text:span text:style-name="T695">을은</text:span><text:span text:style-name="T696"><text:s/></text:span><text:span text:style-name="T697">계약기간</text:span><text:span text:style-name="T698"><text:s/></text:span><text:span text:style-name="T699">만료일</text:span><text:span text:style-name="T700"><text:s/></text:span><text:span text:style-name="T701">개월</text:span><text:span text:style-name="T702"><text:s/></text:span><text:span text:style-name="T703">전까지</text:span><text:span text:style-name="T704"><text:s/></text:span><text:span text:style-name="T705">문서로써</text:span><text:span text:style-name="T706"><text:s/></text:span><text:span text:style-name="T707">상대방에게</text:span><text:span text:style-name="T708"><text:s/></text:span><text:span text:style-name="T709">계약의</text:span><text:span text:style-name="T710"><text:s/></text:span><text:span text:style-name="T711">해지를</text:span><text:span text:style-name="T712"><text:s/></text:span><text:span text:style-name="T713">통고할</text:span><text:span text:style-name="T714"><text:s/></text:span><text:span text:style-name="T715">수</text:span><text:span text:style-name="T716"><text:s/></text:span><text:span text:style-name="T717">있으며</text:span><text:span text:style-name="T718">,<text:s/></text:span><text:span text:style-name="T719">이러한</text:span><text:span text:style-name="T720"><text:s/></text:span><text:span text:style-name="T721">해지</text:span><text:span text:style-name="T722"><text:s/></text:span><text:span text:style-name="T723">통고에</text:span><text:span text:style-name="T724"><text:s/></text:span><text:span text:style-name="T725">따라</text:span><text:span text:style-name="T726"><text:s/></text:span><text:span text:style-name="T727">계약기간</text:span><text:span text:style-name="T728"><text:s/></text:span><text:span text:style-name="T729">만료일에</text:span><text:span text:style-name="T730"><text:s/></text:span><text:span text:style-name="T731">이</text:span><text:span text:style-name="T732"><text:s/></text:span><text:span text:style-name="T733">계약은</text:span><text:span text:style-name="T734"><text:s/></text:span><text:span text:style-name="T735">종료된다</text:span><text:span text:style-name="T736">.</text:span></text:p>
      <text:p text:style-name="P737"><text:span text:style-name="T738">③</text:span><text:span text:style-name="T739"><text:s/></text:span><text:span text:style-name="T740">제</text:span><text:span text:style-name="T741">2</text:span><text:span text:style-name="T742">항에</text:span><text:span text:style-name="T743"><text:s/></text:span><text:span text:style-name="T744">따른</text:span><text:span text:style-name="T745"><text:s/></text:span><text:span text:style-name="T746">해지</text:span><text:span text:style-name="T747"><text:s/></text:span><text:span text:style-name="T748">통고가</text:span><text:span text:style-name="T749"><text:s/></text:span><text:span text:style-name="T750">없는</text:span><text:span text:style-name="T751"><text:s/></text:span><text:span text:style-name="T752">경우에는</text:span><text:span text:style-name="T753"><text:s/></text:span><text:span text:style-name="T754">이</text:span><text:span text:style-name="T755"><text:s/></text:span><text:span text:style-name="T756">계약은</text:span><text:span text:style-name="T757"><text:s/></text:span><text:span text:style-name="T758">동일한</text:span><text:span text:style-name="T759"><text:s/></text:span><text:span text:style-name="T760">조건으로</text:span><text:span text:style-name="T761"><text:s/></text:span><text:span text:style-name="T762">1</text:span><text:span text:style-name="T763">회에</text:span><text:span text:style-name="T764"><text:s/></text:span><text:span text:style-name="T765">한하여</text:span><text:span text:style-name="T766"><text:s/></text:span><text:span text:style-name="T767">개월</text:span><text:span text:style-name="T768"><text:s/></text:span><text:span text:style-name="T769">자동</text:span><text:span text:style-name="T770"><text:s/></text:span><text:span text:style-name="T771">연장된다</text:span><text:span text:style-name="T772">.</text:span></text:p>
      <text:p text:style-name="P773"/>
      <text:p text:style-name="P774"><text:span text:style-name="T775">제</text:span><text:span text:style-name="T776">5</text:span><text:span text:style-name="T777">조</text:span><text:span text:style-name="T778"><text:s/></text:span><text:span text:style-name="T779">(</text:span><text:span text:style-name="T780">완전원고의</text:span><text:span text:style-name="T781"><text:s/></text:span><text:span text:style-name="T782">인도와</text:span><text:span text:style-name="T783"><text:s/></text:span><text:span text:style-name="T784">발행</text:span><text:span text:style-name="T785"><text:s/></text:span><text:span text:style-name="T786">시기</text:span><text:span text:style-name="T787">)</text:span></text:p>
      <text:p text:style-name="P788"><text:span text:style-name="T789">①</text:span><text:span text:style-name="T790"><text:s/></text:span><text:span text:style-name="T791">갑은</text:span><text:span text:style-name="T792"><text:s/></text:span><text:span text:style-name="T793">년</text:span><text:span text:style-name="T794"><text:s/></text:span><text:span text:style-name="T795">월</text:span><text:span text:style-name="T796"><text:s/></text:span><text:span text:style-name="T797">일까지</text:span><text:span text:style-name="T798"><text:s/></text:span><text:span text:style-name="T799">위</text:span><text:span text:style-name="T800"><text:s/></text:span><text:span text:style-name="T801">저작물의</text:span><text:span text:style-name="T802"><text:s/></text:span><text:span text:style-name="T803">배타적발행을</text:span><text:span text:style-name="T804"><text:s/></text:span><text:span text:style-name="T805">위</text:span><text:span text:style-name="T806">하여</text:span><text:span text:style-name="T807"><text:s/></text:span><text:span text:style-name="T808">필요하고도</text:span><text:span text:style-name="T809"><text:s/></text:span><text:span text:style-name="T810">완전한</text:span><text:span text:style-name="T811"><text:s/></text:span><text:span text:style-name="T812">원고</text:span><text:span text:style-name="T813"><text:s/></text:span><text:span text:style-name="T814">또는</text:span><text:span text:style-name="T815"><text:s/></text:span><text:span text:style-name="T816">이에</text:span><text:span text:style-name="T817"><text:s/></text:span><text:span text:style-name="T818">상당한</text:span><text:span text:style-name="T819"><text:s/></text:span><text:span text:style-name="T820">자료</text:span><text:span text:style-name="T821">(</text:span><text:span text:style-name="T822">이하</text:span><text:span text:style-name="T823"><text:s/></text:span><text:span text:style-name="T824">‘</text:span><text:span text:style-name="T825">완전원고</text:span><text:span text:style-name="T826">’</text:span><text:span text:style-name="T827">라</text:span><text:span text:style-name="T828"><text:s/></text:span><text:span text:style-name="T829">줄임</text:span><text:span text:style-name="T830">)</text:span><text:span text:style-name="T831">를</text:span><text:span text:style-name="T832"><text:s/></text:span><text:span text:style-name="T833">을에게</text:span><text:span text:style-name="T834"><text:s/></text:span><text:span text:style-name="T835">인도하여야</text:span><text:span text:style-name="T836"><text:s/></text:span><text:span text:style-name="T837">한다</text:span><text:span text:style-name="T838">.<text:s/></text:span><text:span text:style-name="T839">다만</text:span><text:span text:style-name="T840"><text:s/></text:span><text:span text:style-name="T841">부득이한</text:span><text:span text:style-name="T842"><text:s/></text:span><text:span text:style-name="T843">사정이</text:span><text:span text:style-name="T844"><text:s/></text:span><text:span text:style-name="T845">있을</text:span><text:span text:style-name="T846"><text:s/></text:span><text:span text:style-name="T847">때에는</text:span><text:span text:style-name="T848"><text:s/></text:span><text:span text:style-name="T849">을과</text:span><text:span text:style-name="T850"><text:s/></text:span><text:span text:style-name="T851">협의하여</text:span><text:span text:style-name="T852"><text:s/></text:span><text:span text:style-name="T853">그</text:span><text:span text:style-name="T854"><text:s/></text:span><text:span text:style-name="T855">기일을</text:span><text:span text:style-name="T856"><text:s/></text:span><text:span text:style-name="T857">변경할</text:span><text:span text:style-name="T858"><text:s/></text:span><text:span text:style-name="T859">수</text:span><text:span text:style-name="T860"><text:s/></text:span><text:span text:style-name="T861">있다</text:span><text:span text:style-name="T862">.</text:span></text:p>
      <text:p text:style-name="P863"><text:span text:style-name="T864">②</text:span><text:span text:style-name="T865"><text:s/></text:span><text:span text:style-name="T866">을은</text:span><text:span text:style-name="T867"><text:s/></text:span><text:span text:style-name="T868">갑으로부터</text:span><text:span text:style-name="T869"><text:s/></text:span><text:span text:style-name="T870">완전원고를</text:span><text:span text:style-name="T871"><text:s/></text:span><text:span text:style-name="T872">인도받은</text:span><text:span text:style-name="T873"><text:s/></text:span><text:span text:style-name="T874">날로부터</text:span><text:span text:style-name="T875"><text:s/></text:span><text:span text:style-name="T876">개월</text:span><text:span text:style-name="T877"><text:s/></text:span><text:span text:style-name="T878">안에</text:span><text:span text:style-name="T879"><text:s/></text:span><text:span text:style-name="T880">위</text:span><text:span text:style-name="T881"><text:s/></text:span><text:span text:style-name="T882">저작물을</text:span><text:span text:style-name="T883"><text:s/></text:span><text:span text:style-name="T884">발행</text:span><text:span text:style-name="T885"><text:s/></text:span><text:span text:style-name="T886">등의</text:span><text:span text:style-name="T887"><text:s/></text:span><text:span text:style-name="T888">방법으로</text:span><text:span text:style-name="T889"><text:s/></text:span><text:span text:style-name="T890">이용하여야</text:span><text:span text:style-name="T891"><text:s/></text:span><text:span text:style-name="T892">한다</text:span><text:span text:style-name="T893">.<text:s/></text:span><text:span text:style-name="T894">다만</text:span><text:span text:style-name="T895"><text:s/></text:span><text:span text:style-name="T896">부득이한</text:span><text:span text:style-name="T897"><text:s/></text:span><text:span text:style-name="T898">사정이</text:span><text:span text:style-name="T899"><text:s/></text:span><text:span text:style-name="T900">있을</text:span><text:span text:style-name="T901"><text:s/></text:span><text:span text:style-name="T902">때에는</text:span><text:span text:style-name="T903"><text:s/></text:span><text:span text:style-name="T904">갑과</text:span><text:span text:style-name="T905"><text:s/></text:span><text:span text:style-name="T906">협의하여</text:span><text:span text:style-name="T907"><text:s/></text:span><text:span text:style-name="T908">그</text:span><text:span text:style-name="T909"><text:s/></text:span><text:span text:style-name="T910">기일을</text:span><text:span text:style-name="T911"><text:s/></text:span><text:span text:style-name="T912">변경할</text:span><text:span text:style-name="T913"><text:s/></text:span><text:span text:style-name="T914">수</text:span><text:span text:style-name="T915"><text:s/></text:span><text:span text:style-name="T916">있다</text:span><text:span text:style-name="T917">.</text:span></text:p>
      <text:p text:style-name="P918"/>
      <text:p text:style-name="P919"><text:span text:style-name="T920">제</text:span><text:span text:style-name="T921">6</text:span><text:span text:style-name="T922">조</text:span><text:span text:style-name="T923"><text:s/></text:span><text:span text:style-name="T924">(</text:span><text:span text:style-name="T925">저작물의</text:span><text:span text:style-name="T926"><text:s/></text:span><text:span text:style-name="T927">내용에</text:span><text:span text:style-name="T928"><text:s/></text:span><text:span text:style-name="T929">따른</text:span><text:span text:style-name="T930"><text:s/></text:span><text:span text:style-name="T931">책임</text:span><text:span text:style-name="T932">)<text:s/></text:span><text:span text:style-name="T933">위</text:span><text:span text:style-name="T934"><text:s/></text:span><text:span text:style-name="T935">저작물의</text:span><text:span text:style-name="T936"><text:s/></text:span><text:span text:style-name="T937">내용이</text:span><text:span text:style-name="T938"><text:s/></text:span><text:span text:style-name="T939">제</text:span><text:span text:style-name="T940">3</text:span><text:span text:style-name="T941">자의</text:span><text:span text:style-name="T942"><text:s/></text:span><text:span text:style-name="T943">저작권</text:span><text:span text:style-name="T944"><text:s/></text:span><text:span text:style-name="T945">등</text:span><text:span text:style-name="T946"><text:s/></text:span><text:span text:style-name="T947">법적</text:span><text:span text:style-name="T948"><text:s/></text:span><text:span text:style-name="T949">권리를</text:span><text:span text:style-name="T950"><text:s/></text:span><text:span text:style-name="T951">침해하여</text:span><text:span text:style-name="T952"><text:s/></text:span><text:span text:style-name="T953">을</text:span><text:span text:style-name="T954"><text:s/></text:span><text:span text:style-name="T955">또는</text:span><text:span text:style-name="T956"><text:s/></text:span><text:span text:style-name="T957">제</text:span><text:span text:style-name="T958">3</text:span><text:span text:style-name="T959">자에게</text:span><text:span text:style-name="T960"><text:s/></text:span><text:span text:style-name="T961">손해를</text:span><text:span text:style-name="T962"><text:s/></text:span><text:span text:style-name="T963">끼칠</text:span><text:span text:style-name="T964"><text:s/></text:span><text:span text:style-name="T965">경우에는</text:span><text:span text:style-name="T966"><text:s/></text:span><text:span text:style-name="T967">갑이</text:span><text:span text:style-name="T968"><text:s/></text:span><text:span text:style-name="T969">그에</text:span><text:span text:style-name="T970"><text:s/></text:span><text:span text:style-name="T971">관한</text:span><text:span text:style-name="T972"><text:s/></text:span><text:span text:style-name="T973">모든</text:span><text:span text:style-name="T974"><text:s/></text:span><text:span text:style-name="T975">책임을</text:span><text:span text:style-name="T976"><text:s/></text:span><text:span text:style-name="T977">진다</text:span><text:span text:style-name="T978">.</text:span></text:p>
      <text:p text:style-name="P979"/>
      <text:p text:style-name="P980"><text:span text:style-name="T981">제</text:span><text:span text:style-name="T982">7</text:span><text:span text:style-name="T983">조</text:span><text:span text:style-name="T984"><text:s/></text:span><text:span text:style-name="T985">(</text:span><text:span text:style-name="T986">저작인격권의</text:span><text:span text:style-name="T987"><text:s/></text:span><text:span text:style-name="T988">존중</text:span><text:span text:style-name="T989">)<text:s/></text:span><text:span text:style-name="T990">을은</text:span><text:span text:style-name="T991"><text:s/></text:span><text:span text:style-name="T992">저작자의</text:span><text:span text:style-name="T993"><text:s/></text:span><text:span text:style-name="T994">저작인격권을</text:span><text:span text:style-name="T995"><text:s/></text:span><text:span text:style-name="T996">존중하여</text:span><text:span text:style-name="T997"><text:s/></text:span><text:span text:style-name="T998">저작자가</text:span><text:span text:style-name="T999"><text:s/></text:span><text:span text:style-name="T1000">저작물에</text:span><text:span text:style-name="T1001"><text:s/></text:span><text:span text:style-name="T1002">표시한</text:span><text:span text:style-name="T1003"><text:s/></text:span><text:span text:style-name="T1004">실명</text:span><text:span text:style-name="T1005"><text:s/></text:span><text:span text:style-name="T1006">또는</text:span><text:span text:style-name="T1007"><text:s/></text:span><text:span text:style-name="T1008">이명</text:span><text:span text:style-name="T1009"><text:s/></text:span><text:span text:style-name="T1010">등</text:span><text:span text:style-name="T1011"><text:s/></text:span><text:span text:style-name="T1012">성명을</text:span><text:span text:style-name="T1013"><text:s/></text:span><text:span text:style-name="T1014">올바르게</text:span><text:span text:style-name="T1015"><text:s/></text:span><text:span text:style-name="T1016">표시하여야</text:span><text:span text:style-name="T1017"><text:s/></text:span><text:span text:style-name="T1018">하며</text:span><text:span text:style-name="T1019">,<text:s/></text:span><text:span text:style-name="T1020">위</text:span><text:span text:style-name="T1021"><text:s/></text:span><text:span text:style-name="T1022">저작물의</text:span><text:span text:style-name="T1023"><text:s/></text:span><text:span text:style-name="T1024">제호</text:span><text:span text:style-name="T1025">,<text:s/></text:span><text:span text:style-name="T1026">내용</text:span><text:span text:style-name="T1027"><text:s/></text:span><text:span text:style-name="T1028">및</text:span><text:span text:style-name="T1029"><text:s/></text:span><text:span text:style-name="T1030">형식을</text:span><text:span text:style-name="T1031"><text:s/></text:span><text:span text:style-name="T1032">바꾸고자</text:span><text:span text:style-name="T1033"><text:s/></text:span><text:span text:style-name="T1034">할</text:span><text:span text:style-name="T1035"><text:s/></text:span><text:span text:style-name="T1036">때는</text:span><text:span text:style-name="T1037"><text:s/></text:span><text:span text:style-name="T1038">반드시</text:span><text:span text:style-name="T1039"><text:s/></text:span><text:span text:style-name="T1040">저작자의</text:span><text:span text:style-name="T1041"><text:s/></text:span><text:span text:style-name="T1042">동의를</text:span><text:span text:style-name="T1043"><text:s/></text:span><text:span text:style-name="T1044">얻어야</text:span><text:span text:style-name="T1045"><text:s/></text:span><text:span text:style-name="T1046">한다</text:span><text:span text:style-name="T1047">.</text:span></text:p>
      <text:p text:style-name="P1048"/>
      <text:p text:style-name="P1049"><text:span text:style-name="T1050">제</text:span><text:span text:style-name="T1051">8</text:span><text:span text:style-name="T1052">조</text:span><text:span text:style-name="T1053"><text:s/></text:span><text:span text:style-name="T1054">(</text:span><text:span text:style-name="T1055">교정</text:span><text:span text:style-name="T1056">)<text:s/></text:span><text:span text:style-name="T1057">위</text:span><text:span text:style-name="T1058"><text:s/></text:span><text:span text:style-name="T1059">저작물의</text:span><text:span text:style-name="T1060"><text:s/></text:span><text:span text:style-name="T1061">내용</text:span><text:span text:style-name="T1062"><text:s/></text:span><text:span text:style-name="T1063">교정</text:span><text:span text:style-name="T1064"><text:s/></text:span><text:span text:style-name="T1065">및</text:span><text:span text:style-name="T1066"><text:s/></text:span><text:span text:style-name="T1067">교열은</text:span><text:span text:style-name="T1068"><text:s/></text:span><text:span text:style-name="T1069">갑의</text:span><text:span text:style-name="T1070"><text:s/></text:span><text:span text:style-name="T1071">책임</text:span><text:span text:style-name="T1072"><text:s/></text:span><text:span text:style-name="T1073">아래</text:span><text:span text:style-name="T1074"><text:s/></text:span><text:span text:style-name="T1075">갑이</text:span><text:span text:style-name="T1076"><text:s/></text:span><text:span text:style-name="T1077">수행함을</text:span><text:span text:style-name="T1078"><text:s/></text:span><text:span text:style-name="T1079">원칙으로</text:span><text:span text:style-name="T1080"><text:s/></text:span><text:span text:style-name="T1081">한다</text:span><text:span text:style-name="T1082">.<text:s/></text:span><text:span text:style-name="T1083">다만</text:span><text:span text:style-name="T1084">,<text:s/></text:span><text:span text:style-name="T1085">갑은</text:span><text:span text:style-name="T1086"><text:s/></text:span><text:span text:style-name="T1087">을에게</text:span><text:span text:style-name="T1088"><text:s/></text:span><text:span text:style-name="T1089">교정</text:span><text:span text:style-name="T1090"><text:s/></text:span><text:span text:style-name="T1091">및</text:span><text:span text:style-name="T1092"><text:s/></text:span><text:span text:style-name="T1093">교열에</text:span><text:span text:style-name="T1094"><text:s/></text:span><text:span text:style-name="T1095">대한</text:span><text:span text:style-name="T1096"><text:s/></text:span><text:span text:style-name="T1097">협력을</text:span><text:span text:style-name="T1098"><text:s/></text:span><text:span text:style-name="T1099">요청할</text:span><text:span text:style-name="T1100"><text:s/></text:span><text:span text:style-name="T1101">수</text:span><text:span text:style-name="T1102"><text:s/></text:span><text:span text:style-name="T1103">있으며</text:span><text:span text:style-name="T1104">,<text:s/></text:span><text:span text:style-name="T1105">을은</text:span><text:span text:style-name="T1106"><text:s/></text:span><text:span text:style-name="T1107">갑의</text:span><text:span text:style-name="T1108"><text:s/></text:span><text:span text:style-name="T1109">요청에</text:span><text:span text:style-name="T1110"><text:s/></text:span><text:span text:style-name="T1111">따라</text:span><text:span text:style-name="T1112"><text:s/></text:span><text:span text:style-name="T1113">수행한</text:span><text:span text:style-name="T1114"><text:s/></text:span><text:span text:style-name="T1115">교정</text:span><text:span text:style-name="T1116"><text:s/></text:span><text:span text:style-name="T1117">및</text:span><text:span text:style-name="T1118"><text:s/></text:span><text:span text:style-name="T1119">교열</text:span><text:span text:style-name="T1120"><text:s/></text:span><text:span text:style-name="T1121">내용에</text:span><text:span text:style-name="T1122"><text:s/></text:span><text:span text:style-name="T1123">대하여</text:span><text:span text:style-name="T1124"><text:s/></text:span><text:span text:style-name="T1125">갑으로부터</text:span><text:span text:style-name="T1126"><text:s/></text:span><text:span text:style-name="T1127">최종</text:span><text:span text:style-name="T1128"><text:s/></text:span><text:span text:style-name="T1129">확인을</text:span><text:span text:style-name="T1130"><text:s/></text:span><text:span text:style-name="T1131">받아야</text:span><text:span text:style-name="T1132"><text:s/></text:span><text:span text:style-name="T1133">한다</text:span><text:span text:style-name="T1134">.</text:span></text:p>
      <text:p text:style-name="P1135"/>
      <text:p text:style-name="P1136"><text:span text:style-name="T1137">제</text:span><text:span text:style-name="T1138">9</text:span><text:span text:style-name="T1139">조</text:span><text:span text:style-name="T1140"><text:s/></text:span><text:span text:style-name="T1141">(</text:span><text:span text:style-name="T1142">저작물의</text:span><text:span text:style-name="T1143"><text:s/></text:span><text:span text:style-name="T1144">수정증감</text:span><text:span text:style-name="T1145"><text:s/></text:span><text:span text:style-name="T1146">및</text:span><text:span text:style-name="T1147"><text:s/></text:span><text:span text:style-name="T1148">비용부담</text:span><text:span text:style-name="T1149">)</text:span></text:p>
      <text:p text:style-name="P1150"><text:span text:style-name="T1151">①</text:span><text:span text:style-name="T1152"><text:s/></text:span><text:span text:style-name="T1153">갑은</text:span><text:span text:style-name="T1154"><text:s/></text:span><text:span text:style-name="T1155">배타적발행권의</text:span><text:span text:style-name="T1156"><text:s/></text:span><text:span text:style-name="T1157">목적인</text:span><text:span text:style-name="T1158"><text:s/></text:span><text:span text:style-name="T1159">위</text:span><text:span text:style-name="T1160"><text:s/></text:span><text:span text:style-name="T1161">저작물에</text:span><text:span text:style-name="T1162"><text:s/></text:span><text:span text:style-name="T1163">대해</text:span><text:span text:style-name="T1164"><text:s/></text:span><text:span text:style-name="T1165">을이</text:span><text:span text:style-name="T1166"><text:s/></text:span><text:span text:style-name="T1167">다시</text:span><text:span text:style-name="T1168"><text:s/></text:span><text:span text:style-name="T1169">발행등으로</text:span><text:span text:style-name="T1170"><text:s/></text:span><text:span text:style-name="T1171">이용하거나</text:span><text:span text:style-name="T1172"><text:s/></text:span><text:span text:style-name="T1173">을의</text:span><text:span text:style-name="T1174"><text:s/></text:span><text:span text:style-name="T1175">배타적발행권</text:span><text:span text:style-name="T1176"><text:s/></text:span><text:span text:style-name="T1177">행사에</text:span><text:span text:style-name="T1178"><text:s/></text:span><text:span text:style-name="T1179">장애가</text:span><text:span text:style-name="T1180"><text:s/></text:span><text:span text:style-name="T1181">발생하지</text:span><text:span text:style-name="T1182"><text:s/></text:span><text:span text:style-name="T1183">않는</text:span><text:span text:style-name="T1184"><text:s/></text:span><text:span text:style-name="T1185">정당한</text:span><text:span text:style-name="T1186"><text:s/></text:span><text:span text:style-name="T1187">범위</text:span><text:span text:style-name="T1188"><text:s/></text:span><text:span text:style-name="T1189">안에서</text:span><text:span text:style-name="T1190"><text:s/></text:span><text:span text:style-name="T1191">그</text:span><text:span text:style-name="T1192"><text:s/></text:span><text:span text:style-name="T1193">저작물의</text:span><text:span text:style-name="T1194"><text:s/></text:span><text:span text:style-name="T1195">내용을</text:span><text:span text:style-name="T1196"><text:s/></text:span><text:span text:style-name="T1197">수정하거나</text:span><text:span text:style-name="T1198"><text:s/></text:span><text:span text:style-name="T1199">증감할</text:span><text:span text:style-name="T1200"><text:s/></text:span><text:span text:style-name="T1201">수</text:span><text:span text:style-name="T1202"><text:s/></text:span><text:span text:style-name="T1203">있다</text:span><text:span text:style-name="T1204">.</text:span></text:p>
      <text:p text:style-name="P1205"><text:span text:style-name="T1206">②</text:span><text:span text:style-name="T1207"><text:s/></text:span><text:span text:style-name="T1208">위</text:span><text:span text:style-name="T1209"><text:s/></text:span><text:span text:style-name="T1210">저작물의</text:span><text:span text:style-name="T1211"><text:s/></text:span><text:span text:style-name="T1212">저작에</text:span><text:span text:style-name="T1213"><text:s/></text:span><text:span text:style-name="T1214">필요한</text:span><text:span text:style-name="T1215"><text:s/></text:span><text:span text:style-name="T1216">비용은</text:span><text:span text:style-name="T1217"><text:s/></text:span><text:span text:style-name="T1218">갑이</text:span><text:span text:style-name="T1219"><text:s/></text:span><text:span text:style-name="T1220">부담하고</text:span><text:span text:style-name="T1221"><text:s/></text:span><text:span text:style-name="T1222">제작</text:span><text:span text:style-name="T1223">,<text:s/></text:span><text:span text:style-name="T1224">홍보</text:span><text:span text:style-name="T1225">,<text:s/></text:span><text:span text:style-name="T1226">광고</text:span><text:span text:style-name="T1227"><text:s/></text:span><text:span text:style-name="T1228">및</text:span><text:span text:style-name="T1229"><text:s/></text:span><text:span text:style-name="T1230">판매에</text:span><text:span text:style-name="T1231"><text:s/></text:span><text:span text:style-name="T1232">따른</text:span><text:span text:style-name="T1233"><text:s/></text:span><text:span text:style-name="T1234">비용은</text:span><text:span text:style-name="T1235"><text:s/></text:span><text:span text:style-name="T1236">을이</text:span><text:span text:style-name="T1237"><text:s/></text:span><text:span text:style-name="T1238">부담한다</text:span><text:span text:style-name="T1239">.</text:span></text:p>
      <text:p text:style-name="P1240"><text:span text:style-name="T1241">③</text:span><text:span text:style-name="T1242"><text:s/></text:span><text:span text:style-name="T1243">맨</text:span><text:span text:style-name="T1244"><text:s/></text:span><text:span text:style-name="T1245">처음</text:span><text:span text:style-name="T1246"><text:s/></text:span><text:span text:style-name="T1247">발행</text:span><text:span text:style-name="T1248"><text:s/></text:span><text:span text:style-name="T1249">등의</text:span><text:span text:style-name="T1250"><text:s/></text:span><text:span text:style-name="T1251">방법으로</text:span><text:span text:style-name="T1252"><text:s/></text:span><text:span text:style-name="T1253">이용한</text:span><text:span text:style-name="T1254"><text:s/></text:span><text:span text:style-name="T1255">후</text:span><text:span text:style-name="T1256"><text:s/></text:span><text:span text:style-name="T1257">다시</text:span><text:span text:style-name="T1258"><text:s/></text:span><text:span text:style-name="T1259">발행</text:span><text:span text:style-name="T1260"><text:s/></text:span><text:span text:style-name="T1261">등으로</text:span><text:span text:style-name="T1262"><text:s/></text:span><text:span text:style-name="T1263">이용함에</text:span><text:span text:style-name="T1264"><text:s/></text:span><text:span text:style-name="T1265">있어</text:span><text:span text:style-name="T1266"><text:s/></text:span><text:span text:style-name="T1267">갑의</text:span><text:span text:style-name="T1268"><text:s/></text:span><text:span text:style-name="T1269">요청에</text:span><text:span text:style-name="T1270"><text:s/></text:span><text:span text:style-name="T1271">따른</text:span><text:span text:style-name="T1272"><text:s/></text:span><text:span text:style-name="T1273">수정</text:span><text:span text:style-name="T1274">,<text:s/></text:span><text:span text:style-name="T1275">증감</text:span><text:span text:style-name="T1276"><text:s/></text:span><text:span text:style-name="T1277">등에</text:span><text:span text:style-name="T1278"><text:s/></text:span><text:span text:style-name="T1279">의하여</text:span><text:span text:style-name="T1280"><text:s/></text:span><text:span text:style-name="T1281">통상의</text:span><text:span text:style-name="T1282"><text:s/></text:span><text:span text:style-name="T1283">제작비를</text:span><text:span text:style-name="T1284"><text:s/></text:span><text:span text:style-name="T1285">현저히</text:span><text:span text:style-name="T1286"><text:s/></text:span><text:span text:style-name="T1287">초과하는</text:span><text:span text:style-name="T1288"><text:s/></text:span><text:span text:style-name="T1289">경우</text:span><text:span text:style-name="T1290"><text:s/></text:span><text:span text:style-name="T1291">그</text:span><text:span text:style-name="T1292"><text:s/></text:span><text:span text:style-name="T1293">초과금액에</text:span><text:span text:style-name="T1294"><text:s/></text:span><text:span text:style-name="T1295">대한</text:span><text:span text:style-name="T1296"><text:s/></text:span><text:span text:style-name="T1297">갑의</text:span><text:span text:style-name="T1298"><text:s/></text:span><text:span text:style-name="T1299">부담액은</text:span><text:span text:style-name="T1300"><text:s/></text:span><text:span text:style-name="T1301">갑과</text:span><text:span text:style-name="T1302"><text:s/></text:span><text:span text:style-name="T1303">을이</text:span><text:span text:style-name="T1304"><text:s/></text:span><text:span text:style-name="T1305">협의하여</text:span><text:span text:style-name="T1306"><text:s/></text:span><text:span text:style-name="T1307">정한다</text:span><text:span text:style-name="T1308">.<text:s/></text:span><text:span text:style-name="T1309">이때</text:span><text:span text:style-name="T1310"><text:s/></text:span><text:span text:style-name="T1311">통상의</text:span><text:span text:style-name="T1312"><text:s/></text:span><text:span text:style-name="T1313">제작비는</text:span><text:span text:style-name="T1314"><text:s/></text:span><text:span text:style-name="T1315">맨</text:span><text:span text:style-name="T1316"><text:s/></text:span><text:span text:style-name="T1317">처음</text:span><text:span text:style-name="T1318"><text:s/></text:span><text:span text:style-name="T1319">발행</text:span><text:span text:style-name="T1320"><text:s/></text:span><text:span text:style-name="T1321">등의</text:span><text:span text:style-name="T1322"><text:s/></text:span><text:span text:style-name="T1323">비용을</text:span><text:span text:style-name="T1324"><text:s/></text:span><text:span text:style-name="T1325">기준으로</text:span><text:span text:style-name="T1326"><text:s/></text:span><text:span text:style-name="T1327">산정한다</text:span><text:span text:style-name="T1328">.</text:span></text:p>
      <text:p text:style-name="P1329"/>
      <text:p text:style-name="P1330"><text:span text:style-name="T1331">제</text:span><text:span text:style-name="T1332">10</text:span><text:span text:style-name="T1333">조</text:span><text:span text:style-name="T1334"><text:s/></text:span><text:span text:style-name="T1335">(</text:span><text:span text:style-name="T1336">저작권의</text:span><text:span text:style-name="T1337"><text:s/></text:span><text:span text:style-name="T1338">표지</text:span><text:span text:style-name="T1339"><text:s/></text:span><text:span text:style-name="T1340">등</text:span><text:span text:style-name="T1341">)<text:s/></text:span><text:span text:style-name="T1342">을은</text:span><text:span text:style-name="T1343"><text:s/></text:span><text:span text:style-name="T1344">위</text:span><text:span text:style-name="T1345"><text:s/></text:span><text:span text:style-name="T1346">저작물의</text:span><text:span text:style-name="T1347"><text:s/></text:span><text:span text:style-name="T1348">복제물</text:span><text:span text:style-name="T1349"><text:s/></text:span><text:span text:style-name="T1350">또는</text:span><text:span text:style-name="T1351"><text:s/></text:span><text:span text:style-name="T1352">전송물에</text:span><text:span text:style-name="T1353"><text:s/></text:span><text:span text:style-name="T1354">적당한</text:span><text:span text:style-name="T1355"><text:s/></text:span><text:span text:style-name="T1356">방법으로</text:span><text:span text:style-name="T1357"><text:s/></text:span><text:span text:style-name="T1358">저작자</text:span><text:span text:style-name="T1359"><text:s/></text:span><text:span text:style-name="T1360">및</text:span><text:span text:style-name="T1361"><text:s/></text:span><text:span text:style-name="T1362">저작재산권자의</text:span><text:span text:style-name="T1363"><text:s/></text:span><text:span text:style-name="T1364">성명과</text:span><text:span text:style-name="T1365"><text:s/></text:span><text:span text:style-name="T1366">발행</text:span><text:span text:style-name="T1367"><text:s/></text:span><text:span text:style-name="T1368">연월일</text:span><text:span text:style-name="T1369"><text:s/></text:span><text:span text:style-name="T1370">등</text:span><text:span text:style-name="T1371"><text:s/></text:span><text:span text:style-name="T1372">저작권</text:span><text:span text:style-name="T1373"><text:s/></text:span><text:span text:style-name="T1374">표지를</text:span><text:span text:style-name="T1375"><text:s/></text:span><text:span text:style-name="T1376">하여야</text:span><text:span text:style-name="T1377"><text:s/></text:span><text:span text:style-name="T1378">한다</text:span><text:span text:style-name="T1379">.</text:span></text:p>
      <text:p text:style-name="P1380"/>
      <text:p text:style-name="P1381"><text:span text:style-name="T1382">제</text:span><text:span text:style-name="T1383">11</text:span><text:span text:style-name="T1384">조</text:span><text:span text:style-name="T1385"><text:s/></text:span><text:span text:style-name="T1386">(</text:span><text:span text:style-name="T1387">저작물</text:span><text:span text:style-name="T1388"><text:s/></text:span><text:span text:style-name="T1389">이용</text:span><text:span text:style-name="T1390"><text:s/></text:span><text:span text:style-name="T1391">조건</text:span><text:span text:style-name="T1392"><text:s/></text:span><text:span text:style-name="T1393">및</text:span><text:span text:style-name="T1394"><text:s/></text:span><text:span text:style-name="T1395">방법</text:span><text:span text:style-name="T1396"><text:s/></text:span><text:span text:style-name="T1397">등</text:span><text:span text:style-name="T1398">)</text:span></text:p>
      <text:p text:style-name="P1399"><text:span text:style-name="T1400">①</text:span><text:span text:style-name="T1401"><text:s/></text:span><text:span text:style-name="T1402">위</text:span><text:span text:style-name="T1403"><text:s/></text:span><text:span text:style-name="T1404">저작물의</text:span><text:span text:style-name="T1405"><text:s/></text:span><text:span text:style-name="T1406">발행</text:span><text:span text:style-name="T1407"><text:s/></text:span><text:span text:style-name="T1408">등에</text:span><text:span text:style-name="T1409"><text:s/></text:span><text:span text:style-name="T1410">따른</text:span><text:span text:style-name="T1411"><text:s/></text:span><text:span text:style-name="T1412">이용</text:span><text:span text:style-name="T1413"><text:s/></text:span><text:span text:style-name="T1414">조건</text:span><text:span text:style-name="T1415"><text:s/></text:span><text:span text:style-name="T1416">및</text:span><text:span text:style-name="T1417"><text:s/></text:span><text:span text:style-name="T1418">방법은</text:span><text:span text:style-name="T1419"><text:s/></text:span><text:span text:style-name="T1420">다음과</text:span><text:span text:style-name="T1421"><text:s/></text:span><text:span text:style-name="T1422">같이</text:span><text:span text:style-name="T1423"><text:s/></text:span><text:span text:style-name="T1424">정한다</text:span><text:span text:style-name="T1425">.</text:span></text:p>
      <text:p text:style-name="P1426"><text:span text:style-name="T1427">▶</text:span><text:span text:style-name="T1428"><text:s/></text:span><text:span text:style-name="T1429">복제</text:span><text:span text:style-name="T1430"><text:s/></text:span><text:span text:style-name="T1431">유형</text:span><text:span text:style-name="T1432"><text:s/></text:span><text:span text:style-name="T1433">:<text:s/></text:span><text:span text:style-name="T1434">온라인</text:span><text:span text:style-name="T1435"><text:s/></text:span><text:span text:style-name="T1436">(</text:span><text:span text:style-name="T1437">다운로드</text:span><text:span text:style-name="T1438"><text:s/></text:span><text:span text:style-name="T1439">형식</text:span><text:span text:style-name="T1440">) /</text:span><text:span text:style-name="T1441">오프라인</text:span><text:span text:style-name="T1442"><text:s/></text:span><text:span text:style-name="T1443">(</text:span><text:span text:style-name="T1444">유형물</text:span><text:span text:style-name="T1445">)</text:span></text:p>
      <text:p text:style-name="P1446"><text:span text:style-name="T1447">▶</text:span><text:span text:style-name="T1448"><text:s/></text:span><text:span text:style-name="T1449">매체</text:span><text:span text:style-name="T1450"><text:s/></text:span><text:span text:style-name="T1451">형식</text:span><text:span text:style-name="T1452"><text:s/></text:span><text:span text:style-name="T1453">:<text:s/></text:span><text:span text:style-name="T1454">전자책</text:span><text:span text:style-name="T1455">,<text:s/></text:span><text:span text:style-name="T1456">오디오북</text:span><text:span text:style-name="T1457"><text:s/></text:span><text:span text:style-name="T1458">등</text:span></text:p>
      <text:p text:style-name="P1459"><text:span text:style-name="T1460">▶</text:span><text:span text:style-name="T1461"><text:s/></text:span><text:span text:style-name="T1462">이용</text:span><text:span text:style-name="T1463"><text:s/></text:span><text:span text:style-name="T1464">형식</text:span><text:span text:style-name="T1465"><text:s/></text:span><text:span text:style-name="T1466">:<text:s/></text:span><text:span text:style-name="T1467">솔루션</text:span><text:span text:style-name="T1468">/</text:span><text:span text:style-name="T1469">디바이스</text:span><text:span text:style-name="T1470">/</text:span><text:span text:style-name="T1471">플랫폼</text:span><text:span text:style-name="T1472"><text:s/></text:span><text:span text:style-name="T1473">등</text:span></text:p>
      <text:p text:style-name="P1474"><text:span text:style-name="T1475">▶</text:span><text:span text:style-name="T1476"><text:s/></text:span><text:span text:style-name="T1477">정가</text:span><text:span text:style-name="T1478"><text:s/></text:span><text:span text:style-name="T1479">:<text:s/></text:span><text:span text:style-name="T1480">회당</text:span><text:span text:style-name="T1481"><text:s/></text:span><text:span text:style-name="T1482">(</text:span><text:span text:style-name="T1483">또는</text:span><text:span text:style-name="T1484"><text:s/></text:span><text:span text:style-name="T1485">1set)<text:s/></text:span><text:span text:style-name="T1486">원</text:span></text:p>
      <text:p text:style-name="P1487"><text:span text:style-name="T1488">②</text:span><text:span text:style-name="T1489"><text:s/></text:span><text:span text:style-name="T1490">발행</text:span><text:span text:style-name="T1491"><text:s/></text:span><text:span text:style-name="T1492">등의</text:span><text:span text:style-name="T1493"><text:s/></text:span><text:span text:style-name="T1494">시기</text:span><text:span text:style-name="T1495"><text:s/></text:span><text:span text:style-name="T1496">및</text:span><text:span text:style-name="T1497"><text:s/></text:span><text:span text:style-name="T1498">홍보</text:span><text:span text:style-name="T1499">․</text:span><text:span text:style-name="T1500">광고</text:span><text:span text:style-name="T1501">,<text:s/></text:span><text:span text:style-name="T1502">판매의</text:span><text:span text:style-name="T1503"><text:s/></text:span><text:span text:style-name="T1504">방법</text:span><text:span text:style-name="T1505"><text:s/></text:span><text:span text:style-name="T1506">등은</text:span><text:span text:style-name="T1507"><text:s/></text:span><text:span text:style-name="T1508">을이</text:span><text:span text:style-name="T1509"><text:s/></text:span><text:span text:style-name="T1510">결정한다</text:span><text:span text:style-name="T1511">.<text:s/></text:span><text:span text:style-name="T1512">다만</text:span><text:span text:style-name="T1513">,<text:s/></text:span><text:span text:style-name="T1514">을은</text:span><text:span text:style-name="T1515"><text:s/></text:span><text:span text:style-name="T1516">사전에</text:span><text:span text:style-name="T1517"><text:s/></text:span><text:span text:style-name="T1518">갑과</text:span><text:span text:style-name="T1519"><text:s/></text:span><text:span text:style-name="T1520">이를</text:span><text:span text:style-name="T1521"><text:s/></text:span><text:span text:style-name="T1522">협의할</text:span><text:span text:style-name="T1523"><text:s/></text:span><text:span text:style-name="T1524">수</text:span><text:span text:style-name="T1525"><text:s/></text:span><text:span text:style-name="T1526">있다</text:span><text:span text:style-name="T1527">.</text:span></text:p>
      <text:p text:style-name="P1528"><text:span text:style-name="T1529">③</text:span><text:span text:style-name="T1530"><text:s/></text:span><text:span text:style-name="T1531">을은</text:span><text:span text:style-name="T1532"><text:s/></text:span><text:span text:style-name="T1533">발행물을</text:span><text:span text:style-name="T1534"><text:s/></text:span><text:span text:style-name="T1535">홍보</text:span><text:span text:style-name="T1536">․</text:span><text:span text:style-name="T1537">광고함에</text:span><text:span text:style-name="T1538"><text:s/></text:span><text:span text:style-name="T1539">있어</text:span><text:span text:style-name="T1540"><text:s/></text:span><text:span text:style-name="T1541">갑의</text:span><text:span text:style-name="T1542"><text:s/></text:span><text:span text:style-name="T1543">명예를</text:span><text:span text:style-name="T1544"><text:s/></text:span><text:span text:style-name="T1545">훼손하여서는</text:span><text:span text:style-name="T1546"><text:s/></text:span><text:span text:style-name="T1547">아니</text:span><text:span text:style-name="T1548"><text:s/></text:span><text:span text:style-name="T1549">된다</text:span><text:span text:style-name="T1550">.</text:span></text:p>
      <text:p text:style-name="P1551"/>
      <text:p text:style-name="P1552"><text:span text:style-name="T1553">제</text:span><text:span text:style-name="T1554">12</text:span><text:span text:style-name="T1555">조</text:span><text:span text:style-name="T1556"><text:s/></text:span><text:span text:style-name="T1557">(</text:span><text:span text:style-name="T1558">계속</text:span><text:span text:style-name="T1559"><text:s/></text:span><text:span text:style-name="T1560">발행</text:span><text:span text:style-name="T1561"><text:s/></text:span><text:span text:style-name="T1562">등의</text:span><text:span text:style-name="T1563"><text:s/></text:span><text:span text:style-name="T1564">의무</text:span><text:span text:style-name="T1565">)<text:s/></text:span><text:span text:style-name="T1566">을은</text:span><text:span text:style-name="T1567"><text:s/></text:span><text:span text:style-name="T1568">이</text:span><text:span text:style-name="T1569"><text:s/></text:span><text:span text:style-name="T1570">계약기간</text:span><text:span text:style-name="T1571"><text:s/></text:span><text:span text:style-name="T1572">중</text:span><text:span text:style-name="T1573"><text:s/></text:span><text:span text:style-name="T1574">위</text:span><text:span text:style-name="T1575"><text:s/></text:span><text:span text:style-name="T1576">저작물을</text:span><text:span text:style-name="T1577"><text:s/></text:span><text:span text:style-name="T1578">계속</text:span><text:span text:style-name="T1579"><text:s/></text:span><text:span text:style-name="T1580">발행</text:span><text:span text:style-name="T1581"><text:s/></text:span><text:span text:style-name="T1582">등의</text:span><text:span text:style-name="T1583"><text:s/></text:span><text:span text:style-name="T1584">방법으로</text:span><text:span text:style-name="T1585"><text:s/></text:span><text:span text:style-name="T1586">이용하여야</text:span><text:span text:style-name="T1587"><text:s/></text:span><text:span text:style-name="T1588">한다</text:span><text:span text:style-name="T1589">.<text:s/></text:span><text:span text:style-name="T1590">다만</text:span><text:span text:style-name="T1591">, 6</text:span><text:span text:style-name="T1592">개월</text:span><text:span text:style-name="T1593"><text:s/></text:span><text:span text:style-name="T1594">동안</text:span><text:span text:style-name="T1595"><text:s/></text:span><text:span text:style-name="T1596">월간</text:span><text:span text:style-name="T1597"><text:s/></text:span><text:span text:style-name="T1598">평균</text:span><text:span text:style-name="T1599"><text:s/></text:span><text:span text:style-name="T1600">매출액이</text:span><text:span text:style-name="T1601"><text:s/></text:span><text:span text:style-name="T1602">원</text:span><text:span text:style-name="T1603"><text:s/></text:span><text:span text:style-name="T1604">이하가</text:span><text:span text:style-name="T1605"><text:s/></text:span><text:span text:style-name="T1606">될</text:span><text:span text:style-name="T1607"><text:s/></text:span><text:span text:style-name="T1608">경우</text:span><text:span text:style-name="T1609">,<text:s/></text:span><text:span text:style-name="T1610">갑과</text:span><text:span text:style-name="T1611"><text:s/></text:span><text:span text:style-name="T1612">을이</text:span><text:span text:style-name="T1613"><text:s/></text:span><text:span text:style-name="T1614">합의하여</text:span><text:span text:style-name="T1615"><text:s/></text:span><text:span text:style-name="T1616">이</text:span><text:span text:style-name="T1617"><text:s/></text:span><text:span text:style-name="T1618">계약을</text:span><text:span text:style-name="T1619"><text:s/></text:span><text:span text:style-name="T1620">해지할</text:span><text:span text:style-name="T1621"><text:s/></text:span><text:span text:style-name="T1622">수</text:span><text:span text:style-name="T1623"><text:s/></text:span><text:span text:style-name="T1624">있다</text:span><text:span text:style-name="T1625">.</text:span></text:p>
      <text:p text:style-name="P1626"/>
      <text:p text:style-name="P1627"><text:span text:style-name="T1628">제</text:span><text:span text:style-name="T1629">13</text:span><text:span text:style-name="T1630">조</text:span><text:span text:style-name="T1631"><text:s/></text:span><text:span text:style-name="T1632">(</text:span><text:span text:style-name="T1633">저작권사용료</text:span><text:span text:style-name="T1634"><text:s/></text:span><text:span text:style-name="T1635">등</text:span><text:span text:style-name="T1636">)</text:span></text:p>
      <text:p text:style-name="P1637"><text:span text:style-name="T1638">①</text:span><text:span text:style-name="T1639"><text:s/></text:span><text:span text:style-name="T1640">을은</text:span><text:span text:style-name="T1641"><text:s/></text:span><text:span text:style-name="T1642">갑에게</text:span><text:span text:style-name="T1643"><text:s/></text:span><text:span text:style-name="T1644">매출액의</text:span><text:span text:style-name="T1645"><text:s/></text:span><text:span text:style-name="T1646">퍼센트에</text:span><text:span text:style-name="T1647"><text:s/></text:span><text:span text:style-name="T1648">해당하는</text:span><text:span text:style-name="T1649"><text:s/></text:span><text:span text:style-name="T1650">금액을</text:span><text:span text:style-name="T1651"><text:s/></text:span><text:span text:style-name="T1652">저작권사용료로</text:span><text:span text:style-name="T1653"><text:s/></text:span><text:span text:style-name="T1654">지급한다</text:span><text:span text:style-name="T1655">.</text:span></text:p>
      <text:p text:style-name="P1656"><text:span text:style-name="T1657">②</text:span><text:span text:style-name="T1658"><text:s/></text:span><text:span text:style-name="T1659">을은</text:span><text:span text:style-name="T1660"><text:s/></text:span><text:span text:style-name="T1661">개월에</text:span><text:span text:style-name="T1662"><text:s/></text:span><text:span text:style-name="T1663">한</text:span><text:span text:style-name="T1664"><text:s/></text:span><text:span text:style-name="T1665">번씩</text:span><text:span text:style-name="T1666"><text:s/></text:span><text:span text:style-name="T1667">매출</text:span><text:span text:style-name="T1668"><text:s/></text:span><text:span text:style-name="T1669">현황을</text:span><text:span text:style-name="T1670"><text:s/></text:span><text:span text:style-name="T1671">갑에게</text:span><text:span text:style-name="T1672"><text:s/></text:span><text:span text:style-name="T1673">통보하고</text:span><text:span text:style-name="T1674"><text:s/></text:span><text:span text:style-name="T1675">통보</text:span><text:span text:style-name="T1676"><text:s/></text:span><text:span text:style-name="T1677">후</text:span><text:span text:style-name="T1678"><text:s/></text:span><text:span text:style-name="T1679">30</text:span><text:span text:style-name="T1680">일</text:span><text:span text:style-name="T1681"><text:s/></text:span><text:span text:style-name="T1682">이내에</text:span><text:span text:style-name="T1683"><text:s/></text:span><text:span text:style-name="T1684">그</text:span><text:span text:style-name="T1685"><text:s/></text:span><text:span text:style-name="T1686">기간에</text:span><text:span text:style-name="T1687"><text:s/></text:span><text:span text:style-name="T1688">해당하는</text:span><text:span text:style-name="T1689"><text:s/></text:span><text:span text:style-name="T1690">저작권사용료를</text:span><text:span text:style-name="T1691"><text:s/></text:span><text:span text:style-name="T1692">지급하여야</text:span><text:span text:style-name="T1693"><text:s/></text:span><text:span text:style-name="T1694">한다</text:span><text:span text:style-name="T1695">.<text:s/></text:span><text:span text:style-name="T1696">이때</text:span><text:span text:style-name="T1697"><text:s/></text:span><text:span text:style-name="T1698">갑은</text:span><text:span text:style-name="T1699"><text:s/></text:span><text:span text:style-name="T1700">을에게</text:span><text:span text:style-name="T1701"><text:s/></text:span><text:span text:style-name="T1702">매출액</text:span><text:span text:style-name="T1703"><text:s/></text:span><text:span text:style-name="T1704">산정에</text:span><text:span text:style-name="T1705"><text:s/></text:span><text:span text:style-name="T1706">대한</text:span><text:span text:style-name="T1707"><text:s/></text:span><text:span text:style-name="T1708">자료를</text:span><text:span text:style-name="T1709"><text:s/></text:span><text:span text:style-name="T1710">요청할</text:span><text:span text:style-name="T1711"><text:s/></text:span><text:span text:style-name="T1712">수</text:span><text:span text:style-name="T1713"><text:s/></text:span><text:span text:style-name="T1714">있다</text:span><text:span text:style-name="T1715">.<text:s/></text:span><text:span text:style-name="T1716">만일</text:span><text:span text:style-name="T1717"><text:s/></text:span><text:span text:style-name="T1718">을이</text:span><text:span text:style-name="T1719"><text:s/></text:span><text:span text:style-name="T1720">매출</text:span><text:span text:style-name="T1721"><text:s/></text:span><text:span text:style-name="T1722">현황을</text:span><text:span text:style-name="T1723"><text:s/></text:span><text:span text:style-name="T1724">약정기일</text:span><text:span text:style-name="T1725"><text:s/></text:span><text:span text:style-name="T1726">이내에</text:span><text:span text:style-name="T1727"><text:s/></text:span><text:span text:style-name="T1728">통보하지</text:span><text:span text:style-name="T1729"><text:s/></text:span><text:span text:style-name="T1730">아니하는</text:span><text:span text:style-name="T1731"><text:s/></text:span><text:span text:style-name="T1732">경우에</text:span><text:span text:style-name="T1733"><text:s/></text:span><text:span text:style-name="T1734">갑은</text:span><text:span text:style-name="T1735"><text:s/></text:span><text:span text:style-name="T1736">임의로</text:span><text:span text:style-name="T1737"><text:s/></text:span><text:span text:style-name="T1738">매출액을</text:span><text:span text:style-name="T1739"><text:s/></text:span><text:span text:style-name="T1740">추정하여</text:span><text:span text:style-name="T1741"><text:s/></text:span><text:span text:style-name="T1742">저작권사용료를</text:span><text:span text:style-name="T1743"><text:s/></text:span><text:span text:style-name="T1744">청구할</text:span><text:span text:style-name="T1745"><text:s/></text:span><text:span text:style-name="T1746">수</text:span><text:span text:style-name="T1747"><text:s/></text:span><text:span text:style-name="T1748">있으며</text:span><text:span text:style-name="T1749">,<text:s/></text:span><text:span text:style-name="T1750">그</text:span><text:span text:style-name="T1751"><text:s/></text:span><text:span text:style-name="T1752">금액이</text:span><text:span text:style-name="T1753"><text:s/></text:span><text:span text:style-name="T1754">실제</text:span><text:span text:style-name="T1755"><text:s/></text:span><text:span text:style-name="T1756">매출액을</text:span><text:span text:style-name="T1757"><text:s/></text:span><text:span text:style-name="T1758">초과하였음을</text:span><text:span text:style-name="T1759"><text:s/></text:span><text:span text:style-name="T1760">을이</text:span><text:span text:style-name="T1761"><text:s/></text:span><text:span text:style-name="T1762">입증하는</text:span><text:span text:style-name="T1763"><text:s/></text:span><text:span text:style-name="T1764">경우에</text:span><text:span text:style-name="T1765"><text:s/></text:span><text:span text:style-name="T1766">이후의</text:span><text:span text:style-name="T1767"><text:s/></text:span><text:span text:style-name="T1768">저작권사용료에서</text:span><text:span text:style-name="T1769"><text:s/></text:span><text:span text:style-name="T1770">이를</text:span><text:span text:style-name="T1771"><text:s/></text:span><text:span text:style-name="T1772">공제한다</text:span><text:span text:style-name="T1773">.</text:span></text:p>
      <text:p text:style-name="P1774"/>
      <text:p text:style-name="P1775"><text:span text:style-name="T1776">제</text:span><text:span text:style-name="T1777">14</text:span><text:span text:style-name="T1778">조</text:span><text:span text:style-name="T1779"><text:s/></text:span><text:span text:style-name="T1780">(</text:span><text:span text:style-name="T1781">선급금</text:span><text:span text:style-name="T1782">)</text:span></text:p>
      <text:p text:style-name="P1783"><text:span text:style-name="T1784">①</text:span><text:span text:style-name="T1785"><text:s/></text:span><text:span text:style-name="T1786">을은</text:span><text:span text:style-name="T1787"><text:s/></text:span><text:span text:style-name="T1788">이</text:span><text:span text:style-name="T1789"><text:s/></text:span><text:span text:style-name="T1790">계약과</text:span><text:span text:style-name="T1791"><text:s/></text:span><text:span text:style-name="T1792">동시에</text:span><text:span text:style-name="T1793"><text:s/></text:span><text:span text:style-name="T1794">선급금으로</text:span><text:span text:style-name="T1795"><text:s/></text:span><text:span text:style-name="T1796">원을</text:span><text:span text:style-name="T1797"><text:s/></text:span><text:span text:style-name="T1798">갑에게</text:span><text:span text:style-name="T1799"><text:s/></text:span><text:span text:style-name="T1800">지급한다</text:span><text:span text:style-name="T1801">.</text:span></text:p>
      <text:p text:style-name="P1802"><text:span text:style-name="T1803">②</text:span><text:span text:style-name="T1804"><text:s/></text:span><text:span text:style-name="T1805">을은</text:span><text:span text:style-name="T1806"><text:s/></text:span><text:span text:style-name="T1807">이후</text:span><text:span text:style-name="T1808"><text:s/></text:span><text:span text:style-name="T1809">지급</text:span><text:span text:style-name="T1810">할</text:span><text:span text:style-name="T1811"><text:s/></text:span><text:span text:style-name="T1812">저작권사용료에서</text:span><text:span text:style-name="T1813"><text:s/></text:span><text:span text:style-name="T1814">제</text:span><text:span text:style-name="T1815">1</text:span><text:span text:style-name="T1816">항의</text:span><text:span text:style-name="T1817"><text:s/></text:span><text:span text:style-name="T1818">선급금을</text:span><text:span text:style-name="T1819"><text:s/></text:span><text:span text:style-name="T1820">공제한다</text:span><text:span text:style-name="T1821">.</text:span></text:p>
      <text:p text:style-name="P1822"/>
      <text:p text:style-name="P1823"><text:span text:style-name="T1824">제</text:span><text:span text:style-name="T1825">15</text:span><text:span text:style-name="T1826">조</text:span><text:span text:style-name="T1827"><text:s/></text:span><text:span text:style-name="T1828">(</text:span><text:span text:style-name="T1829">저작재산권</text:span><text:span text:style-name="T1830">,<text:s/></text:span><text:span text:style-name="T1831">배타적발행권의</text:span><text:span text:style-name="T1832"><text:s/></text:span><text:span text:style-name="T1833">양도</text:span><text:span text:style-name="T1834"><text:s/></text:span><text:span text:style-name="T1835">등</text:span><text:span text:style-name="T1836">)</text:span></text:p>
      <text:p text:style-name="P1837"><text:span text:style-name="T1838">①</text:span><text:span text:style-name="T1839"><text:s/></text:span><text:span text:style-name="T1840">갑은</text:span><text:span text:style-name="T1841"><text:s/></text:span><text:span text:style-name="T1842">위</text:span><text:span text:style-name="T1843"><text:s/></text:span><text:span text:style-name="T1844">저작물의</text:span><text:span text:style-name="T1845"><text:s/></text:span><text:span text:style-name="T1846">복제권</text:span><text:span text:style-name="T1847">,<text:s/></text:span><text:span text:style-name="T1848">배포권</text:span><text:span text:style-name="T1849"><text:s/></text:span><text:span text:style-name="T1850">및</text:span><text:span text:style-name="T1851"><text:s/></text:span><text:span text:style-name="T1852">공중송신권</text:span><text:span text:style-name="T1853"><text:s/></text:span><text:span text:style-name="T1854">중</text:span><text:span text:style-name="T1855"><text:s/></text:span><text:span text:style-name="T1856">전부</text:span><text:span text:style-name="T1857"><text:s/></text:span><text:span text:style-name="T1858">또는</text:span><text:span text:style-name="T1859"><text:s/></text:span><text:span text:style-name="T1860">일부를</text:span><text:span text:style-name="T1861"><text:s/></text:span><text:span text:style-name="T1862">제</text:span><text:span text:style-name="T1863">3</text:span><text:span text:style-name="T1864">자에게</text:span><text:span text:style-name="T1865"><text:s/></text:span><text:span text:style-name="T1866">양도하거나</text:span><text:span text:style-name="T1867"><text:s/></text:span><text:span text:style-name="T1868">이에</text:span><text:span text:style-name="T1869"><text:s/></text:span><text:span text:style-name="T1870">대하여</text:span><text:span text:style-name="T1871"><text:s/></text:span><text:span text:style-name="T1872">질권을</text:span><text:span text:style-name="T1873"><text:s/></text:span><text:span text:style-name="T1874">설정하고자</text:span><text:span text:style-name="T1875"><text:s/></text:span><text:span text:style-name="T1876">하는</text:span><text:span text:style-name="T1877"><text:s/></text:span><text:span text:style-name="T1878">경우에는</text:span><text:span text:style-name="T1879"><text:s/></text:span><text:span text:style-name="T1880">사전에</text:span><text:span text:style-name="T1881"><text:s/></text:span><text:span text:style-name="T1882">이를</text:span><text:span text:style-name="T1883"><text:s/></text:span><text:span text:style-name="T1884">을에게</text:span><text:span text:style-name="T1885"><text:s/></text:span><text:span text:style-name="T1886">통보하여야</text:span><text:span text:style-name="T1887"><text:s/></text:span><text:span text:style-name="T1888">한다</text:span><text:span text:style-name="T1889">.</text:span></text:p>
      <text:p text:style-name="P1890"><text:span text:style-name="T1891">②</text:span><text:span text:style-name="T1892"><text:s/></text:span><text:span text:style-name="T1893">을은</text:span><text:span text:style-name="T1894"><text:s/></text:span><text:span text:style-name="T1895">위</text:span><text:span text:style-name="T1896"><text:s/></text:span><text:span text:style-name="T1897">저작물의</text:span><text:span text:style-name="T1898"><text:s/></text:span><text:span text:style-name="T1899">배타적발행권을</text:span><text:span text:style-name="T1900"><text:s/></text:span><text:span text:style-name="T1901">제</text:span><text:span text:style-name="T1902">3</text:span><text:span text:style-name="T1903">자에게</text:span><text:span text:style-name="T1904"><text:s/></text:span><text:span text:style-name="T1905">양도하거나</text:span><text:span text:style-name="T1906"><text:s/></text:span><text:span text:style-name="T1907">이에</text:span><text:span text:style-name="T1908"><text:s/></text:span><text:span text:style-name="T1909">대하여</text:span><text:span text:style-name="T1910"><text:s/></text:span><text:span text:style-name="T1911">질권을</text:span><text:span text:style-name="T1912"><text:s/></text:span><text:span text:style-name="T1913">설정하고자</text:span><text:span text:style-name="T1914"><text:s/></text:span><text:span text:style-name="T1915">하는</text:span><text:span text:style-name="T1916"><text:s/></text:span><text:span text:style-name="T1917">경우에는</text:span><text:span text:style-name="T1918"><text:s/></text:span><text:span text:style-name="T1919">반드시</text:span><text:span text:style-name="T1920"><text:s/></text:span><text:span text:style-name="T1921">갑의</text:span><text:span text:style-name="T1922"><text:s/></text:span><text:span text:style-name="T1923">문서에</text:span><text:span text:style-name="T1924"><text:s/></text:span><text:span text:style-name="T1925">의한</text:span><text:span text:style-name="T1926"><text:s/></text:span><text:span text:style-name="T1927">동의를</text:span><text:span text:style-name="T1928"><text:s/></text:span><text:span text:style-name="T1929">얻어야</text:span><text:span text:style-name="T1930"><text:s/></text:span><text:span text:style-name="T1931">한다</text:span><text:span text:style-name="T1932">.</text:span></text:p>
      <text:p text:style-name="P1933"/>
      <text:p text:style-name="P1934"><text:span text:style-name="T1935">제</text:span><text:span text:style-name="T1936">16</text:span><text:span text:style-name="T1937">조</text:span><text:span text:style-name="T1938"><text:s/></text:span><text:span text:style-name="T1939">(</text:span><text:span text:style-name="T1940">발행데이터의</text:span><text:span text:style-name="T1941"><text:s/></text:span><text:span text:style-name="T1942">권리</text:span><text:span text:style-name="T1943"><text:s/></text:span><text:span text:style-name="T1944">귀속</text:span><text:span text:style-name="T1945">)</text:span></text:p>
      <text:p text:style-name="P1946"><text:span text:style-name="T1947">①</text:span><text:span text:style-name="T1948"><text:s/></text:span><text:span text:style-name="T1949">발행</text:span><text:span text:style-name="T1950"><text:s/></text:span><text:span text:style-name="T1951">등의</text:span><text:span text:style-name="T1952"><text:s/></text:span><text:span text:style-name="T1953">방법으로</text:span><text:span text:style-name="T1954"><text:s/></text:span><text:span text:style-name="T1955">이용하기</text:span><text:span text:style-name="T1956"><text:s/></text:span><text:span text:style-name="T1957">위하여</text:span><text:span text:style-name="T1958"><text:s/></text:span><text:span text:style-name="T1959">을의</text:span><text:span text:style-name="T1960"><text:s/></text:span><text:span text:style-name="T1961">노력과</text:span><text:span text:style-name="T1962"><text:s/></text:span><text:span text:style-name="T1963">비용으로</text:span><text:span text:style-name="T1964"><text:s/></text:span><text:span text:style-name="T1965">만들어진</text:span><text:span text:style-name="T1966"><text:s/></text:span><text:span text:style-name="T1967">각종</text:span><text:span text:style-name="T1968"><text:s/></text:span><text:span text:style-name="T1969">데이터</text:span><text:span text:style-name="T1970">(</text:span><text:span text:style-name="T1971">이하</text:span><text:span text:style-name="T1972"><text:s/></text:span><text:span text:style-name="T1973">‘</text:span><text:span text:style-name="T1974">발행데이터</text:span><text:span text:style-name="T1975">’</text:span><text:span text:style-name="T1976">라고</text:span><text:span text:style-name="T1977"><text:s/></text:span><text:span text:style-name="T1978">함</text:span><text:span text:style-name="T1979">)</text:span><text:span text:style-name="T1980">에</text:span><text:span text:style-name="T1981"><text:s/></text:span><text:span text:style-name="T1982">관한</text:span><text:span text:style-name="T1983"><text:s/></text:span><text:span text:style-name="T1984">권리는</text:span><text:span text:style-name="T1985"><text:s/></text:span><text:span text:style-name="T1986">을에게</text:span><text:span text:style-name="T1987"><text:s/></text:span><text:span text:style-name="T1988">귀속된다</text:span><text:span text:style-name="T1989">.</text:span></text:p>
      <text:p text:style-name="P1990"><text:span text:style-name="T1991">②</text:span><text:span text:style-name="T1992"><text:s/></text:span><text:span text:style-name="T1993">갑은</text:span><text:span text:style-name="T1994"><text:s/></text:span><text:span text:style-name="T1995">이</text:span><text:span text:style-name="T1996"><text:s/></text:span><text:span text:style-name="T1997">계약의</text:span><text:span text:style-name="T1998"><text:s/></text:span><text:span text:style-name="T1999">유효기간뿐만</text:span><text:span text:style-name="T2000"><text:s/></text:span><text:span text:style-name="T2001">아니라</text:span><text:span text:style-name="T2002"><text:s/></text:span><text:span text:style-name="T2003">계약</text:span><text:span text:style-name="T2004"><text:s/></text:span><text:span text:style-name="T2005">종료</text:span><text:span text:style-name="T2006"><text:s/></text:span><text:span text:style-name="T2007">후에도</text:span><text:span text:style-name="T2008"><text:s/></text:span><text:span text:style-name="T2009">을의</text:span><text:span text:style-name="T2010"><text:s/></text:span><text:span text:style-name="T2011">문서에</text:span><text:span text:style-name="T2012"><text:s/></text:span><text:span text:style-name="T2013">의한</text:span><text:span text:style-name="T2014"><text:s/></text:span><text:span text:style-name="T2015">승낙</text:span><text:span text:style-name="T2016"><text:s/></text:span><text:span text:style-name="T2017">없이는</text:span><text:span text:style-name="T2018"><text:s/></text:span><text:span text:style-name="T2019">발행데이터를</text:span><text:span text:style-name="T2020"><text:s/></text:span><text:span text:style-name="T2021">직접</text:span><text:span text:style-name="T2022"><text:s/></text:span><text:span text:style-name="T2023">이용하거나</text:span><text:span text:style-name="T2024"><text:s/></text:span><text:span text:style-name="T2025">제</text:span><text:span text:style-name="T2026">3</text:span><text:span text:style-name="T2027">자로</text:span><text:span text:style-name="T2028"><text:s/></text:span><text:span text:style-name="T2029">하여금</text:span><text:span text:style-name="T2030"><text:s/></text:span><text:span text:style-name="T2031">이용하게</text:span><text:span text:style-name="T2032"><text:s/></text:span><text:span text:style-name="T2033">하여서는</text:span><text:span text:style-name="T2034"><text:s/></text:span><text:span text:style-name="T2035">아니</text:span><text:span text:style-name="T2036"><text:s/></text:span><text:span text:style-name="T2037">된다</text:span><text:span text:style-name="T2038">.<text:s/></text:span><text:span text:style-name="T2039">만일</text:span><text:span text:style-name="T2040"><text:s/></text:span><text:span text:style-name="T2041">을의</text:span><text:span text:style-name="T2042"><text:s/></text:span><text:span text:style-name="T2043">발행데이터를</text:span><text:span text:style-name="T2044"><text:s/></text:span><text:span text:style-name="T2045">갑이</text:span><text:span text:style-name="T2046"><text:s/></text:span><text:span text:style-name="T2047">제</text:span><text:span text:style-name="T2048">3</text:span><text:span text:style-name="T2049">자에게</text:span><text:span text:style-name="T2050"><text:s/></text:span><text:span text:style-name="T2051">이용하게</text:span><text:span text:style-name="T2052"><text:s/></text:span><text:span text:style-name="T2053">하고자</text:span><text:span text:style-name="T2054"><text:s/></text:span><text:span text:style-name="T2055">할</text:span><text:span text:style-name="T2056"><text:s/></text:span><text:span text:style-name="T2057">경우</text:span><text:span text:style-name="T2058"><text:s/></text:span><text:span text:style-name="T2059">을은</text:span><text:span text:style-name="T2060"><text:s/></text:span><text:span text:style-name="T2061">갑에게</text:span><text:span text:style-name="T2062"><text:s/></text:span><text:span text:style-name="T2063">발행데이터</text:span><text:span text:style-name="T2064"><text:s/></text:span><text:span text:style-name="T2065">원본의</text:span><text:span text:style-name="T2066"><text:s/></text:span><text:span text:style-name="T2067">매수를</text:span><text:span text:style-name="T2068"><text:s/></text:span><text:span text:style-name="T2069">요청할</text:span><text:span text:style-name="T2070"><text:s/></text:span><text:span text:style-name="T2071">수</text:span><text:span text:style-name="T2072"><text:s/></text:span><text:span text:style-name="T2073">있으며</text:span><text:span text:style-name="T2074">,<text:s/></text:span><text:span text:style-name="T2075">발행데이터</text:span><text:span text:style-name="T2076"><text:s/></text:span><text:span text:style-name="T2077">원본</text:span><text:span text:style-name="T2078"><text:s/></text:span><text:span text:style-name="T2079">양도에</text:span><text:span text:style-name="T2080"><text:s/></text:span><text:span text:style-name="T2081">따른</text:span><text:span text:style-name="T2082"><text:s/></text:span><text:span text:style-name="T2083">구체적인</text:span><text:span text:style-name="T2084"><text:s/></text:span><text:span text:style-name="T2085">금액</text:span><text:span text:style-name="T2086"><text:s/></text:span><text:span text:style-name="T2087">등에</text:span><text:span text:style-name="T2088"><text:s/></text:span><text:span text:style-name="T2089">관한</text:span><text:span text:style-name="T2090"><text:s/></text:span><text:span text:style-name="T2091">사항은</text:span><text:span text:style-name="T2092"><text:s/></text:span><text:span text:style-name="T2093">별도로</text:span><text:span text:style-name="T2094"><text:s/></text:span><text:span text:style-name="T2095">협의하여</text:span><text:span text:style-name="T2096"><text:s/></text:span><text:span text:style-name="T2097">정한다</text:span><text:span text:style-name="T2098">.</text:span></text:p>
      <text:p text:style-name="P2099"/>
      <text:p text:style-name="P2100"><text:span text:style-name="T2101">제</text:span><text:span text:style-name="T2102">17</text:span><text:span text:style-name="T2103">조</text:span><text:span text:style-name="T2104"><text:s/></text:span><text:span text:style-name="T2105">(</text:span><text:span text:style-name="T2106">원고의</text:span><text:span text:style-name="T2107"><text:s/></text:span><text:span text:style-name="T2108">반환</text:span><text:span text:style-name="T2109">)<text:s/></text:span><text:span text:style-name="T2110">위</text:span><text:span text:style-name="T2111"><text:s/></text:span><text:span text:style-name="T2112">저작물의</text:span><text:span text:style-name="T2113"><text:s/></text:span><text:span text:style-name="T2114">출판</text:span><text:span text:style-name="T2115"><text:s/></text:span><text:span text:style-name="T2116">후</text:span><text:span text:style-name="T2117"><text:s/></text:span><text:span text:style-name="T2118">을은</text:span><text:span text:style-name="T2119"><text:s/></text:span><text:span text:style-name="T2120">갑에게</text:span><text:span text:style-name="T2121"><text:s/></text:span><text:span text:style-name="T2122">원고를</text:span><text:span text:style-name="T2123"><text:s/></text:span><text:span text:style-name="T2124">반환하여야</text:span><text:span text:style-name="T2125"><text:s/></text:span><text:span text:style-name="T2126">한다</text:span><text:span text:style-name="T2127">.<text:s/></text:span><text:span text:style-name="T2128">다만</text:span><text:span text:style-name="T2129">,<text:s/></text:span><text:span text:style-name="T2130">갑과</text:span><text:span text:style-name="T2131"><text:s/></text:span><text:span text:style-name="T2132">을이</text:span><text:span text:style-name="T2133"><text:s/></text:span><text:span text:style-name="T2134">협의하여</text:span><text:span text:style-name="T2135"><text:s/></text:span><text:span text:style-name="T2136">원고를</text:span><text:span text:style-name="T2137"><text:s/></text:span><text:span text:style-name="T2138">반환하지</text:span><text:span text:style-name="T2139"><text:s/></text:span><text:span text:style-name="T2140">않을</text:span><text:span text:style-name="T2141"><text:s/></text:span><text:span text:style-name="T2142">수도</text:span><text:span text:style-name="T2143"><text:s/></text:span><text:span text:style-name="T2144">있다</text:span><text:span text:style-name="T2145">.</text:span></text:p>
      <text:p text:style-name="P2146"/>
      <text:p text:style-name="P2147"><text:span text:style-name="T2148">제</text:span><text:span text:style-name="T2149">18</text:span><text:span text:style-name="T2150">조</text:span><text:span text:style-name="T2151"><text:s/></text:span><text:span text:style-name="T2152">(</text:span><text:span text:style-name="T2153">계약</text:span><text:span text:style-name="T2154"><text:s/></text:span><text:span text:style-name="T2155">내용의</text:span><text:span text:style-name="T2156"><text:s/></text:span><text:span text:style-name="T2157">변경</text:span><text:span text:style-name="T2158">)<text:s/></text:span><text:span text:style-name="T2159">이</text:span><text:span text:style-name="T2160"><text:s/></text:span><text:span text:style-name="T2161">계약은</text:span><text:span text:style-name="T2162"><text:s/></text:span><text:span text:style-name="T2163">갑과</text:span><text:span text:style-name="T2164"><text:s/></text:span><text:span text:style-name="T2165">을</text:span><text:span text:style-name="T2166"><text:s/></text:span><text:span text:style-name="T2167">쌍방의</text:span><text:span text:style-name="T2168"><text:s/></text:span><text:span text:style-name="T2169">합의에</text:span><text:span text:style-name="T2170"><text:s/></text:span><text:span text:style-name="T2171">의하여</text:span><text:span text:style-name="T2172"><text:s/></text:span><text:span text:style-name="T2173">변경할</text:span><text:span text:style-name="T2174"><text:s/></text:span><text:span text:style-name="T2175">수</text:span><text:span text:style-name="T2176"><text:s/></text:span><text:span text:style-name="T2177">있다</text:span><text:span text:style-name="T2178">.<text:s/></text:span><text:span text:style-name="T2179">이에</text:span><text:span text:style-name="T2180"><text:s/></text:span><text:span text:style-name="T2181">대한</text:span><text:span text:style-name="T2182"><text:s/></text:span><text:span text:style-name="T2183">합의는</text:span><text:span text:style-name="T2184"><text:s/></text:span><text:span text:style-name="T2185">서면으로</text:span><text:span text:style-name="T2186"><text:s/></text:span><text:span text:style-name="T2187">한다</text:span><text:span text:style-name="T2188">.</text:span></text:p>
      <text:p text:style-name="P2189"/>
      <text:p text:style-name="P2190"><text:span text:style-name="T2191">제</text:span><text:span text:style-name="T2192">19</text:span><text:span text:style-name="T2193">조</text:span><text:span text:style-name="T2194"><text:s/></text:span><text:span text:style-name="T2195">(</text:span><text:span text:style-name="T2196">계약의</text:span><text:span text:style-name="T2197"><text:s/></text:span><text:span text:style-name="T2198">해지</text:span><text:span text:style-name="T2199"><text:s/></text:span><text:span text:style-name="T2200">또는</text:span><text:span text:style-name="T2201"><text:s/></text:span><text:span text:style-name="T2202">해제</text:span><text:span text:style-name="T2203">)</text:span></text:p>
      <text:p text:style-name="P2204"><text:span text:style-name="T2205">①</text:span><text:span text:style-name="T2206"><text:s/></text:span><text:span text:style-name="T2207">갑</text:span><text:span text:style-name="T2208"><text:s/></text:span><text:span text:style-name="T2209">또는</text:span><text:span text:style-name="T2210"><text:s/></text:span><text:span text:style-name="T2211">을이</text:span><text:span text:style-name="T2212"><text:s/></text:span><text:span text:style-name="T2213">이</text:span><text:span text:style-name="T2214"><text:s/></text:span><text:span text:style-name="T2215">계약에서</text:span><text:span text:style-name="T2216"><text:s/></text:span><text:span text:style-name="T2217">정한</text:span><text:span text:style-name="T2218"><text:s/></text:span><text:span text:style-name="T2219">사항을</text:span><text:span text:style-name="T2220"><text:s/></text:span><text:span text:style-name="T2221">위반하였을</text:span><text:span text:style-name="T2222"><text:s/></text:span><text:span text:style-name="T2223">경우</text:span><text:span text:style-name="T2224"><text:s/></text:span><text:span text:style-name="T2225">그</text:span><text:span text:style-name="T2226"><text:s/></text:span><text:span text:style-name="T2227">상대방은</text:span><text:span text:style-name="T2228"><text:s/></text:span><text:span text:style-name="T2229">일</text:span><text:span text:style-name="T2230">(</text:span><text:span text:style-name="T2231">개월</text:span><text:span text:style-name="T2232">)<text:s/></text:span><text:span text:style-name="T2233">이상의</text:span><text:span text:style-name="T2234"><text:s/></text:span><text:span text:style-name="T2235">기간을</text:span><text:span text:style-name="T2236"><text:s/></text:span><text:span text:style-name="T2237">정하여</text:span><text:span text:style-name="T2238"><text:s/></text:span><text:span text:style-name="T2239">제대로</text:span><text:span text:style-name="T2240"><text:s/></text:span><text:span text:style-name="T2241">이행할</text:span><text:span text:style-name="T2242"><text:s/></text:span><text:span text:style-name="T2243">것을</text:span><text:span text:style-name="T2244"><text:s/></text:span><text:span text:style-name="T2245">알릴</text:span><text:span text:style-name="T2246"><text:s/></text:span><text:span text:style-name="T2247">수</text:span><text:span text:style-name="T2248"><text:s/></text:span><text:span text:style-name="T2249">있다</text:span><text:span text:style-name="T2250">.</text:span></text:p>
      <text:p text:style-name="P2251"><text:span text:style-name="T2252">②</text:span><text:span text:style-name="T2253"><text:s/></text:span><text:span text:style-name="T2254">제</text:span><text:span text:style-name="T2255">1</text:span><text:span text:style-name="T2256">항의</text:span><text:span text:style-name="T2257"><text:s/></text:span><text:span text:style-name="T2258">조치에도</text:span><text:span text:style-name="T2259"><text:s/></text:span><text:span text:style-name="T2260">불구하고</text:span><text:span text:style-name="T2261"><text:s/></text:span><text:span text:style-name="T2262">이를</text:span><text:span text:style-name="T2263"><text:s/></text:span><text:span text:style-name="T2264">이행하지</text:span><text:span text:style-name="T2265"><text:s/></text:span><text:span text:style-name="T2266">아니하는</text:span><text:span text:style-name="T2267"><text:s/></text:span><text:span text:style-name="T2268">경우</text:span><text:span text:style-name="T2269"><text:s/></text:span><text:span text:style-name="T2270">그</text:span><text:span text:style-name="T2271"><text:s/></text:span><text:span text:style-name="T2272">상대방은</text:span><text:span text:style-name="T2273"><text:s/></text:span><text:span text:style-name="T2274">이</text:span><text:span text:style-name="T2275"><text:s/></text:span><text:span text:style-name="T2276">계약을</text:span><text:span text:style-name="T2277"><text:s/></text:span><text:span text:style-name="T2278">해지</text:span><text:span text:style-name="T2279"><text:s/></text:span><text:span text:style-name="T2280">또는</text:span><text:span text:style-name="T2281"><text:s/></text:span><text:span text:style-name="T2282">해제할</text:span><text:span text:style-name="T2283"><text:s/></text:span><text:span text:style-name="T2284">수</text:span><text:span text:style-name="T2285"><text:s/></text:span><text:span text:style-name="T2286">있고</text:span><text:span text:style-name="T2287">,<text:s/></text:span><text:span text:style-name="T2288">그로</text:span><text:span text:style-name="T2289"><text:s/></text:span><text:span text:style-name="T2290">인한</text:span><text:span text:style-name="T2291"><text:s/></text:span><text:span text:style-name="T2292">손해의</text:span><text:span text:style-name="T2293"><text:s/></text:span><text:span text:style-name="T2294">배상을</text:span><text:span text:style-name="T2295"><text:s/></text:span><text:span text:style-name="T2296">청구할</text:span><text:span text:style-name="T2297"><text:s/></text:span><text:span text:style-name="T2298">수</text:span><text:span text:style-name="T2299"><text:s/></text:span><text:span text:style-name="T2300">있다</text:span><text:span text:style-name="T2301">.</text:span></text:p>
      <text:p text:style-name="P2302"><text:span text:style-name="T2303">③</text:span><text:span text:style-name="T2304"><text:s/></text:span><text:span text:style-name="T2305">갑은</text:span><text:span text:style-name="T2306"><text:s/></text:span><text:span text:style-name="T2307">을이</text:span><text:span text:style-name="T2308"><text:s/></text:span><text:span text:style-name="T2309">더</text:span><text:span text:style-name="T2310"><text:s/></text:span><text:span text:style-name="T2311">이상</text:span><text:span text:style-name="T2312"><text:s/></text:span><text:span text:style-name="T2313">발행</text:span><text:span text:style-name="T2314"><text:s/></text:span><text:span text:style-name="T2315">등을</text:span><text:span text:style-name="T2316"><text:s/></text:span><text:span text:style-name="T2317">계속할</text:span><text:span text:style-name="T2318"><text:s/></text:span><text:span text:style-name="T2319">의사가</text:span><text:span text:style-name="T2320"><text:s/></text:span><text:span text:style-name="T2321">없음을</text:span><text:span text:style-name="T2322"><text:s/></text:span><text:span text:style-name="T2323">표명하거나</text:span><text:span text:style-name="T2324"><text:s/></text:span><text:span text:style-name="T2325">도산</text:span><text:span text:style-name="T2326"><text:s/></text:span><text:span text:style-name="T2327">등의</text:span><text:span text:style-name="T2328"><text:s/></text:span><text:span text:style-name="T2329">사유로</text:span><text:span text:style-name="T2330"><text:s/></text:span><text:span text:style-name="T2331">발행</text:span><text:span text:style-name="T2332"><text:s/></text:span><text:span text:style-name="T2333">등을</text:span><text:span text:style-name="T2334"><text:s/></text:span><text:span text:style-name="T2335">계속할</text:span><text:span text:style-name="T2336"><text:s/></text:span><text:span text:style-name="T2337">수</text:span><text:span text:style-name="T2338"><text:s/></text:span><text:span text:style-name="T2339">없는</text:span><text:span text:style-name="T2340"><text:s/></text:span><text:span text:style-name="T2341">상황이</text:span><text:span text:style-name="T2342"><text:s/></text:span><text:span text:style-name="T2343">명백한</text:span><text:span text:style-name="T2344"><text:s/></text:span><text:span text:style-name="T2345">경우</text:span><text:span text:style-name="T2346"><text:s/></text:span><text:span text:style-name="T2347">즉시</text:span><text:span text:style-name="T2348"><text:s/></text:span><text:span text:style-name="T2349">계약의</text:span><text:span text:style-name="T2350"><text:s/></text:span><text:span text:style-name="T2351">해지를</text:span><text:span text:style-name="T2352"><text:s/></text:span><text:span text:style-name="T2353">을에게</text:span><text:span text:style-name="T2354"><text:s/></text:span><text:span text:style-name="T2355">통고할</text:span><text:span text:style-name="T2356"><text:s/></text:span><text:span text:style-name="T2357">수</text:span><text:span text:style-name="T2358"><text:s/></text:span><text:span text:style-name="T2359">있다</text:span><text:span text:style-name="T2360">.</text:span></text:p>
      <text:p text:style-name="P2361"/>
      <text:p text:style-name="P2362"><text:span text:style-name="T2363">제</text:span><text:span text:style-name="T2364">20</text:span><text:span text:style-name="T2365">조</text:span><text:span text:style-name="T2366"><text:s/></text:span><text:span text:style-name="T2367">(</text:span><text:span text:style-name="T2368">배타적발행권</text:span><text:span text:style-name="T2369"><text:s/></text:span><text:span text:style-name="T2370">소멸</text:span><text:span text:style-name="T2371"><text:s/></text:span><text:span text:style-name="T2372">후의</text:span><text:span text:style-name="T2373"><text:s/></text:span><text:span text:style-name="T2374">배포</text:span><text:span text:style-name="T2375">)</text:span></text:p>
      <text:p text:style-name="P2376"><text:span text:style-name="T2377">①</text:span><text:span text:style-name="T2378"><text:s/></text:span><text:span text:style-name="T2379">배타적발행권이</text:span><text:span text:style-name="T2380"><text:s/></text:span><text:span text:style-name="T2381">소멸한</text:span><text:span text:style-name="T2382"><text:s/></text:span><text:span text:style-name="T2383">후에도</text:span><text:span text:style-name="T2384"><text:s/></text:span><text:span text:style-name="T2385">을은</text:span><text:span text:style-name="T2386"><text:s/></text:span><text:span text:style-name="T2387">계약기간</text:span><text:span text:style-name="T2388"><text:s/></text:span><text:span text:style-name="T2389">만료일</text:span><text:span text:style-name="T2390"><text:s/></text:span><text:span text:style-name="T2391">이전에</text:span><text:span text:style-name="T2392"><text:s/></text:span><text:span text:style-name="T2393">발행</text:span><text:span text:style-name="T2394"><text:s/></text:span><text:span text:style-name="T2395">등의</text:span><text:span text:style-name="T2396"><text:s/></text:span><text:span text:style-name="T2397">방법으로</text:span><text:span text:style-name="T2398"><text:s/></text:span><text:span text:style-name="T2399">이용한</text:span><text:span text:style-name="T2400"><text:s/></text:span><text:span text:style-name="T2401">저작물</text:span><text:span text:style-name="T2402">(</text:span><text:span text:style-name="T2403">유형물에</text:span><text:span text:style-name="T2404"><text:s/></text:span><text:span text:style-name="T2405">한함</text:span><text:span text:style-name="T2406">)</text:span><text:span text:style-name="T2407">을</text:span><text:span text:style-name="T2408"><text:s/></text:span><text:span text:style-name="T2409">월</text:span><text:span text:style-name="T2410"><text:s/></text:span><text:span text:style-name="T2411">동안</text:span><text:span text:style-name="T2412"><text:s/></text:span><text:span text:style-name="T2413">배포할</text:span><text:span text:style-name="T2414"><text:s/></text:span><text:span text:style-name="T2415">수</text:span><text:span text:style-name="T2416"><text:s/></text:span><text:span text:style-name="T2417">있다</text:span><text:span text:style-name="T2418">.<text:s/></text:span><text:span text:style-name="T2419">만일</text:span><text:span text:style-name="T2420"><text:s/></text:span><text:span text:style-name="T2421">이</text:span><text:span text:style-name="T2422"><text:s/></text:span><text:span text:style-name="T2423">같은</text:span><text:span text:style-name="T2424"><text:s/></text:span><text:span text:style-name="T2425">배타적발행권</text:span><text:span text:style-name="T2426"><text:s/></text:span><text:span text:style-name="T2427">소멸</text:span><text:span text:style-name="T2428"><text:s/></text:span><text:span text:style-name="T2429">후</text:span><text:span text:style-name="T2430"><text:s/></text:span><text:span text:style-name="T2431">약정기간이</text:span><text:span text:style-name="T2432"><text:s/></text:span><text:span text:style-name="T2433">경과하였음에도</text:span><text:span text:style-name="T2434"><text:s/></text:span><text:span text:style-name="T2435">을이</text:span><text:span text:style-name="T2436"><text:s/></text:span><text:span text:style-name="T2437">배포</text:span><text:span text:style-name="T2438"><text:s/></text:span><text:span text:style-name="T2439">등</text:span><text:span text:style-name="T2440"><text:s/></text:span><text:span text:style-name="T2441">이용행위를</text:span><text:span text:style-name="T2442"><text:s/></text:span><text:span text:style-name="T2443">계속하는</text:span><text:span text:style-name="T2444"><text:s/></text:span><text:span text:style-name="T2445">경우</text:span><text:span text:style-name="T2446"><text:s/></text:span><text:span text:style-name="T2447">을은</text:span><text:span text:style-name="T2448"><text:s/></text:span><text:span text:style-name="T2449">이에</text:span><text:span text:style-name="T2450"><text:s/></text:span><text:span text:style-name="T2451">따른</text:span><text:span text:style-name="T2452"><text:s/></text:span><text:span text:style-name="T2453">민</text:span><text:span text:style-name="T2454">․</text:span><text:span text:style-name="T2455">형사상의</text:span><text:span text:style-name="T2456"><text:s/></text:span><text:span text:style-name="T2457">책임을</text:span><text:span text:style-name="T2458"><text:s/></text:span><text:span text:style-name="T2459">진다</text:span><text:span text:style-name="T2460">.</text:span></text:p>
      <text:p text:style-name="P2461"><text:span text:style-name="T2462">②</text:span><text:span text:style-name="T2463"><text:s/></text:span><text:span text:style-name="T2464">제</text:span><text:span text:style-name="T2465">1</text:span><text:span text:style-name="T2466">항에</text:span><text:span text:style-name="T2467"><text:s/></text:span><text:span text:style-name="T2468">따른</text:span><text:span text:style-name="T2469"><text:s/></text:span><text:span text:style-name="T2470">배포에</text:span><text:span text:style-name="T2471"><text:s/></text:span><text:span text:style-name="T2472">대하여</text:span><text:span text:style-name="T2473"><text:s/></text:span><text:span text:style-name="T2474">을은</text:span><text:span text:style-name="T2475"><text:s/></text:span><text:span text:style-name="T2476">제</text:span><text:span text:style-name="T2477">13</text:span><text:span text:style-name="T2478">조</text:span><text:span text:style-name="T2479"><text:s/></text:span><text:span text:style-name="T2480">제</text:span><text:span text:style-name="T2481">1</text:span><text:span text:style-name="T2482">항에</text:span><text:span text:style-name="T2483"><text:s/></text:span><text:span text:style-name="T2484">따라</text:span><text:span text:style-name="T2485"><text:s/></text:span><text:span text:style-name="T2486">저작권사용료를</text:span><text:span text:style-name="T2487"><text:s/></text:span><text:span text:style-name="T2488">지급하여야</text:span><text:span text:style-name="T2489"><text:s/></text:span><text:span text:style-name="T2490">한다</text:span><text:span text:style-name="T2491">.</text:span></text:p>
      <text:p text:style-name="P2492"/>
      <text:p text:style-name="P2493"><text:span text:style-name="T2494">제</text:span><text:span text:style-name="T2495">21</text:span><text:span text:style-name="T2496">조</text:span><text:span text:style-name="T2497"><text:s/></text:span><text:span text:style-name="T2498">(</text:span><text:span text:style-name="T2499">재해</text:span><text:span text:style-name="T2500">,<text:s/></text:span><text:span text:style-name="T2501">사고</text:span><text:span text:style-name="T2502">)<text:s/></text:span><text:span text:style-name="T2503">천재지변</text:span><text:span text:style-name="T2504">,<text:s/></text:span><text:span text:style-name="T2505">그</text:span><text:span text:style-name="T2506"><text:s/></text:span><text:span text:style-name="T2507">밖의</text:span><text:span text:style-name="T2508"><text:s/></text:span><text:span text:style-name="T2509">불가항력의</text:span><text:span text:style-name="T2510"><text:s/></text:span><text:span text:style-name="T2511">재난으로</text:span><text:span text:style-name="T2512"><text:s/></text:span><text:span text:style-name="T2513">갑</text:span><text:span text:style-name="T2514"><text:s/></text:span><text:span text:style-name="T2515">또는</text:span><text:span text:style-name="T2516"><text:s/></text:span><text:span text:style-name="T2517">을이</text:span><text:span text:style-name="T2518"><text:s/></text:span><text:span text:style-name="T2519">손해를</text:span><text:span text:style-name="T2520"><text:s/></text:span><text:span text:style-name="T2521">입거나</text:span><text:span text:style-name="T2522"><text:s/></text:span><text:span text:style-name="T2523">계약</text:span><text:span text:style-name="T2524"><text:s/></text:span><text:span text:style-name="T2525">이행이</text:span><text:span text:style-name="T2526"><text:s/></text:span><text:span text:style-name="T2527">지체</text:span><text:span text:style-name="T2528"><text:s/></text:span><text:span text:style-name="T2529">또는</text:span><text:span text:style-name="T2530"><text:s/></text:span><text:span text:style-name="T2531">불가능하게</text:span><text:span text:style-name="T2532"><text:s/></text:span><text:span text:style-name="T2533">된</text:span><text:span text:style-name="T2534"><text:s/></text:span><text:span text:style-name="T2535">경우에는</text:span><text:span text:style-name="T2536"><text:s/></text:span><text:span text:style-name="T2537">서로의</text:span><text:span text:style-name="T2538"><text:s/></text:span><text:span text:style-name="T2539">책임을</text:span><text:span text:style-name="T2540"><text:s/></text:span><text:span text:style-name="T2541">면제하며</text:span><text:span text:style-name="T2542">,<text:s/></text:span><text:span text:style-name="T2543">후속조치를</text:span><text:span text:style-name="T2544"><text:s/></text:span><text:span text:style-name="T2545">쌍방이</text:span><text:span text:style-name="T2546"><text:s/></text:span><text:span text:style-name="T2547">합의하여</text:span><text:span text:style-name="T2548"><text:s/></text:span><text:span text:style-name="T2549">결정한다</text:span><text:span text:style-name="T2550">.</text:span></text:p>
      <text:p text:style-name="P2551"/>
      <text:p text:style-name="P2552"><text:span text:style-name="T2553">제</text:span><text:span text:style-name="T2554">22</text:span><text:span text:style-name="T2555">조</text:span><text:span text:style-name="T2556"><text:s/></text:span><text:span text:style-name="T2557">(</text:span><text:span text:style-name="T2558">비밀</text:span><text:span text:style-name="T2559"><text:s/></text:span><text:span text:style-name="T2560">유지</text:span><text:span text:style-name="T2561">)<text:s/></text:span><text:span text:style-name="T2562">갑과</text:span><text:span text:style-name="T2563"><text:s/></text:span><text:span text:style-name="T2564">을은</text:span><text:span text:style-name="T2565"><text:s/></text:span><text:span text:style-name="T2566">이</text:span><text:span text:style-name="T2567"><text:s/></text:span><text:span text:style-name="T2568">계약의</text:span><text:span text:style-name="T2569"><text:s/></text:span><text:span text:style-name="T2570">체결</text:span><text:span text:style-name="T2571"><text:s/></text:span><text:span text:style-name="T2572">및</text:span><text:span text:style-name="T2573"><text:s/></text:span><text:span text:style-name="T2574">이행과정에서</text:span><text:span text:style-name="T2575"><text:s/></text:span><text:span text:style-name="T2576">알게</text:span><text:span text:style-name="T2577"><text:s/></text:span><text:span text:style-name="T2578">된</text:span><text:span text:style-name="T2579"><text:s/></text:span><text:span text:style-name="T2580">상대방</text:span><text:span text:style-name="T2581"><text:s/></text:span><text:span text:style-name="T2582">및</text:span><text:span text:style-name="T2583"><text:s/></text:span><text:span text:style-name="T2584">상대방의</text:span><text:span text:style-name="T2585"><text:s/></text:span><text:span text:style-name="T2586">거래처</text:span><text:span text:style-name="T2587"><text:s/></text:span><text:span text:style-name="T2588">등에</text:span><text:span text:style-name="T2589"><text:s/></text:span><text:span text:style-name="T2590">관한</text:span><text:span text:style-name="T2591"><text:s/></text:span><text:span text:style-name="T2592">모든</text:span><text:span text:style-name="T2593"><text:s/></text:span><text:span text:style-name="T2594">비밀</text:span><text:span text:style-name="T2595"><text:s/></text:span><text:span text:style-name="T2596">정보를</text:span><text:span text:style-name="T2597">,<text:s/></text:span><text:span text:style-name="T2598">상대방의</text:span><text:span text:style-name="T2599"><text:s/></text:span><text:span text:style-name="T2600">서면에</text:span><text:span text:style-name="T2601"><text:s/></text:span><text:span text:style-name="T2602">의한</text:span><text:span text:style-name="T2603"><text:s/></text:span><text:span text:style-name="T2604">승낙</text:span><text:span text:style-name="T2605"><text:s/></text:span><text:span text:style-name="T2606">없이</text:span><text:span text:style-name="T2607"><text:s/></text:span><text:span text:style-name="T2608">제</text:span><text:span text:style-name="T2609">3</text:span><text:span text:style-name="T2610">자에게</text:span><text:span text:style-name="T2611"><text:s/></text:span><text:span text:style-name="T2612">누설해서는</text:span><text:span text:style-name="T2613"><text:s/></text:span><text:span text:style-name="T2614">아니</text:span><text:span text:style-name="T2615"><text:s/></text:span><text:span text:style-name="T2616">된다</text:span><text:span text:style-name="T2617">.</text:span></text:p>
      <text:p text:style-name="P2618"/>
      <text:p text:style-name="P2619"><text:span text:style-name="T2620">제</text:span><text:span text:style-name="T2621">23</text:span><text:span text:style-name="T2622">조</text:span><text:span text:style-name="T2623"><text:s/></text:span><text:span text:style-name="T2624">(</text:span><text:span text:style-name="T2625">개인정보의</text:span><text:span text:style-name="T2626"><text:s/></text:span><text:span text:style-name="T2627">취급</text:span><text:span text:style-name="T2628">)</text:span></text:p>
      <text:p text:style-name="P2629"><text:span text:style-name="T2630">①</text:span><text:span text:style-name="T2631"><text:s/></text:span><text:span text:style-name="T2632">갑과</text:span><text:span text:style-name="T2633"><text:s/></text:span><text:span text:style-name="T2634">을은</text:span><text:span text:style-name="T2635"><text:s/></text:span><text:span text:style-name="T2636">위</text:span><text:span text:style-name="T2637"><text:s/></text:span><text:span text:style-name="T2638">저작물의</text:span><text:span text:style-name="T2639"><text:s/></text:span><text:span text:style-name="T2640">발행</text:span><text:span text:style-name="T2641"><text:s/></text:span><text:span text:style-name="T2642">등</text:span><text:span text:style-name="T2643"><text:s/></text:span><text:span text:style-name="T2644">및</text:span><text:span text:style-name="T2645"><text:s/></text:span><text:span text:style-name="T2646">이에</text:span><text:span text:style-name="T2647"><text:s/></text:span><text:span text:style-name="T2648">부수하는</text:span><text:span text:style-name="T2649"><text:s/></text:span><text:span text:style-name="T2650">업무과정에서</text:span><text:span text:style-name="T2651"><text:s/></text:span><text:span text:style-name="T2652">알게</text:span><text:span text:style-name="T2653"><text:s/></text:span><text:span text:style-name="T2654">된</text:span><text:span text:style-name="T2655"><text:s/></text:span><text:span text:style-name="T2656">상대방의</text:span><text:span text:style-name="T2657"><text:s/></text:span><text:span text:style-name="T2658">개인정보를</text:span><text:span text:style-name="T2659"><text:s/></text:span><text:span text:style-name="T2660">개인정보보호법의</text:span><text:span text:style-name="T2661"><text:s/></text:span><text:span text:style-name="T2662">취지에</text:span><text:span text:style-name="T2663"><text:s/></text:span><text:span text:style-name="T2664">따</text:span><text:span text:style-name="T2665">라</text:span><text:span text:style-name="T2666"><text:s/></text:span><text:span text:style-name="T2667">유의하여</text:span><text:span text:style-name="T2668"><text:s/></text:span><text:span text:style-name="T2669">취급하여야</text:span><text:span text:style-name="T2670"><text:s/></text:span><text:span text:style-name="T2671">하며</text:span><text:span text:style-name="T2672">,<text:s/></text:span><text:span text:style-name="T2673">사전</text:span><text:span text:style-name="T2674"><text:s/></text:span><text:span text:style-name="T2675">동의</text:span><text:span text:style-name="T2676"><text:s/></text:span><text:span text:style-name="T2677">없이</text:span><text:span text:style-name="T2678"><text:s/></text:span><text:span text:style-name="T2679">이를</text:span><text:span text:style-name="T2680"><text:s/></text:span><text:span text:style-name="T2681">누설하거나</text:span><text:span text:style-name="T2682"><text:s/></text:span><text:span text:style-name="T2683">다른</text:span><text:span text:style-name="T2684"><text:s/></text:span><text:span text:style-name="T2685">사람이</text:span><text:span text:style-name="T2686"><text:s/></text:span><text:span text:style-name="T2687">이용하도록</text:span><text:span text:style-name="T2688"><text:s/></text:span><text:span text:style-name="T2689">제공하여서는</text:span><text:span text:style-name="T2690"><text:s/></text:span><text:span text:style-name="T2691">아니</text:span><text:span text:style-name="T2692"><text:s/></text:span><text:span text:style-name="T2693">된다</text:span><text:span text:style-name="T2694">.</text:span></text:p>
      <text:p text:style-name="P2695"><text:span text:style-name="T2696">②</text:span><text:span text:style-name="T2697"><text:s/></text:span><text:span text:style-name="T2698">갑은</text:span><text:span text:style-name="T2699"><text:s/></text:span><text:span text:style-name="T2700">을이</text:span><text:span text:style-name="T2701"><text:s/></text:span><text:span text:style-name="T2702">이</text:span><text:span text:style-name="T2703"><text:s/></text:span><text:span text:style-name="T2704">계약에</text:span><text:span text:style-name="T2705"><text:s/></text:span><text:span text:style-name="T2706">의한</text:span><text:span text:style-name="T2707"><text:s/></text:span><text:span text:style-name="T2708">발행물의</text:span><text:span text:style-name="T2709"><text:s/></text:span><text:span text:style-name="T2710">제작</text:span><text:span text:style-name="T2711"><text:s/></text:span><text:span text:style-name="T2712">및</text:span><text:span text:style-name="T2713"><text:s/></text:span><text:span text:style-name="T2714">광고</text:span><text:span text:style-name="T2715">,<text:s/></text:span><text:span text:style-name="T2716">홍보</text:span><text:span text:style-name="T2717">,<text:s/></text:span><text:span text:style-name="T2718">판매</text:span><text:span text:style-name="T2719"><text:s/></text:span><text:span text:style-name="T2720">등을</text:span><text:span text:style-name="T2721"><text:s/></text:span><text:span text:style-name="T2722">위하여</text:span><text:span text:style-name="T2723"><text:s/></text:span><text:span text:style-name="T2724">갑이</text:span><text:span text:style-name="T2725"><text:s/></text:span><text:span text:style-name="T2726">제공한</text:span><text:span text:style-name="T2727"><text:s/></text:span><text:span text:style-name="T2728">정보를</text:span><text:span text:style-name="T2729"><text:s/></text:span><text:span text:style-name="T2730">스스로</text:span><text:span text:style-name="T2731"><text:s/></text:span><text:span text:style-name="T2732">이용하거나</text:span><text:span text:style-name="T2733"><text:s/></text:span><text:span text:style-name="T2734">제</text:span><text:span text:style-name="T2735">3</text:span><text:span text:style-name="T2736">자에게</text:span><text:span text:style-name="T2737"><text:s/></text:span><text:span text:style-name="T2738">제공하는</text:span><text:span text:style-name="T2739"><text:s/></text:span><text:span text:style-name="T2740">것을</text:span><text:span text:style-name="T2741"><text:s/></text:span><text:span text:style-name="T2742">허락한다</text:span><text:span text:style-name="T2743">.<text:s/></text:span><text:span text:style-name="T2744">다만</text:span><text:span text:style-name="T2745">,<text:s/></text:span><text:span text:style-name="T2746">저작자의</text:span><text:span text:style-name="T2747"><text:s/></text:span><text:span text:style-name="T2748">초상</text:span><text:span text:style-name="T2749"><text:s/></text:span><text:span text:style-name="T2750">이용에</text:span><text:span text:style-name="T2751"><text:s/></text:span><text:span text:style-name="T2752">대하여는</text:span><text:span text:style-name="T2753"><text:s/></text:span><text:span text:style-name="T2754">갑과</text:span><text:span text:style-name="T2755"><text:s/></text:span><text:span text:style-name="T2756">을이</text:span><text:span text:style-name="T2757"><text:s/></text:span><text:span text:style-name="T2758">합의하여</text:span><text:span text:style-name="T2759"><text:s/></text:span><text:span text:style-name="T2760">결정한다</text:span><text:span text:style-name="T2761">.</text:span></text:p>
      <text:p text:style-name="P2762"/>
      <text:p text:style-name="P2763"><text:span text:style-name="T2764">제</text:span><text:span text:style-name="T2765">24</text:span><text:span text:style-name="T2766">조</text:span><text:span text:style-name="T2767"><text:s/></text:span><text:span text:style-name="T2768">(</text:span><text:span text:style-name="T2769">계약의</text:span><text:span text:style-name="T2770"><text:s/></text:span><text:span text:style-name="T2771">해석</text:span><text:span text:style-name="T2772"><text:s/></text:span><text:span text:style-name="T2773">및</text:span><text:span text:style-name="T2774"><text:s/></text:span><text:span text:style-name="T2775">보완</text:span><text:span text:style-name="T2776">)<text:s/></text:span><text:span text:style-name="T2777">이</text:span><text:span text:style-name="T2778"><text:s/></text:span><text:span text:style-name="T2779">계약에</text:span><text:span text:style-name="T2780"><text:s/></text:span><text:span text:style-name="T2781">명시되어</text:span><text:span text:style-name="T2782"><text:s/></text:span><text:span text:style-name="T2783">있지</text:span><text:span text:style-name="T2784"><text:s/></text:span><text:span text:style-name="T2785">아니한</text:span><text:span text:style-name="T2786"><text:s/></text:span><text:span text:style-name="T2787">사항에</text:span><text:span text:style-name="T2788"><text:s/></text:span><text:span text:style-name="T2789">대하여는</text:span><text:span text:style-name="T2790"><text:s/></text:span><text:span text:style-name="T2791">갑과</text:span><text:span text:style-name="T2792"><text:s/></text:span><text:span text:style-name="T2793">을이</text:span><text:span text:style-name="T2794"><text:s/></text:span><text:span text:style-name="T2795">협의하여</text:span><text:span text:style-name="T2796"><text:s/></text:span><text:span text:style-name="T2797">정할</text:span><text:span text:style-name="T2798"><text:s/></text:span><text:span text:style-name="T2799">수</text:span><text:span text:style-name="T2800"><text:s/></text:span><text:span text:style-name="T2801">있고</text:span><text:span text:style-name="T2802">,<text:s/></text:span><text:span text:style-name="T2803">해석상</text:span><text:span text:style-name="T2804"><text:s/></text:span><text:span text:style-name="T2805">이견이</text:span><text:span text:style-name="T2806"><text:s/></text:span><text:span text:style-name="T2807">있을</text:span><text:span text:style-name="T2808"><text:s/></text:span><text:span text:style-name="T2809">경우에는</text:span><text:span text:style-name="T2810"><text:s/></text:span><text:span text:style-name="T2811">저작권법</text:span><text:span text:style-name="T2812"><text:s/></text:span><text:span text:style-name="T2813">등</text:span><text:span text:style-name="T2814"><text:s/></text:span><text:span text:style-name="T2815">관련법률</text:span><text:span text:style-name="T2816"><text:s/></text:span><text:span text:style-name="T2817">및</text:span><text:span text:style-name="T2818"><text:s/></text:span><text:span text:style-name="T2819">계약해석의</text:span><text:span text:style-name="T2820"><text:s/></text:span><text:span text:style-name="T2821">원칙에</text:span><text:span text:style-name="T2822"><text:s/></text:span><text:span text:style-name="T2823">따라</text:span><text:span text:style-name="T2824"><text:s/></text:span><text:span text:style-name="T2825">해결한다</text:span><text:span text:style-name="T2826">.</text:span></text:p>
      <text:p text:style-name="P2827"/>
      <text:p text:style-name="P2828"><text:span text:style-name="T2829">제</text:span><text:span text:style-name="T2830">25</text:span><text:span text:style-name="T2831">조</text:span><text:span text:style-name="T2832"><text:s/></text:span><text:span text:style-name="T2833">(</text:span><text:span text:style-name="T2834">분쟁의</text:span><text:span text:style-name="T2835"><text:s/></text:span><text:span text:style-name="T2836">해결</text:span><text:span text:style-name="T2837">)</text:span></text:p>
      <text:p text:style-name="P2838"><text:span text:style-name="T2839">①</text:span><text:span text:style-name="T2840"><text:s/></text:span><text:span text:style-name="T2841">이</text:span><text:span text:style-name="T2842"><text:s/></text:span><text:span text:style-name="T2843">계약과</text:span><text:span text:style-name="T2844"><text:s/></text:span><text:span text:style-name="T2845">관련한</text:span><text:span text:style-name="T2846"><text:s/></text:span><text:span text:style-name="T2847">분쟁이</text:span><text:span text:style-name="T2848"><text:s/></text:span><text:span text:style-name="T2849">발생할</text:span><text:span text:style-name="T2850"><text:s/></text:span><text:span text:style-name="T2851">경우</text:span><text:span text:style-name="T2852"><text:s/></text:span><text:span text:style-name="T2853">갑과</text:span><text:span text:style-name="T2854"><text:s/></text:span><text:span text:style-name="T2855">을은</text:span><text:span text:style-name="T2856"><text:s/></text:span><text:span text:style-name="T2857">제소에</text:span><text:span text:style-name="T2858"><text:s/></text:span><text:span text:style-name="T2859">앞서</text:span><text:span text:style-name="T2860"><text:s/></text:span><text:span text:style-name="T2861">한국저작권위원회의</text:span><text:span text:style-name="T2862"><text:s/></text:span><text:span text:style-name="T2863">조정을</text:span><text:span text:style-name="T2864"><text:s/></text:span><text:span text:style-name="T2865">받을</text:span><text:span text:style-name="T2866"><text:s/></text:span><text:span text:style-name="T2867">수</text:span><text:span text:style-name="T2868"><text:s/></text:span><text:span text:style-name="T2869">있다</text:span><text:span text:style-name="T2870">.</text:span></text:p>
      <text:p text:style-name="P2871"><text:span text:style-name="T2872">②</text:span><text:span text:style-name="T2873"><text:s/></text:span><text:span text:style-name="T2874">갑과</text:span><text:span text:style-name="T2875"><text:s/></text:span><text:span text:style-name="T2876">을</text:span><text:span text:style-name="T2877"><text:s/></text:span><text:span text:style-name="T2878">사이에</text:span><text:span text:style-name="T2879"><text:s/></text:span><text:span text:style-name="T2880">제기되는</text:span><text:span text:style-name="T2881"><text:s/></text:span><text:span text:style-name="T2882">소송은</text:span><text:span text:style-name="T2883"><text:s/></text:span><text:span text:style-name="T2884">법원을</text:span><text:span text:style-name="T2885"><text:s/></text:span><text:span text:style-name="T2886">제</text:span><text:span text:style-name="T2887">1</text:span><text:span text:style-name="T2888">심</text:span><text:span text:style-name="T2889"><text:s/></text:span><text:span text:style-name="T2890">법원으로</text:span><text:span text:style-name="T2891"><text:s/></text:span><text:span text:style-name="T2892">한다</text:span><text:span text:style-name="T2893">.</text:span></text:p>
      <text:p text:style-name="P2894"><text:span text:style-name="T2895">특약</text:span><text:span text:style-name="T2896"><text:s/></text:span><text:span text:style-name="T2897">사항</text:span><text:span text:style-name="T2898"><text:s/></text:span><text:span text:style-name="T2899">:</text:span></text:p>
      <text:p text:style-name="P2900"><text:span text:style-name="T2901">1.<text:s/></text:span><text:span text:style-name="T2902">배타적발행권</text:span><text:span text:style-name="T2903"><text:s/></text:span><text:span text:style-name="T2904">등록</text:span><text:span text:style-name="T2905"><text:s/></text:span><text:span text:style-name="T2906">여부</text:span></text:p>
      <text:p text:style-name="P2907"><text:span text:style-name="T2908">2.<text:s/></text:span><text:span text:style-name="T2909">완전원고</text:span><text:span text:style-name="T2910"><text:s/></text:span><text:span text:style-name="T2911">판단</text:span><text:span text:style-name="T2912"><text:s/></text:span><text:span text:style-name="T2913">기준</text:span><text:span text:style-name="T2914"><text:s/></text:span><text:span text:style-name="T2915">/<text:s/></text:span><text:span text:style-name="T2916">공동저작물</text:span><text:span text:style-name="T2917"><text:s/></text:span><text:span text:style-name="T2918">여부에</text:span><text:span text:style-name="T2919"><text:s/></text:span><text:span text:style-name="T2920">대한</text:span><text:span text:style-name="T2921"><text:s/></text:span><text:span text:style-name="T2922">합의</text:span></text:p>
      <text:p text:style-name="P2923"><text:span text:style-name="T2924">3.<text:s/></text:span><text:span text:style-name="T2925">저작권자</text:span><text:span text:style-name="T2926"><text:s/></text:span><text:span text:style-name="T2927">표지</text:span><text:span text:style-name="T2928"><text:s/></text:span><text:span text:style-name="T2929">방법</text:span></text:p>
      <text:p text:style-name="P2930"><text:span text:style-name="T2931">4.<text:s/></text:span><text:span text:style-name="T2932">저작권사용료</text:span><text:span text:style-name="T2933"><text:s/></text:span><text:span text:style-name="T2934">송금</text:span><text:span text:style-name="T2935"><text:s/></text:span><text:span text:style-name="T2936">방법</text:span></text:p>
      <text:p text:style-name="P2937"><text:span text:style-name="T2938">5.<text:s/></text:span><text:span text:style-name="T2939">저작물</text:span><text:span text:style-name="T2940"><text:s/></text:span><text:span text:style-name="T2941">이용조건</text:span><text:span text:style-name="T2942"><text:s/></text:span><text:span text:style-name="T2943">및</text:span><text:span text:style-name="T2944"><text:s/></text:span><text:span text:style-name="T2945">방법에</text:span><text:span text:style-name="T2946"><text:s/></text:span><text:span text:style-name="T2947">대한</text:span><text:span text:style-name="T2948"><text:s/></text:span><text:span text:style-name="T2949">추가사항</text:span></text:p>
      <text:p text:style-name="P2950"><text:span text:style-name="T2951">6.<text:s/></text:span><text:span text:style-name="T2952">발행데이터</text:span><text:span text:style-name="T2953"><text:s/></text:span><text:span text:style-name="T2954">원본</text:span><text:span text:style-name="T2955"><text:s/></text:span><text:span text:style-name="T2956">매수청구에</text:span><text:span text:style-name="T2957"><text:s/></text:span><text:span text:style-name="T2958">관한</text:span><text:span text:style-name="T2959"><text:s/></text:span><text:span text:style-name="T2960">사항</text:span></text:p>
      <text:p text:style-name="P2961"><text:span text:style-name="T2962">7.<text:s/></text:span><text:span text:style-name="T2963">원고의</text:span><text:span text:style-name="T2964"><text:s/></text:span><text:span text:style-name="T2965">반환</text:span><text:span text:style-name="T2966"><text:s/></text:span><text:span text:style-name="T2967">여부</text:span></text:p>
      <text:p text:style-name="P2968"><text:span text:style-name="T2969">8.<text:s/></text:span><text:span text:style-name="T2970">배타적발행권</text:span><text:span text:style-name="T2971"><text:s/></text:span><text:span text:style-name="T2972">소멸</text:span><text:span text:style-name="T2973"><text:s/></text:span><text:span text:style-name="T2974">후의</text:span><text:span text:style-name="T2975"><text:s/></text:span><text:span text:style-name="T2976">판매</text:span><text:span text:style-name="T2977"><text:s/></text:span><text:span text:style-name="T2978">약정기간</text:span><text:span text:style-name="T2979"><text:s/></text:span><text:span text:style-name="T2980">위반에</text:span><text:span text:style-name="T2981"><text:s/></text:span><text:span text:style-name="T2982">대한</text:span><text:span text:style-name="T2983"><text:s/></text:span><text:span text:style-name="T2984">손해배상</text:span><text:span text:style-name="T2985"><text:s/></text:span><text:span text:style-name="T2986">범위</text:span></text:p>
      <text:p text:style-name="P2987"><text:span text:style-name="T2988">9.<text:s/></text:span><text:span text:style-name="T2989">한국저작권위원회</text:span><text:span text:style-name="T2990"><text:s/></text:span><text:span text:style-name="T2991">조정에</text:span><text:span text:style-name="T2992"><text:s/></text:span><text:span text:style-name="T2993">대한</text:span><text:span text:style-name="T2994"><text:s/></text:span><text:span text:style-name="T2995">합의</text:span><text:span text:style-name="T2996"><text:s/></text:span><text:span text:style-name="T2997">여부</text:span></text:p>
      <text:p text:style-name="P2998"/>
      <text:p text:style-name="P2999"><text:span text:style-name="T3000">이</text:span><text:span text:style-name="T3001"><text:s/></text:span><text:span text:style-name="T3002">계약을</text:span><text:span text:style-name="T3003"><text:s/></text:span><text:span text:style-name="T3004">증명하기</text:span><text:span text:style-name="T3005"><text:s/></text:span><text:span text:style-name="T3006">위하여</text:span><text:span text:style-name="T3007"><text:s/></text:span><text:span text:style-name="T3008">계약서</text:span><text:span text:style-name="T3009"><text:s/></text:span><text:span text:style-name="T3010">3</text:span><text:span text:style-name="T3011">통을</text:span><text:span text:style-name="T3012"><text:s/></text:span><text:span text:style-name="T3013">작성하여</text:span><text:span text:style-name="T3014"><text:s/></text:span><text:span text:style-name="T3015">갑</text:span><text:span text:style-name="T3016">,<text:s/></text:span><text:span text:style-name="T3017">을이</text:span><text:span text:style-name="T3018"><text:s/></text:span><text:span text:style-name="T3019">서명</text:span><text:span text:style-name="T3020"><text:s/></text:span><text:span text:style-name="T3021">날인한</text:span><text:span text:style-name="T3022"><text:s/></text:span><text:span text:style-name="T3023">다음</text:span><text:span text:style-name="T3024"><text:s/></text:span><text:span text:style-name="T3025">각</text:span><text:span text:style-name="T3026"><text:s/></text:span><text:span text:style-name="T3027">1</text:span><text:span text:style-name="T3028">통씩</text:span><text:span text:style-name="T3029"><text:s/></text:span><text:span text:style-name="T3030">보관하고</text:span><text:span text:style-name="T3031">,<text:s/></text:span><text:span text:style-name="T3032">나머지</text:span><text:span text:style-name="T3033"><text:s/></text:span><text:span text:style-name="T3034">1</text:span><text:span text:style-name="T3035">통은</text:span><text:span text:style-name="T3036"><text:s/></text:span><text:span text:style-name="T3037">배타적발행권</text:span><text:span text:style-name="T3038"><text:s/></text:span><text:span text:style-name="T3039">설정등록용으로</text:span><text:span text:style-name="T3040"><text:s/></text:span><text:span text:style-name="T3041">사용한다</text:span><text:span text:style-name="T3042">.</text:span></text:p>
      <text:p text:style-name="P3043"/>
      <text:p text:style-name="P3044"><text:span text:style-name="T3045">________</text:span><text:span text:style-name="T3046">년</text:span><text:span text:style-name="T3047"><text:s/></text:span><text:span text:style-name="T3048">월</text:span><text:span text:style-name="T3049"><text:s/></text:span><text:span text:style-name="T3050">일</text:span></text:p>
      <text:p text:style-name="P3051"/>
      <text:p text:style-name="P3052"/>
      <text:p text:style-name="P3053"><text:span text:style-name="T3054">저작재산권자의</text:span><text:span text:style-name="T3055"><text:s/></text:span><text:span text:style-name="T3056">표시</text:span><text:span text:style-name="T3057">(</text:span><text:span text:style-name="T3058">갑</text:span><text:span text:style-name="T3059">)</text:span></text:p>
      <text:p text:style-name="P3060"><text:span text:style-name="T3061">주</text:span><text:span text:style-name="T3062"><text:s/></text:span><text:span text:style-name="T3063">소</text:span><text:span text:style-name="T3064"><text:s/></text:span><text:span text:style-name="T3065">:</text:span></text:p>
      <text:p text:style-name="P3066"><text:span text:style-name="T3067">주민등록번호</text:span><text:span text:style-name="T3068"><text:s/></text:span><text:span text:style-name="T3069">:</text:span></text:p>
      <text:p text:style-name="P3070"><text:span text:style-name="T3071">성</text:span><text:span text:style-name="T3072"><text:s/></text:span><text:span text:style-name="T3073">명</text:span><text:span text:style-name="T3074"><text:s/></text:span><text:span text:style-name="T3075">: (</text:span><text:span text:style-name="T3076">인</text:span><text:span text:style-name="T3077">)</text:span></text:p>
      <text:p text:style-name="P3078"><text:span text:style-name="T3079">계좌번호</text:span><text:span text:style-name="T3080"><text:s/></text:span><text:span text:style-name="T3081">:</text:span></text:p>
      <text:p text:style-name="P3082"><text:span text:style-name="T3083">선급금으로</text:span><text:span text:style-name="T3084"><text:s/></text:span><text:span text:style-name="T3085">일금</text:span><text:span text:style-name="T3086"><text:s/></text:span><text:span text:style-name="T3087">원을</text:span><text:span text:style-name="T3088"><text:s/></text:span><text:span text:style-name="T3089">정히</text:span><text:span text:style-name="T3090"><text:s/></text:span><text:span text:style-name="T3091">영수함</text:span><text:span text:style-name="T3092"><text:s/></text:span><text:span text:style-name="T3093">(</text:span><text:span text:style-name="T3094">인</text:span><text:span text:style-name="T3095">)</text:span></text:p>
      <text:p text:style-name="P3096"/>
      <text:p text:style-name="P3097"/>
      <text:p text:style-name="P3098"><text:span text:style-name="T3099">배타적발행권자의</text:span><text:span text:style-name="T3100"><text:s/></text:span><text:span text:style-name="T3101">표시</text:span><text:span text:style-name="T3102">(</text:span><text:span text:style-name="T3103">을</text:span><text:span text:style-name="T3104">)</text:span></text:p>
      <text:p text:style-name="P3105"><text:span text:style-name="T3106">주</text:span><text:span text:style-name="T3107"><text:s/></text:span><text:span text:style-name="T3108">소</text:span><text:span text:style-name="T3109"><text:s/></text:span><text:span text:style-name="T3110">:</text:span></text:p>
      <text:p text:style-name="P3111"><text:span text:style-name="T3112">회</text:span><text:span text:style-name="T3113"><text:s/></text:span><text:span text:style-name="T3114">사</text:span><text:span text:style-name="T3115"><text:s/></text:span><text:span text:style-name="T3116">명</text:span><text:span text:style-name="T3117"><text:s/></text:span><text:span text:style-name="T3118">:<text:s/></text:span><text:span text:style-name="T3119">사업자등록번호</text:span><text:span text:style-name="T3120"><text:s/></text:span><text:span text:style-name="T3121">:</text:span></text:p>
      <text:p text:style-name="P3122"><text:span text:style-name="T3123">대표자</text:span><text:span text:style-name="T3124"><text:s/></text:span><text:span text:style-name="T3125">성명</text:span><text:span text:style-name="T3126"><text:s/></text:span><text:span text:style-name="T3127">: (</text:span><text:span text:style-name="T3128">인</text:span><text:span text:style-name="T3129">)</text:span></text:p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><draw:frame draw:id="id3" draw:style-name="a3" draw:name="Text Box 4" text:anchor-type="as-char" svg:x="0in" svg:y="0in" svg:width="6.65347in" svg:height="0.67361in" style:rel-width="scale" style:rel-height="scale"><draw:text-box><table:table table:style-name="Table3139"><table:table-columns><table:table-column table:style-name="TableColumn3140"/></table:table-columns><table:table-row table:style-name="TableRow3141"><table:table-cell table:style-name="TableCell3142"><text:p text:style-name="P3143"><text:span text:style-name="T3144">출판권</text:span><text:span text:style-name="T3145"><text:s/></text:span><text:span text:style-name="T3146">및</text:span><text:span text:style-name="T3147"><text:s/></text:span><text:span text:style-name="T3148">배타적발행권</text:span><text:span text:style-name="T3149"><text:s/></text:span><text:span text:style-name="T3150">설정계약서</text:span></text:p></table:table-cell></table:table-row></table:table><text:p text:style-name="표준"/></draw:text-box><svg:title/><svg:desc/></draw:frame></text:p>
      <text:p text:style-name="P3151"/>
      <text:p text:style-name="P3152"><text:span text:style-name="T3153">저작재산권자</text:span><text:span text:style-name="T3154"><text:s/></text:span><text:span text:style-name="T3155">(</text:span><text:span text:style-name="T3156">이하</text:span><text:span text:style-name="T3157"><text:s/></text:span><text:span text:style-name="T3158">‘</text:span><text:span text:style-name="T3159">갑</text:span><text:span text:style-name="T3160">’</text:span><text:span text:style-name="T3161">이라고</text:span><text:span text:style-name="T3162"><text:s/></text:span><text:span text:style-name="T3163">한다</text:span><text:span text:style-name="T3164">)</text:span><text:span text:style-name="T3165">와</text:span><text:span text:style-name="T3166">(</text:span><text:span text:style-name="T3167">과</text:span><text:span text:style-name="T3168">)<text:s/></text:span><text:span text:style-name="T3169">출판권자</text:span><text:span text:style-name="T3170"><text:s/></text:span><text:span text:style-name="T3171">(</text:span><text:span text:style-name="T3172">이하</text:span><text:span text:style-name="T3173"><text:s/></text:span><text:span text:style-name="T3174">‘</text:span><text:span text:style-name="T3175">을</text:span><text:span text:style-name="T3176">’</text:span><text:span text:style-name="T3177">이라고</text:span><text:span text:style-name="T3178"><text:s/></text:span><text:span text:style-name="T3179">한다</text:span><text:span text:style-name="T3180">)</text:span><text:span text:style-name="T3181">는</text:span><text:span text:style-name="T3182">(</text:span><text:span text:style-name="T3183">은</text:span><text:span text:style-name="T3184">)<text:s/></text:span><text:span text:style-name="T3185">아래의</text:span><text:span text:style-name="T3186"><text:s/></text:span><text:span text:style-name="T3187">저작물에</text:span><text:span text:style-name="T3188"><text:s/></text:span><text:span text:style-name="T3189">대하여</text:span><text:span text:style-name="T3190"><text:s/></text:span><text:span text:style-name="T3191">다음과</text:span><text:span text:style-name="T3192"><text:s/></text:span><text:span text:style-name="T3193">같이</text:span><text:span text:style-name="T3194"><text:s/></text:span><text:span text:style-name="T3195">출판권</text:span><text:span text:style-name="T3196"><text:s/></text:span><text:span text:style-name="T3197">및</text:span><text:span text:style-name="T3198"><text:s/></text:span><text:span text:style-name="T3199">배타적발행권</text:span><text:span text:style-name="T3200"><text:s/></text:span><text:span text:style-name="T3201">설정계약을</text:span><text:span text:style-name="T3202"><text:s/></text:span><text:span text:style-name="T3203">체결한다</text:span><text:span text:style-name="T3204">.</text:span></text:p>
      <text:p text:style-name="P3205"/>
      <text:p text:style-name="P3206"><draw:frame draw:id="id4" draw:style-name="a4" draw:name="Text Box 5" text:anchor-type="as-char" svg:x="0in" svg:y="0in" svg:width="6.60208in" svg:height="2.41667in" style:rel-width="scale" style:rel-height="scale"><draw:text-box><table:table table:style-name="Table3207"><table:table-columns><table:table-column table:style-name="TableColumn3208"/></table:table-columns><table:table-row table:style-name="TableRow3209"><table:table-cell table:style-name="TableCell3210"><text:p text:style-name="P3211"><text:span text:style-name="T3212">저작자의</text:span><text:span text:style-name="T3213"><text:s/></text:span><text:span text:style-name="T3214">표시</text:span><text:span text:style-name="T3215"><text:s/></text:span><text:span text:style-name="T3216">성명</text:span><text:span text:style-name="T3217"><text:s/></text:span><text:span text:style-name="T3218">: ____________<text:s/></text:span><text:span text:style-name="T3219">이명</text:span><text:span text:style-name="T3220">(</text:span><text:span text:style-name="T3221">필명</text:span><text:span text:style-name="T3222">) :<text:s/></text:span><text:span text:style-name="T3223">___________</text:span></text:p><text:p text:style-name="P3224"/><text:p text:style-name="P3225"><text:span text:style-name="T3226">저작재산권자의</text:span><text:span text:style-name="T3227"><text:s/></text:span><text:span text:style-name="T3228">표시</text:span><text:span text:style-name="T3229"><text:s/></text:span><text:span text:style-name="T3230">성명</text:span><text:span text:style-name="T3231"><text:s/></text:span><text:span text:style-name="T3232">: ____________<text:s/></text:span><text:span text:style-name="T3233">주민등록번호</text:span><text:span text:style-name="T3234"><text:s/></text:span><text:span text:style-name="T3235">:</text:span></text:p><text:p text:style-name="P3236"/><text:p text:style-name="P3237"><text:span text:style-name="T3238">저작물의</text:span><text:span text:style-name="T3239"><text:s/></text:span><text:span text:style-name="T3240">표시</text:span><text:span text:style-name="T3241"><text:s/></text:span><text:span text:style-name="T3242">제호</text:span><text:span text:style-name="T3243">(</text:span><text:span text:style-name="T3244">가제</text:span><text:span text:style-name="T3245">) :</text:span></text:p><text:p text:style-name="P3246"/><text:p text:style-name="P3247"><text:span text:style-name="T3248">저작물의</text:span><text:span text:style-name="T3249"><text:s/></text:span><text:span text:style-name="T3250">내용</text:span><text:span text:style-name="T3251"><text:s/></text:span><text:span text:style-name="T3252">개요</text:span><text:span text:style-name="T3253"><text:s/></text:span><text:span text:style-name="T3254">:</text:span></text:p><text:p text:style-name="P3255"/></table:table-cell></table:table-row></table:table><text:p text:style-name="표준"/></draw:text-box><svg:title/><svg:desc/></draw:frame></text:p>
      <text:p text:style-name="P3256"/>
      <text:p text:style-name="P3257"><text:span text:style-name="T3258">제</text:span><text:span text:style-name="T3259">1</text:span><text:span text:style-name="T3260">조</text:span><text:span text:style-name="T3261"><text:s/></text:span><text:span text:style-name="T3262">(</text:span><text:span text:style-name="T3263">권리의</text:span><text:span text:style-name="T3264"><text:s/></text:span><text:span text:style-name="T3265">설정</text:span><text:span text:style-name="T3266">)<text:s/></text:span><text:span text:style-name="T3267">갑은</text:span><text:span text:style-name="T3268"><text:s/></text:span><text:span text:style-name="T3269">을에게</text:span><text:span text:style-name="T3270"><text:s/></text:span><text:span text:style-name="T3271">위에</text:span><text:span text:style-name="T3272"><text:s/></text:span><text:span text:style-name="T3273">표시된</text:span><text:span text:style-name="T3274"><text:s/></text:span><text:span text:style-name="T3275">저작물</text:span><text:span text:style-name="T3276">(</text:span><text:span text:style-name="T3277">이하</text:span><text:span text:style-name="T3278"><text:s/></text:span><text:span text:style-name="T3279">‘</text:span><text:span text:style-name="T3280">위</text:span><text:span text:style-name="T3281"><text:s/></text:span><text:span text:style-name="T3282">저작물</text:span><text:span text:style-name="T3283">’</text:span><text:span text:style-name="T3284">이라</text:span><text:span text:style-name="T3285"><text:s/></text:span><text:span text:style-name="T3286">줄임</text:span><text:span text:style-name="T3287">)</text:span><text:span text:style-name="T3288">에</text:span><text:span text:style-name="T3289"><text:s/></text:span><text:span text:style-name="T3290">대한</text:span><text:span text:style-name="T3291"><text:s/></text:span><text:span text:style-name="T3292">출판권</text:span><text:span text:style-name="T3293"><text:s/></text:span><text:span text:style-name="T3294">및</text:span><text:span text:style-name="T3295"><text:s/></text:span><text:span text:style-name="T3296">배타적발행권을</text:span><text:span text:style-name="T3297"><text:s/></text:span><text:span text:style-name="T3298">설정한다</text:span><text:span text:style-name="T3299">.<text:s/></text:span><text:span text:style-name="T3300">이때</text:span><text:span text:style-name="T3301"><text:s/></text:span><text:span text:style-name="T3302">‘</text:span><text:span text:style-name="T3303">출판권</text:span><text:span text:style-name="T3304">’</text:span><text:span text:style-name="T3305">은</text:span><text:span text:style-name="T3306"><text:s/></text:span><text:span text:style-name="T3307">“</text:span><text:span text:style-name="T3308">저작물을</text:span><text:span text:style-name="T3309"><text:s/></text:span><text:span text:style-name="T3310">인쇄</text:span><text:span text:style-name="T3311"><text:s/></text:span><text:span text:style-name="T3312">그</text:span><text:span text:style-name="T3313"><text:s/></text:span><text:span text:style-name="T3314">밖에</text:span><text:span text:style-name="T3315"><text:s/></text:span><text:span text:style-name="T3316">이와</text:span><text:span text:style-name="T3317"><text:s/></text:span><text:span text:style-name="T3318">유사한</text:span><text:span text:style-name="T3319"><text:s/></text:span><text:span text:style-name="T3320">방법으로</text:span><text:span text:style-name="T3321"><text:s/></text:span><text:span text:style-name="T3322">문서</text:span><text:span text:style-name="T3323"><text:s/></text:span><text:span text:style-name="T3324">또는</text:span><text:span text:style-name="T3325"><text:s/></text:span><text:span text:style-name="T3326">도화로</text:span><text:span text:style-name="T3327"><text:s/></text:span><text:span text:style-name="T3328">발행</text:span><text:span text:style-name="T3329">(</text:span><text:span text:style-name="T3330">복제</text:span><text:span text:style-name="T3331"><text:s/></text:span><text:span text:style-name="T3332">및</text:span><text:span text:style-name="T3333"><text:s/></text:span><text:span text:style-name="T3334">배포</text:span><text:span text:style-name="T3335">)</text:span><text:span text:style-name="T3336">하는</text:span><text:span text:style-name="T3337"><text:s/></text:span><text:span text:style-name="T3338">것에</text:span><text:span text:style-name="T3339"><text:s/></text:span><text:span text:style-name="T3340">관한</text:span><text:span text:style-name="T3341"><text:s/></text:span><text:span text:style-name="T3342">배타적</text:span><text:span text:style-name="T3343"><text:s/></text:span><text:span text:style-name="T3344">권리</text:span><text:span text:style-name="T3345">”</text:span><text:span text:style-name="T3346">를</text:span><text:span text:style-name="T3347">, ‘</text:span><text:span text:style-name="T3348">배타적발행권</text:span><text:span text:style-name="T3349">’</text:span><text:span text:style-name="T3350">은</text:span><text:span text:style-name="T3351"><text:s/></text:span><text:span text:style-name="T3352">‘</text:span><text:span text:style-name="T3353">출판권</text:span><text:span text:style-name="T3354">’</text:span><text:span text:style-name="T3355">을</text:span><text:span text:style-name="T3356"><text:s/></text:span><text:span text:style-name="T3357">제외하고</text:span><text:span text:style-name="T3358"><text:s/></text:span><text:span text:style-name="T3359">“</text:span><text:span text:style-name="T3360">저작물을</text:span><text:span text:style-name="T3361"><text:s/></text:span><text:span text:style-name="T3362">공중의</text:span><text:span text:style-name="T3363"><text:s/></text:span><text:span text:style-name="T3364">수요를</text:span><text:span text:style-name="T3365"><text:s/></text:span><text:span text:style-name="T3366">충족시키기</text:span><text:span text:style-name="T3367"><text:s/></text:span><text:span text:style-name="T3368">위하여</text:span><text:span text:style-name="T3369"><text:s/></text:span><text:span text:style-name="T3370">복제</text:span><text:span text:style-name="T3371">·</text:span><text:span text:style-name="T3372">배포하는</text:span><text:span text:style-name="T3373"><text:s/></text:span><text:span text:style-name="T3374">것과</text:span><text:span text:style-name="T3375"><text:s/></text:span><text:span text:style-name="T3376">저작물을</text:span><text:span text:style-name="T3377"><text:s/></text:span><text:span text:style-name="T3378">복제</text:span><text:span text:style-name="T3379">·</text:span><text:span text:style-name="T3380">전송하는</text:span><text:span text:style-name="T3381"><text:s/></text:span><text:span text:style-name="T3382">것</text:span><text:span text:style-name="T3383">”(</text:span><text:span text:style-name="T3384">이하</text:span><text:span text:style-name="T3385"><text:s/></text:span><text:span text:style-name="T3386">‘</text:span><text:span text:style-name="T3387">발행</text:span><text:span text:style-name="T3388"><text:s/></text:span><text:span text:style-name="T3389">등</text:span><text:span text:style-name="T3390">’</text:span><text:span text:style-name="T3391">이라고</text:span><text:span text:style-name="T3392"><text:s/></text:span><text:span text:style-name="T3393">함</text:span><text:span text:style-name="T3394">)</text:span><text:span text:style-name="T3395">에</text:span><text:span text:style-name="T3396"><text:s/></text:span><text:span text:style-name="T3397">관한</text:span><text:span text:style-name="T3398"><text:s/></text:span><text:span text:style-name="T3399">배타적</text:span><text:span text:style-name="T3400"><text:s/></text:span><text:span text:style-name="T3401">권리를</text:span><text:span text:style-name="T3402"><text:s/></text:span><text:span text:style-name="T3403">말한다</text:span><text:span text:style-name="T3404">.</text:span></text:p>
      <text:p text:style-name="P3405"><text:span text:style-name="T3406">②</text:span><text:span text:style-name="T3407"><text:s/></text:span><text:span text:style-name="T3408">갑은</text:span><text:span text:style-name="T3409"><text:s/></text:span><text:span text:style-name="T3410">이</text:span><text:span text:style-name="T3411"><text:s/></text:span><text:span text:style-name="T3412">계약에서</text:span><text:span text:style-name="T3413"><text:s/></text:span><text:span text:style-name="T3414">정한</text:span><text:span text:style-name="T3415"><text:s/></text:span><text:span text:style-name="T3416">발행</text:span><text:span text:style-name="T3417"><text:s/></text:span><text:span text:style-name="T3418">등의</text:span><text:span text:style-name="T3419"><text:s/></text:span><text:span text:style-name="T3420">방법</text:span><text:span text:style-name="T3421"><text:s/></text:span><text:span text:style-name="T3422">및</text:span><text:span text:style-name="T3423"><text:s/></text:span><text:span text:style-name="T3424">조건이</text:span><text:span text:style-name="T3425"><text:s/></text:span><text:span text:style-name="T3426">중첩되지</text:span><text:span text:style-name="T3427"><text:s/></text:span><text:span text:style-name="T3428">않는</text:span><text:span text:style-name="T3429"><text:s/></text:span><text:span text:style-name="T3430">범위</text:span><text:span text:style-name="T3431"><text:s/></text:span><text:span text:style-name="T3432">내에서</text:span><text:span text:style-name="T3433"><text:s/></text:span><text:span text:style-name="T3434">위</text:span><text:span text:style-name="T3435"><text:s/></text:span><text:span text:style-name="T3436">저작물에</text:span><text:span text:style-name="T3437"><text:s/></text:span><text:span text:style-name="T3438">대한</text:span><text:span text:style-name="T3439"><text:s/></text:span><text:span text:style-name="T3440">새로운</text:span><text:span text:style-name="T3441"><text:s/></text:span><text:span text:style-name="T3442">배타적발행권을</text:span><text:span text:style-name="T3443"><text:s/></text:span><text:span text:style-name="T3444">제</text:span><text:span text:style-name="T3445">3</text:span><text:span text:style-name="T3446">자에게</text:span><text:span text:style-name="T3447"><text:s/></text:span><text:span text:style-name="T3448">설정할</text:span><text:span text:style-name="T3449"><text:s/></text:span><text:span text:style-name="T3450">수</text:span><text:span text:style-name="T3451"><text:s/></text:span><text:span text:style-name="T3452">있다</text:span><text:span text:style-name="T3453">.</text:span></text:p>
      <text:p text:style-name="P3454"/>
      <text:p text:style-name="P3455"><text:span text:style-name="T3456">제</text:span><text:span text:style-name="T3457">2</text:span><text:span text:style-name="T3458">조</text:span><text:span text:style-name="T3459"><text:s/></text:span><text:span text:style-name="T3460">(</text:span><text:span text:style-name="T3461">권리의</text:span><text:span text:style-name="T3462"><text:s/></text:span><text:span text:style-name="T3463">등록</text:span><text:span text:style-name="T3464">)</text:span></text:p>
      <text:p text:style-name="P3465"><text:span text:style-name="T3466">①</text:span><text:span text:style-name="T3467"><text:s/></text:span><text:span text:style-name="T3468">저작권법에</text:span><text:span text:style-name="T3469"><text:s/></text:span><text:span text:style-name="T3470">따라</text:span><text:span text:style-name="T3471"><text:s/></text:span><text:span text:style-name="T3472">을은</text:span><text:span text:style-name="T3473"><text:s/></text:span><text:span text:style-name="T3474">위</text:span><text:span text:style-name="T3475"><text:s/></text:span><text:span text:style-name="T3476">저작물에</text:span><text:span text:style-name="T3477"><text:s/></text:span><text:span text:style-name="T3478">대한</text:span><text:span text:style-name="T3479"><text:s/></text:span><text:span text:style-name="T3480">출판권</text:span><text:span text:style-name="T3481"><text:s/></text:span><text:span text:style-name="T3482">및</text:span><text:span text:style-name="T3483"><text:s/></text:span><text:span text:style-name="T3484">배타적발행권</text:span><text:span text:style-name="T3485"><text:s/></text:span><text:span text:style-name="T3486">설정</text:span><text:span text:style-name="T3487"><text:s/></text:span><text:span text:style-name="T3488">사실을</text:span><text:span text:style-name="T3489"><text:s/></text:span><text:span text:style-name="T3490">한국저작권위원회에</text:span><text:span text:style-name="T3491"><text:s/></text:span><text:span text:style-name="T3492">등록할</text:span><text:span text:style-name="T3493"><text:s/></text:span><text:span text:style-name="T3494">수</text:span><text:span text:style-name="T3495"><text:s/></text:span><text:span text:style-name="T3496">있다</text:span><text:span text:style-name="T3497">.</text:span></text:p>
      <text:p text:style-name="P3498"><text:span text:style-name="T3499">②</text:span><text:span text:style-name="T3500"><text:s/></text:span><text:span text:style-name="T3501">제</text:span><text:span text:style-name="T3502">1</text:span><text:span text:style-name="T3503">항에</text:span><text:span text:style-name="T3504"><text:s/></text:span><text:span text:style-name="T3505">따라</text:span><text:span text:style-name="T3506"><text:s/></text:span><text:span text:style-name="T3507">을이</text:span><text:span text:style-name="T3508"><text:s/></text:span><text:span text:style-name="T3509">출판권</text:span><text:span text:style-name="T3510"><text:s/></text:span><text:span text:style-name="T3511">및</text:span><text:span text:style-name="T3512"><text:s/></text:span><text:span text:style-name="T3513">배타적발행권</text:span><text:span text:style-name="T3514"><text:s/></text:span><text:span text:style-name="T3515">설정</text:span><text:span text:style-name="T3516">등록을</text:span><text:span text:style-name="T3517"><text:s/></text:span><text:span text:style-name="T3518">하는</text:span><text:span text:style-name="T3519"><text:s/></text:span><text:span text:style-name="T3520">경우</text:span><text:span text:style-name="T3521"><text:s/></text:span><text:span text:style-name="T3522">갑은</text:span><text:span text:style-name="T3523"><text:s/></text:span><text:span text:style-name="T3524">등록에</text:span><text:span text:style-name="T3525"><text:s/></text:span><text:span text:style-name="T3526">필요한</text:span><text:span text:style-name="T3527"><text:s/></text:span><text:span text:style-name="T3528">서류를</text:span><text:span text:style-name="T3529"><text:s/></text:span><text:span text:style-name="T3530">을에게</text:span><text:span text:style-name="T3531"><text:s/></text:span><text:span text:style-name="T3532">제공하는</text:span><text:span text:style-name="T3533"><text:s/></text:span><text:span text:style-name="T3534">등</text:span><text:span text:style-name="T3535"><text:s/></text:span><text:span text:style-name="T3536">이에</text:span><text:span text:style-name="T3537"><text:s/></text:span><text:span text:style-name="T3538">적극</text:span><text:span text:style-name="T3539"><text:s/></text:span><text:span text:style-name="T3540">협력하여야</text:span><text:span text:style-name="T3541"><text:s/></text:span><text:span text:style-name="T3542">한다</text:span><text:span text:style-name="T3543">.</text:span></text:p>
      <text:p text:style-name="P3544"/>
      <text:p text:style-name="P3545"><text:span text:style-name="T3546">제</text:span><text:span text:style-name="T3547">3</text:span><text:span text:style-name="T3548">조</text:span><text:span text:style-name="T3549"><text:s/></text:span><text:span text:style-name="T3550">(</text:span><text:span text:style-name="T3551">배타적</text:span><text:span text:style-name="T3552"><text:s/></text:span><text:span text:style-name="T3553">이용</text:span><text:span text:style-name="T3554">)</text:span></text:p>
      <text:p text:style-name="P3555"><text:span text:style-name="T3556">①</text:span><text:span text:style-name="T3557"><text:s/></text:span><text:span text:style-name="T3558">을은</text:span><text:span text:style-name="T3559"><text:s/></text:span><text:span text:style-name="T3560">위</text:span><text:span text:style-name="T3561"><text:s/></text:span><text:span text:style-name="T3562">저작물을</text:span><text:span text:style-name="T3563"><text:s/></text:span><text:span text:style-name="T3564">원작</text:span><text:span text:style-name="T3565"><text:s/></text:span><text:span text:style-name="T3566">그대로</text:span><text:span text:style-name="T3567"><text:s/></text:span><text:span text:style-name="T3568">출판할</text:span><text:span text:style-name="T3569"><text:s/></text:span><text:span text:style-name="T3570">수</text:span><text:span text:style-name="T3571"><text:s/></text:span><text:span text:style-name="T3572">있는</text:span><text:span text:style-name="T3573">,<text:s/></text:span><text:span text:style-name="T3574">그리고</text:span><text:span text:style-name="T3575"><text:s/></text:span><text:span text:style-name="T3576">이</text:span><text:span text:style-name="T3577"><text:s/></text:span><text:span text:style-name="T3578">계약에서</text:span><text:span text:style-name="T3579"><text:s/></text:span><text:span text:style-name="T3580">정한</text:span><text:span text:style-name="T3581"><text:s/></text:span><text:span text:style-name="T3582">조건</text:span><text:span text:style-name="T3583"><text:s/></text:span><text:span text:style-name="T3584">및</text:span><text:span text:style-name="T3585"><text:s/></text:span><text:span text:style-name="T3586">방법에</text:span><text:span text:style-name="T3587"><text:s/></text:span><text:span text:style-name="T3588">따라</text:span><text:span text:style-name="T3589"><text:s/></text:span><text:span text:style-name="T3590">위</text:span><text:span text:style-name="T3591"><text:s/></text:span><text:span text:style-name="T3592">저작물을</text:span><text:span text:style-name="T3593"><text:s/></text:span><text:span text:style-name="T3594">발행</text:span><text:span text:style-name="T3595"><text:s/></text:span><text:span text:style-name="T3596">등의</text:span><text:span text:style-name="T3597"><text:s/></text:span><text:span text:style-name="T3598">방법으로</text:span><text:span text:style-name="T3599"><text:s/></text:span><text:span text:style-name="T3600">이용할</text:span><text:span text:style-name="T3601"><text:s/></text:span><text:span text:style-name="T3602">수</text:span><text:span text:style-name="T3603"><text:s/></text:span><text:span text:style-name="T3604">있는</text:span><text:span text:style-name="T3605"><text:s/></text:span><text:span text:style-name="T3606">독점적이고</text:span><text:span text:style-name="T3607"><text:s/></text:span><text:span text:style-name="T3608">배타적인</text:span><text:span text:style-name="T3609"><text:s/></text:span><text:span text:style-name="T3610">권리를</text:span><text:span text:style-name="T3611"><text:s/></text:span><text:span text:style-name="T3612">가진다</text:span><text:span text:style-name="T3613">.</text:span></text:p>
      <text:p text:style-name="P3614"><text:span text:style-name="T3615">②</text:span><text:span text:style-name="T3616"><text:s/></text:span><text:span text:style-name="T3617">갑은</text:span><text:span text:style-name="T3618"><text:s/></text:span><text:span text:style-name="T3619">이</text:span><text:span text:style-name="T3620"><text:s/></text:span><text:span text:style-name="T3621">계약기간</text:span><text:span text:style-name="T3622"><text:s/></text:span><text:span text:style-name="T3623">중</text:span><text:span text:style-name="T3624"><text:s/></text:span><text:span text:style-name="T3625">위</text:span><text:span text:style-name="T3626"><text:s/></text:span><text:span text:style-name="T3627">저작물의</text:span><text:span text:style-name="T3628"><text:s/></text:span><text:span text:style-name="T3629">제호</text:span><text:span text:style-name="T3630"><text:s/></text:span><text:span text:style-name="T3631">및</text:span><text:span text:style-name="T3632"><text:s/></text:span><text:span text:style-name="T3633">내용의</text:span><text:span text:style-name="T3634"><text:s/></text:span><text:span text:style-name="T3635">전부와</text:span><text:span text:style-name="T3636"><text:s/></text:span><text:span text:style-name="T3637">동일</text:span><text:span text:style-name="T3638"><text:s/></text:span><text:span text:style-name="T3639">또는</text:span><text:span text:style-name="T3640"><text:s/></text:span><text:span text:style-name="T3641">유사한</text:span><text:span text:style-name="T3642"><text:s/></text:span><text:span text:style-name="T3643">저작물을</text:span><text:span text:style-name="T3644"><text:s/></text:span><text:span text:style-name="T3645">별도로</text:span><text:span text:style-name="T3646"><text:s/></text:span><text:span text:style-name="T3647">출판</text:span><text:span text:style-name="T3648"><text:s/></text:span><text:span text:style-name="T3649">및</text:span><text:span text:style-name="T3650"><text:s/></text:span><text:span text:style-name="T3651">발행</text:span><text:span text:style-name="T3652"><text:s/></text:span><text:span text:style-name="T3653">등의</text:span><text:span text:style-name="T3654"><text:s/></text:span><text:span text:style-name="T3655">방법으로</text:span><text:span text:style-name="T3656"><text:s/></text:span><text:span text:style-name="T3657">이용하거나</text:span><text:span text:style-name="T3658"><text:s/></text:span><text:span text:style-name="T3659">제</text:span><text:span text:style-name="T3660">3</text:span><text:span text:style-name="T3661">자로</text:span><text:span text:style-name="T3662"><text:s/></text:span><text:span text:style-name="T3663">하여금</text:span><text:span text:style-name="T3664"><text:s/></text:span><text:span text:style-name="T3665">이용하게</text:span><text:span text:style-name="T3666"><text:s/></text:span><text:span text:style-name="T3667">하여서는</text:span><text:span text:style-name="T3668"><text:s/></text:span><text:span text:style-name="T3669">아니</text:span><text:span text:style-name="T3670"><text:s/></text:span><text:span text:style-name="T3671">된다</text:span><text:span text:style-name="T3672">.</text:span></text:p>
      <text:p text:style-name="P3673"><text:span text:style-name="T3674">③</text:span><text:span text:style-name="T3675"><text:s/></text:span><text:span text:style-name="T3676">갑은</text:span><text:span text:style-name="T3677"><text:s/></text:span><text:span text:style-name="T3678">을의</text:span><text:span text:style-name="T3679"><text:s/></text:span><text:span text:style-name="T3680">사전</text:span><text:span text:style-name="T3681"><text:s/></text:span><text:span text:style-name="T3682">동의</text:span><text:span text:style-name="T3683"><text:s/></text:span><text:span text:style-name="T3684">없이</text:span><text:span text:style-name="T3685"><text:s/></text:span><text:span text:style-name="T3686">위</text:span><text:span text:style-name="T3687"><text:s/></text:span><text:span text:style-name="T3688">저작물의</text:span><text:span text:style-name="T3689"><text:s/></text:span><text:span text:style-name="T3690">개정판</text:span><text:span text:style-name="T3691"><text:s/></text:span><text:span text:style-name="T3692">또는</text:span><text:span text:style-name="T3693"><text:s/></text:span><text:span text:style-name="T3694">증보판을</text:span><text:span text:style-name="T3695"><text:s/></text:span><text:span text:style-name="T3696">직접</text:span><text:span text:style-name="T3697"><text:s/></text:span><text:span text:style-name="T3698">출판하거나</text:span><text:span text:style-name="T3699"><text:s/></text:span><text:span text:style-name="T3700">제</text:span><text:span text:style-name="T3701">3</text:span><text:span text:style-name="T3702">자로</text:span><text:span text:style-name="T3703"><text:s/></text:span><text:span text:style-name="T3704">하여금</text:span><text:span text:style-name="T3705"><text:s/></text:span><text:span text:style-name="T3706">출판하도록</text:span><text:span text:style-name="T3707"><text:s/></text:span><text:span text:style-name="T3708">하여서는</text:span><text:span text:style-name="T3709"><text:s/></text:span><text:span text:style-name="T3710">아니</text:span><text:span text:style-name="T3711"><text:s/></text:span><text:span text:style-name="T3712">된다</text:span><text:span text:style-name="T3713">.</text:span></text:p>
      <text:p text:style-name="P3714"/>
      <text:p text:style-name="P3715"><text:span text:style-name="T3716">제</text:span><text:span text:style-name="T3717">4</text:span><text:span text:style-name="T3718">조</text:span><text:span text:style-name="T3719"><text:s/></text:span><text:span text:style-name="T3720">(</text:span><text:span text:style-name="T3721">권리의</text:span><text:span text:style-name="T3722"><text:s/></text:span><text:span text:style-name="T3723">존속기간</text:span><text:span text:style-name="T3724">)</text:span></text:p>
      <text:p text:style-name="P3725"><text:span text:style-name="T3726">①</text:span><text:span text:style-name="T3727"><text:s/></text:span><text:span text:style-name="T3728">위</text:span><text:span text:style-name="T3729"><text:s/></text:span><text:span text:style-name="T3730">저작물의</text:span><text:span text:style-name="T3731"><text:s/></text:span><text:span text:style-name="T3732">출판권</text:span><text:span text:style-name="T3733"><text:s/></text:span><text:span text:style-name="T3734">및</text:span><text:span text:style-name="T3735"><text:s/></text:span><text:span text:style-name="T3736">배타적발행권은</text:span><text:span text:style-name="T3737"><text:s/></text:span><text:span text:style-name="T3738">계약일로부터</text:span><text:span text:style-name="T3739"><text:s/></text:span><text:span text:style-name="T3740">년간</text:span><text:span text:style-name="T3741"><text:s/></text:span><text:span text:style-name="T3742">존속한다</text:span><text:span text:style-name="T3743">.</text:span></text:p>
      <text:p text:style-name="P3744"><text:span text:style-name="T3745">②</text:span><text:span text:style-name="T3746"><text:s/></text:span><text:span text:style-name="T3747">갑</text:span><text:span text:style-name="T3748"><text:s/></text:span><text:span text:style-name="T3749">또는</text:span><text:span text:style-name="T3750"><text:s/></text:span><text:span text:style-name="T3751">을은</text:span><text:span text:style-name="T3752"><text:s/></text:span><text:span text:style-name="T3753">계약기간</text:span><text:span text:style-name="T3754"><text:s/></text:span><text:span text:style-name="T3755">만료일</text:span><text:span text:style-name="T3756"><text:s/></text:span><text:span text:style-name="T3757">개월</text:span><text:span text:style-name="T3758"><text:s/></text:span><text:span text:style-name="T3759">전까지</text:span><text:span text:style-name="T3760"><text:s/></text:span><text:span text:style-name="T3761">문서로써</text:span><text:span text:style-name="T3762"><text:s/></text:span><text:span text:style-name="T3763">상대방에게</text:span><text:span text:style-name="T3764"><text:s/></text:span><text:span text:style-name="T3765">계약의</text:span><text:span text:style-name="T3766"><text:s/></text:span><text:span text:style-name="T3767">해지를</text:span><text:span text:style-name="T3768"><text:s/></text:span><text:span text:style-name="T3769">통고할</text:span><text:span text:style-name="T3770"><text:s/></text:span><text:span text:style-name="T3771">수</text:span><text:span text:style-name="T3772"><text:s/></text:span><text:span text:style-name="T3773">있으며</text:span><text:span text:style-name="T3774">,<text:s/></text:span><text:span text:style-name="T3775">이러한</text:span><text:span text:style-name="T3776"><text:s/></text:span><text:span text:style-name="T3777">해지</text:span><text:span text:style-name="T3778"><text:s/></text:span><text:span text:style-name="T3779">통고에</text:span><text:span text:style-name="T3780"><text:s/></text:span><text:span text:style-name="T3781">따라</text:span><text:span text:style-name="T3782"><text:s/></text:span><text:span text:style-name="T3783">계약기간</text:span><text:span text:style-name="T3784"><text:s/></text:span><text:span text:style-name="T3785">만료일에</text:span><text:span text:style-name="T3786"><text:s/></text:span><text:span text:style-name="T3787">이</text:span><text:span text:style-name="T3788"><text:s/></text:span><text:span text:style-name="T3789">계약은</text:span><text:span text:style-name="T3790"><text:s/></text:span><text:span text:style-name="T3791">종료된다</text:span><text:span text:style-name="T3792">.</text:span></text:p>
      <text:p text:style-name="P3793"><text:span text:style-name="T3794">③</text:span><text:span text:style-name="T3795"><text:s/></text:span><text:span text:style-name="T3796">제</text:span><text:span text:style-name="T3797">2</text:span><text:span text:style-name="T3798">항에</text:span><text:span text:style-name="T3799"><text:s/></text:span><text:span text:style-name="T3800">따른</text:span><text:span text:style-name="T3801"><text:s/></text:span><text:span text:style-name="T3802">해지</text:span><text:span text:style-name="T3803"><text:s/></text:span><text:span text:style-name="T3804">통고가</text:span><text:span text:style-name="T3805"><text:s/></text:span><text:span text:style-name="T3806">없는</text:span><text:span text:style-name="T3807"><text:s/></text:span><text:span text:style-name="T3808">경우</text:span><text:span text:style-name="T3809">에는</text:span><text:span text:style-name="T3810"><text:s/></text:span><text:span text:style-name="T3811">이</text:span><text:span text:style-name="T3812"><text:s/></text:span><text:span text:style-name="T3813">계약은</text:span><text:span text:style-name="T3814"><text:s/></text:span><text:span text:style-name="T3815">동일한</text:span><text:span text:style-name="T3816"><text:s/></text:span><text:span text:style-name="T3817">조건으로</text:span><text:span text:style-name="T3818"><text:s/></text:span><text:span text:style-name="T3819">1</text:span><text:span text:style-name="T3820">회에</text:span><text:span text:style-name="T3821"><text:s/></text:span><text:span text:style-name="T3822">한하여</text:span><text:span text:style-name="T3823"><text:s/></text:span><text:span text:style-name="T3824">개월</text:span><text:span text:style-name="T3825"><text:s/></text:span><text:span text:style-name="T3826">자동</text:span><text:span text:style-name="T3827"><text:s/></text:span><text:span text:style-name="T3828">연장된다</text:span><text:span text:style-name="T3829">.</text:span></text:p>
      <text:p text:style-name="P3830"/>
      <text:p text:style-name="P3831"><text:span text:style-name="T3832">제</text:span><text:span text:style-name="T3833">5</text:span><text:span text:style-name="T3834">조</text:span><text:span text:style-name="T3835"><text:s/></text:span><text:span text:style-name="T3836">(</text:span><text:span text:style-name="T3837">완전원고의</text:span><text:span text:style-name="T3838"><text:s/></text:span><text:span text:style-name="T3839">인도와</text:span><text:span text:style-name="T3840"><text:s/></text:span><text:span text:style-name="T3841">발행</text:span><text:span text:style-name="T3842"><text:s/></text:span><text:span text:style-name="T3843">시기</text:span><text:span text:style-name="T3844">)</text:span></text:p>
      <text:p text:style-name="P3845"><text:span text:style-name="T3846">①</text:span><text:span text:style-name="T3847"><text:s/></text:span><text:span text:style-name="T3848">갑은</text:span><text:span text:style-name="T3849"><text:s/></text:span><text:span text:style-name="T3850">년</text:span><text:span text:style-name="T3851"><text:s/></text:span><text:span text:style-name="T3852">월</text:span><text:span text:style-name="T3853"><text:s/></text:span><text:span text:style-name="T3854">일까지</text:span><text:span text:style-name="T3855"><text:s/></text:span><text:span text:style-name="T3856">위</text:span><text:span text:style-name="T3857"><text:s/></text:span><text:span text:style-name="T3858">저작물의</text:span><text:span text:style-name="T3859"><text:s/></text:span><text:span text:style-name="T3860">출판</text:span><text:span text:style-name="T3861"><text:s/></text:span><text:span text:style-name="T3862">및</text:span><text:span text:style-name="T3863"><text:s/></text:span><text:span text:style-name="T3864">발행</text:span><text:span text:style-name="T3865"><text:s/></text:span><text:span text:style-name="T3866">등을</text:span><text:span text:style-name="T3867"><text:s/></text:span><text:span text:style-name="T3868">위하여</text:span><text:span text:style-name="T3869"><text:s/></text:span><text:span text:style-name="T3870">필요하고도</text:span><text:span text:style-name="T3871"><text:s/></text:span><text:span text:style-name="T3872">완전한</text:span><text:span text:style-name="T3873"><text:s/></text:span><text:span text:style-name="T3874">원고</text:span><text:span text:style-name="T3875"><text:s/></text:span><text:span text:style-name="T3876">또는</text:span><text:span text:style-name="T3877"><text:s/></text:span><text:span text:style-name="T3878">이에</text:span><text:span text:style-name="T3879"><text:s/></text:span><text:span text:style-name="T3880">상당한</text:span><text:span text:style-name="T3881"><text:s/></text:span><text:span text:style-name="T3882">자료</text:span><text:span text:style-name="T3883">(</text:span><text:span text:style-name="T3884">이하</text:span><text:span text:style-name="T3885"><text:s/></text:span><text:span text:style-name="T3886">‘</text:span><text:span text:style-name="T3887">완전원고</text:span><text:span text:style-name="T3888">’</text:span><text:span text:style-name="T3889">라</text:span><text:span text:style-name="T3890"><text:s/></text:span><text:span text:style-name="T3891">줄임</text:span><text:span text:style-name="T3892">)</text:span><text:span text:style-name="T3893">를</text:span><text:span text:style-name="T3894"><text:s/></text:span><text:span text:style-name="T3895">을에게</text:span><text:span text:style-name="T3896"><text:s/></text:span><text:span text:style-name="T3897">인도하여야</text:span><text:span text:style-name="T3898"><text:s/></text:span><text:span text:style-name="T3899">한다</text:span><text:span text:style-name="T3900">.<text:s/></text:span><text:span text:style-name="T3901">다만</text:span><text:span text:style-name="T3902"><text:s/></text:span><text:span text:style-name="T3903">부득이한</text:span><text:span text:style-name="T3904"><text:s/></text:span><text:span text:style-name="T3905">사정이</text:span><text:span text:style-name="T3906"><text:s/></text:span><text:span text:style-name="T3907">있을</text:span><text:span text:style-name="T3908"><text:s/></text:span><text:span text:style-name="T3909">때에는</text:span><text:span text:style-name="T3910"><text:s/></text:span><text:span text:style-name="T3911">을과</text:span><text:span text:style-name="T3912"><text:s/></text:span><text:span text:style-name="T3913">협의하여</text:span><text:span text:style-name="T3914"><text:s/></text:span><text:span text:style-name="T3915">그</text:span><text:span text:style-name="T3916"><text:s/></text:span><text:span text:style-name="T3917">기일을</text:span><text:span text:style-name="T3918"><text:s/></text:span><text:span text:style-name="T3919">변경할</text:span><text:span text:style-name="T3920"><text:s/></text:span><text:span text:style-name="T3921">수</text:span><text:span text:style-name="T3922"><text:s/></text:span><text:span text:style-name="T3923">있다</text:span><text:span text:style-name="T3924">.</text:span></text:p>
      <text:p text:style-name="P3925"><text:span text:style-name="T3926">②</text:span><text:span text:style-name="T3927"><text:s/></text:span><text:span text:style-name="T3928">을은</text:span><text:span text:style-name="T3929"><text:s/></text:span><text:span text:style-name="T3930">갑으로부터</text:span><text:span text:style-name="T3931"><text:s/></text:span><text:span text:style-name="T3932">완전원고를</text:span><text:span text:style-name="T3933"><text:s/></text:span><text:span text:style-name="T3934">인도받은</text:span><text:span text:style-name="T3935"><text:s/></text:span><text:span text:style-name="T3936">날로부터</text:span><text:span text:style-name="T3937"><text:s/></text:span><text:span text:style-name="T3938">개월</text:span><text:span text:style-name="T3939"><text:s/></text:span><text:span text:style-name="T3940">내에</text:span><text:span text:style-name="T3941"><text:s/></text:span><text:span text:style-name="T3942">위</text:span><text:span text:style-name="T3943"><text:s/></text:span><text:span text:style-name="T3944">저작물을</text:span><text:span text:style-name="T3945"><text:s/></text:span><text:span text:style-name="T3946">출판</text:span><text:span text:style-name="T3947"><text:s/></text:span><text:span text:style-name="T3948">및</text:span><text:span text:style-name="T3949"><text:s/></text:span><text:span text:style-name="T3950">발행</text:span><text:span text:style-name="T3951"><text:s/></text:span><text:span text:style-name="T3952">등의</text:span><text:span text:style-name="T3953"><text:s/></text:span><text:span text:style-name="T3954">방법으로</text:span><text:span text:style-name="T3955"><text:s/></text:span><text:span text:style-name="T3956">이용하여야</text:span><text:span text:style-name="T3957"><text:s/></text:span><text:span text:style-name="T3958">한다</text:span><text:span text:style-name="T3959">.<text:s/></text:span><text:span text:style-name="T3960">다만</text:span><text:span text:style-name="T3961"><text:s/></text:span><text:span text:style-name="T3962">부득이한</text:span><text:span text:style-name="T3963"><text:s/></text:span><text:span text:style-name="T3964">사정이</text:span><text:span text:style-name="T3965"><text:s/></text:span><text:span text:style-name="T3966">있을</text:span><text:span text:style-name="T3967"><text:s/></text:span><text:span text:style-name="T3968">때에는</text:span><text:span text:style-name="T3969"><text:s/></text:span><text:span text:style-name="T3970">갑과</text:span><text:span text:style-name="T3971"><text:s/></text:span><text:span text:style-name="T3972">협의하여</text:span><text:span text:style-name="T3973"><text:s/></text:span><text:span text:style-name="T3974">그</text:span><text:span text:style-name="T3975"><text:s/></text:span><text:span text:style-name="T3976">기일을</text:span><text:span text:style-name="T3977"><text:s/></text:span><text:span text:style-name="T3978">변경할</text:span><text:span text:style-name="T3979"><text:s/></text:span><text:span text:style-name="T3980">수</text:span><text:span text:style-name="T3981"><text:s/></text:span><text:span text:style-name="T3982">있다</text:span><text:span text:style-name="T3983">.</text:span></text:p>
      <text:p text:style-name="P3984"/>
      <text:p text:style-name="P3985"><text:span text:style-name="T3986">제</text:span><text:span text:style-name="T3987">6</text:span><text:span text:style-name="T3988">조</text:span><text:span text:style-name="T3989"><text:s/></text:span><text:span text:style-name="T3990">(</text:span><text:span text:style-name="T3991">저작물의</text:span><text:span text:style-name="T3992"><text:s/></text:span><text:span text:style-name="T3993">내용에</text:span><text:span text:style-name="T3994"><text:s/></text:span><text:span text:style-name="T3995">따른</text:span><text:span text:style-name="T3996"><text:s/></text:span><text:span text:style-name="T3997">책임</text:span><text:span text:style-name="T3998">)<text:s/></text:span><text:span text:style-name="T3999">위</text:span><text:span text:style-name="T4000"><text:s/></text:span><text:span text:style-name="T4001">저작물의</text:span><text:span text:style-name="T4002"><text:s/></text:span><text:span text:style-name="T4003">내용이</text:span><text:span text:style-name="T4004"><text:s/></text:span><text:span text:style-name="T4005">제</text:span><text:span text:style-name="T4006">3</text:span><text:span text:style-name="T4007">자의</text:span><text:span text:style-name="T4008"><text:s/></text:span><text:span text:style-name="T4009">저작권</text:span><text:span text:style-name="T4010"><text:s/></text:span><text:span text:style-name="T4011">등</text:span><text:span text:style-name="T4012"><text:s/></text:span><text:span text:style-name="T4013">법적</text:span><text:span text:style-name="T4014"><text:s/></text:span><text:span text:style-name="T4015">권리를</text:span><text:span text:style-name="T4016"><text:s/></text:span><text:span text:style-name="T4017">침해하여</text:span><text:span text:style-name="T4018"><text:s/></text:span><text:span text:style-name="T4019">을</text:span><text:span text:style-name="T4020"><text:s/></text:span><text:span text:style-name="T4021">또는</text:span><text:span text:style-name="T4022"><text:s/></text:span><text:span text:style-name="T4023">제</text:span><text:span text:style-name="T4024">3</text:span><text:span text:style-name="T4025">자에게</text:span><text:span text:style-name="T4026"><text:s/></text:span><text:span text:style-name="T4027">손해를</text:span><text:span text:style-name="T4028"><text:s/></text:span><text:span text:style-name="T4029">끼칠</text:span><text:span text:style-name="T4030"><text:s/></text:span><text:span text:style-name="T4031">경우에는</text:span><text:span text:style-name="T4032"><text:s/></text:span><text:span text:style-name="T4033">갑이</text:span><text:span text:style-name="T4034"><text:s/></text:span><text:span text:style-name="T4035">그에</text:span><text:span text:style-name="T4036"><text:s/></text:span><text:span text:style-name="T4037">관한</text:span><text:span text:style-name="T4038"><text:s/></text:span><text:span text:style-name="T4039">모든</text:span><text:span text:style-name="T4040"><text:s/></text:span><text:span text:style-name="T4041">책임을</text:span><text:span text:style-name="T4042"><text:s/></text:span><text:span text:style-name="T4043">진다</text:span><text:span text:style-name="T4044">.</text:span></text:p>
      <text:p text:style-name="P4045"/>
      <text:p text:style-name="P4046"><text:span text:style-name="T4047">제</text:span><text:span text:style-name="T4048">7</text:span><text:span text:style-name="T4049">조</text:span><text:span text:style-name="T4050"><text:s/></text:span><text:span text:style-name="T4051">(</text:span><text:span text:style-name="T4052">저작인격권의</text:span><text:span text:style-name="T4053"><text:s/></text:span><text:span text:style-name="T4054">존중</text:span><text:span text:style-name="T4055">)<text:s/></text:span><text:span text:style-name="T4056">을은</text:span><text:span text:style-name="T4057"><text:s/></text:span><text:span text:style-name="T4058">저작자의</text:span><text:span text:style-name="T4059"><text:s/></text:span><text:span text:style-name="T4060">저작인격권을</text:span><text:span text:style-name="T4061"><text:s/></text:span><text:span text:style-name="T4062">존중하여</text:span><text:span text:style-name="T4063"><text:s/></text:span><text:span text:style-name="T4064">저작자가</text:span><text:span text:style-name="T4065"><text:s/></text:span><text:span text:style-name="T4066">저작물에</text:span><text:span text:style-name="T4067"><text:s/></text:span><text:span text:style-name="T4068">표시한</text:span><text:span text:style-name="T4069"><text:s/></text:span><text:span text:style-name="T4070">실명</text:span><text:span text:style-name="T4071"><text:s/></text:span><text:span text:style-name="T4072">또는</text:span><text:span text:style-name="T4073"><text:s/></text:span><text:span text:style-name="T4074">이명</text:span><text:span text:style-name="T4075"><text:s/></text:span><text:span text:style-name="T4076">등</text:span><text:span text:style-name="T4077"><text:s/></text:span><text:span text:style-name="T4078">성명을</text:span><text:span text:style-name="T4079"><text:s/></text:span><text:span text:style-name="T4080">올바르게</text:span><text:span text:style-name="T4081"><text:s/></text:span><text:span text:style-name="T4082">표시하여야</text:span><text:span text:style-name="T4083"><text:s/></text:span><text:span text:style-name="T4084">하며</text:span><text:span text:style-name="T4085">,<text:s/></text:span><text:span text:style-name="T4086">위</text:span><text:span text:style-name="T4087"><text:s/></text:span><text:span text:style-name="T4088">저작물의</text:span><text:span text:style-name="T4089"><text:s/></text:span><text:span text:style-name="T4090">제호</text:span><text:span text:style-name="T4091">,<text:s/></text:span><text:span text:style-name="T4092">내용</text:span><text:span text:style-name="T4093"><text:s/></text:span><text:span text:style-name="T4094">및</text:span><text:span text:style-name="T4095"><text:s/></text:span><text:span text:style-name="T4096">형식을</text:span><text:span text:style-name="T4097"><text:s/></text:span><text:span text:style-name="T4098">바꾸고</text:span><text:span text:style-name="T4099">자</text:span><text:span text:style-name="T4100"><text:s/></text:span><text:span text:style-name="T4101">할</text:span><text:span text:style-name="T4102"><text:s/></text:span><text:span text:style-name="T4103">때는</text:span><text:span text:style-name="T4104"><text:s/></text:span><text:span text:style-name="T4105">반드시</text:span><text:span text:style-name="T4106"><text:s/></text:span><text:span text:style-name="T4107">저작자의</text:span><text:span text:style-name="T4108"><text:s/></text:span><text:span text:style-name="T4109">동의를</text:span><text:span text:style-name="T4110"><text:s/></text:span><text:span text:style-name="T4111">얻어야</text:span><text:span text:style-name="T4112"><text:s/></text:span><text:span text:style-name="T4113">한다</text:span><text:span text:style-name="T4114">.</text:span></text:p>
      <text:p text:style-name="P4115"/>
      <text:p text:style-name="P4116"><text:span text:style-name="T4117">제</text:span><text:span text:style-name="T4118">8</text:span><text:span text:style-name="T4119">조</text:span><text:span text:style-name="T4120"><text:s/></text:span><text:span text:style-name="T4121">(</text:span><text:span text:style-name="T4122">교정</text:span><text:span text:style-name="T4123">)<text:s/></text:span><text:span text:style-name="T4124">위</text:span><text:span text:style-name="T4125"><text:s/></text:span><text:span text:style-name="T4126">저작물의</text:span><text:span text:style-name="T4127"><text:s/></text:span><text:span text:style-name="T4128">내용</text:span><text:span text:style-name="T4129"><text:s/></text:span><text:span text:style-name="T4130">교정</text:span><text:span text:style-name="T4131"><text:s/></text:span><text:span text:style-name="T4132">및</text:span><text:span text:style-name="T4133"><text:s/></text:span><text:span text:style-name="T4134">교열은</text:span><text:span text:style-name="T4135"><text:s/></text:span><text:span text:style-name="T4136">갑의</text:span><text:span text:style-name="T4137"><text:s/></text:span><text:span text:style-name="T4138">책임</text:span><text:span text:style-name="T4139"><text:s/></text:span><text:span text:style-name="T4140">아래</text:span><text:span text:style-name="T4141"><text:s/></text:span><text:span text:style-name="T4142">갑이</text:span><text:span text:style-name="T4143"><text:s/></text:span><text:span text:style-name="T4144">수행함을</text:span><text:span text:style-name="T4145"><text:s/></text:span><text:span text:style-name="T4146">원칙으로</text:span><text:span text:style-name="T4147"><text:s/></text:span><text:span text:style-name="T4148">한다</text:span><text:span text:style-name="T4149">.<text:s/></text:span><text:span text:style-name="T4150">다만</text:span><text:span text:style-name="T4151"><text:s/></text:span><text:span text:style-name="T4152">갑은</text:span><text:span text:style-name="T4153"><text:s/></text:span><text:span text:style-name="T4154">을에게</text:span><text:span text:style-name="T4155"><text:s/></text:span><text:span text:style-name="T4156">교정</text:span><text:span text:style-name="T4157"><text:s/></text:span><text:span text:style-name="T4158">및</text:span><text:span text:style-name="T4159"><text:s/></text:span><text:span text:style-name="T4160">교열에</text:span><text:span text:style-name="T4161"><text:s/></text:span><text:span text:style-name="T4162">대한</text:span><text:span text:style-name="T4163"><text:s/></text:span><text:span text:style-name="T4164">협력을</text:span><text:span text:style-name="T4165"><text:s/></text:span><text:span text:style-name="T4166">요청할</text:span><text:span text:style-name="T4167"><text:s/></text:span><text:span text:style-name="T4168">수</text:span><text:span text:style-name="T4169"><text:s/></text:span><text:span text:style-name="T4170">있으며</text:span><text:span text:style-name="T4171">,<text:s/></text:span><text:span text:style-name="T4172">을은</text:span><text:span text:style-name="T4173"><text:s/></text:span><text:span text:style-name="T4174">갑의</text:span><text:span text:style-name="T4175"><text:s/></text:span><text:span text:style-name="T4176">요청에</text:span><text:span text:style-name="T4177"><text:s/></text:span><text:span text:style-name="T4178">따라</text:span><text:span text:style-name="T4179"><text:s/></text:span><text:span text:style-name="T4180">수행한</text:span><text:span text:style-name="T4181"><text:s/></text:span><text:span text:style-name="T4182">교정</text:span><text:span text:style-name="T4183"><text:s/></text:span><text:span text:style-name="T4184">및</text:span><text:span text:style-name="T4185"><text:s/></text:span><text:span text:style-name="T4186">교열</text:span><text:span text:style-name="T4187"><text:s/></text:span><text:span text:style-name="T4188">내용에</text:span><text:span text:style-name="T4189"><text:s/></text:span><text:span text:style-name="T4190">대하여</text:span><text:span text:style-name="T4191"><text:s/></text:span><text:span text:style-name="T4192">갑으로부터</text:span><text:span text:style-name="T4193"><text:s/></text:span><text:span text:style-name="T4194">최종</text:span><text:span text:style-name="T4195"><text:s/></text:span><text:span text:style-name="T4196">확인을</text:span><text:span text:style-name="T4197"><text:s/></text:span><text:span text:style-name="T4198">받아야</text:span><text:span text:style-name="T4199"><text:s/></text:span><text:span text:style-name="T4200">한다</text:span><text:span text:style-name="T4201">.</text:span></text:p>
      <text:p text:style-name="P4202"/>
      <text:p text:style-name="P4203"><text:span text:style-name="T4204">제</text:span><text:span text:style-name="T4205">9</text:span><text:span text:style-name="T4206">조</text:span><text:span text:style-name="T4207"><text:s/></text:span><text:span text:style-name="T4208">(</text:span><text:span text:style-name="T4209">저작물의</text:span><text:span text:style-name="T4210"><text:s/></text:span><text:span text:style-name="T4211">수정증감</text:span><text:span text:style-name="T4212"><text:s/></text:span><text:span text:style-name="T4213">및</text:span><text:span text:style-name="T4214"><text:s/></text:span><text:span text:style-name="T4215">비용부담</text:span><text:span text:style-name="T4216">)</text:span></text:p>
      <text:p text:style-name="P4217"><text:span text:style-name="T4218">①</text:span><text:span text:style-name="T4219"><text:s/></text:span><text:span text:style-name="T4220">갑</text:span><text:span text:style-name="T4221"><text:s/></text:span><text:span text:style-name="T4222">또는</text:span><text:span text:style-name="T4223"><text:s/></text:span><text:span text:style-name="T4224">저작자는</text:span><text:span text:style-name="T4225"><text:s/></text:span><text:span text:style-name="T4226">을이</text:span><text:span text:style-name="T4227"><text:s/></text:span><text:span text:style-name="T4228">출판권</text:span><text:span text:style-name="T4229"><text:s/></text:span><text:span text:style-name="T4230">및</text:span><text:span text:style-name="T4231"><text:s/></text:span><text:span text:style-name="T4232">배타적발행권의</text:span><text:span text:style-name="T4233"><text:s/></text:span><text:span text:style-name="T4234">목적인</text:span><text:span text:style-name="T4235"><text:s/></text:span><text:span text:style-name="T4236">위</text:span><text:span text:style-name="T4237"><text:s/></text:span><text:span text:style-name="T4238">저작물을</text:span><text:span text:style-name="T4239"><text:s/></text:span><text:span text:style-name="T4240">중쇄</text:span><text:span text:style-name="T4241"><text:s/></text:span><text:span text:style-name="T4242">또는</text:span><text:span text:style-name="T4243"><text:s/></text:span><text:span text:style-name="T4244">중판하거나</text:span><text:span text:style-name="T4245"><text:s/></text:span><text:span text:style-name="T4246">다시</text:span><text:span text:style-name="T4247"><text:s/></text:span><text:span text:style-name="T4248">발행</text:span><text:span text:style-name="T4249"><text:s/></text:span><text:span text:style-name="T4250">등에</text:span><text:span text:style-name="T4251"><text:s/></text:span><text:span text:style-name="T4252">이용하는</text:span><text:span text:style-name="T4253"><text:s/></text:span><text:span text:style-name="T4254">경우</text:span><text:span text:style-name="T4255"><text:s/></text:span><text:span text:style-name="T4256">정당한</text:span><text:span text:style-name="T4257"><text:s/></text:span><text:span text:style-name="T4258">범위</text:span><text:span text:style-name="T4259"><text:s/></text:span><text:span text:style-name="T4260">안에서</text:span><text:span text:style-name="T4261"><text:s/></text:span><text:span text:style-name="T4262">그</text:span><text:span text:style-name="T4263"><text:s/></text:span><text:span text:style-name="T4264">저작물의</text:span><text:span text:style-name="T4265"><text:s/></text:span><text:span text:style-name="T4266">내용을</text:span><text:span text:style-name="T4267"><text:s/></text:span><text:span text:style-name="T4268">수정하거나</text:span><text:span text:style-name="T4269"><text:s/></text:span><text:span text:style-name="T4270">증감할</text:span><text:span text:style-name="T4271"><text:s/></text:span><text:span text:style-name="T4272">수</text:span><text:span text:style-name="T4273"><text:s/></text:span><text:span text:style-name="T4274">있다</text:span><text:span text:style-name="T4275">.</text:span></text:p>
      <text:p text:style-name="P4276"><text:span text:style-name="T4277">②</text:span><text:span text:style-name="T4278"><text:s/></text:span><text:span text:style-name="T4279">을은</text:span><text:span text:style-name="T4280"><text:s/></text:span><text:span text:style-name="T4281">출판권의</text:span><text:span text:style-name="T4282"><text:s/></text:span><text:span text:style-name="T4283">목적인</text:span><text:span text:style-name="T4284"><text:s/></text:span><text:span text:style-name="T4285">위</text:span><text:span text:style-name="T4286"><text:s/></text:span><text:span text:style-name="T4287">저작물을</text:span><text:span text:style-name="T4288"><text:s/></text:span><text:span text:style-name="T4289">중쇄</text:span><text:span text:style-name="T4290"><text:s/></text:span><text:span text:style-name="T4291">또는</text:span><text:span text:style-name="T4292"><text:s/></text:span><text:span text:style-name="T4293">중판하거나</text:span><text:span text:style-name="T4294"><text:s/></text:span><text:span text:style-name="T4295">다시</text:span><text:span text:style-name="T4296"><text:s/></text:span><text:span text:style-name="T4297">발행하고자</text:span><text:span text:style-name="T4298"><text:s/></text:span><text:span text:style-name="T4299">하는</text:span><text:span text:style-name="T4300"><text:s/></text:span><text:span text:style-name="T4301">경우에</text:span><text:span text:style-name="T4302"><text:s/></text:span><text:span text:style-name="T4303">그때마다</text:span><text:span text:style-name="T4304"><text:s/></text:span><text:span text:style-name="T4305">미리</text:span><text:span text:style-name="T4306"><text:s/></text:span><text:span text:style-name="T4307">저작자에게</text:span><text:span text:style-name="T4308"><text:s/></text:span><text:span text:style-name="T4309">그</text:span><text:span text:style-name="T4310"><text:s/></text:span><text:span text:style-name="T4311">사실을</text:span><text:span text:style-name="T4312"><text:s/></text:span><text:span text:style-name="T4313">알려야</text:span><text:span text:style-name="T4314"><text:s/></text:span><text:span text:style-name="T4315">한다</text:span><text:span text:style-name="T4316">.</text:span></text:p>
      <text:p text:style-name="P4317"><text:span text:style-name="T4318">③</text:span><text:span text:style-name="T4319"><text:s/></text:span><text:span text:style-name="T4320">위</text:span><text:span text:style-name="T4321"><text:s/></text:span><text:span text:style-name="T4322">저작물을</text:span><text:span text:style-name="T4323"><text:s/></text:span><text:span text:style-name="T4324">맨</text:span><text:span text:style-name="T4325"><text:s/></text:span><text:span text:style-name="T4326">처음</text:span><text:span text:style-name="T4327"><text:s/></text:span><text:span text:style-name="T4328">출판</text:span><text:span text:style-name="T4329"><text:s/></text:span><text:span text:style-name="T4330">및</text:span><text:span text:style-name="T4331"><text:s/></text:span><text:span text:style-name="T4332">발행</text:span><text:span text:style-name="T4333"><text:s/></text:span><text:span text:style-name="T4334">등의</text:span><text:span text:style-name="T4335"><text:s/></text:span><text:span text:style-name="T4336">방법으로</text:span><text:span text:style-name="T4337"><text:s/></text:span><text:span text:style-name="T4338">이용한</text:span><text:span text:style-name="T4339"><text:s/></text:span><text:span text:style-name="T4340">후</text:span><text:span text:style-name="T4341"><text:s/></text:span><text:span text:style-name="T4342">중쇄</text:span><text:span text:style-name="T4343"><text:s/></text:span><text:span text:style-name="T4344">또는</text:span><text:span text:style-name="T4345"><text:s/></text:span><text:span text:style-name="T4346">중판하거나</text:span><text:span text:style-name="T4347"><text:s/></text:span><text:span text:style-name="T4348">다시</text:span><text:span text:style-name="T4349"><text:s/></text:span><text:span text:style-name="T4350">발행</text:span><text:span text:style-name="T4351"><text:s/></text:span><text:span text:style-name="T4352">등으로</text:span><text:span text:style-name="T4353"><text:s/></text:span><text:span text:style-name="T4354">이용함에</text:span><text:span text:style-name="T4355"><text:s/></text:span><text:span text:style-name="T4356">있어</text:span><text:span text:style-name="T4357"><text:s/></text:span><text:span text:style-name="T4358">갑의</text:span><text:span text:style-name="T4359"><text:s/></text:span><text:span text:style-name="T4360">요청에</text:span><text:span text:style-name="T4361"><text:s/></text:span><text:span text:style-name="T4362">따른</text:span><text:span text:style-name="T4363"><text:s/></text:span><text:span text:style-name="T4364">수정</text:span><text:span text:style-name="T4365">,<text:s/></text:span><text:span text:style-name="T4366">증감</text:span><text:span text:style-name="T4367"><text:s/></text:span><text:span text:style-name="T4368">등에</text:span><text:span text:style-name="T4369"><text:s/></text:span><text:span text:style-name="T4370">의하여</text:span><text:span text:style-name="T4371"><text:s/></text:span><text:span text:style-name="T4372">통상의</text:span><text:span text:style-name="T4373"><text:s/></text:span><text:span text:style-name="T4374">제작비를</text:span><text:span text:style-name="T4375"><text:s/></text:span><text:span text:style-name="T4376">현저히</text:span><text:span text:style-name="T4377"><text:s/></text:span><text:span text:style-name="T4378">초과하는</text:span><text:span text:style-name="T4379"><text:s/></text:span><text:span text:style-name="T4380">경우</text:span><text:span text:style-name="T4381"><text:s/></text:span><text:span text:style-name="T4382">그</text:span><text:span text:style-name="T4383"><text:s/></text:span><text:span text:style-name="T4384">초과금액에</text:span><text:span text:style-name="T4385"><text:s/></text:span><text:span text:style-name="T4386">대한</text:span><text:span text:style-name="T4387"><text:s/></text:span><text:span text:style-name="T4388">갑의</text:span><text:span text:style-name="T4389"><text:s/></text:span><text:span text:style-name="T4390">부담</text:span><text:span text:style-name="T4391">액은</text:span><text:span text:style-name="T4392"><text:s/></text:span><text:span text:style-name="T4393">갑과</text:span><text:span text:style-name="T4394"><text:s/></text:span><text:span text:style-name="T4395">을이</text:span><text:span text:style-name="T4396"><text:s/></text:span><text:span text:style-name="T4397">협의하여</text:span><text:span text:style-name="T4398"><text:s/></text:span><text:span text:style-name="T4399">정한다</text:span><text:span text:style-name="T4400">.<text:s/></text:span><text:span text:style-name="T4401">이때</text:span><text:span text:style-name="T4402"><text:s/></text:span><text:span text:style-name="T4403">통상의</text:span><text:span text:style-name="T4404"><text:s/></text:span><text:span text:style-name="T4405">제작비는</text:span><text:span text:style-name="T4406"><text:s/></text:span><text:span text:style-name="T4407">맨</text:span><text:span text:style-name="T4408"><text:s/></text:span><text:span text:style-name="T4409">처음</text:span><text:span text:style-name="T4410"><text:s/></text:span><text:span text:style-name="T4411">출판</text:span><text:span text:style-name="T4412"><text:s/></text:span><text:span text:style-name="T4413">및</text:span><text:span text:style-name="T4414"><text:s/></text:span><text:span text:style-name="T4415">발행</text:span><text:span text:style-name="T4416"><text:s/></text:span><text:span text:style-name="T4417">등의</text:span><text:span text:style-name="T4418"><text:s/></text:span><text:span text:style-name="T4419">비용을</text:span><text:span text:style-name="T4420"><text:s/></text:span><text:span text:style-name="T4421">기준으로</text:span><text:span text:style-name="T4422"><text:s/></text:span><text:span text:style-name="T4423">산정한다</text:span><text:span text:style-name="T4424">.</text:span></text:p>
      <text:p text:style-name="P4425"/>
      <text:p text:style-name="P4426"><text:span text:style-name="T4427">③</text:span><text:span text:style-name="T4428"><text:s/></text:span><text:span text:style-name="T4429">위</text:span><text:span text:style-name="T4430"><text:s/></text:span><text:span text:style-name="T4431">저작물의</text:span><text:span text:style-name="T4432"><text:s/></text:span><text:span text:style-name="T4433">저작에</text:span><text:span text:style-name="T4434"><text:s/></text:span><text:span text:style-name="T4435">필요한</text:span><text:span text:style-name="T4436"><text:s/></text:span><text:span text:style-name="T4437">비용은</text:span><text:span text:style-name="T4438"><text:s/></text:span><text:span text:style-name="T4439">갑이</text:span><text:span text:style-name="T4440"><text:s/></text:span><text:span text:style-name="T4441">부담하고</text:span><text:span text:style-name="T4442"><text:s/></text:span><text:span text:style-name="T4443">제작</text:span><text:span text:style-name="T4444">,<text:s/></text:span><text:span text:style-name="T4445">홍보</text:span><text:span text:style-name="T4446">,<text:s/></text:span><text:span text:style-name="T4447">광고</text:span><text:span text:style-name="T4448"><text:s/></text:span><text:span text:style-name="T4449">및</text:span><text:span text:style-name="T4450"><text:s/></text:span><text:span text:style-name="T4451">판매에</text:span><text:span text:style-name="T4452"><text:s/></text:span><text:span text:style-name="T4453">따른</text:span><text:span text:style-name="T4454"><text:s/></text:span><text:span text:style-name="T4455">비용은</text:span><text:span text:style-name="T4456"><text:s/></text:span><text:span text:style-name="T4457">을이</text:span><text:span text:style-name="T4458"><text:s/></text:span><text:span text:style-name="T4459">부담한다</text:span><text:span text:style-name="T4460">.</text:span></text:p>
      <text:p text:style-name="P4461"/>
      <text:p text:style-name="P4462"><text:span text:style-name="T4463">제</text:span><text:span text:style-name="T4464">10</text:span><text:span text:style-name="T4465">조</text:span><text:span text:style-name="T4466"><text:s/></text:span><text:span text:style-name="T4467">(</text:span><text:span text:style-name="T4468">저작권의</text:span><text:span text:style-name="T4469"><text:s/></text:span><text:span text:style-name="T4470">표지</text:span><text:span text:style-name="T4471"><text:s/></text:span><text:span text:style-name="T4472">등</text:span><text:span text:style-name="T4473">)</text:span></text:p>
      <text:p text:style-name="P4474"><text:span text:style-name="T4475">①</text:span><text:span text:style-name="T4476"><text:s/></text:span><text:span text:style-name="T4477">을은</text:span><text:span text:style-name="T4478"><text:s/></text:span><text:span text:style-name="T4479">위</text:span><text:span text:style-name="T4480"><text:s/></text:span><text:span text:style-name="T4481">저작물의</text:span><text:span text:style-name="T4482"><text:s/></text:span><text:span text:style-name="T4483">복제물</text:span><text:span text:style-name="T4484"><text:s/></text:span><text:span text:style-name="T4485">및</text:span><text:span text:style-name="T4486"><text:s/></text:span><text:span text:style-name="T4487">전송물에</text:span><text:span text:style-name="T4488"><text:s/></text:span><text:span text:style-name="T4489">적당한</text:span><text:span text:style-name="T4490"><text:s/></text:span><text:span text:style-name="T4491">방법으로</text:span><text:span text:style-name="T4492"><text:s/></text:span><text:span text:style-name="T4493">저작자</text:span><text:span text:style-name="T4494"><text:s/></text:span><text:span text:style-name="T4495">및</text:span><text:span text:style-name="T4496"><text:s/></text:span><text:span text:style-name="T4497">저작재산권자의</text:span><text:span text:style-name="T4498"><text:s/></text:span><text:span text:style-name="T4499">성명과</text:span><text:span text:style-name="T4500"><text:s/></text:span><text:span text:style-name="T4501">발행</text:span><text:span text:style-name="T4502"><text:s/></text:span><text:span text:style-name="T4503">연월일</text:span><text:span text:style-name="T4504"><text:s/></text:span><text:span text:style-name="T4505">등</text:span><text:span text:style-name="T4506"><text:s/></text:span><text:span text:style-name="T4507">저작권</text:span><text:span text:style-name="T4508"><text:s/></text:span><text:span text:style-name="T4509">표지를</text:span><text:span text:style-name="T4510"><text:s/></text:span><text:span text:style-name="T4511">하여야</text:span><text:span text:style-name="T4512"><text:s/></text:span><text:span text:style-name="T4513">한다</text:span><text:span text:style-name="T4514">.</text:span></text:p>
      <text:p text:style-name="P4515"><text:span text:style-name="T4516">②</text:span><text:span text:style-name="T4517"><text:s/></text:span><text:span text:style-name="T4518">갑과</text:span><text:span text:style-name="T4519"><text:s/></text:span><text:span text:style-name="T4520">을은</text:span><text:span text:style-name="T4521"><text:s/></text:span><text:span text:style-name="T4522">검인지</text:span><text:span text:style-name="T4523"><text:s/></text:span><text:span text:style-name="T4524">부착</text:span><text:span text:style-name="T4525"><text:s/></text:span><text:span text:style-name="T4526">또는</text:span><text:span text:style-name="T4527"><text:s/></text:span><text:span text:style-name="T4528">생략에</text:span><text:span text:style-name="T4529"><text:s/></text:span><text:span text:style-name="T4530">관한</text:span><text:span text:style-name="T4531"><text:s/></text:span><text:span text:style-name="T4532">사항을</text:span><text:span text:style-name="T4533"><text:s/></text:span><text:span text:style-name="T4534">협의하여</text:span><text:span text:style-name="T4535"><text:s/></text:span><text:span text:style-name="T4536">정한다</text:span><text:span text:style-name="T4537">.</text:span></text:p>
      <text:p text:style-name="P4538"/>
      <text:p text:style-name="P4539"><text:span text:style-name="T4540">제</text:span><text:span text:style-name="T4541">11</text:span><text:span text:style-name="T4542">조</text:span><text:span text:style-name="T4543"><text:s/></text:span><text:span text:style-name="T4544">(</text:span><text:span text:style-name="T4545">저작물</text:span><text:span text:style-name="T4546"><text:s/></text:span><text:span text:style-name="T4547">이용</text:span><text:span text:style-name="T4548"><text:s/></text:span><text:span text:style-name="T4549">조건</text:span><text:span text:style-name="T4550"><text:s/></text:span><text:span text:style-name="T4551">및</text:span><text:span text:style-name="T4552"><text:s/></text:span><text:span text:style-name="T4553">방법</text:span><text:span text:style-name="T4554"><text:s/></text:span><text:span text:style-name="T4555">등</text:span><text:span text:style-name="T4556">)</text:span></text:p>
      <text:p text:style-name="P4557"><text:span text:style-name="T4558">①</text:span><text:span text:style-name="T4559"><text:s/></text:span><text:span text:style-name="T4560">위</text:span><text:span text:style-name="T4561"><text:s/></text:span><text:span text:style-name="T4562">저작물의</text:span><text:span text:style-name="T4563"><text:s/></text:span><text:span text:style-name="T4564">출판물에</text:span><text:span text:style-name="T4565"><text:s/></text:span><text:span text:style-name="T4566">대한</text:span><text:span text:style-name="T4567"><text:s/></text:span><text:span text:style-name="T4568">정가</text:span><text:span text:style-name="T4569">,<text:s/></text:span><text:span text:style-name="T4570">판형</text:span><text:span text:style-name="T4571">,<text:s/></text:span><text:span text:style-name="T4572">제책방식</text:span><text:span text:style-name="T4573"><text:s/></text:span><text:span text:style-name="T4574">등은</text:span><text:span text:style-name="T4575"><text:s/></text:span><text:span text:style-name="T4576">을이</text:span><text:span text:style-name="T4577"><text:s/></text:span><text:span text:style-name="T4578">결정한다</text:span><text:span text:style-name="T4579">.<text:s/></text:span><text:span text:style-name="T4580">다만</text:span><text:span text:style-name="T4581">,<text:s/></text:span><text:span text:style-name="T4582">갑이</text:span><text:span text:style-name="T4583"><text:s/></text:span><text:span text:style-name="T4584">을에게</text:span><text:span text:style-name="T4585"><text:s/></text:span><text:span text:style-name="T4586">이에</text:span><text:span text:style-name="T4587"><text:s/></text:span><text:span text:style-name="T4588">대한</text:span><text:span text:style-name="T4589"><text:s/></text:span><text:span text:style-name="T4590">의견을</text:span><text:span text:style-name="T4591"><text:s/></text:span><text:span text:style-name="T4592">표시한</text:span><text:span text:style-name="T4593"><text:s/></text:span><text:span text:style-name="T4594">경우</text:span><text:span text:style-name="T4595"><text:s/></text:span><text:span text:style-name="T4596">을은</text:span><text:span text:style-name="T4597"><text:s/></text:span><text:span text:style-name="T4598">적극적으로</text:span><text:span text:style-name="T4599"><text:s/></text:span><text:span text:style-name="T4600">갑과</text:span><text:span text:style-name="T4601"><text:s/></text:span><text:span text:style-name="T4602">협의하여야</text:span><text:span text:style-name="T4603"><text:s/></text:span><text:span text:style-name="T4604">한다</text:span><text:span text:style-name="T4605">.</text:span></text:p>
      <text:p text:style-name="P4606"><text:span text:style-name="T4607">②</text:span><text:span text:style-name="T4608"><text:s/></text:span><text:span text:style-name="T4609">위</text:span><text:span text:style-name="T4610"><text:s/></text:span><text:span text:style-name="T4611">저작물의</text:span><text:span text:style-name="T4612"><text:s/></text:span><text:span text:style-name="T4613">발행</text:span><text:span text:style-name="T4614"><text:s/></text:span><text:span text:style-name="T4615">등에</text:span><text:span text:style-name="T4616"><text:s/></text:span><text:span text:style-name="T4617">따른</text:span><text:span text:style-name="T4618"><text:s/></text:span><text:span text:style-name="T4619">이용</text:span><text:span text:style-name="T4620"><text:s/></text:span><text:span text:style-name="T4621">조건</text:span><text:span text:style-name="T4622"><text:s/></text:span><text:span text:style-name="T4623">및</text:span><text:span text:style-name="T4624"><text:s/></text:span><text:span text:style-name="T4625">방법은</text:span><text:span text:style-name="T4626"><text:s/></text:span><text:span text:style-name="T4627">다음과</text:span><text:span text:style-name="T4628"><text:s/></text:span><text:span text:style-name="T4629">같이</text:span><text:span text:style-name="T4630"><text:s/></text:span><text:span text:style-name="T4631">정한다</text:span><text:span text:style-name="T4632">.</text:span></text:p>
      <text:p text:style-name="P4633"><text:span text:style-name="T4634">▶</text:span><text:span text:style-name="T4635"><text:s/></text:span><text:span text:style-name="T4636">복제</text:span><text:span text:style-name="T4637"><text:s/></text:span><text:span text:style-name="T4638">유형</text:span><text:span text:style-name="T4639"><text:s/></text:span><text:span text:style-name="T4640">:<text:s/></text:span><text:span text:style-name="T4641">온라인</text:span><text:span text:style-name="T4642"><text:s/></text:span><text:span text:style-name="T4643">(</text:span><text:span text:style-name="T4644">다운로드</text:span><text:span text:style-name="T4645"><text:s/></text:span><text:span text:style-name="T4646">형식</text:span><text:span text:style-name="T4647">) /</text:span><text:span text:style-name="T4648">오프라인</text:span><text:span text:style-name="T4649"><text:s/></text:span><text:span text:style-name="T4650">(</text:span><text:span text:style-name="T4651">유형물</text:span><text:span text:style-name="T4652">)</text:span></text:p>
      <text:p text:style-name="P4653"><text:span text:style-name="T4654">▶</text:span><text:span text:style-name="T4655"><text:s/></text:span><text:span text:style-name="T4656">매체</text:span><text:span text:style-name="T4657"><text:s/></text:span><text:span text:style-name="T4658">형식</text:span><text:span text:style-name="T4659"><text:s/></text:span><text:span text:style-name="T4660">:<text:s/></text:span><text:span text:style-name="T4661">전자책</text:span><text:span text:style-name="T4662">,<text:s/></text:span><text:span text:style-name="T4663">오디오북</text:span><text:span text:style-name="T4664"><text:s/></text:span><text:span text:style-name="T4665">등</text:span></text:p>
      <text:p text:style-name="P4666"><text:span text:style-name="T4667">▶</text:span><text:span text:style-name="T4668"><text:s/></text:span><text:span text:style-name="T4669">이용</text:span><text:span text:style-name="T4670"><text:s/></text:span><text:span text:style-name="T4671">형식</text:span><text:span text:style-name="T4672"><text:s/></text:span><text:span text:style-name="T4673">:<text:s/></text:span><text:span text:style-name="T4674">솔루션</text:span><text:span text:style-name="T4675">/</text:span><text:span text:style-name="T4676">디바이스</text:span><text:span text:style-name="T4677">/</text:span><text:span text:style-name="T4678">플랫폼</text:span><text:span text:style-name="T4679"><text:s/></text:span><text:span text:style-name="T4680">등</text:span></text:p>
      <text:p text:style-name="P4681"><text:span text:style-name="T4682">▶</text:span><text:span text:style-name="T4683"><text:s/></text:span><text:span text:style-name="T4684">정가</text:span><text:span text:style-name="T4685"><text:s/></text:span><text:span text:style-name="T4686">:<text:s/></text:span><text:span text:style-name="T4687">회당</text:span><text:span text:style-name="T4688"><text:s/></text:span><text:span text:style-name="T4689">(</text:span><text:span text:style-name="T4690">또는</text:span><text:span text:style-name="T4691"><text:s/></text:span><text:span text:style-name="T4692">1set)<text:s/></text:span><text:span text:style-name="T4693">원</text:span></text:p>
      <text:p text:style-name="P4694"><text:span text:style-name="T4695">③</text:span><text:span text:style-name="T4696"><text:s/></text:span><text:span text:style-name="T4697">을은</text:span><text:span text:style-name="T4698"><text:s/></text:span><text:span text:style-name="T4699">출판물</text:span><text:span text:style-name="T4700"><text:s/></text:span><text:span text:style-name="T4701">및</text:span><text:span text:style-name="T4702"><text:s/></text:span><text:span text:style-name="T4703">전송물을</text:span><text:span text:style-name="T4704"><text:s/></text:span><text:span text:style-name="T4705">홍보</text:span><text:span text:style-name="T4706">․</text:span><text:span text:style-name="T4707">광고함에</text:span><text:span text:style-name="T4708"><text:s/></text:span><text:span text:style-name="T4709">있어</text:span><text:span text:style-name="T4710"><text:s/></text:span><text:span text:style-name="T4711">갑의</text:span><text:span text:style-name="T4712"><text:s/></text:span><text:span text:style-name="T4713">명예를</text:span><text:span text:style-name="T4714"><text:s/></text:span><text:span text:style-name="T4715">훼손하여서는</text:span><text:span text:style-name="T4716"><text:s/></text:span><text:span text:style-name="T4717">아니</text:span><text:span text:style-name="T4718"><text:s/></text:span><text:span text:style-name="T4719">된다</text:span><text:span text:style-name="T4720">.</text:span></text:p>
      <text:p text:style-name="P4721"/>
      <text:p text:style-name="P4722"><text:span text:style-name="T4723">제</text:span><text:span text:style-name="T4724">12</text:span><text:span text:style-name="T4725">조</text:span><text:span text:style-name="T4726"><text:s/></text:span><text:span text:style-name="T4727">(</text:span><text:span text:style-name="T4728">계속</text:span><text:span text:style-name="T4729"><text:s/></text:span><text:span text:style-name="T4730">출판</text:span><text:span text:style-name="T4731"><text:s/></text:span><text:span text:style-name="T4732">및</text:span><text:span text:style-name="T4733"><text:s/></text:span><text:span text:style-name="T4734">발행</text:span><text:span text:style-name="T4735"><text:s/></text:span><text:span text:style-name="T4736">등의</text:span><text:span text:style-name="T4737"><text:s/></text:span><text:span text:style-name="T4738">의무</text:span><text:span text:style-name="T4739">)</text:span></text:p>
      <text:p text:style-name="P4740"><text:span text:style-name="T4741">①</text:span><text:span text:style-name="T4742"><text:s/></text:span><text:span text:style-name="T4743">을은</text:span><text:span text:style-name="T4744"><text:s/></text:span><text:span text:style-name="T4745">이</text:span><text:span text:style-name="T4746"><text:s/></text:span><text:span text:style-name="T4747">계약기간</text:span><text:span text:style-name="T4748"><text:s/></text:span><text:span text:style-name="T4749">중</text:span><text:span text:style-name="T4750"><text:s/></text:span><text:span text:style-name="T4751">위</text:span><text:span text:style-name="T4752"><text:s/></text:span><text:span text:style-name="T4753">저작물을</text:span><text:span text:style-name="T4754"><text:s/></text:span><text:span text:style-name="T4755">계속</text:span><text:span text:style-name="T4756"><text:s/></text:span><text:span text:style-name="T4757">출판</text:span><text:span text:style-name="T4758"><text:s/></text:span><text:span text:style-name="T4759">및</text:span><text:span text:style-name="T4760"><text:s/></text:span><text:span text:style-name="T4761">발행</text:span><text:span text:style-name="T4762"><text:s/></text:span><text:span text:style-name="T4763">등의</text:span><text:span text:style-name="T4764"><text:s/></text:span><text:span text:style-name="T4765">방법으로</text:span><text:span text:style-name="T4766"><text:s/></text:span><text:span text:style-name="T4767">이용하여야</text:span><text:span text:style-name="T4768"><text:s/></text:span><text:span text:style-name="T4769">한다</text:span><text:span text:style-name="T4770">.</text:span></text:p>
      <text:p text:style-name="P4771"><text:span text:style-name="T4772">②</text:span><text:span text:style-name="T4773"><text:s/></text:span><text:span text:style-name="T4774">출판물의</text:span><text:span text:style-name="T4775"><text:s/></text:span><text:span text:style-name="T4776">경우</text:span><text:span text:style-name="T4777"><text:s/></text:span><text:span text:style-name="T4778">6</text:span><text:span text:style-name="T4779">개월</text:span><text:span text:style-name="T4780"><text:s/></text:span><text:span text:style-name="T4781">동안</text:span><text:span text:style-name="T4782"><text:s/></text:span><text:span text:style-name="T4783">월간</text:span><text:span text:style-name="T4784"><text:s/></text:span><text:span text:style-name="T4785">평균</text:span><text:span text:style-name="T4786"><text:s/></text:span><text:span text:style-name="T4787">판매량이</text:span><text:span text:style-name="T4788"><text:s/></text:span><text:span text:style-name="T4789">부</text:span><text:span text:style-name="T4790"><text:s/></text:span><text:span text:style-name="T4791">이하</text:span><text:span text:style-name="T4792">,<text:s/></text:span><text:span text:style-name="T4793">전송물의</text:span><text:span text:style-name="T4794"><text:s/></text:span><text:span text:style-name="T4795">경우</text:span><text:span text:style-name="T4796"><text:s/></text:span><text:span text:style-name="T4797">6</text:span><text:span text:style-name="T4798">개월</text:span><text:span text:style-name="T4799"><text:s/></text:span><text:span text:style-name="T4800">동안</text:span><text:span text:style-name="T4801"><text:s/></text:span><text:span text:style-name="T4802">월간</text:span><text:span text:style-name="T4803"><text:s/></text:span><text:span text:style-name="T4804">평균</text:span><text:span text:style-name="T4805"><text:s/></text:span><text:span text:style-name="T4806">매출액이</text:span><text:span text:style-name="T4807"><text:s/></text:span><text:span text:style-name="T4808">원</text:span><text:span text:style-name="T4809"><text:s/></text:span><text:span text:style-name="T4810">이하가</text:span><text:span text:style-name="T4811"><text:s/></text:span><text:span text:style-name="T4812">될</text:span><text:span text:style-name="T4813"><text:s/></text:span><text:span text:style-name="T4814">경우</text:span><text:span text:style-name="T4815">,<text:s/></text:span><text:span text:style-name="T4816">갑과</text:span><text:span text:style-name="T4817"><text:s/></text:span><text:span text:style-name="T4818">을이</text:span><text:span text:style-name="T4819"><text:s/></text:span><text:span text:style-name="T4820">합의하여</text:span><text:span text:style-name="T4821"><text:s/></text:span><text:span text:style-name="T4822">이</text:span><text:span text:style-name="T4823"><text:s/></text:span><text:span text:style-name="T4824">계약을</text:span><text:span text:style-name="T4825"><text:s/></text:span><text:span text:style-name="T4826">해지할</text:span><text:span text:style-name="T4827"><text:s/></text:span><text:span text:style-name="T4828">수</text:span><text:span text:style-name="T4829"><text:s/></text:span><text:span text:style-name="T4830">있다</text:span><text:span text:style-name="T4831">.</text:span></text:p>
      <text:p text:style-name="P4832"/>
      <text:p text:style-name="P4833"><text:span text:style-name="T4834">제</text:span><text:span text:style-name="T4835">13</text:span><text:span text:style-name="T4836">조</text:span><text:span text:style-name="T4837"><text:s/></text:span><text:span text:style-name="T4838">(</text:span><text:span text:style-name="T4839">저작권사용료</text:span><text:span text:style-name="T4840"><text:s/></text:span><text:span text:style-name="T4841">등</text:span><text:span text:style-name="T4842">)</text:span></text:p>
      <text:p text:style-name="P4843"><text:span text:style-name="T4844">①</text:span><text:span text:style-name="T4845"><text:s/></text:span><text:span text:style-name="T4846">을은</text:span><text:span text:style-name="T4847"><text:s/></text:span><text:span text:style-name="T4848">갑에게</text:span><text:span text:style-name="T4849"><text:s/></text:span><text:span text:style-name="T4850">출판물의</text:span><text:span text:style-name="T4851"><text:s/></text:span><text:span text:style-name="T4852">경우</text:span><text:span text:style-name="T4853"><text:s/></text:span><text:span text:style-name="T4854">정가의</text:span><text:span text:style-name="T4855"><text:s/></text:span><text:span text:style-name="T4856">퍼센트에</text:span><text:span text:style-name="T4857"><text:s/></text:span><text:span text:style-name="T4858">해당하는</text:span><text:span text:style-name="T4859"><text:s/></text:span><text:span text:style-name="T4860">금액에</text:span><text:span text:style-name="T4861"><text:s/></text:span><text:span text:style-name="T4862">발행</text:span><text:span text:style-name="T4863">(</text:span><text:span text:style-name="T4864">또는</text:span><text:span text:style-name="T4865"><text:s/></text:span><text:span text:style-name="T4866">판매</text:span><text:span text:style-name="T4867">)<text:s/></text:span><text:span text:style-name="T4868">부수를</text:span><text:span text:style-name="T4869"><text:s/></text:span><text:span text:style-name="T4870">곱한</text:span><text:span text:style-name="T4871"><text:s/></text:span><text:span text:style-name="T4872">금액을</text:span><text:span text:style-name="T4873">,<text:s/></text:span><text:span text:style-name="T4874">전송물의</text:span><text:span text:style-name="T4875"><text:s/></text:span><text:span text:style-name="T4876">경우</text:span><text:span text:style-name="T4877"><text:s/></text:span><text:span text:style-name="T4878">매출액의</text:span><text:span text:style-name="T4879"><text:s/></text:span><text:span text:style-name="T4880">퍼센트에</text:span><text:span text:style-name="T4881"><text:s/></text:span><text:span text:style-name="T4882">해당하는</text:span><text:span text:style-name="T4883"><text:s/></text:span><text:span text:style-name="T4884">금액을</text:span><text:span text:style-name="T4885"><text:s/></text:span><text:span text:style-name="T4886">저작권사용료로</text:span><text:span text:style-name="T4887"><text:s/></text:span><text:span text:style-name="T4888">지급한다</text:span><text:span text:style-name="T4889">.<text:s/></text:span><text:span text:style-name="T4890">이때</text:span><text:span text:style-name="T4891"><text:s/></text:span><text:span text:style-name="T4892">갑은</text:span><text:span text:style-name="T4893"><text:s/></text:span><text:span text:style-name="T4894">을에게</text:span><text:span text:style-name="T4895"><text:s/></text:span><text:span text:style-name="T4896">발행</text:span><text:span text:style-name="T4897">(</text:span><text:span text:style-name="T4898">또는</text:span><text:span text:style-name="T4899"><text:s/></text:span><text:span text:style-name="T4900">판매</text:span><text:span text:style-name="T4901">)<text:s/></text:span><text:span text:style-name="T4902">및</text:span><text:span text:style-name="T4903"><text:s/></text:span><text:span text:style-name="T4904">전송물의</text:span><text:span text:style-name="T4905"><text:s/></text:span><text:span text:style-name="T4906">매출액에</text:span><text:span text:style-name="T4907"><text:s/></text:span><text:span text:style-name="T4908">대한</text:span><text:span text:style-name="T4909"><text:s/></text:span><text:span text:style-name="T4910">자료를</text:span><text:span text:style-name="T4911"><text:s/></text:span><text:span text:style-name="T4912">요청할</text:span><text:span text:style-name="T4913"><text:s/></text:span><text:span text:style-name="T4914">수</text:span><text:span text:style-name="T4915"><text:s/></text:span><text:span text:style-name="T4916">있다</text:span><text:span text:style-name="T4917">.</text:span></text:p>
      <text:p text:style-name="P4918"><text:span text:style-name="T4919">②</text:span><text:span text:style-name="T4920"><text:s/></text:span><text:span text:style-name="T4921">을은</text:span><text:span text:style-name="T4922"><text:s/></text:span><text:span text:style-name="T4923">개월에</text:span><text:span text:style-name="T4924"><text:s/></text:span><text:span text:style-name="T4925">한</text:span><text:span text:style-name="T4926"><text:s/></text:span><text:span text:style-name="T4927">번씩</text:span><text:span text:style-name="T4928"><text:s/></text:span><text:span text:style-name="T4929">발행</text:span><text:span text:style-name="T4930">(</text:span><text:span text:style-name="T4931">또는</text:span><text:span text:style-name="T4932"><text:s/></text:span><text:span text:style-name="T4933">판매</text:span><text:span text:style-name="T4934">)<text:s/></text:span><text:span text:style-name="T4935">부수</text:span><text:span text:style-name="T4936"><text:s/></text:span><text:span text:style-name="T4937">및</text:span><text:span text:style-name="T4938"><text:s/></text:span><text:span text:style-name="T4939">매출</text:span><text:span text:style-name="T4940"><text:s/></text:span><text:span text:style-name="T4941">현황을</text:span><text:span text:style-name="T4942"><text:s/></text:span><text:span text:style-name="T4943">갑에게</text:span><text:span text:style-name="T4944"><text:s/></text:span><text:span text:style-name="T4945">통보하고</text:span><text:span text:style-name="T4946"><text:s/></text:span><text:span text:style-name="T4947">통보</text:span><text:span text:style-name="T4948"><text:s/></text:span><text:span text:style-name="T4949">후</text:span><text:span text:style-name="T4950"><text:s/></text:span><text:span text:style-name="T4951">30</text:span><text:span text:style-name="T4952">일</text:span><text:span text:style-name="T4953"><text:s/></text:span><text:span text:style-name="T4954">이내에</text:span><text:span text:style-name="T4955"><text:s/></text:span><text:span text:style-name="T4956">그</text:span><text:span text:style-name="T4957"><text:s/></text:span><text:span text:style-name="T4958">기간에</text:span><text:span text:style-name="T4959"><text:s/></text:span><text:span text:style-name="T4960">해당하는</text:span><text:span text:style-name="T4961"><text:s/></text:span><text:span text:style-name="T4962">저작권사용료를</text:span><text:span text:style-name="T4963"><text:s/></text:span><text:span text:style-name="T4964">지급하여야</text:span><text:span text:style-name="T4965"><text:s/></text:span><text:span text:style-name="T4966">한다</text:span><text:span text:style-name="T4967">.<text:s/></text:span><text:span text:style-name="T4968">만일</text:span><text:span text:style-name="T4969"><text:s/></text:span><text:span text:style-name="T4970">을이</text:span><text:span text:style-name="T4971"><text:s/></text:span><text:span text:style-name="T4972">발행</text:span><text:span text:style-name="T4973">(</text:span><text:span text:style-name="T4974">또는</text:span><text:span text:style-name="T4975"><text:s/></text:span><text:span text:style-name="T4976">판매</text:span><text:span text:style-name="T4977">)<text:s/></text:span><text:span text:style-name="T4978">부수</text:span><text:span text:style-name="T4979"><text:s/></text:span><text:span text:style-name="T4980">및</text:span><text:span text:style-name="T4981"><text:s/></text:span><text:span text:style-name="T4982">매출</text:span><text:span text:style-name="T4983"><text:s/></text:span><text:span text:style-name="T4984">현황을</text:span><text:span text:style-name="T4985"><text:s/></text:span><text:span text:style-name="T4986">약정기일에</text:span><text:span text:style-name="T4987"><text:s/></text:span><text:span text:style-name="T4988">통보하지</text:span><text:span text:style-name="T4989"><text:s/></text:span><text:span text:style-name="T4990">아니하는</text:span><text:span text:style-name="T4991"><text:s/></text:span><text:span text:style-name="T4992">경우에는</text:span><text:span text:style-name="T4993"><text:s/></text:span><text:span text:style-name="T4994">갑은</text:span><text:span text:style-name="T4995"><text:s/></text:span><text:span text:style-name="T4996">임의로</text:span><text:span text:style-name="T4997"><text:s/></text:span><text:span text:style-name="T4998">저작권사용료를</text:span><text:span text:style-name="T4999"><text:s/></text:span><text:span text:style-name="T5000">청구할</text:span><text:span text:style-name="T5001"><text:s/></text:span><text:span text:style-name="T5002">수</text:span><text:span text:style-name="T5003"><text:s/></text:span><text:span text:style-name="T5004">있으며</text:span><text:span text:style-name="T5005">,<text:s/></text:span><text:span text:style-name="T5006">그</text:span><text:span text:style-name="T5007"><text:s/></text:span><text:span text:style-name="T5008">금액이</text:span><text:span text:style-name="T5009"><text:s/></text:span><text:span text:style-name="T5010">실제</text:span><text:span text:style-name="T5011"><text:s/></text:span><text:span text:style-name="T5012">발행</text:span><text:span text:style-name="T5013">(</text:span><text:span text:style-name="T5014">또는</text:span><text:span text:style-name="T5015"><text:s/></text:span><text:span text:style-name="T5016">판매</text:span><text:span text:style-name="T5017">)<text:s/></text:span><text:span text:style-name="T5018">부수</text:span><text:span text:style-name="T5019"><text:s/></text:span><text:span text:style-name="T5020">또는</text:span><text:span text:style-name="T5021"><text:s/></text:span><text:span text:style-name="T5022">매출액을</text:span><text:span text:style-name="T5023"><text:s/></text:span><text:span text:style-name="T5024">초과했음을</text:span><text:span text:style-name="T5025"><text:s/></text:span><text:span text:style-name="T5026">을이</text:span><text:span text:style-name="T5027"><text:s/></text:span><text:span text:style-name="T5028">입증하는</text:span><text:span text:style-name="T5029"><text:s/></text:span><text:span text:style-name="T5030">경우에</text:span><text:span text:style-name="T5031"><text:s/></text:span><text:span text:style-name="T5032">이후의</text:span><text:span text:style-name="T5033"><text:s/></text:span><text:span text:style-name="T5034">저작권사용료에서</text:span><text:span text:style-name="T5035"><text:s/></text:span><text:span text:style-name="T5036">이를</text:span><text:span text:style-name="T5037"><text:s/></text:span><text:span text:style-name="T5038">공제한다</text:span><text:span text:style-name="T5039">.</text:span></text:p>
      <text:p text:style-name="P5040"><text:span text:style-name="T5041">③</text:span><text:span text:style-name="T5042"><text:s/></text:span><text:span text:style-name="T5043">갑은</text:span><text:span text:style-name="T5044"><text:s/></text:span><text:span text:style-name="T5045">납본</text:span><text:span text:style-name="T5046">,<text:s/></text:span><text:span text:style-name="T5047">증정</text:span><text:span text:style-name="T5048">,<text:s/></text:span><text:span text:style-name="T5049">신간</text:span><text:span text:style-name="T5050"><text:s/></text:span><text:span text:style-name="T5051">안내</text:span><text:span text:style-name="T5052">,<text:s/></text:span><text:span text:style-name="T5053">서평</text:span><text:span text:style-name="T5054">,<text:s/></text:span><text:span text:style-name="T5055">홍보</text:span><text:span text:style-name="T5056"><text:s/></text:span><text:span text:style-name="T5057">등을</text:span><text:span text:style-name="T5058"><text:s/></text:span><text:span text:style-name="T5059">위하여</text:span><text:span text:style-name="T5060"><text:s/></text:span><text:span text:style-name="T5061">제공되는</text:span><text:span text:style-name="T5062"><text:s/></text:span><text:span text:style-name="T5063">부수에</text:span><text:span text:style-name="T5064"><text:s/></text:span><text:span text:style-name="T5065">대하여는</text:span><text:span text:style-name="T5066"><text:s/></text:span><text:span text:style-name="T5067">저작권사용료를</text:span><text:span text:style-name="T5068"><text:s/></text:span><text:span text:style-name="T5069">면제한다</text:span><text:span text:style-name="T5070">.<text:s/></text:span><text:span text:style-name="T5071">다만</text:span><text:span text:style-name="T5072"><text:s/></text:span><text:span text:style-name="T5073">그</text:span><text:span text:style-name="T5074"><text:s/></text:span><text:span text:style-name="T5075">부수는</text:span><text:span text:style-name="T5076"><text:s/></text:span><text:span text:style-name="T5077">매쇄</text:span><text:span text:style-name="T5078"><text:s/></text:span><text:span text:style-name="T5079">당</text:span><text:span text:style-name="T5080"><text:s/></text:span><text:span text:style-name="T5081">퍼센트를</text:span><text:span text:style-name="T5082"><text:s/></text:span><text:span text:style-name="T5083">초과할</text:span><text:span text:style-name="T5084"><text:s/></text:span><text:span text:style-name="T5085">수</text:span><text:span text:style-name="T5086"><text:s/></text:span><text:span text:style-name="T5087">없으며</text:span><text:span text:style-name="T5088">,<text:s/></text:span><text:span text:style-name="T5089">을은</text:span><text:span text:style-name="T5090"><text:s/></text:span><text:span text:style-name="T5091">자세한</text:span><text:span text:style-name="T5092"><text:s/></text:span><text:span text:style-name="T5093">내역을</text:span><text:span text:style-name="T5094"><text:s/></text:span><text:span text:style-name="T5095">갑에게</text:span><text:span text:style-name="T5096"><text:s/></text:span><text:span text:style-name="T5097">알려주어야</text:span><text:span text:style-name="T5098"><text:s/></text:span><text:span text:style-name="T5099">한다</text:span><text:span text:style-name="T5100">.</text:span></text:p>
      <text:p text:style-name="P5101"/>
      <text:p text:style-name="P5102"><text:span text:style-name="T5103">제</text:span><text:span text:style-name="T5104">14</text:span><text:span text:style-name="T5105">조</text:span><text:span text:style-name="T5106"><text:s/></text:span><text:span text:style-name="T5107">(</text:span><text:span text:style-name="T5108">선급금</text:span><text:span text:style-name="T5109">)</text:span></text:p>
      <text:p text:style-name="P5110"><text:span text:style-name="T5111">①</text:span><text:span text:style-name="T5112"><text:s/></text:span><text:span text:style-name="T5113">을은</text:span><text:span text:style-name="T5114"><text:s/></text:span><text:span text:style-name="T5115">이</text:span><text:span text:style-name="T5116"><text:s/></text:span><text:span text:style-name="T5117">계약과</text:span><text:span text:style-name="T5118"><text:s/></text:span><text:span text:style-name="T5119">동시에</text:span><text:span text:style-name="T5120"><text:s/></text:span><text:span text:style-name="T5121">선급금으로</text:span><text:span text:style-name="T5122"><text:s/></text:span><text:span text:style-name="T5123">원을</text:span><text:span text:style-name="T5124"><text:s/></text:span><text:span text:style-name="T5125">갑에게</text:span><text:span text:style-name="T5126"><text:s/></text:span><text:span text:style-name="T5127">지급한다</text:span><text:span text:style-name="T5128">.</text:span></text:p>
      <text:p text:style-name="P5129"><text:span text:style-name="T5130">②</text:span><text:span text:style-name="T5131"><text:s/></text:span><text:span text:style-name="T5132">출판의</text:span><text:span text:style-name="T5133"><text:s/></text:span><text:span text:style-name="T5134">경우</text:span><text:span text:style-name="T5135"><text:s/></text:span><text:span text:style-name="T5136">초판</text:span><text:span text:style-name="T5137"><text:s/></text:span><text:span text:style-name="T5138">제</text:span><text:span text:style-name="T5139">1</text:span><text:span text:style-name="T5140">쇄의</text:span><text:span text:style-name="T5141"><text:s/></text:span><text:span text:style-name="T5142">발행부수는</text:span><text:span text:style-name="T5143"><text:s/></text:span><text:span text:style-name="T5144">부로</text:span><text:span text:style-name="T5145"><text:s/></text:span><text:span text:style-name="T5146">한다</text:span><text:span text:style-name="T5147">.</text:span></text:p>
      <text:p text:style-name="P5148"><text:span text:style-name="T5149">③</text:span><text:span text:style-name="T5150">을은</text:span><text:span text:style-name="T5151"><text:s/></text:span><text:span text:style-name="T5152">이후</text:span><text:span text:style-name="T5153"><text:s/></text:span><text:span text:style-name="T5154">지급할</text:span><text:span text:style-name="T5155"><text:s/></text:span><text:span text:style-name="T5156">저작권사용료에서</text:span><text:span text:style-name="T5157"><text:s/></text:span><text:span text:style-name="T5158">제</text:span><text:span text:style-name="T5159">1</text:span><text:span text:style-name="T5160">항의</text:span><text:span text:style-name="T5161"><text:s/></text:span><text:span text:style-name="T5162">선급금을</text:span><text:span text:style-name="T5163"><text:s/></text:span><text:span text:style-name="T5164">공제한다</text:span><text:span text:style-name="T5165">.</text:span></text:p>
      <text:p text:style-name="P5166"/>
      <text:p text:style-name="P5167"><text:span text:style-name="T5168">제</text:span><text:span text:style-name="T5169">15</text:span><text:span text:style-name="T5170">조</text:span><text:span text:style-name="T5171"><text:s/></text:span><text:span text:style-name="T5172">(</text:span><text:span text:style-name="T5173">갑에</text:span><text:span text:style-name="T5174"><text:s/></text:span><text:span text:style-name="T5175">대한</text:span><text:span text:style-name="T5176"><text:s/></text:span><text:span text:style-name="T5177">증정본</text:span><text:span text:style-name="T5178"><text:s/></text:span><text:span text:style-name="T5179">등</text:span><text:span text:style-name="T5180">)</text:span></text:p>
      <text:p text:style-name="P5181"><text:span text:style-name="T5182">①</text:span><text:span text:style-name="T5183"><text:s/></text:span><text:span text:style-name="T5184">을은</text:span><text:span text:style-name="T5185"><text:s/></text:span><text:span text:style-name="T5186">초판</text:span><text:span text:style-name="T5187">(</text:span><text:span text:style-name="T5188">개정판</text:span><text:span text:style-name="T5189">) 1</text:span><text:span text:style-name="T5190">쇄</text:span><text:span text:style-name="T5191"><text:s/></text:span><text:span text:style-name="T5192">발행</text:span><text:span text:style-name="T5193"><text:s/></text:span><text:span text:style-name="T5194">시</text:span><text:span text:style-name="T5195"><text:s/></text:span><text:span text:style-name="T5196">부</text:span><text:span text:style-name="T5197">,<text:s/></text:span><text:span text:style-name="T5198">중쇄</text:span><text:span text:style-name="T5199"><text:s/></text:span><text:span text:style-name="T5200">발행</text:span><text:span text:style-name="T5201"><text:s/></text:span><text:span text:style-name="T5202">시</text:span><text:span text:style-name="T5203"><text:s/></text:span><text:span text:style-name="T5204">부를</text:span><text:span text:style-name="T5205"><text:s/></text:span><text:span text:style-name="T5206">갑에게</text:span><text:span text:style-name="T5207"><text:s/></text:span><text:span text:style-name="T5208">증정한다</text:span><text:span text:style-name="T5209">.</text:span></text:p>
      <text:p text:style-name="P5210"><text:span text:style-name="T5211">②</text:span><text:span text:style-name="T5212"><text:s/></text:span><text:span text:style-name="T5213">갑이</text:span><text:span text:style-name="T5214"><text:s/></text:span><text:span text:style-name="T5215">제</text:span><text:span text:style-name="T5216">1</text:span><text:span text:style-name="T5217">항의</text:span><text:span text:style-name="T5218"><text:s/></text:span><text:span text:style-name="T5219">부수를</text:span><text:span text:style-name="T5220"><text:s/></text:span><text:span text:style-name="T5221">초과하는</text:span><text:span text:style-name="T5222"><text:s/></text:span><text:span text:style-name="T5223">복제물이</text:span><text:span text:style-name="T5224"><text:s/></text:span><text:span text:style-name="T5225">필요한</text:span><text:span text:style-name="T5226"><text:s/></text:span><text:span text:style-name="T5227">경우</text:span><text:span text:style-name="T5228"><text:s/></text:span><text:span text:style-name="T5229">정가의</text:span><text:span text:style-name="T5230"><text:s/></text:span><text:span text:style-name="T5231">퍼센트에</text:span><text:span text:style-name="T5232"><text:s/></text:span><text:span text:style-name="T5233">해당하는</text:span><text:span text:style-name="T5234"><text:s/></text:span><text:span text:style-name="T5235">금액으로</text:span><text:span text:style-name="T5236"><text:s/></text:span><text:span text:style-name="T5237">을로부터</text:span><text:span text:style-name="T5238"><text:s/></text:span><text:span text:style-name="T5239">구입할</text:span><text:span text:style-name="T5240"><text:s/></text:span><text:span text:style-name="T5241">수</text:span><text:span text:style-name="T5242"><text:s/></text:span><text:span text:style-name="T5243">있다</text:span><text:span text:style-name="T5244">.</text:span></text:p>
      <text:p text:style-name="P5245"/>
      <text:p text:style-name="P5246"><text:span text:style-name="T5247">제</text:span><text:span text:style-name="T5248">16</text:span><text:span text:style-name="T5249">조</text:span><text:span text:style-name="T5250"><text:s/></text:span><text:span text:style-name="T5251">(2</text:span><text:span text:style-name="T5252">차적저작물</text:span><text:span text:style-name="T5253"><text:s/></text:span><text:span text:style-name="T5254">및</text:span><text:span text:style-name="T5255"><text:s/></text:span><text:span text:style-name="T5256">재사용</text:span><text:span text:style-name="T5257"><text:s/></text:span><text:span text:style-name="T5258">이용허락</text:span><text:span text:style-name="T5259">)</text:span></text:p>
      <text:p text:style-name="P5260"><text:span text:style-name="T5261">①</text:span><text:span text:style-name="T5262"><text:s/></text:span><text:span text:style-name="T5263">이</text:span><text:span text:style-name="T5264"><text:s/></text:span><text:span text:style-name="T5265">계약기간</text:span><text:span text:style-name="T5266"><text:s/></text:span><text:span text:style-name="T5267">중에</text:span><text:span text:style-name="T5268"><text:s/></text:span><text:span text:style-name="T5269">위</text:span><text:span text:style-name="T5270"><text:s/></text:span><text:span text:style-name="T5271">저작물이</text:span><text:span text:style-name="T5272"><text:s/></text:span><text:span text:style-name="T5273">번역</text:span><text:span text:style-name="T5274">,<text:s/></text:span><text:span text:style-name="T5275">각색</text:span><text:span text:style-name="T5276">,<text:s/></text:span><text:span text:style-name="T5277">변형</text:span><text:span text:style-name="T5278"><text:s/></text:span><text:span text:style-name="T5279">등에</text:span><text:span text:style-name="T5280"><text:s/></text:span><text:span text:style-name="T5281">의하여</text:span><text:span text:style-name="T5282"><text:s/></text:span><text:span text:style-name="T5283">2</text:span><text:span text:style-name="T5284">차적저작물로서</text:span><text:span text:style-name="T5285"><text:s/></text:span><text:span text:style-name="T5286">연극</text:span><text:span text:style-name="T5287">,<text:s/></text:span><text:span text:style-name="T5288">영화</text:span><text:span text:style-name="T5289">,<text:s/></text:span><text:span text:style-name="T5290">방송</text:span><text:span text:style-name="T5291"><text:s/></text:span><text:span text:style-name="T5292">등에</text:span><text:span text:style-name="T5293"><text:s/></text:span><text:span text:style-name="T5294">사용될</text:span><text:span text:style-name="T5295"><text:s/></text:span><text:span text:style-name="T5296">경우에는</text:span><text:span text:style-name="T5297"><text:s/></text:span><text:span text:style-name="T5298">그에</text:span><text:span text:style-name="T5299"><text:s/></text:span><text:span text:style-name="T5300">관한</text:span><text:span text:style-name="T5301"><text:s/></text:span><text:span text:style-name="T5302">이용허락</text:span><text:span text:style-name="T5303"><text:s/></text:span><text:span text:style-name="T5304">등</text:span><text:span text:style-name="T5305"><text:s/></text:span><text:span text:style-name="T5306">모든</text:span><text:span text:style-name="T5307"><text:s/></text:span><text:span text:style-name="T5308">권리는</text:span><text:span text:style-name="T5309"><text:s/></text:span><text:span text:style-name="T5310">갑에게</text:span><text:span text:style-name="T5311"><text:s/></text:span><text:span text:style-name="T5312">있으며</text:span><text:span text:style-name="T5313">,<text:s/></text:span><text:span text:style-name="T5314">이때</text:span><text:span text:style-name="T5315"><text:s/></text:span><text:span text:style-name="T5316">발생하는</text:span><text:span text:style-name="T5317"><text:s/></text:span><text:span text:style-name="T5318">저작권사용료의</text:span><text:span text:style-name="T5319"><text:s/></text:span><text:span text:style-name="T5320">징수</text:span><text:span text:style-name="T5321"><text:s/></text:span><text:span text:style-name="T5322">등에</text:span><text:span text:style-name="T5323"><text:s/></text:span><text:span text:style-name="T5324">관한</text:span><text:span text:style-name="T5325"><text:s/></text:span><text:span text:style-name="T5326">사항에</text:span><text:span text:style-name="T5327"><text:s/></text:span><text:span text:style-name="T5328">대하여</text:span><text:span text:style-name="T5329"><text:s/></text:span><text:span text:style-name="T5330">을에게</text:span><text:span text:style-name="T5331"><text:s/></text:span><text:span text:style-name="T5332">위임할</text:span><text:span text:style-name="T5333"><text:s/></text:span><text:span text:style-name="T5334">수</text:span><text:span text:style-name="T5335"><text:s/></text:span><text:span text:style-name="T5336">있다</text:span><text:span text:style-name="T5337">.</text:span></text:p>
      <text:p text:style-name="P5338"><text:span text:style-name="T5339">②</text:span><text:span text:style-name="T5340"><text:s/></text:span><text:span text:style-name="T5341">이</text:span><text:span text:style-name="T5342"><text:s/></text:span><text:span text:style-name="T5343">계약의</text:span><text:span text:style-name="T5344"><text:s/></text:span><text:span text:style-name="T5345">목적물인</text:span><text:span text:style-name="T5346"><text:s/></text:span><text:span text:style-name="T5347">위</text:span><text:span text:style-name="T5348"><text:s/></text:span><text:span text:style-name="T5349">저작물의</text:span><text:span text:style-name="T5350"><text:s/></text:span><text:span text:style-name="T5351">내용</text:span><text:span text:style-name="T5352"><text:s/></text:span><text:span text:style-name="T5353">중</text:span><text:span text:style-name="T5354"><text:s/></text:span><text:span text:style-name="T5355">일부가</text:span><text:span text:style-name="T5356"><text:s/></text:span><text:span text:style-name="T5357">제</text:span><text:span text:style-name="T5358">3</text:span><text:span text:style-name="T5359">자에</text:span><text:span text:style-name="T5360"><text:s/></text:span><text:span text:style-name="T5361">의하여</text:span><text:span text:style-name="T5362"><text:s/></text:span><text:span text:style-name="T5363">재사용되는</text:span><text:span text:style-name="T5364"><text:s/></text:span><text:span text:style-name="T5365">경우에는</text:span><text:span text:style-name="T5366"><text:s/></text:span><text:span text:style-name="T5367">먼저</text:span><text:span text:style-name="T5368"><text:s/></text:span><text:span text:style-name="T5369">갑이</text:span><text:span text:style-name="T5370"><text:s/></text:span><text:span text:style-name="T5371">그에</text:span><text:span text:style-name="T5372"><text:s/></text:span><text:span text:style-name="T5373">관한</text:span><text:span text:style-name="T5374"><text:s/></text:span><text:span text:style-name="T5375">이용을</text:span><text:span text:style-name="T5376"><text:s/></text:span><text:span text:style-name="T5377">허락하여야</text:span><text:span text:style-name="T5378"><text:s/></text:span><text:span text:style-name="T5379">하며</text:span><text:span text:style-name="T5380">,<text:s/></text:span><text:span text:style-name="T5381">이때</text:span><text:span text:style-name="T5382"><text:s/></text:span><text:span text:style-name="T5383">발생하는</text:span><text:span text:style-name="T5384"><text:s/></text:span><text:span text:style-name="T5385">저작권사용료의</text:span><text:span text:style-name="T5386"><text:s/></text:span><text:span text:style-name="T5387">징수</text:span><text:span text:style-name="T5388"><text:s/></text:span><text:span text:style-name="T5389">등에</text:span><text:span text:style-name="T5390"><text:s/></text:span><text:span text:style-name="T5391">관한</text:span><text:span text:style-name="T5392"><text:s/></text:span><text:span text:style-name="T5393">사항에</text:span><text:span text:style-name="T5394"><text:s/></text:span><text:span text:style-name="T5395">대하여</text:span><text:span text:style-name="T5396"><text:s/></text:span><text:span text:style-name="T5397">을에게</text:span><text:span text:style-name="T5398"><text:s/></text:span><text:span text:style-name="T5399">위임할</text:span><text:span text:style-name="T5400"><text:s/></text:span><text:span text:style-name="T5401">수</text:span><text:span text:style-name="T5402"><text:s/></text:span><text:span text:style-name="T5403">있다</text:span><text:span text:style-name="T5404">.</text:span></text:p>
      <text:p text:style-name="P5405"><text:span text:style-name="T5406">③</text:span><text:span text:style-name="T5407"><text:s/></text:span><text:span text:style-name="T5408">갑은</text:span><text:span text:style-name="T5409"><text:s/></text:span><text:span text:style-name="T5410">위</text:span><text:span text:style-name="T5411"><text:s/></text:span><text:span text:style-name="T5412">저작물을</text:span><text:span text:style-name="T5413"><text:s/></text:span><text:span text:style-name="T5414">원저작물로</text:span><text:span text:style-name="T5415"><text:s/></text:span><text:span text:style-name="T5416">하는</text:span><text:span text:style-name="T5417"><text:s/></text:span><text:span text:style-name="T5418">2</text:span><text:span text:style-name="T5419">차적저작물의</text:span><text:span text:style-name="T5420"><text:s/></text:span><text:span text:style-name="T5421">수출에</text:span><text:span text:style-name="T5422"><text:s/></text:span><text:span text:style-name="T5423">관한</text:span><text:span text:style-name="T5424"><text:s/></text:span><text:span text:style-name="T5425">사항의</text:span><text:span text:style-name="T5426"><text:s/></text:span><text:span text:style-name="T5427">전부</text:span><text:span text:style-name="T5428"><text:s/></text:span><text:span text:style-name="T5429">또는</text:span><text:span text:style-name="T5430"><text:s/></text:span><text:span text:style-name="T5431">일부를</text:span><text:span text:style-name="T5432"><text:s/></text:span><text:span text:style-name="T5433">을에게</text:span><text:span text:style-name="T5434"><text:s/></text:span><text:span text:style-name="T5435">위임할</text:span><text:span text:style-name="T5436"><text:s/></text:span><text:span text:style-name="T5437">수</text:span><text:span text:style-name="T5438"><text:s/></text:span><text:span text:style-name="T5439">있다</text:span><text:span text:style-name="T5440">.</text:span></text:p>
      <text:p text:style-name="P5441"/>
      <text:p text:style-name="P5442"><text:span text:style-name="T5443">제</text:span><text:span text:style-name="T5444">17</text:span><text:span text:style-name="T5445">조</text:span><text:span text:style-name="T5446"><text:s/></text:span><text:span text:style-name="T5447">(</text:span><text:span text:style-name="T5448">전집</text:span><text:span text:style-name="T5449"><text:s/></text:span><text:span text:style-name="T5450">또는</text:span><text:span text:style-name="T5451"><text:s/></text:span><text:span text:style-name="T5452">선집</text:span><text:span text:style-name="T5453"><text:s/></text:span><text:span text:style-name="T5454">등에의</text:span><text:span text:style-name="T5455"><text:s/></text:span><text:span text:style-name="T5456">수록</text:span><text:span text:style-name="T5457">)<text:s/></text:span><text:span text:style-name="T5458">이</text:span><text:span text:style-name="T5459"><text:s/></text:span><text:span text:style-name="T5460">계약기간</text:span><text:span text:style-name="T5461"><text:s/></text:span><text:span text:style-name="T5462">중에</text:span><text:span text:style-name="T5463"><text:s/></text:span><text:span text:style-name="T5464">갑이</text:span><text:span text:style-name="T5465"><text:s/></text:span><text:span text:style-name="T5466">위</text:span><text:span text:style-name="T5467"><text:s/></text:span><text:span text:style-name="T5468">저작물을</text:span><text:span text:style-name="T5469"><text:s/></text:span><text:span text:style-name="T5470">자신의</text:span><text:span text:style-name="T5471"><text:s/></text:span><text:span text:style-name="T5472">전집이나</text:span><text:span text:style-name="T5473"><text:s/></text:span><text:span text:style-name="T5474">선집</text:span><text:span text:style-name="T5475"><text:s/></text:span><text:span text:style-name="T5476">등에</text:span><text:span text:style-name="T5477"><text:s/></text:span><text:span text:style-name="T5478">수록</text:span><text:span text:style-name="T5479">,<text:s/></text:span><text:span text:style-name="T5480">출판할</text:span><text:span text:style-name="T5481"><text:s/></text:span><text:span text:style-name="T5482">때는</text:span><text:span text:style-name="T5483"><text:s/></text:span><text:span text:style-name="T5484">미리</text:span><text:span text:style-name="T5485"><text:s/></text:span><text:span text:style-name="T5486">을의</text:span><text:span text:style-name="T5487"><text:s/></text:span><text:span text:style-name="T5488">동의를</text:span><text:span text:style-name="T5489"><text:s/></text:span><text:span text:style-name="T5490">얻어야</text:span><text:span text:style-name="T5491"><text:s/></text:span><text:span text:style-name="T5492">한다</text:span><text:span text:style-name="T5493">.</text:span></text:p>
      <text:p text:style-name="P5494"/>
      <text:p text:style-name="P5495"><text:span text:style-name="T5496">제</text:span><text:span text:style-name="T5497">18</text:span><text:span text:style-name="T5498">조</text:span><text:span text:style-name="T5499"><text:s/></text:span><text:span text:style-name="T5500">(</text:span><text:span text:style-name="T5501">저작재산권</text:span><text:span text:style-name="T5502">,<text:s/></text:span><text:span text:style-name="T5503">출판권</text:span><text:span text:style-name="T5504"><text:s/></text:span><text:span text:style-name="T5505">또는</text:span><text:span text:style-name="T5506"><text:s/></text:span><text:span text:style-name="T5507">배타적발행권의</text:span><text:span text:style-name="T5508"><text:s/></text:span><text:span text:style-name="T5509">양도</text:span><text:span text:style-name="T5510"><text:s/></text:span><text:span text:style-name="T5511">등</text:span><text:span text:style-name="T5512">)</text:span></text:p>
      <text:p text:style-name="P5513"><text:span text:style-name="T5514">①</text:span><text:span text:style-name="T5515"><text:s/></text:span><text:span text:style-name="T5516">갑은</text:span><text:span text:style-name="T5517"><text:s/></text:span><text:span text:style-name="T5518">위</text:span><text:span text:style-name="T5519"><text:s/></text:span><text:span text:style-name="T5520">저작물의</text:span><text:span text:style-name="T5521"><text:s/></text:span><text:span text:style-name="T5522">복제권</text:span><text:span text:style-name="T5523">,<text:s/></text:span><text:span text:style-name="T5524">배포권</text:span><text:span text:style-name="T5525">,<text:s/></text:span><text:span text:style-name="T5526">공중송신권의</text:span><text:span text:style-name="T5527"><text:s/></text:span><text:span text:style-name="T5528">전부</text:span><text:span text:style-name="T5529"><text:s/></text:span><text:span text:style-name="T5530">또는</text:span><text:span text:style-name="T5531"><text:s/></text:span><text:span text:style-name="T5532">일부를</text:span><text:span text:style-name="T5533"><text:s/></text:span><text:span text:style-name="T5534">제</text:span><text:span text:style-name="T5535">3</text:span><text:span text:style-name="T5536">자에게</text:span><text:span text:style-name="T5537"><text:s/></text:span><text:span text:style-name="T5538">양도하거나</text:span><text:span text:style-name="T5539"><text:s/></text:span><text:span text:style-name="T5540">이에</text:span><text:span text:style-name="T5541"><text:s/></text:span><text:span text:style-name="T5542">대하</text:span><text:span text:style-name="T5543">여</text:span><text:span text:style-name="T5544"><text:s/></text:span><text:span text:style-name="T5545">질권을</text:span><text:span text:style-name="T5546"><text:s/></text:span><text:span text:style-name="T5547">설정하고자</text:span><text:span text:style-name="T5548"><text:s/></text:span><text:span text:style-name="T5549">하는</text:span><text:span text:style-name="T5550"><text:s/></text:span><text:span text:style-name="T5551">경우에는</text:span><text:span text:style-name="T5552"><text:s/></text:span><text:span text:style-name="T5553">사전에</text:span><text:span text:style-name="T5554"><text:s/></text:span><text:span text:style-name="T5555">이를</text:span><text:span text:style-name="T5556"><text:s/></text:span><text:span text:style-name="T5557">을에게</text:span><text:span text:style-name="T5558"><text:s/></text:span><text:span text:style-name="T5559">통보하여야</text:span><text:span text:style-name="T5560"><text:s/></text:span><text:span text:style-name="T5561">한다</text:span><text:span text:style-name="T5562">.</text:span></text:p>
      <text:p text:style-name="P5563"><text:span text:style-name="T5564">②</text:span><text:span text:style-name="T5565"><text:s/></text:span><text:span text:style-name="T5566">을은</text:span><text:span text:style-name="T5567"><text:s/></text:span><text:span text:style-name="T5568">위</text:span><text:span text:style-name="T5569"><text:s/></text:span><text:span text:style-name="T5570">저작물의</text:span><text:span text:style-name="T5571"><text:s/></text:span><text:span text:style-name="T5572">출판권</text:span><text:span text:style-name="T5573"><text:s/></text:span><text:span text:style-name="T5574">또는</text:span><text:span text:style-name="T5575"><text:s/></text:span><text:span text:style-name="T5576">배타적발행권을</text:span><text:span text:style-name="T5577"><text:s/></text:span><text:span text:style-name="T5578">제</text:span><text:span text:style-name="T5579">3</text:span><text:span text:style-name="T5580">자에게</text:span><text:span text:style-name="T5581"><text:s/></text:span><text:span text:style-name="T5582">양도하거나</text:span><text:span text:style-name="T5583"><text:s/></text:span><text:span text:style-name="T5584">이에</text:span><text:span text:style-name="T5585"><text:s/></text:span><text:span text:style-name="T5586">대하여</text:span><text:span text:style-name="T5587"><text:s/></text:span><text:span text:style-name="T5588">질권을</text:span><text:span text:style-name="T5589"><text:s/></text:span><text:span text:style-name="T5590">설정하고자</text:span><text:span text:style-name="T5591"><text:s/></text:span><text:span text:style-name="T5592">하는</text:span><text:span text:style-name="T5593"><text:s/></text:span><text:span text:style-name="T5594">경우에는</text:span><text:span text:style-name="T5595"><text:s/></text:span><text:span text:style-name="T5596">반드시</text:span><text:span text:style-name="T5597"><text:s/></text:span><text:span text:style-name="T5598">갑의</text:span><text:span text:style-name="T5599"><text:s/></text:span><text:span text:style-name="T5600">문서에</text:span><text:span text:style-name="T5601"><text:s/></text:span><text:span text:style-name="T5602">의한</text:span><text:span text:style-name="T5603"><text:s/></text:span><text:span text:style-name="T5604">동의를</text:span><text:span text:style-name="T5605"><text:s/></text:span><text:span text:style-name="T5606">얻어야</text:span><text:span text:style-name="T5607"><text:s/></text:span><text:span text:style-name="T5608">한다</text:span><text:span text:style-name="T5609">.</text:span></text:p>
      <text:p text:style-name="P5610"/>
      <text:p text:style-name="P5611"><text:span text:style-name="T5612">제</text:span><text:span text:style-name="T5613">19</text:span><text:span text:style-name="T5614">조</text:span><text:span text:style-name="T5615"><text:s/></text:span><text:span text:style-name="T5616">(</text:span><text:span text:style-name="T5617">판면파일</text:span><text:span text:style-name="T5618"><text:s/></text:span><text:span text:style-name="T5619">또는</text:span><text:span text:style-name="T5620"><text:s/></text:span><text:span text:style-name="T5621">발행데이터의</text:span><text:span text:style-name="T5622"><text:s/></text:span><text:span text:style-name="T5623">매수</text:span><text:span text:style-name="T5624"><text:s/></text:span><text:span text:style-name="T5625">요청</text:span><text:span text:style-name="T5626">)</text:span></text:p>
      <text:p text:style-name="P5627"><text:span text:style-name="T5628">①</text:span><text:span text:style-name="T5629"><text:s/></text:span><text:span text:style-name="T5630">갑이</text:span><text:span text:style-name="T5631"><text:s/></text:span><text:span text:style-name="T5632">위</text:span><text:span text:style-name="T5633"><text:s/></text:span><text:span text:style-name="T5634">저작물이</text:span><text:span text:style-name="T5635"><text:s/></text:span><text:span text:style-name="T5636">게재된</text:span><text:span text:style-name="T5637"><text:s/></text:span><text:span text:style-name="T5638">출판물의</text:span><text:span text:style-name="T5639"><text:s/></text:span><text:span text:style-name="T5640">판면을</text:span><text:span text:style-name="T5641"><text:s/></text:span><text:span text:style-name="T5642">그대로</text:span><text:span text:style-name="T5643"><text:s/></text:span><text:span text:style-name="T5644">이용하여</text:span><text:span text:style-name="T5645"><text:s/></text:span><text:span text:style-name="T5646">전자책</text:span><text:span text:style-name="T5647">(e-Book)<text:s/></text:span><text:span text:style-name="T5648">등</text:span><text:span text:style-name="T5649"><text:s/></text:span><text:span text:style-name="T5650">비종이책의</text:span><text:span text:style-name="T5651"><text:s/></text:span><text:span text:style-name="T5652">제작을</text:span><text:span text:style-name="T5653"><text:s/></text:span><text:span text:style-name="T5654">제</text:span><text:span text:style-name="T5655">3</text:span><text:span text:style-name="T5656">자에게</text:span><text:span text:style-name="T5657"><text:s/></text:span><text:span text:style-name="T5658">허락하고자</text:span><text:span text:style-name="T5659"><text:s/></text:span><text:span text:style-name="T5660">할</text:span><text:span text:style-name="T5661"><text:s/></text:span><text:span text:style-name="T5662">경우</text:span><text:span text:style-name="T5663">,<text:s/></text:span><text:span text:style-name="T5664">그리고</text:span><text:span text:style-name="T5665"><text:s/></text:span><text:span text:style-name="T5666">을의</text:span><text:span text:style-name="T5667"><text:s/></text:span><text:span text:style-name="T5668">발행데이터를</text:span><text:span text:style-name="T5669"><text:s/></text:span><text:span text:style-name="T5670">갑이</text:span><text:span text:style-name="T5671"><text:s/></text:span><text:span text:style-name="T5672">제</text:span><text:span text:style-name="T5673">3</text:span><text:span text:style-name="T5674">자에게</text:span><text:span text:style-name="T5675"><text:s/></text:span><text:span text:style-name="T5676">이용하게</text:span><text:span text:style-name="T5677"><text:s/></text:span><text:span text:style-name="T5678">하고자</text:span><text:span text:style-name="T5679"><text:s/></text:span><text:span text:style-name="T5680">할</text:span><text:span text:style-name="T5681"><text:s/></text:span><text:span text:style-name="T5682">경우</text:span><text:span text:style-name="T5683"><text:s/></text:span><text:span text:style-name="T5684">을은</text:span><text:span text:style-name="T5685"><text:s/></text:span><text:span text:style-name="T5686">갑에게</text:span><text:span text:style-name="T5687"><text:s/></text:span><text:span text:style-name="T5688">위</text:span><text:span text:style-name="T5689"><text:s/></text:span><text:span text:style-name="T5690">저작물의</text:span><text:span text:style-name="T5691"><text:s/></text:span><text:span text:style-name="T5692">교정</text:span><text:span text:style-name="T5693"><text:s/></text:span><text:span text:style-name="T5694">및</text:span><text:span text:style-name="T5695"><text:s/></text:span><text:span text:style-name="T5696">편집에</text:span><text:span text:style-name="T5697"><text:s/></text:span><text:span text:style-name="T5698">따른</text:span><text:span text:style-name="T5699"><text:s/></text:span><text:span text:style-name="T5700">비용을</text:span><text:span text:style-name="T5701"><text:s/></text:span><text:span text:style-name="T5702">감안하여</text:span><text:span text:style-name="T5703"><text:s/></text:span><text:span text:style-name="T5704">판면파일</text:span><text:span text:style-name="T5705"><text:s/></text:span><text:span text:style-name="T5706">또는</text:span><text:span text:style-name="T5707"><text:s/></text:span><text:span text:style-name="T5708">발행데이터</text:span><text:span text:style-name="T5709"><text:s/></text:span><text:span text:style-name="T5710">원본의</text:span><text:span text:style-name="T5711"><text:s/></text:span><text:span text:style-name="T5712">매수를</text:span><text:span text:style-name="T5713"><text:s/></text:span><text:span text:style-name="T5714">요청할</text:span><text:span text:style-name="T5715"><text:s/></text:span><text:span text:style-name="T5716">수</text:span><text:span text:style-name="T5717"><text:s/></text:span><text:span text:style-name="T5718">있다</text:span><text:span text:style-name="T5719">.</text:span></text:p>
      <text:p text:style-name="P5720"><text:span text:style-name="T5721">②</text:span><text:span text:style-name="T5722"><text:s/></text:span><text:span text:style-name="T5723">제</text:span><text:span text:style-name="T5724">1</text:span><text:span text:style-name="T5725">항에</text:span><text:span text:style-name="T5726"><text:s/></text:span><text:span text:style-name="T5727">따라</text:span><text:span text:style-name="T5728"><text:s/></text:span><text:span text:style-name="T5729">판면파일</text:span><text:span text:style-name="T5730"><text:s/></text:span><text:span text:style-name="T5731">또는</text:span><text:span text:style-name="T5732"><text:s/></text:span><text:span text:style-name="T5733">발행데이터</text:span><text:span text:style-name="T5734"><text:s/></text:span><text:span text:style-name="T5735">원본을</text:span><text:span text:style-name="T5736"><text:s/></text:span><text:span text:style-name="T5737">양도하는</text:span><text:span text:style-name="T5738"><text:s/></text:span><text:span text:style-name="T5739">경우</text:span><text:span text:style-name="T5740"><text:s/></text:span><text:span text:style-name="T5741">그</text:span><text:span text:style-name="T5742"><text:s/></text:span><text:span text:style-name="T5743">구체적인</text:span><text:span text:style-name="T5744"><text:s/></text:span><text:span text:style-name="T5745">금액</text:span><text:span text:style-name="T5746"><text:s/></text:span><text:span text:style-name="T5747">등에</text:span><text:span text:style-name="T5748"><text:s/></text:span><text:span text:style-name="T5749">관한</text:span><text:span text:style-name="T5750"><text:s/></text:span><text:span text:style-name="T5751">사항은</text:span><text:span text:style-name="T5752"><text:s/></text:span><text:span text:style-name="T5753">별도로</text:span><text:span text:style-name="T5754"><text:s/></text:span><text:span text:style-name="T5755">합의한다</text:span><text:span text:style-name="T5756">.</text:span></text:p>
      <text:p text:style-name="P5757"/>
      <text:p text:style-name="P5758"><text:span text:style-name="T5759">제</text:span><text:span text:style-name="T5760">20</text:span><text:span text:style-name="T5761">조</text:span><text:span text:style-name="T5762"><text:s/></text:span><text:span text:style-name="T5763">(</text:span><text:span text:style-name="T5764">원고의</text:span><text:span text:style-name="T5765"><text:s/></text:span><text:span text:style-name="T5766">반환</text:span><text:span text:style-name="T5767">)<text:s/></text:span><text:span text:style-name="T5768">위</text:span><text:span text:style-name="T5769"><text:s/></text:span><text:span text:style-name="T5770">저작물의</text:span><text:span text:style-name="T5771"><text:s/></text:span><text:span text:style-name="T5772">출판</text:span><text:span text:style-name="T5773"><text:s/></text:span><text:span text:style-name="T5774">후</text:span><text:span text:style-name="T5775"><text:s/></text:span><text:span text:style-name="T5776">을은</text:span><text:span text:style-name="T5777"><text:s/></text:span><text:span text:style-name="T5778">갑에게</text:span><text:span text:style-name="T5779"><text:s/></text:span><text:span text:style-name="T5780">원고를</text:span><text:span text:style-name="T5781"><text:s/></text:span><text:span text:style-name="T5782">반환하여야</text:span><text:span text:style-name="T5783"><text:s/></text:span><text:span text:style-name="T5784">한다</text:span><text:span text:style-name="T5785">.<text:s/></text:span><text:span text:style-name="T5786">다만</text:span><text:span text:style-name="T5787">,<text:s/></text:span><text:span text:style-name="T5788">갑과</text:span><text:span text:style-name="T5789"><text:s/></text:span><text:span text:style-name="T5790">을이</text:span><text:span text:style-name="T5791"><text:s/></text:span><text:span text:style-name="T5792">협의하여</text:span><text:span text:style-name="T5793"><text:s/></text:span><text:span text:style-name="T5794">원고를</text:span><text:span text:style-name="T5795"><text:s/></text:span><text:span text:style-name="T5796">반환하지</text:span><text:span text:style-name="T5797"><text:s/></text:span><text:span text:style-name="T5798">않을</text:span><text:span text:style-name="T5799"><text:s/></text:span><text:span text:style-name="T5800">수도</text:span><text:span text:style-name="T5801"><text:s/></text:span><text:span text:style-name="T5802">있다</text:span><text:span text:style-name="T5803">.</text:span></text:p>
      <text:p text:style-name="P5804"/>
      <text:p text:style-name="P5805"><text:span text:style-name="T5806">제</text:span><text:span text:style-name="T5807">21</text:span><text:span text:style-name="T5808">조</text:span><text:span text:style-name="T5809"><text:s/></text:span><text:span text:style-name="T5810">(</text:span><text:span text:style-name="T5811">계약</text:span><text:span text:style-name="T5812"><text:s/></text:span><text:span text:style-name="T5813">내용의</text:span><text:span text:style-name="T5814"><text:s/></text:span><text:span text:style-name="T5815">변경</text:span><text:span text:style-name="T5816">)<text:s/></text:span><text:span text:style-name="T5817">이</text:span><text:span text:style-name="T5818"><text:s/></text:span><text:span text:style-name="T5819">계약은</text:span><text:span text:style-name="T5820"><text:s/></text:span><text:span text:style-name="T5821">갑과</text:span><text:span text:style-name="T5822"><text:s/></text:span><text:span text:style-name="T5823">을</text:span><text:span text:style-name="T5824"><text:s/></text:span><text:span text:style-name="T5825">쌍방의</text:span><text:span text:style-name="T5826"><text:s/></text:span><text:span text:style-name="T5827">합의에</text:span><text:span text:style-name="T5828"><text:s/></text:span><text:span text:style-name="T5829">의하여</text:span><text:span text:style-name="T5830"><text:s/></text:span><text:span text:style-name="T5831">변경할</text:span><text:span text:style-name="T5832"><text:s/></text:span><text:span text:style-name="T5833">수</text:span><text:span text:style-name="T5834"><text:s/></text:span><text:span text:style-name="T5835">있다</text:span><text:span text:style-name="T5836">.<text:s/></text:span><text:span text:style-name="T5837">이에</text:span><text:span text:style-name="T5838"><text:s/></text:span><text:span text:style-name="T5839">대한</text:span><text:span text:style-name="T5840"><text:s/></text:span><text:span text:style-name="T5841">합의는</text:span><text:span text:style-name="T5842"><text:s/></text:span><text:span text:style-name="T5843">서면으로</text:span><text:span text:style-name="T5844"><text:s/></text:span><text:span text:style-name="T5845">한다</text:span><text:span text:style-name="T5846">.</text:span></text:p>
      <text:p text:style-name="P5847"/>
      <text:p text:style-name="P5848"><text:span text:style-name="T5849">제</text:span><text:span text:style-name="T5850">22</text:span><text:span text:style-name="T5851">조</text:span><text:span text:style-name="T5852"><text:s/></text:span><text:span text:style-name="T5853">(</text:span><text:span text:style-name="T5854">계약의</text:span><text:span text:style-name="T5855"><text:s/></text:span><text:span text:style-name="T5856">해지</text:span><text:span text:style-name="T5857"><text:s/></text:span><text:span text:style-name="T5858">또는</text:span><text:span text:style-name="T5859"><text:s/></text:span><text:span text:style-name="T5860">해제</text:span><text:span text:style-name="T5861">)</text:span></text:p>
      <text:p text:style-name="P5862"><text:span text:style-name="T5863">①</text:span><text:span text:style-name="T5864"><text:s/></text:span><text:span text:style-name="T5865">갑</text:span><text:span text:style-name="T5866"><text:s/></text:span><text:span text:style-name="T5867">또는</text:span><text:span text:style-name="T5868"><text:s/></text:span><text:span text:style-name="T5869">을이</text:span><text:span text:style-name="T5870"><text:s/></text:span><text:span text:style-name="T5871">이</text:span><text:span text:style-name="T5872"><text:s/></text:span><text:span text:style-name="T5873">계약에서</text:span><text:span text:style-name="T5874"><text:s/></text:span><text:span text:style-name="T5875">정한</text:span><text:span text:style-name="T5876"><text:s/></text:span><text:span text:style-name="T5877">사항을</text:span><text:span text:style-name="T5878"><text:s/></text:span><text:span text:style-name="T5879">위반하였을</text:span><text:span text:style-name="T5880"><text:s/></text:span><text:span text:style-name="T5881">경우</text:span><text:span text:style-name="T5882"><text:s/></text:span><text:span text:style-name="T5883">그</text:span><text:span text:style-name="T5884"><text:s/></text:span><text:span text:style-name="T5885">상대방은</text:span><text:span text:style-name="T5886"><text:s/></text:span><text:span text:style-name="T5887">일</text:span><text:span text:style-name="T5888">(</text:span><text:span text:style-name="T5889">개월</text:span><text:span text:style-name="T5890">)<text:s/></text:span><text:span text:style-name="T5891">이상의</text:span><text:span text:style-name="T5892"><text:s/></text:span><text:span text:style-name="T5893">기간을</text:span><text:span text:style-name="T5894"><text:s/></text:span><text:span text:style-name="T5895">정하여</text:span><text:span text:style-name="T5896"><text:s/></text:span><text:span text:style-name="T5897">제대로</text:span><text:span text:style-name="T5898"><text:s/></text:span><text:span text:style-name="T5899">이행할</text:span><text:span text:style-name="T5900"><text:s/></text:span><text:span text:style-name="T5901">것을</text:span><text:span text:style-name="T5902"><text:s/></text:span><text:span text:style-name="T5903">알릴</text:span><text:span text:style-name="T5904"><text:s/></text:span><text:span text:style-name="T5905">수</text:span><text:span text:style-name="T5906"><text:s/></text:span><text:span text:style-name="T5907">있다</text:span><text:span text:style-name="T5908">.</text:span></text:p>
      <text:p text:style-name="P5909"><text:span text:style-name="T5910">②</text:span><text:span text:style-name="T5911"><text:s/></text:span><text:span text:style-name="T5912">제</text:span><text:span text:style-name="T5913">1</text:span><text:span text:style-name="T5914">항의</text:span><text:span text:style-name="T5915"><text:s/></text:span><text:span text:style-name="T5916">조치에도</text:span><text:span text:style-name="T5917"><text:s/></text:span><text:span text:style-name="T5918">불구하고</text:span><text:span text:style-name="T5919"><text:s/></text:span><text:span text:style-name="T5920">이를</text:span><text:span text:style-name="T5921"><text:s/></text:span><text:span text:style-name="T5922">이행하지</text:span><text:span text:style-name="T5923"><text:s/></text:span><text:span text:style-name="T5924">아니하는</text:span><text:span text:style-name="T5925"><text:s/></text:span><text:span text:style-name="T5926">경우</text:span><text:span text:style-name="T5927"><text:s/></text:span><text:span text:style-name="T5928">그</text:span><text:span text:style-name="T5929"><text:s/></text:span><text:span text:style-name="T5930">상대방은</text:span><text:span text:style-name="T5931"><text:s/></text:span><text:span text:style-name="T5932">이</text:span><text:span text:style-name="T5933"><text:s/></text:span><text:span text:style-name="T5934">계약을</text:span><text:span text:style-name="T5935"><text:s/></text:span><text:span text:style-name="T5936">해지</text:span><text:span text:style-name="T5937"><text:s/></text:span><text:span text:style-name="T5938">또는</text:span><text:span text:style-name="T5939"><text:s/></text:span><text:span text:style-name="T5940">해제할</text:span><text:span text:style-name="T5941"><text:s/></text:span><text:span text:style-name="T5942">수</text:span><text:span text:style-name="T5943"><text:s/></text:span><text:span text:style-name="T5944">있고</text:span><text:span text:style-name="T5945">,<text:s/></text:span><text:span text:style-name="T5946">그로</text:span><text:span text:style-name="T5947"><text:s/></text:span><text:span text:style-name="T5948">인한</text:span><text:span text:style-name="T5949"><text:s/></text:span><text:span text:style-name="T5950">손해의</text:span><text:span text:style-name="T5951"><text:s/></text:span><text:span text:style-name="T5952">배상을</text:span><text:span text:style-name="T5953"><text:s/></text:span><text:span text:style-name="T5954">청구할</text:span><text:span text:style-name="T5955"><text:s/></text:span><text:span text:style-name="T5956">수</text:span><text:span text:style-name="T5957"><text:s/></text:span><text:span text:style-name="T5958">있다</text:span><text:span text:style-name="T5959">.</text:span></text:p>
      <text:p text:style-name="P5960"><text:span text:style-name="T5961">③</text:span><text:span text:style-name="T5962"><text:s/></text:span><text:span text:style-name="T5963">갑은</text:span><text:span text:style-name="T5964"><text:s/></text:span><text:span text:style-name="T5965">을이</text:span><text:span text:style-name="T5966"><text:s/></text:span><text:span text:style-name="T5967">더</text:span><text:span text:style-name="T5968"><text:s/></text:span><text:span text:style-name="T5969">이상</text:span><text:span text:style-name="T5970"><text:s/></text:span><text:span text:style-name="T5971">출판</text:span><text:span text:style-name="T5972"><text:s/></text:span><text:span text:style-name="T5973">및</text:span><text:span text:style-name="T5974"><text:s/></text:span><text:span text:style-name="T5975">발행</text:span><text:span text:style-name="T5976"><text:s/></text:span><text:span text:style-name="T5977">등</text:span><text:span text:style-name="T5978">을</text:span><text:span text:style-name="T5979"><text:s/></text:span><text:span text:style-name="T5980">계속할</text:span><text:span text:style-name="T5981"><text:s/></text:span><text:span text:style-name="T5982">의사가</text:span><text:span text:style-name="T5983"><text:s/></text:span><text:span text:style-name="T5984">없음을</text:span><text:span text:style-name="T5985"><text:s/></text:span><text:span text:style-name="T5986">표명하거나</text:span><text:span text:style-name="T5987"><text:s/></text:span><text:span text:style-name="T5988">도산</text:span><text:span text:style-name="T5989"><text:s/></text:span><text:span text:style-name="T5990">등의</text:span><text:span text:style-name="T5991"><text:s/></text:span><text:span text:style-name="T5992">사유로</text:span><text:span text:style-name="T5993"><text:s/></text:span><text:span text:style-name="T5994">출판</text:span><text:span text:style-name="T5995"><text:s/></text:span><text:span text:style-name="T5996">및</text:span><text:span text:style-name="T5997"><text:s/></text:span><text:span text:style-name="T5998">발행</text:span><text:span text:style-name="T5999"><text:s/></text:span><text:span text:style-name="T6000">등을</text:span><text:span text:style-name="T6001"><text:s/></text:span><text:span text:style-name="T6002">계속할</text:span><text:span text:style-name="T6003"><text:s/></text:span><text:span text:style-name="T6004">수</text:span><text:span text:style-name="T6005"><text:s/></text:span><text:span text:style-name="T6006">없는</text:span><text:span text:style-name="T6007"><text:s/></text:span><text:span text:style-name="T6008">상황이</text:span><text:span text:style-name="T6009"><text:s/></text:span><text:span text:style-name="T6010">명백한</text:span><text:span text:style-name="T6011"><text:s/></text:span><text:span text:style-name="T6012">경우</text:span><text:span text:style-name="T6013"><text:s/></text:span><text:span text:style-name="T6014">즉시</text:span><text:span text:style-name="T6015"><text:s/></text:span><text:span text:style-name="T6016">계약의</text:span><text:span text:style-name="T6017"><text:s/></text:span><text:span text:style-name="T6018">해지를</text:span><text:span text:style-name="T6019"><text:s/></text:span><text:span text:style-name="T6020">을에게</text:span><text:span text:style-name="T6021"><text:s/></text:span><text:span text:style-name="T6022">통고할</text:span><text:span text:style-name="T6023"><text:s/></text:span><text:span text:style-name="T6024">수</text:span><text:span text:style-name="T6025"><text:s/></text:span><text:span text:style-name="T6026">있다</text:span><text:span text:style-name="T6027">.</text:span></text:p>
      <text:p text:style-name="P6028"/>
      <text:p text:style-name="P6029"><text:span text:style-name="T6030">제</text:span><text:span text:style-name="T6031">23</text:span><text:span text:style-name="T6032">조</text:span><text:span text:style-name="T6033"><text:s/></text:span><text:span text:style-name="T6034">(</text:span><text:span text:style-name="T6035">권리</text:span><text:span text:style-name="T6036"><text:s/></text:span><text:span text:style-name="T6037">소멸</text:span><text:span text:style-name="T6038"><text:s/></text:span><text:span text:style-name="T6039">후의</text:span><text:span text:style-name="T6040"><text:s/></text:span><text:span text:style-name="T6041">배포</text:span><text:span text:style-name="T6042">)</text:span></text:p>
      <text:p text:style-name="P6043"><text:span text:style-name="T6044">①</text:span><text:span text:style-name="T6045"><text:s/></text:span><text:span text:style-name="T6046">배타적발행권</text:span><text:span text:style-name="T6047"><text:s/></text:span><text:span text:style-name="T6048">또는</text:span><text:span text:style-name="T6049"><text:s/></text:span><text:span text:style-name="T6050">출판권이</text:span><text:span text:style-name="T6051"><text:s/></text:span><text:span text:style-name="T6052">소멸한</text:span><text:span text:style-name="T6053"><text:s/></text:span><text:span text:style-name="T6054">후에도</text:span><text:span text:style-name="T6055"><text:s/></text:span><text:span text:style-name="T6056">을은</text:span><text:span text:style-name="T6057"><text:s/></text:span><text:span text:style-name="T6058">계약기간</text:span><text:span text:style-name="T6059"><text:s/></text:span><text:span text:style-name="T6060">만료일</text:span><text:span text:style-name="T6061"><text:s/></text:span><text:span text:style-name="T6062">이전에</text:span><text:span text:style-name="T6063"><text:s/></text:span><text:span text:style-name="T6064">발행</text:span><text:span text:style-name="T6065"><text:s/></text:span><text:span text:style-name="T6066">등</text:span><text:span text:style-name="T6067"><text:s/></text:span><text:span text:style-name="T6068">또는</text:span><text:span text:style-name="T6069"><text:s/></text:span><text:span text:style-name="T6070">출판의</text:span><text:span text:style-name="T6071"><text:s/></text:span><text:span text:style-name="T6072">방법으로</text:span><text:span text:style-name="T6073"><text:s/></text:span><text:span text:style-name="T6074">이용한</text:span><text:span text:style-name="T6075"><text:s/></text:span><text:span text:style-name="T6076">저작물</text:span><text:span text:style-name="T6077">(</text:span><text:span text:style-name="T6078">유형물에</text:span><text:span text:style-name="T6079"><text:s/></text:span><text:span text:style-name="T6080">한함</text:span><text:span text:style-name="T6081">)</text:span><text:span text:style-name="T6082">을</text:span><text:span text:style-name="T6083"><text:s/></text:span><text:span text:style-name="T6084">월</text:span><text:span text:style-name="T6085"><text:s/></text:span><text:span text:style-name="T6086">동안</text:span><text:span text:style-name="T6087"><text:s/></text:span><text:span text:style-name="T6088">배포할</text:span><text:span text:style-name="T6089"><text:s/></text:span><text:span text:style-name="T6090">수</text:span><text:span text:style-name="T6091"><text:s/></text:span><text:span text:style-name="T6092">있다</text:span><text:span text:style-name="T6093">.<text:s/></text:span><text:span text:style-name="T6094">만일</text:span><text:span text:style-name="T6095"><text:s/></text:span><text:span text:style-name="T6096">이</text:span><text:span text:style-name="T6097"><text:s/></text:span><text:span text:style-name="T6098">같은</text:span><text:span text:style-name="T6099"><text:s/></text:span><text:span text:style-name="T6100">배타적발행권</text:span><text:span text:style-name="T6101"><text:s/></text:span><text:span text:style-name="T6102">또는</text:span><text:span text:style-name="T6103"><text:s/></text:span><text:span text:style-name="T6104">출판권</text:span><text:span text:style-name="T6105"><text:s/></text:span><text:span text:style-name="T6106">소멸</text:span><text:span text:style-name="T6107"><text:s/></text:span><text:span text:style-name="T6108">후</text:span><text:span text:style-name="T6109"><text:s/></text:span><text:span text:style-name="T6110">약정기간이</text:span><text:span text:style-name="T6111"><text:s/></text:span><text:span text:style-name="T6112">경과하였음에도</text:span><text:span text:style-name="T6113"><text:s/></text:span><text:span text:style-name="T6114">을이</text:span><text:span text:style-name="T6115"><text:s/></text:span><text:span text:style-name="T6116">배포</text:span><text:span text:style-name="T6117"><text:s/></text:span><text:span text:style-name="T6118">등</text:span><text:span text:style-name="T6119"><text:s/></text:span><text:span text:style-name="T6120">이용행위를</text:span><text:span text:style-name="T6121"><text:s/></text:span><text:span text:style-name="T6122">계속하는</text:span><text:span text:style-name="T6123"><text:s/></text:span><text:span text:style-name="T6124">경우</text:span><text:span text:style-name="T6125"><text:s/></text:span><text:span text:style-name="T6126">을은</text:span><text:span text:style-name="T6127"><text:s/></text:span><text:span text:style-name="T6128">이에</text:span><text:span text:style-name="T6129"><text:s/></text:span><text:span text:style-name="T6130">따른</text:span><text:span text:style-name="T6131"><text:s/></text:span><text:span text:style-name="T6132">민</text:span><text:span text:style-name="T6133">․</text:span><text:span text:style-name="T6134">형사상의</text:span><text:span text:style-name="T6135"><text:s/></text:span><text:span text:style-name="T6136">책임을</text:span><text:span text:style-name="T6137"><text:s/></text:span><text:span text:style-name="T6138">진다</text:span><text:span text:style-name="T6139">.</text:span></text:p>
      <text:p text:style-name="P6140"><text:span text:style-name="T6141">②</text:span><text:span text:style-name="T6142"><text:s/></text:span><text:span text:style-name="T6143">제</text:span><text:span text:style-name="T6144">1</text:span><text:span text:style-name="T6145">항에</text:span><text:span text:style-name="T6146"><text:s/></text:span><text:span text:style-name="T6147">따른</text:span><text:span text:style-name="T6148"><text:s/></text:span><text:span text:style-name="T6149">배포에</text:span><text:span text:style-name="T6150"><text:s/></text:span><text:span text:style-name="T6151">대하여</text:span><text:span text:style-name="T6152"><text:s/></text:span><text:span text:style-name="T6153">을은</text:span><text:span text:style-name="T6154"><text:s/></text:span><text:span text:style-name="T6155">제</text:span><text:span text:style-name="T6156">13</text:span><text:span text:style-name="T6157">조</text:span><text:span text:style-name="T6158"><text:s/></text:span><text:span text:style-name="T6159">제</text:span><text:span text:style-name="T6160">1</text:span><text:span text:style-name="T6161">항에</text:span><text:span text:style-name="T6162"><text:s/></text:span><text:span text:style-name="T6163">따라</text:span><text:span text:style-name="T6164"><text:s/></text:span><text:span text:style-name="T6165">저작권사용료를</text:span><text:span text:style-name="T6166"><text:s/></text:span><text:span text:style-name="T6167">지급하여야</text:span><text:span text:style-name="T6168"><text:s/></text:span><text:span text:style-name="T6169">한다</text:span><text:span text:style-name="T6170">.</text:span></text:p>
      <text:p text:style-name="P6171"/>
      <text:p text:style-name="P6172"><text:span text:style-name="T6173">제</text:span><text:span text:style-name="T6174">24</text:span><text:span text:style-name="T6175">조</text:span><text:span text:style-name="T6176"><text:s/></text:span><text:span text:style-name="T6177">(</text:span><text:span text:style-name="T6178">재해</text:span><text:span text:style-name="T6179">,<text:s/></text:span><text:span text:style-name="T6180">사고</text:span><text:span text:style-name="T6181">)<text:s/></text:span><text:span text:style-name="T6182">천재지변</text:span><text:span text:style-name="T6183">,<text:s/></text:span><text:span text:style-name="T6184">그</text:span><text:span text:style-name="T6185"><text:s/></text:span><text:span text:style-name="T6186">밖의</text:span><text:span text:style-name="T6187"><text:s/></text:span><text:span text:style-name="T6188">불가항력의</text:span><text:span text:style-name="T6189"><text:s/></text:span><text:span text:style-name="T6190">재난으로</text:span><text:span text:style-name="T6191"><text:s/></text:span><text:span text:style-name="T6192">갑</text:span><text:span text:style-name="T6193"><text:s/></text:span><text:span text:style-name="T6194">또는</text:span><text:span text:style-name="T6195"><text:s/></text:span><text:span text:style-name="T6196">을이</text:span><text:span text:style-name="T6197"><text:s/></text:span><text:span text:style-name="T6198">손해를</text:span><text:span text:style-name="T6199"><text:s/></text:span><text:span text:style-name="T6200">입거나</text:span><text:span text:style-name="T6201"><text:s/></text:span><text:span text:style-name="T6202">계약</text:span><text:span text:style-name="T6203"><text:s/></text:span><text:span text:style-name="T6204">이행이</text:span><text:span text:style-name="T6205"><text:s/></text:span><text:span text:style-name="T6206">지체</text:span><text:span text:style-name="T6207"><text:s/></text:span><text:span text:style-name="T6208">또는</text:span><text:span text:style-name="T6209"><text:s/></text:span><text:span text:style-name="T6210">불가능하게</text:span><text:span text:style-name="T6211"><text:s/></text:span><text:span text:style-name="T6212">된</text:span><text:span text:style-name="T6213"><text:s/></text:span><text:span text:style-name="T6214">경우에는</text:span><text:span text:style-name="T6215"><text:s/></text:span><text:span text:style-name="T6216">서로의</text:span><text:span text:style-name="T6217"><text:s/></text:span><text:span text:style-name="T6218">책임을</text:span><text:span text:style-name="T6219"><text:s/></text:span><text:span text:style-name="T6220">면제하며</text:span><text:span text:style-name="T6221">,<text:s/></text:span><text:span text:style-name="T6222">후속조치를</text:span><text:span text:style-name="T6223"><text:s/></text:span><text:span text:style-name="T6224">쌍방이</text:span><text:span text:style-name="T6225"><text:s/></text:span><text:span text:style-name="T6226">합의하여</text:span><text:span text:style-name="T6227"><text:s/></text:span><text:span text:style-name="T6228">결정한다</text:span><text:span text:style-name="T6229">.</text:span></text:p>
      <text:p text:style-name="P6230"/>
      <text:p text:style-name="P6231"><text:span text:style-name="T6232">제</text:span><text:span text:style-name="T6233">25</text:span><text:span text:style-name="T6234">조</text:span><text:span text:style-name="T6235"><text:s/></text:span><text:span text:style-name="T6236">(</text:span><text:span text:style-name="T6237">비밀</text:span><text:span text:style-name="T6238"><text:s/></text:span><text:span text:style-name="T6239">유지</text:span><text:span text:style-name="T6240">)<text:s/></text:span><text:span text:style-name="T6241">갑과</text:span><text:span text:style-name="T6242"><text:s/></text:span><text:span text:style-name="T6243">을은</text:span><text:span text:style-name="T6244"><text:s/></text:span><text:span text:style-name="T6245">이</text:span><text:span text:style-name="T6246"><text:s/></text:span><text:span text:style-name="T6247">계약의</text:span><text:span text:style-name="T6248"><text:s/></text:span><text:span text:style-name="T6249">체결</text:span><text:span text:style-name="T6250"><text:s/></text:span><text:span text:style-name="T6251">및</text:span><text:span text:style-name="T6252"><text:s/></text:span><text:span text:style-name="T6253">이행과정에서</text:span><text:span text:style-name="T6254"><text:s/></text:span><text:span text:style-name="T6255">알게</text:span><text:span text:style-name="T6256"><text:s/></text:span><text:span text:style-name="T6257">된</text:span><text:span text:style-name="T6258"><text:s/></text:span><text:span text:style-name="T6259">상대방</text:span><text:span text:style-name="T6260"><text:s/></text:span><text:span text:style-name="T6261">및</text:span><text:span text:style-name="T6262"><text:s/></text:span><text:span text:style-name="T6263">상대방의</text:span><text:span text:style-name="T6264"><text:s/></text:span><text:span text:style-name="T6265">거래</text:span><text:span text:style-name="T6266">처</text:span><text:span text:style-name="T6267"><text:s/></text:span><text:span text:style-name="T6268">등에</text:span><text:span text:style-name="T6269"><text:s/></text:span><text:span text:style-name="T6270">관한</text:span><text:span text:style-name="T6271"><text:s/></text:span><text:span text:style-name="T6272">모든</text:span><text:span text:style-name="T6273"><text:s/></text:span><text:span text:style-name="T6274">비밀</text:span><text:span text:style-name="T6275"><text:s/></text:span><text:span text:style-name="T6276">정보를</text:span><text:span text:style-name="T6277">,<text:s/></text:span><text:span text:style-name="T6278">상대방의</text:span><text:span text:style-name="T6279"><text:s/></text:span><text:span text:style-name="T6280">서면에</text:span><text:span text:style-name="T6281"><text:s/></text:span><text:span text:style-name="T6282">의한</text:span><text:span text:style-name="T6283"><text:s/></text:span><text:span text:style-name="T6284">승낙</text:span><text:span text:style-name="T6285"><text:s/></text:span><text:span text:style-name="T6286">없이</text:span><text:span text:style-name="T6287"><text:s/></text:span><text:span text:style-name="T6288">제</text:span><text:span text:style-name="T6289">3</text:span><text:span text:style-name="T6290">자에게</text:span><text:span text:style-name="T6291"><text:s/></text:span><text:span text:style-name="T6292">누설하여서는</text:span><text:span text:style-name="T6293"><text:s/></text:span><text:span text:style-name="T6294">아니</text:span><text:span text:style-name="T6295"><text:s/></text:span><text:span text:style-name="T6296">된다</text:span><text:span text:style-name="T6297">.</text:span></text:p>
      <text:p text:style-name="P6298"/>
      <text:p text:style-name="P6299"><text:span text:style-name="T6300">제</text:span><text:span text:style-name="T6301">26</text:span><text:span text:style-name="T6302">조</text:span><text:span text:style-name="T6303"><text:s/></text:span><text:span text:style-name="T6304">(</text:span><text:span text:style-name="T6305">개인정보의</text:span><text:span text:style-name="T6306"><text:s/></text:span><text:span text:style-name="T6307">취급</text:span><text:span text:style-name="T6308">)</text:span></text:p>
      <text:p text:style-name="P6309"><text:span text:style-name="T6310">①</text:span><text:span text:style-name="T6311"><text:s/></text:span><text:span text:style-name="T6312">갑과</text:span><text:span text:style-name="T6313"><text:s/></text:span><text:span text:style-name="T6314">을은</text:span><text:span text:style-name="T6315"><text:s/></text:span><text:span text:style-name="T6316">위</text:span><text:span text:style-name="T6317"><text:s/></text:span><text:span text:style-name="T6318">저작물의</text:span><text:span text:style-name="T6319"><text:s/></text:span><text:span text:style-name="T6320">출판</text:span><text:span text:style-name="T6321"><text:s/></text:span><text:span text:style-name="T6322">및</text:span><text:span text:style-name="T6323"><text:s/></text:span><text:span text:style-name="T6324">이에</text:span><text:span text:style-name="T6325"><text:s/></text:span><text:span text:style-name="T6326">부수하는</text:span><text:span text:style-name="T6327"><text:s/></text:span><text:span text:style-name="T6328">업무과정에서</text:span><text:span text:style-name="T6329"><text:s/></text:span><text:span text:style-name="T6330">알게</text:span><text:span text:style-name="T6331"><text:s/></text:span><text:span text:style-name="T6332">된</text:span><text:span text:style-name="T6333"><text:s/></text:span><text:span text:style-name="T6334">상대방의</text:span><text:span text:style-name="T6335"><text:s/></text:span><text:span text:style-name="T6336">개인정보를</text:span><text:span text:style-name="T6337"><text:s/></text:span><text:span text:style-name="T6338">개인정보보호법의</text:span><text:span text:style-name="T6339"><text:s/></text:span><text:span text:style-name="T6340">취지에</text:span><text:span text:style-name="T6341"><text:s/></text:span><text:span text:style-name="T6342">따라</text:span><text:span text:style-name="T6343"><text:s/></text:span><text:span text:style-name="T6344">유의하여</text:span><text:span text:style-name="T6345"><text:s/></text:span><text:span text:style-name="T6346">취급하여야</text:span><text:span text:style-name="T6347"><text:s/></text:span><text:span text:style-name="T6348">하며</text:span><text:span text:style-name="T6349">,<text:s/></text:span><text:span text:style-name="T6350">사전</text:span><text:span text:style-name="T6351"><text:s/></text:span><text:span text:style-name="T6352">동의</text:span><text:span text:style-name="T6353"><text:s/></text:span><text:span text:style-name="T6354">없이</text:span><text:span text:style-name="T6355"><text:s/></text:span><text:span text:style-name="T6356">이를</text:span><text:span text:style-name="T6357"><text:s/></text:span><text:span text:style-name="T6358">누설하거나</text:span><text:span text:style-name="T6359"><text:s/></text:span><text:span text:style-name="T6360">다른</text:span><text:span text:style-name="T6361"><text:s/></text:span><text:span text:style-name="T6362">사람이</text:span><text:span text:style-name="T6363"><text:s/></text:span><text:span text:style-name="T6364">이용하도록</text:span><text:span text:style-name="T6365"><text:s/></text:span><text:span text:style-name="T6366">제공하여서는</text:span><text:span text:style-name="T6367"><text:s/></text:span><text:span text:style-name="T6368">아니</text:span><text:span text:style-name="T6369"><text:s/></text:span><text:span text:style-name="T6370">된다</text:span><text:span text:style-name="T6371">.</text:span></text:p>
      <text:p text:style-name="P6372"><text:span text:style-name="T6373">②</text:span><text:span text:style-name="T6374"><text:s/></text:span><text:span text:style-name="T6375">갑은</text:span><text:span text:style-name="T6376"><text:s/></text:span><text:span text:style-name="T6377">을이</text:span><text:span text:style-name="T6378"><text:s/></text:span><text:span text:style-name="T6379">이</text:span><text:span text:style-name="T6380"><text:s/></text:span><text:span text:style-name="T6381">계약에</text:span><text:span text:style-name="T6382"><text:s/></text:span><text:span text:style-name="T6383">의한</text:span><text:span text:style-name="T6384"><text:s/></text:span><text:span text:style-name="T6385">출판물의</text:span><text:span text:style-name="T6386"><text:s/></text:span><text:span text:style-name="T6387">제작</text:span><text:span text:style-name="T6388"><text:s/></text:span><text:span text:style-name="T6389">및</text:span><text:span text:style-name="T6390"><text:s/></text:span><text:span text:style-name="T6391">광고</text:span><text:span text:style-name="T6392">,<text:s/></text:span><text:span text:style-name="T6393">홍보</text:span><text:span text:style-name="T6394">,<text:s/></text:span><text:span text:style-name="T6395">판매</text:span><text:span text:style-name="T6396"><text:s/></text:span><text:span text:style-name="T6397">등을</text:span><text:span text:style-name="T6398"><text:s/></text:span><text:span text:style-name="T6399">위하여</text:span><text:span text:style-name="T6400"><text:s/></text:span><text:span text:style-name="T6401">갑이</text:span><text:span text:style-name="T6402"><text:s/></text:span><text:span text:style-name="T6403">제공한</text:span><text:span text:style-name="T6404"><text:s/></text:span><text:span text:style-name="T6405">정보를</text:span><text:span text:style-name="T6406"><text:s/></text:span><text:span text:style-name="T6407">스스로</text:span><text:span text:style-name="T6408"><text:s/></text:span><text:span text:style-name="T6409">이용하거나</text:span><text:span text:style-name="T6410"><text:s/></text:span><text:span text:style-name="T6411">제</text:span><text:span text:style-name="T6412">3</text:span><text:span text:style-name="T6413">자에게</text:span><text:span text:style-name="T6414"><text:s/></text:span><text:span text:style-name="T6415">제공하는</text:span><text:span text:style-name="T6416"><text:s/></text:span><text:span text:style-name="T6417">것을</text:span><text:span text:style-name="T6418"><text:s/></text:span><text:span text:style-name="T6419">허락한다</text:span><text:span text:style-name="T6420">.<text:s/></text:span><text:span text:style-name="T6421">다만</text:span><text:span text:style-name="T6422">,<text:s/></text:span><text:span text:style-name="T6423">저작자의</text:span><text:span text:style-name="T6424"><text:s/></text:span><text:span text:style-name="T6425">초상</text:span><text:span text:style-name="T6426"><text:s/></text:span><text:span text:style-name="T6427">이용에</text:span><text:span text:style-name="T6428"><text:s/></text:span><text:span text:style-name="T6429">대하여는</text:span><text:span text:style-name="T6430"><text:s/></text:span><text:span text:style-name="T6431">갑과</text:span><text:span text:style-name="T6432"><text:s/></text:span><text:span text:style-name="T6433">을이</text:span><text:span text:style-name="T6434"><text:s/></text:span><text:span text:style-name="T6435">합의하여</text:span><text:span text:style-name="T6436"><text:s/></text:span><text:span text:style-name="T6437">결정한다</text:span><text:span text:style-name="T6438">.</text:span></text:p>
      <text:p text:style-name="P6439"/>
      <text:p text:style-name="P6440"><text:span text:style-name="T6441">제</text:span><text:span text:style-name="T6442">27</text:span><text:span text:style-name="T6443">조</text:span><text:span text:style-name="T6444"><text:s/></text:span><text:span text:style-name="T6445">(</text:span><text:span text:style-name="T6446">계약의</text:span><text:span text:style-name="T6447"><text:s/></text:span><text:span text:style-name="T6448">해석</text:span><text:span text:style-name="T6449"><text:s/></text:span><text:span text:style-name="T6450">및</text:span><text:span text:style-name="T6451"><text:s/></text:span><text:span text:style-name="T6452">보완</text:span><text:span text:style-name="T6453">)<text:s/></text:span><text:span text:style-name="T6454">이</text:span><text:span text:style-name="T6455"><text:s/></text:span><text:span text:style-name="T6456">계약에</text:span><text:span text:style-name="T6457"><text:s/></text:span><text:span text:style-name="T6458">명시되어</text:span><text:span text:style-name="T6459"><text:s/></text:span><text:span text:style-name="T6460">있지</text:span><text:span text:style-name="T6461"><text:s/></text:span><text:span text:style-name="T6462">아니한</text:span><text:span text:style-name="T6463"><text:s/></text:span><text:span text:style-name="T6464">사항에</text:span><text:span text:style-name="T6465"><text:s/></text:span><text:span text:style-name="T6466">대하여는</text:span><text:span text:style-name="T6467"><text:s/></text:span><text:span text:style-name="T6468">갑과</text:span><text:span text:style-name="T6469"><text:s/></text:span><text:span text:style-name="T6470">을이</text:span><text:span text:style-name="T6471"><text:s/></text:span><text:span text:style-name="T6472">합의하여</text:span><text:span text:style-name="T6473"><text:s/></text:span><text:span text:style-name="T6474">정할</text:span><text:span text:style-name="T6475"><text:s/></text:span><text:span text:style-name="T6476">수</text:span><text:span text:style-name="T6477"><text:s/></text:span><text:span text:style-name="T6478">있고</text:span><text:span text:style-name="T6479">,<text:s/></text:span><text:span text:style-name="T6480">해석상</text:span><text:span text:style-name="T6481"><text:s/></text:span><text:span text:style-name="T6482">이견이</text:span><text:span text:style-name="T6483"><text:s/></text:span><text:span text:style-name="T6484">있을</text:span><text:span text:style-name="T6485"><text:s/></text:span><text:span text:style-name="T6486">경우에는</text:span><text:span text:style-name="T6487"><text:s/></text:span><text:span text:style-name="T6488">저작권법</text:span><text:span text:style-name="T6489"><text:s/></text:span><text:span text:style-name="T6490">등</text:span><text:span text:style-name="T6491"><text:s/></text:span><text:span text:style-name="T6492">관련법률</text:span><text:span text:style-name="T6493"><text:s/></text:span><text:span text:style-name="T6494">및</text:span><text:span text:style-name="T6495"><text:s/></text:span><text:span text:style-name="T6496">계약해석의</text:span><text:span text:style-name="T6497"><text:s/></text:span><text:span text:style-name="T6498">원칙에</text:span><text:span text:style-name="T6499"><text:s/></text:span><text:span text:style-name="T6500">따라</text:span><text:span text:style-name="T6501"><text:s/></text:span><text:span text:style-name="T6502">해결한다</text:span><text:span text:style-name="T6503">.</text:span></text:p>
      <text:p text:style-name="P6504"/>
      <text:p text:style-name="P6505"><text:span text:style-name="T6506">제</text:span><text:span text:style-name="T6507">28</text:span><text:span text:style-name="T6508">조</text:span><text:span text:style-name="T6509"><text:s/></text:span><text:span text:style-name="T6510">(</text:span><text:span text:style-name="T6511">분쟁의</text:span><text:span text:style-name="T6512"><text:s/></text:span><text:span text:style-name="T6513">해결</text:span><text:span text:style-name="T6514">)</text:span></text:p>
      <text:p text:style-name="P6515"><text:span text:style-name="T6516">①</text:span><text:span text:style-name="T6517"><text:s/></text:span><text:span text:style-name="T6518">이</text:span><text:span text:style-name="T6519"><text:s/></text:span><text:span text:style-name="T6520">계약과</text:span><text:span text:style-name="T6521"><text:s/></text:span><text:span text:style-name="T6522">관련한</text:span><text:span text:style-name="T6523"><text:s/></text:span><text:span text:style-name="T6524">분쟁이</text:span><text:span text:style-name="T6525"><text:s/></text:span><text:span text:style-name="T6526">발생할</text:span><text:span text:style-name="T6527"><text:s/></text:span><text:span text:style-name="T6528">경우</text:span><text:span text:style-name="T6529"><text:s/></text:span><text:span text:style-name="T6530">갑과</text:span><text:span text:style-name="T6531"><text:s/></text:span><text:span text:style-name="T6532">을은</text:span><text:span text:style-name="T6533"><text:s/></text:span><text:span text:style-name="T6534">제소에</text:span><text:span text:style-name="T6535"><text:s/></text:span><text:span text:style-name="T6536">앞서</text:span><text:span text:style-name="T6537"><text:s/></text:span><text:span text:style-name="T6538">한국저작권위원회의</text:span><text:span text:style-name="T6539"><text:s/></text:span><text:span text:style-name="T6540">조정을</text:span><text:span text:style-name="T6541"><text:s/></text:span><text:span text:style-name="T6542">받을</text:span><text:span text:style-name="T6543"><text:s/></text:span><text:span text:style-name="T6544">수</text:span><text:span text:style-name="T6545"><text:s/></text:span><text:span text:style-name="T6546">있다</text:span><text:span text:style-name="T6547">.</text:span></text:p>
      <text:p text:style-name="P6548"><text:span text:style-name="T6549">②</text:span><text:span text:style-name="T6550"><text:s/></text:span><text:span text:style-name="T6551">갑과</text:span><text:span text:style-name="T6552"><text:s/></text:span><text:span text:style-name="T6553">을</text:span><text:span text:style-name="T6554"><text:s/></text:span><text:span text:style-name="T6555">사이에</text:span><text:span text:style-name="T6556"><text:s/></text:span><text:span text:style-name="T6557">제기되는</text:span><text:span text:style-name="T6558"><text:s/></text:span><text:span text:style-name="T6559">소송은</text:span><text:span text:style-name="T6560"><text:s/></text:span><text:span text:style-name="T6561">법원을</text:span><text:span text:style-name="T6562"><text:s/></text:span><text:span text:style-name="T6563">제</text:span><text:span text:style-name="T6564">1</text:span><text:span text:style-name="T6565">심</text:span><text:span text:style-name="T6566"><text:s/></text:span><text:span text:style-name="T6567">법원으로</text:span><text:span text:style-name="T6568"><text:s/></text:span><text:span text:style-name="T6569">한다</text:span><text:span text:style-name="T6570">.</text:span></text:p>
      <text:p text:style-name="P6571"/>
      <text:p text:style-name="P6572"><text:span text:style-name="T6573">특약</text:span><text:span text:style-name="T6574"><text:s/></text:span><text:span text:style-name="T6575">사항</text:span><text:span text:style-name="T6576"><text:s/></text:span><text:span text:style-name="T6577">:</text:span></text:p>
      <text:p text:style-name="P6578"><text:span text:style-name="T6579">1.<text:s/></text:span><text:span text:style-name="T6580">출판권</text:span><text:span text:style-name="T6581"><text:s/></text:span><text:span text:style-name="T6582">또는</text:span><text:span text:style-name="T6583"><text:s/></text:span><text:span text:style-name="T6584">배타적발행권</text:span><text:span text:style-name="T6585"><text:s/></text:span><text:span text:style-name="T6586">등록</text:span><text:span text:style-name="T6587"><text:s/></text:span><text:span text:style-name="T6588">여부</text:span></text:p>
      <text:p text:style-name="P6589"><text:span text:style-name="T6590">2.<text:s/></text:span><text:span text:style-name="T6591">완전원고</text:span><text:span text:style-name="T6592"><text:s/></text:span><text:span text:style-name="T6593">판단</text:span><text:span text:style-name="T6594"><text:s/></text:span><text:span text:style-name="T6595">기준</text:span><text:span text:style-name="T6596"><text:s/></text:span><text:span text:style-name="T6597">/<text:s/></text:span><text:span text:style-name="T6598">공동저작물</text:span><text:span text:style-name="T6599"><text:s/></text:span><text:span text:style-name="T6600">여부에</text:span><text:span text:style-name="T6601"><text:s/></text:span><text:span text:style-name="T6602">대한</text:span><text:span text:style-name="T6603"><text:s/></text:span><text:span text:style-name="T6604">합의</text:span></text:p>
      <text:p text:style-name="P6605"><text:span text:style-name="T6606">3.<text:s/></text:span><text:span text:style-name="T6607">저작권사용료</text:span><text:span text:style-name="T6608"><text:s/></text:span><text:span text:style-name="T6609">송금</text:span><text:span text:style-name="T6610"><text:s/></text:span><text:span text:style-name="T6611">방법</text:span></text:p>
      <text:p text:style-name="P6612"><text:span text:style-name="T6613">4.<text:s/></text:span><text:span text:style-name="T6614">배타적발행의</text:span><text:span text:style-name="T6615"><text:s/></text:span><text:span text:style-name="T6616">저작물</text:span><text:span text:style-name="T6617"><text:s/></text:span><text:span text:style-name="T6618">이용조건</text:span><text:span text:style-name="T6619"><text:s/></text:span><text:span text:style-name="T6620">및</text:span><text:span text:style-name="T6621"><text:s/></text:span><text:span text:style-name="T6622">방법에</text:span><text:span text:style-name="T6623"><text:s/></text:span><text:span text:style-name="T6624">대한</text:span><text:span text:style-name="T6625"><text:s/></text:span><text:span text:style-name="T6626">추가사항</text:span></text:p>
      <text:p text:style-name="P6627"><text:span text:style-name="T6628">5.<text:s/></text:span><text:span text:style-name="T6629">출판물의</text:span><text:span text:style-name="T6630"><text:s/></text:span><text:span text:style-name="T6631">검인지</text:span><text:span text:style-name="T6632"><text:s/></text:span><text:span text:style-name="T6633">부착</text:span><text:span text:style-name="T6634"><text:s/></text:span><text:span text:style-name="T6635">여부</text:span></text:p>
      <text:p text:style-name="P6636"><text:span text:style-name="T6637">6.<text:s/></text:span><text:span text:style-name="T6638">디지털</text:span><text:span text:style-name="T6639"><text:s/></text:span><text:span text:style-name="T6640">발행물의</text:span><text:span text:style-name="T6641"><text:s/></text:span><text:span text:style-name="T6642">저작권</text:span><text:span text:style-name="T6643"><text:s/></text:span><text:span text:style-name="T6644">표지</text:span><text:span text:style-name="T6645"><text:s/></text:span><text:span text:style-name="T6646">방법</text:span></text:p>
      <text:p text:style-name="P6647"><text:span text:style-name="T6648">7. 2</text:span><text:span text:style-name="T6649">차적저작물</text:span><text:span text:style-name="T6650">/</text:span><text:span text:style-name="T6651">재사용</text:span><text:span text:style-name="T6652">/</text:span><text:span text:style-name="T6653">저작권</text:span><text:span text:style-name="T6654"><text:s/></text:span><text:span text:style-name="T6655">수출</text:span><text:span text:style-name="T6656"><text:s/></text:span><text:span text:style-name="T6657">관련사항</text:span><text:span text:style-name="T6658"><text:s/></text:span><text:span text:style-name="T6659">위임</text:span><text:span text:style-name="T6660"><text:s/></text:span><text:span text:style-name="T6661">여부</text:span></text:p>
      <text:p text:style-name="P6662"><text:span text:style-name="T6663">8.<text:s/></text:span><text:span text:style-name="T6664">판면파일</text:span><text:span text:style-name="T6665"><text:s/></text:span><text:span text:style-name="T6666">또는</text:span><text:span text:style-name="T6667"><text:s/></text:span><text:span text:style-name="T6668">발행데이터</text:span><text:span text:style-name="T6669"><text:s/></text:span><text:span text:style-name="T6670">원본</text:span><text:span text:style-name="T6671"><text:s/></text:span><text:span text:style-name="T6672">매수</text:span><text:span text:style-name="T6673"><text:s/></text:span><text:span text:style-name="T6674">요청에</text:span><text:span text:style-name="T6675"><text:s/></text:span><text:span text:style-name="T6676">관한</text:span><text:span text:style-name="T6677"><text:s/></text:span><text:span text:style-name="T6678">사항</text:span></text:p>
      <text:p text:style-name="P6679"><text:span text:style-name="T6680">9.<text:s/></text:span><text:span text:style-name="T6681">원고의</text:span><text:span text:style-name="T6682"><text:s/></text:span><text:span text:style-name="T6683">반환</text:span><text:span text:style-name="T6684"><text:s/></text:span><text:span text:style-name="T6685">여부</text:span></text:p>
      <text:p text:style-name="P6686"><text:span text:style-name="T6687">10.<text:s/></text:span><text:span text:style-name="T6688">출판권</text:span><text:span text:style-name="T6689"><text:s/></text:span><text:span text:style-name="T6690">소멸</text:span><text:span text:style-name="T6691"><text:s/></text:span><text:span text:style-name="T6692">후의</text:span><text:span text:style-name="T6693"><text:s/></text:span><text:span text:style-name="T6694">재고도서</text:span><text:span text:style-name="T6695"><text:s/></text:span><text:span text:style-name="T6696">배포</text:span><text:span text:style-name="T6697"><text:s/></text:span><text:span text:style-name="T6698">약정기간</text:span><text:span text:style-name="T6699"><text:s/></text:span><text:span text:style-name="T6700">또는</text:span><text:span text:style-name="T6701"><text:s/></text:span><text:span text:style-name="T6702">배타적발행권</text:span><text:span text:style-name="T6703"><text:s/></text:span><text:span text:style-name="T6704">소멸</text:span><text:span text:style-name="T6705"><text:s/></text:span><text:span text:style-name="T6706">후의</text:span><text:span text:style-name="T6707"><text:s/></text:span><text:span text:style-name="T6708">전송</text:span><text:span text:style-name="T6709"><text:s/></text:span><text:span text:style-name="T6710">약정기간</text:span><text:span text:style-name="T6711"><text:s/></text:span><text:span text:style-name="T6712">위반에</text:span><text:span text:style-name="T6713"><text:s/></text:span><text:span text:style-name="T6714">대한</text:span><text:span text:style-name="T6715"><text:s/></text:span><text:span text:style-name="T6716">손해배상</text:span><text:span text:style-name="T6717"><text:s/></text:span><text:span text:style-name="T6718">범위</text:span></text:p>
      <text:p text:style-name="P6719"><text:span text:style-name="T6720">11.<text:s/></text:span><text:span text:style-name="T6721">한국저작권위원회</text:span><text:span text:style-name="T6722"><text:s/></text:span><text:span text:style-name="T6723">조정에</text:span><text:span text:style-name="T6724"><text:s/></text:span><text:span text:style-name="T6725">대한</text:span><text:span text:style-name="T6726"><text:s/></text:span><text:span text:style-name="T6727">합의</text:span><text:span text:style-name="T6728"><text:s/></text:span><text:span text:style-name="T6729">여부</text:span></text:p>
      <text:p text:style-name="P6730"/>
      <text:p text:style-name="P6731"/>
      <text:p text:style-name="P6732"><text:span text:style-name="T6733">이</text:span><text:span text:style-name="T6734"><text:s/></text:span><text:span text:style-name="T6735">계약을</text:span><text:span text:style-name="T6736"><text:s/></text:span><text:span text:style-name="T6737">증명하기</text:span><text:span text:style-name="T6738"><text:s/></text:span><text:span text:style-name="T6739">위하여</text:span><text:span text:style-name="T6740"><text:s/></text:span><text:span text:style-name="T6741">계약서</text:span><text:span text:style-name="T6742"><text:s/></text:span><text:span text:style-name="T6743">3</text:span><text:span text:style-name="T6744">통을</text:span><text:span text:style-name="T6745"><text:s/></text:span><text:span text:style-name="T6746">작성하여</text:span><text:span text:style-name="T6747"><text:s/></text:span><text:span text:style-name="T6748">갑</text:span><text:span text:style-name="T6749">,<text:s/></text:span><text:span text:style-name="T6750">을이</text:span><text:span text:style-name="T6751"><text:s/></text:span><text:span text:style-name="T6752">서명</text:span><text:span text:style-name="T6753"><text:s/></text:span><text:span text:style-name="T6754">날인한</text:span><text:span text:style-name="T6755"><text:s/></text:span><text:span text:style-name="T6756">다음</text:span><text:span text:style-name="T6757"><text:s/></text:span><text:span text:style-name="T6758">각</text:span><text:span text:style-name="T6759"><text:s/></text:span><text:span text:style-name="T6760">1</text:span><text:span text:style-name="T6761">통씩</text:span><text:span text:style-name="T6762"><text:s/></text:span><text:span text:style-name="T6763">보관하고</text:span><text:span text:style-name="T6764">,<text:s/></text:span><text:span text:style-name="T6765">나머지</text:span><text:span text:style-name="T6766"><text:s/></text:span><text:span text:style-name="T6767">1</text:span><text:span text:style-name="T6768">통은</text:span><text:span text:style-name="T6769"><text:s/></text:span><text:span text:style-name="T6770">출판권</text:span><text:span text:style-name="T6771"><text:s/></text:span><text:span text:style-name="T6772">설정등록용으로</text:span><text:span text:style-name="T6773"><text:s/></text:span><text:span text:style-name="T6774">사용한다</text:span><text:span text:style-name="T6775">.</text:span></text:p>
      <text:p text:style-name="P6776"/>
      <text:p text:style-name="P6777"><text:span text:style-name="T6778">________</text:span><text:span text:style-name="T6779">년</text:span><text:span text:style-name="T6780"><text:s/></text:span><text:span text:style-name="T6781">월</text:span><text:span text:style-name="T6782"><text:s/></text:span><text:span text:style-name="T6783">일</text:span></text:p>
      <text:p text:style-name="P6784"/>
      <text:p text:style-name="P6785"><text:span text:style-name="T6786">저작재산권자의</text:span><text:span text:style-name="T6787"><text:s/></text:span><text:span text:style-name="T6788">표시</text:span><text:span text:style-name="T6789">(</text:span><text:span text:style-name="T6790">갑</text:span><text:span text:style-name="T6791">)</text:span></text:p>
      <text:p text:style-name="P6792"><text:span text:style-name="T6793">주</text:span><text:span text:style-name="T6794"><text:s/></text:span><text:span text:style-name="T6795">소</text:span><text:span text:style-name="T6796"><text:s/></text:span><text:span text:style-name="T6797">:</text:span></text:p>
      <text:p text:style-name="P6798"><text:span text:style-name="T6799">주민번호</text:span><text:span text:style-name="T6800"><text:s/></text:span><text:span text:style-name="T6801">:</text:span></text:p>
      <text:p text:style-name="P6802"><text:span text:style-name="T6803">성</text:span><text:span text:style-name="T6804"><text:s/></text:span><text:span text:style-name="T6805">명</text:span><text:span text:style-name="T6806"><text:s/></text:span><text:span text:style-name="T6807">: (</text:span><text:span text:style-name="T6808">인</text:span><text:span text:style-name="T6809">)</text:span></text:p>
      <text:p text:style-name="P6810"><text:span text:style-name="T6811">계좌번호</text:span><text:span text:style-name="T6812"><text:s/></text:span><text:span text:style-name="T6813">:</text:span></text:p>
      <text:p text:style-name="P6814"><text:span text:style-name="T6815">선급금으로</text:span><text:span text:style-name="T6816"><text:s/></text:span><text:span text:style-name="T6817">일금</text:span><text:span text:style-name="T6818"><text:s/></text:span><text:span text:style-name="T6819">원을</text:span><text:span text:style-name="T6820"><text:s/></text:span><text:span text:style-name="T6821">정히</text:span><text:span text:style-name="T6822"><text:s/></text:span><text:span text:style-name="T6823">영수함</text:span><text:span text:style-name="T6824"><text:s/></text:span><text:span text:style-name="T6825">(</text:span><text:span text:style-name="T6826">인</text:span><text:span text:style-name="T6827">)</text:span></text:p>
      <text:p text:style-name="P6828"/>
      <text:p text:style-name="P6829"/>
      <text:p text:style-name="P6830"><text:span text:style-name="T6831">출판권자</text:span><text:span text:style-name="T6832"><text:s/></text:span><text:span text:style-name="T6833">및</text:span><text:span text:style-name="T6834"><text:s/></text:span><text:span text:style-name="T6835">배타적발행권자의</text:span><text:span text:style-name="T6836"><text:s/></text:span><text:span text:style-name="T6837">표시</text:span><text:span text:style-name="T6838">(</text:span><text:span text:style-name="T6839">을</text:span><text:span text:style-name="T6840">)</text:span></text:p>
      <text:p text:style-name="P6841"><text:span text:style-name="T6842">주</text:span><text:span text:style-name="T6843"><text:s/></text:span><text:span text:style-name="T6844">소</text:span><text:span text:style-name="T6845"><text:s/></text:span><text:span text:style-name="T6846">:</text:span></text:p>
      <text:p text:style-name="P6847"><text:span text:style-name="T6848">회</text:span><text:span text:style-name="T6849"><text:s/></text:span><text:span text:style-name="T6850">사</text:span><text:span text:style-name="T6851"><text:s/></text:span><text:span text:style-name="T6852">명</text:span><text:span text:style-name="T6853"><text:s/></text:span><text:span text:style-name="T6854">:<text:s/></text:span><text:span text:style-name="T6855">사업자등록번호</text:span><text:span text:style-name="T6856"><text:s/></text:span><text:span text:style-name="T6857">:</text:span></text:p>
      <text:p text:style-name="P6858"/>
      <text:p text:style-name="P6859"/>
      <text:p text:style-name="P6860"/>
      <text:p text:style-name="P6861"/>
      <text:p text:style-name="P6862"/>
      <text:p text:style-name="P6863"/>
      <text:p text:style-name="P6864"/>
      <text:p text:style-name="P6865"/>
      <text:p text:style-name="P6866"/>
      <text:p text:style-name="P6867"/>
      <text:p text:style-name="P6868"/>
      <text:p text:style-name="P6869"/>
      <text:p text:style-name="P6870"/>
      <text:p text:style-name="P6871"/>
      <text:p text:style-name="P6872"/>
      <text:p text:style-name="P6873"/>
      <text:p text:style-name="P6874"><text:span text:style-name="T6875">【저작권</text:span><text:span text:style-name="T6876"><text:s/></text:span><text:span text:style-name="T6877">관계</text:span><text:span text:style-name="T6878"><text:s/></text:span><text:span text:style-name="T6879">확인서】</text:span></text:p>
      <text:p text:style-name="P6880"><text:span text:style-name="T6881">(</text:span><text:span text:style-name="T6882">저작권자</text:span><text:span text:style-name="T6883">-</text:span><text:span text:style-name="T6884">출판권자</text:span><text:span text:style-name="T6885"><text:s/></text:span><text:span text:style-name="T6886">동일인</text:span><text:span text:style-name="T6887"><text:s/></text:span><text:span text:style-name="T6888">확인서</text:span><text:span text:style-name="T6889">)</text:span></text:p>
      <text:p text:style-name="P6890"/>
      <text:p text:style-name="P6891"/>
      <text:p text:style-name="P6892"/>
      <text:p text:style-name="P6893"><text:span text:style-name="T6894">본</text:span><text:span text:style-name="T6895"><text:s/></text:span><text:span text:style-name="T6896">도서의</text:span><text:span text:style-name="T6897"><text:s/></text:span><text:span text:style-name="T6898">저작권자</text:span><text:span text:style-name="T6899"><text:s/></text:span><text:span text:style-name="T6900">0 0 0</text:span><text:span text:style-name="T6901">은</text:span><text:span text:style-name="T6902">/</text:span><text:span text:style-name="T6903">는</text:span><text:span text:style-name="T6904"><text:s/></text:span><text:span text:style-name="T6905">출판권자</text:span><text:span text:style-name="T6906"><text:s/></text:span><text:span text:style-name="T6907">0 0 0<text:s/></text:span><text:span text:style-name="T6908">와</text:span><text:span text:style-name="T6909">/</text:span><text:span text:style-name="T6910">과</text:span><text:span text:style-name="T6911"><text:s/></text:span><text:span text:style-name="T6912">동일인으로서</text:span><text:span text:style-name="T6913">,<text:s/></text:span><text:span text:style-name="T6914">본</text:span><text:span text:style-name="T6915"><text:s/></text:span><text:span text:style-name="T6916">저작물의</text:span><text:span text:style-name="T6917"><text:s/></text:span><text:span text:style-name="T6918">내용으로</text:span><text:span text:style-name="T6919"><text:s/></text:span><text:span text:style-name="T6920">인해</text:span><text:span text:style-name="T6921"><text:s/></text:span><text:span text:style-name="T6922">발생되는</text:span><text:span text:style-name="T6923"><text:s/></text:span><text:span text:style-name="T6924">모든</text:span><text:span text:style-name="T6925"><text:s/></text:span><text:span text:style-name="T6926">저작권</text:span><text:span text:style-name="T6927"><text:s/></text:span><text:span text:style-name="T6928">및</text:span><text:span text:style-name="T6929"><text:s/></text:span><text:span text:style-name="T6930">출판권에</text:span><text:span text:style-name="T6931"><text:s/></text:span><text:span text:style-name="T6932">대한</text:span><text:span text:style-name="T6933"><text:s/></text:span><text:span text:style-name="T6934">책임은</text:span><text:span text:style-name="T6935"><text:s/></text:span><text:span text:style-name="T6936">신청인</text:span><text:span text:style-name="T6937">(</text:span><text:span text:style-name="T6938">출판사</text:span><text:span text:style-name="T6939">)</text:span><text:span text:style-name="T6940">이</text:span><text:span text:style-name="T6941"><text:s/></text:span><text:span text:style-name="T6942">전적으로</text:span><text:span text:style-name="T6943"><text:s/></text:span><text:span text:style-name="T6944">법적</text:span><text:span text:style-name="T6945"><text:s/></text:span><text:span text:style-name="T6946">책임을</text:span><text:span text:style-name="T6947"><text:s/></text:span><text:span text:style-name="T6948">진다</text:span><text:span text:style-name="T6949">.</text:span></text:p>
      <text:p text:style-name="P6950"/>
      <text:p text:style-name="P6951"/>
      <text:p text:style-name="P6952"><text:span text:style-name="T6953">&lt;</text:span><text:span text:style-name="T6954">저작권</text:span><text:span text:style-name="T6955"><text:s/></text:span><text:span text:style-name="T6956">관계</text:span><text:span text:style-name="T6957"><text:s/></text:span><text:span text:style-name="T6958">확인</text:span><text:span text:style-name="T6959"><text:s/></text:span><text:span text:style-name="T6960">정보</text:span><text:span text:style-name="T6961">&gt;</text:span></text:p>
      <text:p text:style-name="P6962"><draw:frame draw:z-index="251656704" draw:id="id5" draw:style-name="a5" draw:name="Text Box 6" text:anchor-type="paragraph" svg:x="0in" svg:y="0.04724in" svg:width="6.6125in" svg:height="2.53125in" style:rel-width="scale" style:rel-height="scale"><draw:text-box><table:table table:style-name="Table6963"><table:table-columns><table:table-column table:style-name="TableColumn6964"/><table:table-column table:style-name="TableColumn6965"/></table:table-columns><table:table-row table:style-name="TableRow6966"><table:table-cell table:style-name="TableCell6967"><text:p text:style-name="P6968"><text:span text:style-name="T6969">출판사명</text:span></text:p></table:table-cell><table:table-cell table:style-name="TableCell6970"><text:p text:style-name="P6971"/></table:table-cell></table:table-row><table:table-row table:style-name="TableRow6972"><table:table-cell table:style-name="TableCell6973"><text:p text:style-name="P6974"><text:span text:style-name="T6975">도서명</text:span></text:p></table:table-cell><table:table-cell table:style-name="TableCell6976"><text:p text:style-name="P6977"/></table:table-cell></table:table-row><table:table-row table:style-name="TableRow6978"><table:table-cell table:style-name="TableCell6979"><text:p text:style-name="P6980"><text:span text:style-name="T6981">저작권</text:span><text:span text:style-name="T6982">/</text:span><text:span text:style-name="T6983">출판권자</text:span></text:p></table:table-cell><table:table-cell table:style-name="TableCell6984"><text:p text:style-name="P6985"><text:span text:style-name="T6986">(</text:span><text:span text:style-name="T6987">인</text:span><text:span text:style-name="T6988">)</text:span></text:p></table:table-cell></table:table-row><table:table-row table:style-name="TableRow6989"><table:table-cell table:style-name="TableCell6990"><text:p text:style-name="P6991"><text:span text:style-name="T6992">주소</text:span></text:p></table:table-cell><table:table-cell table:style-name="TableCell6993"><text:p text:style-name="P6994"/></table:table-cell></table:table-row><table:table-row table:style-name="TableRow6995"><table:table-cell table:style-name="TableCell6996"><text:p text:style-name="P6997"><text:span text:style-name="T6998">연락처</text:span></text:p></table:table-cell><table:table-cell table:style-name="TableCell6999"><text:p text:style-name="P7000"/></table:table-cell></table:table-row></table:table><text:p text:style-name="표준"/></draw:text-box><svg:title/><svg:desc/></draw:frame></text:p>
      <text:p text:style-name="P7001"/>
      <text:p text:style-name="P7002"/>
      <text:p text:style-name="P7003"/>
      <text:p text:style-name="P7004"/>
      <text:p text:style-name="P7005"><text:span text:style-name="T7006">2020</text:span><text:span text:style-name="T7007">년</text:span><text:span text:style-name="T7008"><text:s/></text:span><text:span text:style-name="T7009">월</text:span><text:span text:style-name="T7010"><text:s/></text:span><text:span text:style-name="T7011">일</text:span></text:p>
      <text:p text:style-name="P7012"/>
      <text:p text:style-name="P7013"/>
      <text:p text:style-name="P7014"/>
      <text:p text:style-name="P7015"/>
      <text:p text:style-name="P7016"><text:span text:style-name="T7017">한국출판문화산업진흥원장</text:span><text:span text:style-name="T7018"><text:s/></text:span><text:span text:style-name="T7019">귀중</text:span></text:p>
      <text:p text:style-name="P7020"><text:span text:style-name="T7021">【</text:span><text:span text:style-name="T7022">저작권</text:span><text:span text:style-name="T7023"><text:s/></text:span><text:span text:style-name="T7024">소멸</text:span><text:span text:style-name="T7025"><text:s/></text:span><text:span text:style-name="T7026">도서</text:span><text:span text:style-name="T7027"><text:s/></text:span><text:span text:style-name="T7028">확인서】</text:span></text:p>
      <text:p text:style-name="P7029"/>
      <text:p text:style-name="P7030"><text:span text:style-name="T7031">본</text:span><text:span text:style-name="T7032"><text:s/></text:span><text:span text:style-name="T7033">도서의</text:span><text:span text:style-name="T7034"><text:s/></text:span><text:span text:style-name="T7035">경우</text:span><text:span text:style-name="T7036"><text:s/></text:span><text:span text:style-name="T7037">저작권법</text:span><text:span text:style-name="T7038"><text:s/></text:span><text:span text:style-name="T7039">제</text:span><text:span text:style-name="T7040">3</text:span><text:span text:style-name="T7041">관</text:span><text:span text:style-name="T7042"><text:s/></text:span><text:span text:style-name="T7043">저작재산권의</text:span><text:span text:style-name="T7044"><text:s/></text:span><text:span text:style-name="T7045">보호기간</text:span><text:span text:style-name="T7046"><text:s/></text:span><text:span text:style-name="T7047">제</text:span><text:span text:style-name="T7048"><text:s/></text:span><text:span text:style-name="T7049">39</text:span><text:span text:style-name="T7050">조</text:span><text:span text:style-name="T7051"><text:s/></text:span><text:span text:style-name="T7052">및</text:span><text:span text:style-name="T7053"><text:s/></text:span><text:span text:style-name="T7054">40</text:span><text:span text:style-name="T7055">조에</text:span><text:span text:style-name="T7056"><text:s/></text:span><text:span text:style-name="T7057">의거하여</text:span><text:span text:style-name="T7058">,<text:s/></text:span><text:span text:style-name="T7059">저작권이</text:span><text:span text:style-name="T7060"><text:s/></text:span><text:span text:style-name="T7061">소멸된</text:span><text:span text:style-name="T7062"><text:s/></text:span><text:span text:style-name="T7063">도서임을</text:span><text:span text:style-name="T7064"><text:s/></text:span><text:span text:style-name="T7065">밝히며</text:span><text:span text:style-name="T7066">,<text:s/></text:span><text:span text:style-name="T7067">허위</text:span><text:span text:style-name="T7068"><text:s/></text:span><text:span text:style-name="T7069">사실로</text:span><text:span text:style-name="T7070"><text:s/></text:span><text:span text:style-name="T7071">인해</text:span><text:span text:style-name="T7072"><text:s/></text:span><text:span text:style-name="T7073">발생된</text:span><text:span text:style-name="T7074"><text:s/></text:span><text:span text:style-name="T7075">모든</text:span><text:span text:style-name="T7076"><text:s/></text:span><text:span text:style-name="T7077">문제에</text:span><text:span text:style-name="T7078"><text:s/></text:span><text:span text:style-name="T7079">대해서는</text:span><text:span text:style-name="T7080"><text:s/></text:span><text:span text:style-name="T7081">신청인</text:span><text:span text:style-name="T7082">(</text:span><text:span text:style-name="T7083">출판사</text:span><text:span text:style-name="T7084">)</text:span><text:span text:style-name="T7085">이</text:span><text:span text:style-name="T7086"><text:s/></text:span><text:span text:style-name="T7087">전적으로</text:span><text:span text:style-name="T7088"><text:s/></text:span><text:span text:style-name="T7089">법적</text:span><text:span text:style-name="T7090"><text:s/></text:span><text:span text:style-name="T7091">책임을</text:span><text:span text:style-name="T7092"><text:s/></text:span><text:span text:style-name="T7093">진다</text:span><text:span text:style-name="T7094">.</text:span></text:p>
      <text:p text:style-name="P7095"/>
      <text:p text:style-name="P7096"/>
      <text:p text:style-name="P7097"><text:span text:style-name="T7098">&lt;</text:span><text:span text:style-name="T7099">저작권</text:span><text:span text:style-name="T7100"><text:s/></text:span><text:span text:style-name="T7101">소멸</text:span><text:span text:style-name="T7102"><text:s/></text:span><text:span text:style-name="T7103">도서</text:span><text:span text:style-name="T7104"><text:s/></text:span><text:span text:style-name="T7105">정보</text:span><text:span text:style-name="T7106">&gt;</text:span></text:p>
      <text:p text:style-name="P7107"><draw:frame draw:z-index="251657728" draw:id="id6" draw:style-name="a6" draw:name="Text Box 7" text:anchor-type="paragraph" svg:x="0in" svg:y="0in" svg:width="6.25903in" svg:height="1.40069in" style:rel-width="scale" style:rel-height="scale"><draw:text-box><table:table table:style-name="Table7108"><table:table-columns><table:table-column table:style-name="TableColumn7109"/><table:table-column table:style-name="TableColumn7110"/></table:table-columns><table:table-row table:style-name="TableRow7111"><table:table-cell table:style-name="TableCell7112"><text:p text:style-name="P7113"><text:span text:style-name="T7114">도서명</text:span></text:p></table:table-cell><table:table-cell table:style-name="TableCell7115"><text:p text:style-name="P7116"/></table:table-cell></table:table-row><table:table-row table:style-name="TableRow7117"><table:table-cell table:style-name="TableCell7118"><text:p text:style-name="P7119"><text:span text:style-name="T7120">원저자명</text:span></text:p></table:table-cell><table:table-cell table:style-name="TableCell7121"><text:p text:style-name="P7122"/></table:table-cell></table:table-row><table:table-row table:style-name="TableRow7123"><table:table-cell table:style-name="TableCell7124"><text:p text:style-name="P7125"><text:span text:style-name="T7126">역자명</text:span></text:p></table:table-cell><table:table-cell table:style-name="TableCell7127"><text:p text:style-name="P7128"><text:span text:style-name="T7129">*</text:span><text:span text:style-name="T7130">없을</text:span><text:span text:style-name="T7131"><text:s/></text:span><text:span text:style-name="T7132">시</text:span><text:span text:style-name="T7133"><text:s/></text:span><text:span text:style-name="T7134">‘</text:span><text:span text:style-name="T7135">없음</text:span><text:span text:style-name="T7136">’<text:s/></text:span><text:span text:style-name="T7137">기재</text:span></text:p></table:table-cell></table:table-row></table:table><text:p text:style-name="표준"/></draw:text-box><svg:title/><svg:desc/></draw:frame></text:p>
      <text:p text:style-name="P7138"/>
      <text:p text:style-name="P7139"><text:span text:style-name="T7140">※</text:span><text:span text:style-name="T7141"><text:s/></text:span><text:span text:style-name="T7142">역자와의</text:span><text:span text:style-name="T7143"><text:s/></text:span><text:span text:style-name="T7144">계약서</text:span><text:span text:style-name="T7145"><text:s/></text:span><text:span text:style-name="T7146">사본</text:span><text:span text:style-name="T7147"><text:s/></text:span><text:span text:style-name="T7148">첨부</text:span></text:p>
      <text:p text:style-name="P7149"/>
      <text:p text:style-name="P7150"><text:span text:style-name="T7151">&lt;</text:span><text:span text:style-name="T7152">신청</text:span><text:span text:style-name="T7153"><text:s/></text:span><text:span text:style-name="T7154">출판사</text:span><text:span text:style-name="T7155"><text:s/></text:span><text:span text:style-name="T7156">정보</text:span><text:span text:style-name="T7157">&gt;</text:span></text:p>
      <text:p text:style-name="P7158"><draw:frame draw:z-index="251658752" draw:id="id7" draw:style-name="a7" draw:name="Text Box 8" text:anchor-type="paragraph" svg:x="0in" svg:y="0in" svg:width="6.25903in" svg:height="2.13889in" style:rel-width="scale" style:rel-height="scale"><draw:text-box><table:table table:style-name="Table7159"><table:table-columns><table:table-column table:style-name="TableColumn7160"/><table:table-column table:style-name="TableColumn7161"/></table:table-columns><table:table-row table:style-name="TableRow7162"><table:table-cell table:style-name="TableCell7163"><text:p text:style-name="P7164"><text:span text:style-name="T7165">출판사명</text:span></text:p></table:table-cell><table:table-cell table:style-name="TableCell7166"><text:p text:style-name="P7167"><text:span text:style-name="T7168">(</text:span><text:span text:style-name="T7169">인</text:span><text:span text:style-name="T7170">)</text:span></text:p></table:table-cell></table:table-row><table:table-row table:style-name="TableRow7171"><table:table-cell table:style-name="TableCell7172"><text:p text:style-name="P7173"><text:span text:style-name="T7174">대표자명</text:span></text:p></table:table-cell><table:table-cell table:style-name="TableCell7175"><text:p text:style-name="P7176"><text:span text:style-name="T7177">(</text:span><text:span text:style-name="T7178">인</text:span><text:span text:style-name="T7179">)</text:span></text:p></table:table-cell></table:table-row><table:table-row table:style-name="TableRow7180"><table:table-cell table:style-name="TableCell7181"><text:p text:style-name="P7182"><text:span text:style-name="T7183">주소</text:span></text:p></table:table-cell><table:table-cell table:style-name="TableCell7184"><text:p text:style-name="P7185"/></table:table-cell></table:table-row><table:table-row table:style-name="TableRow7186"><table:table-cell table:style-name="TableCell7187"><text:p text:style-name="P7188"><text:span text:style-name="T7189">연락처</text:span></text:p></table:table-cell><table:table-cell table:style-name="TableCell7190"><text:p text:style-name="P7191"><text:span text:style-name="T7192">(</text:span><text:span text:style-name="T7193">사무실</text:span><text:span text:style-name="T7194">) (</text:span><text:span text:style-name="T7195">휴대폰</text:span><text:span text:style-name="T7196">)</text:span></text:p></table:table-cell></table:table-row><table:table-row table:style-name="TableRow7197"><table:table-cell table:style-name="TableCell7198"><text:p text:style-name="P7199"><text:span text:style-name="T7200">(</text:span><text:span text:style-name="T7201">이메일</text:span><text:span text:style-name="T7202">)</text:span></text:p></table:table-cell><table:table-cell><text:p text:style-name="P7199"/></table:table-cell></table:table-row></table:table><text:p text:style-name="표준"/></draw:text-box><svg:title/><svg:desc/></draw:frame></text:p>
      <text:p text:style-name="P7203"/>
      <text:p text:style-name="P7204"/>
      <text:p text:style-name="P7205"/>
      <text:p text:style-name="P7206"><text:span text:style-name="T7207">2020</text:span><text:span text:style-name="T7208">년</text:span><text:span text:style-name="T7209"><text:s/></text:span><text:span text:style-name="T7210">월</text:span><text:span text:style-name="T7211"><text:s/></text:span><text:span text:style-name="T7212">일</text:span></text:p>
      <text:p text:style-name="P7213"/>
      <text:p text:style-name="P7214"/>
      <text:p text:style-name="P7215"/>
      <text:p text:style-name="P7216"><text:span text:style-name="T7217">한국출판문화산업진흥원장</text:span><text:span text:style-name="T7218"><text:s/></text:span><text:span text:style-name="T7219">귀중</text:span></text:p>
      <text:p text:style-name="P7220"><text:span text:style-name="T7221">제작</text:span><text:span text:style-name="T7222"><text:s/></text:span><text:span text:style-name="T7223">포기</text:span><text:span text:style-name="T7224"><text:s/></text:span><text:span text:style-name="T7225">사유서</text:span></text:p>
      <text:p text:style-name="P7226"/>
      <text:p text:style-name="P7227"><draw:frame draw:id="id8" draw:style-name="a8" draw:name="Text Box 9" text:anchor-type="as-char" svg:x="0in" svg:y="0in" svg:width="6.58889in" svg:height="1.38611in" style:rel-width="scale" style:rel-height="scale"><draw:text-box><table:table table:style-name="Table7228"><table:table-columns><table:table-column table:style-name="TableColumn7229"/><table:table-column table:style-name="TableColumn7230"/></table:table-columns><table:table-row table:style-name="TableRow7231"><table:table-cell table:style-name="TableCell7232"><text:p text:style-name="P7233"><text:span text:style-name="T7234">지원</text:span><text:span text:style-name="T7235"><text:s/></text:span><text:span text:style-name="T7236">사업명</text:span></text:p></table:table-cell><table:table-cell table:style-name="TableCell7237"><text:p text:style-name="P7238"><text:span text:style-name="T7239">2020</text:span><text:span text:style-name="T7240">년</text:span><text:span text:style-name="T7241"><text:s/></text:span><text:span text:style-name="T7242">제</text:span><text:span text:style-name="T7243">0</text:span><text:span text:style-name="T7244">차</text:span><text:span text:style-name="T7245"><text:s/></text:span><text:span text:style-name="T7246">형</text:span><text:span text:style-name="T7247"><text:s/></text:span><text:span text:style-name="T7248">전자책</text:span><text:span text:style-name="T7249"><text:s/></text:span><text:span text:style-name="T7250">제작지원</text:span></text:p></table:table-cell></table:table-row><table:table-row table:style-name="TableRow7251"><table:table-cell table:style-name="TableCell7252"><text:p text:style-name="P7253"><text:span text:style-name="T7254">출판사명</text:span></text:p></table:table-cell><table:table-cell table:style-name="TableCell7255"><text:p text:style-name="P7256"/></table:table-cell></table:table-row><table:table-row table:style-name="TableRow7257"><table:table-cell table:style-name="TableCell7258"><text:p text:style-name="P7259"><text:span text:style-name="T7260">선정</text:span><text:span text:style-name="T7261"><text:s/></text:span><text:span text:style-name="T7262">도서명</text:span></text:p></table:table-cell><table:table-cell table:style-name="TableCell7263"><text:p text:style-name="P7264"><text:span text:style-name="T7265">(</text:span><text:span text:style-name="T7266">제작포기</text:span><text:span text:style-name="T7267"><text:s/></text:span><text:span text:style-name="T7268">선정</text:span><text:span text:style-name="T7269"><text:s/></text:span><text:span text:style-name="T7270">도서명</text:span><text:span text:style-name="T7271"><text:s/></text:span><text:span text:style-name="T7272">기입</text:span><text:span text:style-name="T7273">)</text:span></text:p></table:table-cell></table:table-row><table:table-row table:style-name="TableRow7274"><table:table-cell table:style-name="TableCell7275"><text:p text:style-name="P7276"><text:span text:style-name="T7277">제작</text:span><text:span text:style-name="T7278"><text:s/></text:span><text:span text:style-name="T7279">포기</text:span><text:span text:style-name="T7280"><text:s/></text:span><text:span text:style-name="T7281">일자</text:span></text:p></table:table-cell><table:table-cell table:style-name="TableCell7282"><text:p text:style-name="P7283"><text:span text:style-name="T7284">2020. 5. OO.</text:span></text:p></table:table-cell></table:table-row></table:table><text:p text:style-name="표준"/></draw:text-box><svg:title/><svg:desc/></draw:frame></text:p>
      <text:p text:style-name="P7285"/>
      <text:p text:style-name="P7286"><draw:frame draw:id="id9" draw:style-name="a9" draw:name="Text Box 10" text:anchor-type="as-char" svg:x="0in" svg:y="0in" svg:width="6.62083in" svg:height="2.51806in" style:rel-width="scale" style:rel-height="scale"><draw:text-box><table:table table:style-name="Table7287"><table:table-columns><table:table-column table:style-name="TableColumn7288"/></table:table-columns><table:table-row table:style-name="TableRow7289"><table:table-cell table:style-name="TableCell7290"><text:p text:style-name="P7291"><text:span text:style-name="T7292">제작</text:span><text:span text:style-name="T7293"><text:s/></text:span><text:span text:style-name="T7294">포기</text:span><text:span text:style-name="T7295"><text:s/></text:span><text:span text:style-name="T7296">사유</text:span></text:p></table:table-cell></table:table-row><table:table-row table:style-name="TableRow7297"><table:table-cell table:style-name="TableCell7298"><text:p text:style-name="P7299"/><text:p text:style-name="P7300"/><text:p text:style-name="P7301"><text:span text:style-name="T7302">예</text:span><text:span text:style-name="T7303">) 1.<text:s/></text:span><text:span text:style-name="T7304">전자책</text:span><text:span text:style-name="T7305"><text:s/></text:span><text:span text:style-name="T7306">제작</text:span><text:span text:style-name="T7307"><text:s/></text:span><text:span text:style-name="T7308">품질</text:span><text:span text:style-name="T7309"><text:s/></text:span><text:span text:style-name="T7310">저하로</text:span><text:span text:style-name="T7311"><text:s/></text:span><text:span text:style-name="T7312">인하여</text:span><text:span text:style-name="T7313"><text:s/></text:span><text:span text:style-name="T7314">제작을</text:span><text:span text:style-name="T7315"><text:s/></text:span><text:span text:style-name="T7316">포기합니다</text:span><text:span text:style-name="T7317">.</text:span></text:p><text:p text:style-name="P7318"><text:span text:style-name="T7319">2.<text:s/></text:span><text:span text:style-name="T7320">출판사</text:span><text:span text:style-name="T7321"><text:s/></text:span><text:span text:style-name="T7322">내부</text:span><text:span text:style-name="T7323"><text:s/></text:span><text:span text:style-name="T7324">사정으로</text:span><text:span text:style-name="T7325"><text:s/></text:span><text:span text:style-name="T7326">인하여</text:span><text:span text:style-name="T7327"><text:s/></text:span><text:span text:style-name="T7328">전자책</text:span><text:span text:style-name="T7329"><text:s/></text:span><text:span text:style-name="T7330">제작을</text:span><text:span text:style-name="T7331"><text:s/></text:span><text:span text:style-name="T7332">포기합니다</text:span><text:span text:style-name="T7333">.</text:span></text:p><text:p text:style-name="P7334"><text:span text:style-name="T7335">3. (</text:span><text:span text:style-name="T7336">기타</text:span><text:span text:style-name="T7337"><text:s/></text:span><text:span text:style-name="T7338">사유</text:span><text:span text:style-name="T7339"><text:s/></text:span><text:span text:style-name="T7340">작성</text:span><text:span text:style-name="T7341">)</text:span></text:p><text:p text:style-name="P7342"/><text:p text:style-name="P7343"/><text:p text:style-name="P7344"/></table:table-cell></table:table-row></table:table><text:p text:style-name="표준"/></draw:text-box><svg:title/><svg:desc/></draw:frame></text:p>
      <text:p text:style-name="P7345"/>
      <text:p text:style-name="P7346"><text:span text:style-name="T7347">상기와</text:span><text:span text:style-name="T7348"><text:s/></text:span><text:span text:style-name="T7349">같은</text:span><text:span text:style-name="T7350"><text:s/></text:span><text:span text:style-name="T7351">사유로</text:span><text:span text:style-name="T7352"><text:s/></text:span><text:span text:style-name="T7353">제작</text:span><text:span text:style-name="T7354"><text:s/></text:span><text:span text:style-name="T7355">포기</text:span><text:span text:style-name="T7356"><text:s/></text:span><text:span text:style-name="T7357">사유서를</text:span><text:span text:style-name="T7358"><text:s/></text:span><text:span text:style-name="T7359">제출합니다</text:span><text:span text:style-name="T7360">.</text:span></text:p>
      <text:p text:style-name="P7361"/>
      <text:p text:style-name="P7362"><text:span text:style-name="T7363">2020</text:span><text:span text:style-name="T7364">년</text:span><text:span text:style-name="T7365"><text:s/></text:span><text:span text:style-name="T7366">5</text:span><text:span text:style-name="T7367">월</text:span><text:span text:style-name="T7368"><text:s/></text:span><text:span text:style-name="T7369">일</text:span></text:p>
      <text:p text:style-name="P7370"/>
      <text:p text:style-name="P7371"><draw:frame draw:id="id10" draw:style-name="a10" draw:name="Text Box 11" text:anchor-type="as-char" svg:x="0in" svg:y="0in" svg:width="5.27708in" svg:height="1.62986in" style:rel-width="scale" style:rel-height="scale"><draw:text-box><table:table table:style-name="Table7372"><table:table-columns><table:table-column table:style-name="TableColumn7373"/><table:table-column table:style-name="TableColumn7374"/><table:table-column table:style-name="TableColumn7375"/></table:table-columns><table:table-row table:style-name="TableRow7376"><table:table-cell table:style-name="TableCell7377"><text:p text:style-name="P7378"><text:span text:style-name="T7379">사업자</text:span><text:span text:style-name="T7380">(</text:span><text:span text:style-name="T7381">법인</text:span><text:span text:style-name="T7382">)</text:span><text:span text:style-name="T7383">명</text:span><text:span text:style-name="T7384"><text:s/></text:span><text:span text:style-name="T7385">:</text:span></text:p></table:table-cell><table:table-cell table:style-name="TableCell7386" table:number-columns-spanned="2"><text:p text:style-name="P7387"/></table:table-cell><table:covered-table-cell/></table:table-row><table:table-row table:style-name="TableRow7388"><table:table-cell table:style-name="TableCell7389"><text:p text:style-name="P7390"><text:span text:style-name="T7391">주</text:span><text:span text:style-name="T7392"><text:s/></text:span><text:span text:style-name="T7393">소</text:span><text:span text:style-name="T7394"><text:s/></text:span><text:span text:style-name="T7395">:</text:span></text:p></table:table-cell><table:table-cell table:style-name="TableCell7396" table:number-columns-spanned="2"><text:p text:style-name="P7397"/></table:table-cell><table:covered-table-cell/></table:table-row><table:table-row table:style-name="TableRow7398"><table:table-cell table:style-name="TableCell7399"><text:p text:style-name="P7400"><text:span text:style-name="T7401">대</text:span><text:span text:style-name="T7402"><text:s/></text:span><text:span text:style-name="T7403">표</text:span><text:span text:style-name="T7404"><text:s/></text:span><text:span text:style-name="T7405">:</text:span></text:p></table:table-cell><table:table-cell table:style-name="TableCell7406"><text:p text:style-name="P7407"/></table:table-cell><table:table-cell table:style-name="TableCell7408"><text:p text:style-name="P7409"><text:span text:style-name="T7410">(</text:span><text:span text:style-name="T7411">인</text:span><text:span text:style-name="T7412">)<text:s/></text:span><text:span text:style-name="T7413">*</text:span><text:span text:style-name="T7414">인감도장</text:span><text:span text:style-name="T7415"><text:s/></text:span><text:span text:style-name="T7416">필수</text:span></text:p></table:table-cell></table:table-row></table:table><text:p text:style-name="표준"/></draw:text-box><svg:title/><svg:desc/></draw:frame></text:p>
      <text:p text:style-name="P7417"/>
      <text:p text:style-name="P7418"><text:span text:style-name="T7419">한국출판문화산업진흥원장</text:span><text:span text:style-name="T7420"><text:s/></text:span><text:span text:style-name="T7421">귀하</text:span></text:p>
      <text:p text:style-name="P7422"><draw:frame draw:id="id11" draw:style-name="a11" draw:name="Text Box 12" text:anchor-type="as-char" svg:x="0in" svg:y="0in" svg:width="6.65347in" svg:height="0.64375in" style:rel-width="scale" style:rel-height="scale"><draw:text-box><table:table table:style-name="Table7423"><table:table-columns><table:table-column table:style-name="TableColumn7424"/></table:table-columns><table:table-row table:style-name="TableRow7425"><table:table-cell table:style-name="TableCell7426"><text:p text:style-name="P7427"/></table:table-cell></table:table-row><table:table-row table:style-name="TableRow7428"><table:table-cell table:style-name="TableCell7429"><text:p text:style-name="P7430"><text:span text:style-name="T7431">F A Q</text:span></text:p></table:table-cell></table:table-row><table:table-row table:style-name="TableRow7432"><table:table-cell table:style-name="TableCell7433"><text:p text:style-name="P7434"/></table:table-cell></table:table-row></table:table><text:p text:style-name="표준"/></draw:text-box><svg:title/><svg:desc/></draw:frame></text:p>
      <text:p text:style-name="P7435"><text:span text:style-name="T7436">0.<text:s/></text:span><text:span text:style-name="T7437">전자책</text:span><text:span text:style-name="T7438"><text:s/></text:span><text:span text:style-name="T7439">접근성이란</text:span><text:span text:style-name="T7440"><text:s/></text:span><text:span text:style-name="T7441">무엇인가요</text:span><text:span text:style-name="T7442">?</text:span></text:p>
      <text:p text:style-name="P7443"><text:span text:style-name="T7444">→</text:span><text:span text:style-name="T7445"><text:s/></text:span><text:span text:style-name="T7446">독서</text:span><text:span text:style-name="T7447"><text:s/></text:span><text:span text:style-name="T7448">장애인들의</text:span><text:span text:style-name="T7449"><text:s/></text:span><text:span text:style-name="T7450">정보</text:span><text:span text:style-name="T7451"><text:s/></text:span><text:span text:style-name="T7452">접근성</text:span><text:span text:style-name="T7453"><text:s/></text:span><text:span text:style-name="T7454">문제를</text:span><text:span text:style-name="T7455"><text:s/></text:span><text:span text:style-name="T7456">해결하고</text:span><text:span text:style-name="T7457"><text:s/></text:span><text:span text:style-name="T7458">음성지원</text:span><text:span text:style-name="T7459"><text:s/></text:span><text:span text:style-name="T7460">인터페이스</text:span><text:span text:style-name="T7461"><text:s/></text:span><text:span text:style-name="T7462">등을</text:span><text:span text:style-name="T7463"><text:s/></text:span><text:span text:style-name="T7464">통해</text:span><text:span text:style-name="T7465"><text:s/></text:span><text:span text:style-name="T7466">전자책</text:span><text:span text:style-name="T7467"><text:s/></text:span><text:span text:style-name="T7468">독서의</text:span><text:span text:style-name="T7469"><text:s/></text:span><text:span text:style-name="T7470">경험을</text:span><text:span text:style-name="T7471"><text:s/></text:span><text:span text:style-name="T7472">제공하고</text:span><text:span text:style-name="T7473">,<text:s/></text:span><text:span text:style-name="T7474">출판물에</text:span><text:span text:style-name="T7475"><text:s/></text:span><text:span text:style-name="T7476">대한</text:span><text:span text:style-name="T7477"><text:s/></text:span><text:span text:style-name="T7478">접근성을</text:span><text:span text:style-name="T7479"><text:s/></text:span><text:span text:style-name="T7480">비장애인들과</text:span><text:span text:style-name="T7481"><text:s/></text:span><text:span text:style-name="T7482">유사한</text:span><text:span text:style-name="T7483"><text:s/></text:span><text:span text:style-name="T7484">수준으로</text:span><text:span text:style-name="T7485"><text:s/></text:span><text:span text:style-name="T7486">높여</text:span><text:span text:style-name="T7487"><text:s/></text:span><text:span text:style-name="T7488">장애인과</text:span><text:span text:style-name="T7489"><text:s/></text:span><text:span text:style-name="T7490">비장애인이</text:span><text:span text:style-name="T7491"><text:s/></text:span><text:span text:style-name="T7492">모두</text:span><text:span text:style-name="T7493"><text:s/></text:span><text:span text:style-name="T7494">볼</text:span><text:span text:style-name="T7495"><text:s/></text:span><text:span text:style-name="T7496">수</text:span><text:span text:style-name="T7497"><text:s/></text:span><text:span text:style-name="T7498">있도록</text:span><text:span text:style-name="T7499"><text:s/></text:span><text:span text:style-name="T7500">제작된</text:span><text:span text:style-name="T7501"><text:s/></text:span><text:span text:style-name="T7502">전자책을</text:span><text:span text:style-name="T7503"><text:s/></text:span><text:span text:style-name="T7504">말합니다</text:span><text:span text:style-name="T7505">.</text:span></text:p>
      <text:p text:style-name="P7506"><text:span text:style-name="T7507">※</text:span><text:span text:style-name="T7508"><text:s/></text:span><text:span text:style-name="T7509">음성지원</text:span><text:span text:style-name="T7510">,<text:s/></text:span><text:span text:style-name="T7511">대체</text:span><text:span text:style-name="T7512"><text:s/></text:span><text:span text:style-name="T7513">이미지</text:span><text:span text:style-name="T7514">, TTS (Text-to-Speech),<text:s/></text:span><text:span text:style-name="T7515">미디어오버레이</text:span><text:span text:style-name="T7516">,<text:s/></text:span><text:span text:style-name="T7517">발달장애를</text:span><text:span text:style-name="T7518"><text:s/></text:span><text:span text:style-name="T7519">위한</text:span><text:span text:style-name="T7520"><text:s/></text:span><text:span text:style-name="T7521">읽기</text:span><text:span text:style-name="T7522"><text:s/></text:span><text:span text:style-name="T7523">쉬운</text:span><text:span text:style-name="T7524"><text:s/></text:span><text:span text:style-name="T7525">책</text:span><text:span text:style-name="T7526"> </text:span><text:span text:style-name="T7527">등</text:span><text:span text:style-name="T7528"><text:s/></text:span><text:span text:style-name="T7529">다양한</text:span><text:span text:style-name="T7530"><text:s/></text:span><text:span text:style-name="T7531">요소가</text:span><text:span text:style-name="T7532"><text:s/></text:span><text:span text:style-name="T7533">반영될</text:span><text:span text:style-name="T7534"><text:s/></text:span><text:span text:style-name="T7535">수</text:span><text:span text:style-name="T7536"><text:s/></text:span><text:span text:style-name="T7537">있습니다</text:span><text:span text:style-name="T7538">.</text:span></text:p>
      <text:p text:style-name="P7539"><text:span text:style-name="T7540">※</text:span><text:span text:style-name="T7541"><text:s/></text:span><text:span text:style-name="T7542">사업</text:span><text:span text:style-name="T7543"><text:s/></text:span><text:span text:style-name="T7544">참고용</text:span><text:span text:style-name="T7545"><text:s/></text:span><text:span text:style-name="T7546">접근성</text:span><text:span text:style-name="T7547"><text:s/></text:span><text:span text:style-name="T7548">관련</text:span><text:span text:style-name="T7549"><text:s/></text:span><text:span text:style-name="T7550">국내</text:span><text:span text:style-name="T7551"><text:s/></text:span><text:span text:style-name="T7552">표준으로는</text:span><text:span text:style-name="T7553"><text:s/></text:span><text:span text:style-name="T7554">정보통신기술협회단체표준</text:span><text:span text:style-name="T7555">(TTA)</text:span><text:span text:style-name="T7556">에서</text:span><text:span text:style-name="T7557"><text:s/></text:span><text:span text:style-name="T7558">제공하는</text:span><text:span text:style-name="T7559">‘</text:span><text:span text:style-name="T7560">독서장애인을</text:span><text:span text:style-name="T7561"><text:s/></text:span><text:span text:style-name="T7562">위한</text:span><text:span text:style-name="T7563"><text:s/></text:span><text:span text:style-name="T7564">전자책</text:span><text:span text:style-name="T7565"><text:s/></text:span><text:span text:style-name="T7566">접근성</text:span><text:span text:style-name="T7567"><text:s/></text:span><text:span text:style-name="T7568">가이드</text:span><text:span text:style-name="T7569"><text:s/></text:span><text:span text:style-name="T7570">제</text:span><text:span text:style-name="T7571">1</text:span><text:span text:style-name="T7572">부</text:span><text:span text:style-name="T7573"><text:s/></text:span><text:span text:style-name="T7574">/</text:span><text:span text:style-name="T7575"><text:s/></text:span><text:span text:style-name="T7576">제</text:span><text:span text:style-name="T7577">2</text:span><text:span text:style-name="T7578">부</text:span><text:span text:style-name="T7579">’</text:span><text:span text:style-name="T7580">를</text:span><text:span text:style-name="T7581"><text:s/></text:span><text:span text:style-name="T7582">참고하실</text:span><text:span text:style-name="T7583"><text:s/></text:span><text:span text:style-name="T7584">수</text:span><text:span text:style-name="T7585"><text:s/></text:span><text:span text:style-name="T7586">있습니다</text:span><text:span text:style-name="T7587">. </text:span></text:p>
      <text:p text:style-name="P7588"/>
      <text:p text:style-name="P7589"><text:span text:style-name="T7590">1.<text:s/></text:span><text:span text:style-name="T7591">신청</text:span><text:span text:style-name="T7592"><text:s/></text:span><text:span text:style-name="T7593">자격은</text:span><text:span text:style-name="T7594"><text:s/></text:span><text:span text:style-name="T7595">어떻게</text:span><text:span text:style-name="T7596"><text:s/></text:span><text:span text:style-name="T7597">되나요</text:span><text:span text:style-name="T7598">?</text:span></text:p>
      <text:p text:style-name="P7599"><text:span text:style-name="T7600">→</text:span><text:span text:style-name="T7601"><text:s/></text:span><text:span text:style-name="T7602">출판사신고필증</text:span><text:span text:style-name="T7603"><text:s/></text:span><text:span text:style-name="T7604">및</text:span><text:span text:style-name="T7605"><text:s/></text:span><text:span text:style-name="T7606">사업자등록증을</text:span><text:span text:style-name="T7607"><text:s/></text:span><text:span text:style-name="T7608">발급</text:span><text:span text:style-name="T7609"><text:s/></text:span><text:span text:style-name="T7610">받으셔야</text:span><text:span text:style-name="T7611"><text:s/></text:span><text:span text:style-name="T7612">하며</text:span><text:span text:style-name="T7613">,<text:s/></text:span><text:span text:style-name="T7614">이는</text:span><text:span text:style-name="T7615"><text:s/></text:span><text:span text:style-name="T7616">사업</text:span><text:span text:style-name="T7617"><text:s/></text:span><text:span text:style-name="T7618">선정</text:span><text:span text:style-name="T7619"><text:s/></text:span><text:span text:style-name="T7620">이후</text:span><text:span text:style-name="T7621"><text:s/></text:span><text:span text:style-name="T7622">협약</text:span><text:span text:style-name="T7623"><text:s/></text:span><text:span text:style-name="T7624">체결</text:span><text:span text:style-name="T7625"><text:s/></text:span><text:span text:style-name="T7626">시에</text:span><text:span text:style-name="T7627"><text:s/></text:span><text:span text:style-name="T7628">제출하시면</text:span><text:span text:style-name="T7629"><text:s/></text:span><text:span text:style-name="T7630">됩니다</text:span><text:span text:style-name="T7631">.</text:span></text:p>
      <text:p text:style-name="P7632"/>
      <text:p text:style-name="P7633"><text:span text:style-name="T7634">2.<text:s/></text:span><text:span text:style-name="T7635">몇</text:span><text:span text:style-name="T7636"><text:s/></text:span><text:span text:style-name="T7637">종까지</text:span><text:span text:style-name="T7638"><text:s/></text:span><text:span text:style-name="T7639">신청</text:span><text:span text:style-name="T7640"><text:s/></text:span><text:span text:style-name="T7641">가능하나요</text:span><text:span text:style-name="T7642">?</text:span></text:p>
      <text:p text:style-name="P7643"><text:span text:style-name="T7644">→</text:span><text:span text:style-name="T7645"><text:s/></text:span><text:span text:style-name="T7646">신청은</text:span><text:span text:style-name="T7647"><text:s/></text:span><text:span text:style-name="T7648">3</text:span><text:span text:style-name="T7649">종까지</text:span><text:span text:style-name="T7650"><text:s/></text:span><text:span text:style-name="T7651">가능하고</text:span><text:span text:style-name="T7652">,<text:s/></text:span><text:span text:style-name="T7653">선정은</text:span><text:span text:style-name="T7654"><text:s/></text:span><text:span text:style-name="T7655">최대</text:span><text:span text:style-name="T7656"><text:s/></text:span><text:span text:style-name="T7657">2</text:span><text:span text:style-name="T7658">건</text:span><text:span text:style-name="T7659"><text:s/></text:span><text:span text:style-name="T7660">혹은</text:span><text:span text:style-name="T7661"><text:s/></text:span><text:span text:style-name="T7662">지원금</text:span><text:span text:style-name="T7663"><text:s/></text:span><text:span text:style-name="T7664">총액</text:span><text:span text:style-name="T7665"><text:s/></text:span><text:span text:style-name="T7666">1000</text:span><text:span text:style-name="T7667">만원</text:span><text:span text:style-name="T7668"><text:s/></text:span><text:span text:style-name="T7669">한도로</text:span><text:span text:style-name="T7670"><text:s/></text:span><text:span text:style-name="T7671">제한합니다</text:span><text:span text:style-name="T7672">.</text:span></text:p>
      <text:p text:style-name="P7673"/>
      <text:p text:style-name="P7674"><text:span text:style-name="T7675">3.<text:s/></text:span><text:span text:style-name="T7676">기</text:span><text:span text:style-name="T7677"><text:s/></text:span><text:span text:style-name="T7678">제작된</text:span><text:span text:style-name="T7679"><text:s/></text:span><text:span text:style-name="T7680">전자책을</text:span><text:span text:style-name="T7681"><text:s/></text:span><text:span text:style-name="T7682">다시</text:span><text:span text:style-name="T7683"><text:s/></text:span><text:span text:style-name="T7684">만들고</text:span><text:span text:style-name="T7685"><text:s/></text:span><text:span text:style-name="T7686">싶습니다</text:span><text:span text:style-name="T7687">.<text:s/></text:span><text:span text:style-name="T7688">지원</text:span><text:span text:style-name="T7689"><text:s/></text:span><text:span text:style-name="T7690">가능하나요</text:span><text:span text:style-name="T7691">?</text:span></text:p>
      <text:p text:style-name="P7692"><text:span text:style-name="T7693">→</text:span><text:span text:style-name="T7694"><text:s/></text:span><text:span text:style-name="T7695">전자책으로</text:span><text:span text:style-name="T7696"><text:s/></text:span><text:span text:style-name="T7697">기</text:span><text:span text:style-name="T7698"><text:s/></text:span><text:span text:style-name="T7699">제작되었으나</text:span><text:span text:style-name="T7700"><text:s/></text:span><text:span text:style-name="T7701">접근성</text:span><text:span text:style-name="T7702"><text:s/></text:span><text:span text:style-name="T7703">전자책으로</text:span><text:span text:style-name="T7704"><text:s/></text:span><text:span text:style-name="T7705">제작</text:span><text:span text:style-name="T7706"><text:s/></text:span><text:span text:style-name="T7707">된</text:span><text:span text:style-name="T7708"><text:s/></text:span><text:span text:style-name="T7709">것이</text:span><text:span text:style-name="T7710"><text:s/></text:span><text:span text:style-name="T7711">아닐</text:span><text:span text:style-name="T7712"><text:s/></text:span><text:span text:style-name="T7713">경우</text:span><text:span text:style-name="T7714"><text:s/></text:span><text:span text:style-name="T7715">지원</text:span><text:span text:style-name="T7716"><text:s/></text:span><text:span text:style-name="T7717">가능합니다</text:span><text:span text:style-name="T7718">.</text:span></text:p>
      <text:p text:style-name="P7719"><text:span text:style-name="T7720">※</text:span><text:span text:style-name="T7721"><text:s/></text:span><text:span text:style-name="T7722">접근성</text:span><text:span text:style-name="T7723"><text:s/></text:span><text:span text:style-name="T7724">강화</text:span><text:span text:style-name="T7725"><text:s/></text:span><text:span text:style-name="T7726">전자책으로</text:span><text:span text:style-name="T7727"><text:s/></text:span><text:span text:style-name="T7728">기</text:span><text:span text:style-name="T7729"><text:s/></text:span><text:span text:style-name="T7730">제작되어</text:span><text:span text:style-name="T7731"><text:s/></text:span><text:span text:style-name="T7732">유통된</text:span><text:span text:style-name="T7733"><text:s/></text:span><text:span text:style-name="T7734">경우는</text:span><text:span text:style-name="T7735"><text:s/></text:span><text:span text:style-name="T7736">지원</text:span><text:span text:style-name="T7737"><text:s/></text:span><text:span text:style-name="T7738">불가능</text:span></text:p>
      <text:p text:style-name="P7739"><text:span text:style-name="T7740">※</text:span><text:span text:style-name="T7741"><text:s/></text:span><text:span text:style-name="T7742">국립장애인도서관에서</text:span><text:span text:style-name="T7743"><text:s/></text:span><text:span text:style-name="T7744">제작</text:span><text:span text:style-name="T7745"><text:s/></text:span><text:span text:style-name="T7746">예정이거나</text:span><text:span text:style-name="T7747"><text:s/></text:span><text:span text:style-name="T7748">기</text:span><text:span text:style-name="T7749"><text:s/></text:span><text:span text:style-name="T7750">제작된</text:span><text:span text:style-name="T7751"><text:s/></text:span><text:span text:style-name="T7752">접근성</text:span><text:span text:style-name="T7753"><text:s/></text:span><text:span text:style-name="T7754">강화</text:span><text:span text:style-name="T7755"><text:s/></text:span><text:span text:style-name="T7756">전자책</text:span><text:span text:style-name="T7757"><text:s/></text:span><text:span text:style-name="T7758">콘텐츠는</text:span><text:span text:style-name="T7759"><text:s/></text:span><text:span text:style-name="T7760">지원</text:span><text:span text:style-name="T7761"><text:s/></text:span><text:span text:style-name="T7762">불가능</text:span></text:p>
      <text:p text:style-name="P7763"/>
      <text:p text:style-name="P7764"><text:span text:style-name="T7765">4.<text:s/></text:span><text:span text:style-name="T7766">종이책</text:span><text:span text:style-name="T7767"><text:s/></text:span><text:span text:style-name="T7768">없이</text:span><text:span text:style-name="T7769"><text:s/></text:span><text:span text:style-name="T7770">전자책으로</text:span><text:span text:style-name="T7771"><text:s/></text:span><text:span text:style-name="T7772">먼저</text:span><text:span text:style-name="T7773"><text:s/></text:span><text:span text:style-name="T7774">만들고</text:span><text:span text:style-name="T7775"><text:s/></text:span><text:span text:style-name="T7776">싶은데</text:span><text:span text:style-name="T7777"><text:s/></text:span><text:span text:style-name="T7778">가능할까요</text:span><text:span text:style-name="T7779">?</text:span></text:p>
      <text:p text:style-name="P7780"><text:span text:style-name="T7781">→</text:span><text:span text:style-name="T7782"><text:s/></text:span><text:span text:style-name="T7783">지원</text:span><text:span text:style-name="T7784"><text:s/></text:span><text:span text:style-name="T7785">일정에</text:span><text:span text:style-name="T7786"><text:s/></text:span><text:span text:style-name="T7787">맞출</text:span><text:span text:style-name="T7788"><text:s/></text:span><text:span text:style-name="T7789">수</text:span><text:span text:style-name="T7790"><text:s/></text:span><text:span text:style-name="T7791">있다면</text:span><text:span text:style-name="T7792"><text:s/></text:span><text:span text:style-name="T7793">가능합니다</text:span><text:span text:style-name="T7794">.</text:span></text:p>
      <text:p text:style-name="P7795"/>
      <text:p text:style-name="P7796"><text:span text:style-name="T7797">5.<text:s/></text:span><text:span text:style-name="T7798">신간</text:span><text:span text:style-name="T7799"><text:s/></text:span><text:span text:style-name="T7800">출간</text:span><text:span text:style-name="T7801"><text:s/></text:span><text:span text:style-name="T7802">후</text:span><text:span text:style-name="T7803"><text:s/></text:span><text:span text:style-name="T7804">바로</text:span><text:span text:style-name="T7805"><text:s/></text:span><text:span text:style-name="T7806">전자책을</text:span><text:span text:style-name="T7807"><text:s/></text:span><text:span text:style-name="T7808">내고</text:span><text:span text:style-name="T7809"><text:s/></text:span><text:span text:style-name="T7810">싶은데</text:span><text:span text:style-name="T7811"><text:s/></text:span><text:span text:style-name="T7812">바로</text:span><text:span text:style-name="T7813"><text:s/></text:span><text:span text:style-name="T7814">지원되나요</text:span><text:span text:style-name="T7815">?</text:span></text:p>
      <text:p text:style-name="P7816"><text:span text:style-name="T7817">→</text:span><text:span text:style-name="T7818"><text:s/></text:span><text:span text:style-name="T7819">지원</text:span><text:span text:style-name="T7820"><text:s/></text:span><text:span text:style-name="T7821">일정에</text:span><text:span text:style-name="T7822"><text:s/></text:span><text:span text:style-name="T7823">맞아야</text:span><text:span text:style-name="T7824"><text:s/></text:span><text:span text:style-name="T7825">합니다</text:span><text:span text:style-name="T7826">.</text:span></text:p>
      <text:p text:style-name="P7827"/>
      <text:p text:style-name="P7828"><text:span text:style-name="T7829">6.<text:s/></text:span><text:span text:style-name="T7830">전자책의</text:span><text:span text:style-name="T7831"><text:s/></text:span><text:span text:style-name="T7832">분량이나</text:span><text:span text:style-name="T7833"><text:s/></text:span><text:span text:style-name="T7834">화면</text:span><text:span text:style-name="T7835"><text:s/></text:span><text:span text:style-name="T7836">크기가</text:span><text:span text:style-name="T7837"><text:s/></text:span><text:span text:style-name="T7838">정해져</text:span><text:span text:style-name="T7839"><text:s/></text:span><text:span text:style-name="T7840">있나요</text:span><text:span text:style-name="T7841">?</text:span></text:p>
      <text:p text:style-name="P7842"><text:span text:style-name="T7843">→</text:span><text:span text:style-name="T7844"><text:s/></text:span><text:span text:style-name="T7845">별도의</text:span><text:span text:style-name="T7846"><text:s/></text:span><text:span text:style-name="T7847">제한이</text:span><text:span text:style-name="T7848"><text:s/></text:span><text:span text:style-name="T7849">없으며</text:span><text:span text:style-name="T7850">,<text:s/></text:span><text:span text:style-name="T7851">제작마감일정에</text:span><text:span text:style-name="T7852"><text:s/></text:span><text:span text:style-name="T7853">무리가</text:span><text:span text:style-name="T7854"><text:s/></text:span><text:span text:style-name="T7855">없도록</text:span><text:span text:style-name="T7856"><text:s/></text:span><text:span text:style-name="T7857">결정하시면</text:span><text:span text:style-name="T7858"><text:s/></text:span><text:span text:style-name="T7859">됩니다</text:span><text:span text:style-name="T7860">.</text:span></text:p>
      <text:p text:style-name="P7861"/>
      <text:p text:style-name="P7862"><text:span text:style-name="T7863">7.<text:s/></text:span><text:span text:style-name="T7864">타</text:span><text:span text:style-name="T7865"><text:s/></text:span><text:span text:style-name="T7866">국가예산</text:span><text:span text:style-name="T7867"><text:s/></text:span><text:span text:style-name="T7868">지원</text:span><text:span text:style-name="T7869"><text:s/></text:span><text:span text:style-name="T7870">사업에서</text:span><text:span text:style-name="T7871"><text:s/></text:span><text:span text:style-name="T7872">종이책</text:span><text:span text:style-name="T7873"><text:s/></text:span><text:span text:style-name="T7874">제작</text:span><text:span text:style-name="T7875"><text:s/></text:span><text:span text:style-name="T7876">지원을</text:span><text:span text:style-name="T7877"><text:s/></text:span><text:span text:style-name="T7878">받으면</text:span><text:span text:style-name="T7879">,<text:s/></text:span><text:span text:style-name="T7880">전자책</text:span><text:span text:style-name="T7881"><text:s/></text:span><text:span text:style-name="T7882">제작</text:span><text:span text:style-name="T7883"><text:s/></text:span><text:span text:style-name="T7884">지원은</text:span><text:span text:style-name="T7885"><text:s/></text:span><text:span text:style-name="T7886">못</text:span><text:span text:style-name="T7887"><text:s/></text:span><text:span text:style-name="T7888">받나요</text:span><text:span text:style-name="T7889">?</text:span></text:p>
      <text:p text:style-name="P7890"><text:span text:style-name="T7891">→</text:span><text:span text:style-name="T7892"><text:s/></text:span><text:span text:style-name="T7893">전자책</text:span><text:span text:style-name="T7894"><text:s/></text:span><text:span text:style-name="T7895">제작</text:span><text:span text:style-name="T7896"><text:s/></text:span><text:span text:style-name="T7897">지원을</text:span><text:span text:style-name="T7898"><text:s/></text:span><text:span text:style-name="T7899">받은</text:span><text:span text:style-name="T7900"><text:s/></text:span><text:span text:style-name="T7901">경우가</text:span><text:span text:style-name="T7902"><text:s/></text:span><text:span text:style-name="T7903">아니면</text:span><text:span text:style-name="T7904"><text:s/></text:span><text:span text:style-name="T7905">지원</text:span><text:span text:style-name="T7906"><text:s/></text:span><text:span text:style-name="T7907">가능합니다</text:span><text:span text:style-name="T7908">.</text:span></text:p>
      <text:p text:style-name="P7909"><text:span text:style-name="T7910">단</text:span><text:span text:style-name="T7911">,<text:s/></text:span><text:span text:style-name="T7912">신청일</text:span><text:span text:style-name="T7913"><text:s/></text:span><text:span text:style-name="T7914">현재</text:span><text:span text:style-name="T7915"><text:s/></text:span><text:span text:style-name="T7916">지원자</text:span><text:span text:style-name="T7917">(</text:span><text:span text:style-name="T7918">주관</text:span><text:span text:style-name="T7919"><text:s/></text:span><text:span text:style-name="T7920">및</text:span><text:span text:style-name="T7921"><text:s/></text:span><text:span text:style-name="T7922">참여기관</text:span><text:span text:style-name="T7923"><text:s/></text:span><text:span text:style-name="T7924">또는</text:span><text:span text:style-name="T7925"><text:s/></text:span><text:span text:style-name="T7926">개인</text:span><text:span text:style-name="T7927">)</text:span><text:span text:style-name="T7928">가</text:span><text:span text:style-name="T7929"><text:s/></text:span><text:span text:style-name="T7930">전담기관의</text:span><text:span text:style-name="T7931"><text:s/></text:span><text:span text:style-name="T7932">지원</text:span><text:span text:style-name="T7933"><text:s/></text:span><text:span text:style-name="T7934">사업에서</text:span><text:span text:style-name="T7935"><text:s/></text:span><text:span text:style-name="T7936">지원금을</text:span><text:span text:style-name="T7937"><text:s/></text:span><text:span text:style-name="T7938">직접</text:span><text:span text:style-name="T7939"><text:s/></text:span><text:span text:style-name="T7940">교부받아</text:span><text:span text:style-name="T7941"><text:s/></text:span><text:span text:style-name="T7942">진행</text:span><text:span text:style-name="T7943"><text:s/></text:span><text:span text:style-name="T7944">중인</text:span><text:span text:style-name="T7945"><text:s/></text:span><text:span text:style-name="T7946">사업이</text:span><text:span text:style-name="T7947"><text:s/></text:span><text:span text:style-name="T7948">2</text:span><text:span text:style-name="T7949">개</text:span><text:span text:style-name="T7950"><text:s/></text:span><text:span text:style-name="T7951">이상일</text:span><text:span text:style-name="T7952"><text:s/></text:span><text:span text:style-name="T7953">경우</text:span><text:span text:style-name="T7954"><text:s/></text:span><text:span text:style-name="T7955">참여가</text:span><text:span text:style-name="T7956"><text:s/></text:span><text:span text:style-name="T7957">제한됩니다</text:span><text:span text:style-name="T7958">.</text:span></text:p>
      <text:p text:style-name="P7959"><text:span text:style-name="T7960">※</text:span><text:span text:style-name="T7961"><text:s/></text:span><text:span text:style-name="T7962">지원금이</text:span><text:span text:style-name="T7963"><text:s/></text:span><text:span text:style-name="T7964">1,000</text:span><text:span text:style-name="T7965">만</text:span><text:span text:style-name="T7966"><text:s/></text:span><text:span text:style-name="T7967">원</text:span><text:span text:style-name="T7968"><text:s/></text:span><text:span text:style-name="T7969">이하인</text:span><text:span text:style-name="T7970"><text:s/></text:span><text:span text:style-name="T7971">경우는</text:span><text:span text:style-name="T7972"><text:s/></text:span><text:span text:style-name="T7973">사업</text:span><text:span text:style-name="T7974"><text:s/></text:span><text:span text:style-name="T7975">수에서</text:span><text:span text:style-name="T7976"><text:s/></text:span><text:span text:style-name="T7977">제외</text:span></text:p>
      <text:p text:style-name="P7978"/>
      <text:p text:style-name="P7979"><text:span text:style-name="T7980">8.<text:s/></text:span><text:span text:style-name="T7981">신청서</text:span><text:span text:style-name="T7982"><text:s/></text:span><text:span text:style-name="T7983">외에</text:span><text:span text:style-name="T7984"><text:s/></text:span><text:span text:style-name="T7985">별도</text:span><text:span text:style-name="T7986"><text:s/></text:span><text:span text:style-name="T7987">제출해야</text:span><text:span text:style-name="T7988"><text:s/></text:span><text:span text:style-name="T7989">하는</text:span><text:span text:style-name="T7990"><text:s/></text:span><text:span text:style-name="T7991">계약서란</text:span><text:span text:style-name="T7992"><text:s/></text:span><text:span text:style-name="T7993">무엇인가요</text:span><text:span text:style-name="T7994">?<text:s/></text:span><text:span text:style-name="T7995">계약서는</text:span><text:span text:style-name="T7996"><text:s/></text:span><text:span text:style-name="T7997">나중에</text:span><text:span text:style-name="T7998"><text:s/></text:span><text:span text:style-name="T7999">제출해도</text:span><text:span text:style-name="T8000"><text:s/></text:span><text:span text:style-name="T8001">될까요</text:span><text:span text:style-name="T8002">?</text:span></text:p>
      <text:p text:style-name="P8003"><text:span text:style-name="T8004">→</text:span><text:span text:style-name="T8005"><text:s/></text:span><text:span text:style-name="T8006">일반적으로</text:span><text:span text:style-name="T8007"><text:s/></text:span><text:span text:style-name="T8008">종이책의</text:span><text:span text:style-name="T8009"><text:s/></text:span><text:span text:style-name="T8010">출판권</text:span><text:span text:style-name="T8011"><text:s/></text:span><text:span text:style-name="T8012">설정</text:span><text:span text:style-name="T8013"><text:s/></text:span><text:span text:style-name="T8014">계약서상에서</text:span><text:span text:style-name="T8015"><text:s/></text:span><text:span text:style-name="T8016">‘2</text:span><text:span text:style-name="T8017">차적</text:span><text:span text:style-name="T8018"><text:s/></text:span><text:span text:style-name="T8019">저작물</text:span><text:span text:style-name="T8020">’<text:s/></text:span><text:span text:style-name="T8021">또는</text:span><text:span text:style-name="T8022"><text:s/></text:span><text:span text:style-name="T8023">‘</text:span><text:span text:style-name="T8024">공중</text:span><text:span text:style-name="T8025"><text:s/></text:span><text:span text:style-name="T8026">송신권</text:span><text:span text:style-name="T8027">’</text:span><text:span text:style-name="T8028">에</text:span><text:span text:style-name="T8029"><text:s/></text:span><text:span text:style-name="T8030">대한</text:span><text:span text:style-name="T8031"><text:s/></text:span><text:span text:style-name="T8032">‘</text:span><text:span text:style-name="T8033">배타적</text:span><text:span text:style-name="T8034"><text:s/></text:span><text:span text:style-name="T8035">발행권</text:span><text:span text:style-name="T8036">’</text:span><text:span text:style-name="T8037">을</text:span><text:span text:style-name="T8038"><text:s/></text:span><text:span text:style-name="T8039">확보하셨다면</text:span><text:span text:style-name="T8040"><text:s/></text:span><text:span text:style-name="T8041">인정됩니다</text:span><text:span text:style-name="T8042">.<text:s/></text:span><text:span text:style-name="T8043">계약서는</text:span><text:span text:style-name="T8044"><text:s/></text:span><text:span text:style-name="T8045">지원신청</text:span><text:span text:style-name="T8046"><text:s/></text:span><text:span text:style-name="T8047">시</text:span><text:span text:style-name="T8048"><text:s/></text:span><text:span text:style-name="T8049">제출하여야</text:span><text:span text:style-name="T8050"><text:s/></text:span><text:span text:style-name="T8051">합니다</text:span><text:span text:style-name="T8052">.</text:span></text:p>
      <text:p text:style-name="P8053"><text:span text:style-name="T8054">※</text:span><text:span text:style-name="T8055"><text:s/></text:span><text:span text:style-name="T8056">계약</text:span><text:span text:style-name="T8057"><text:s/></text:span><text:span text:style-name="T8058">체결이</text:span><text:span text:style-name="T8059"><text:s/></text:span><text:span text:style-name="T8060">되어</text:span><text:span text:style-name="T8061"><text:s/></text:span><text:span text:style-name="T8062">있지</text:span><text:span text:style-name="T8063"><text:s/></text:span><text:span text:style-name="T8064">않은</text:span><text:span text:style-name="T8065"><text:s/></text:span><text:span text:style-name="T8066">경우</text:span><text:span text:style-name="T8067">,<text:s/></text:span><text:span text:style-name="T8068">별첨의</text:span><text:span text:style-name="T8069"><text:s/></text:span><text:span text:style-name="T8070">표준</text:span><text:span text:style-name="T8071"><text:s/></text:span><text:span text:style-name="T8072">계약서를</text:span><text:span text:style-name="T8073"><text:s/></text:span><text:span text:style-name="T8074">활용</text:span></text:p>
      <text:p text:style-name="P8075"><text:span text:style-name="T8076">-<text:s/></text:span><text:span text:style-name="T8077">종이책</text:span><text:span text:style-name="T8078"><text:s/></text:span><text:span text:style-name="T8079">계약이</text:span><text:span text:style-name="T8080"><text:s/></text:span><text:span text:style-name="T8081">되어있는</text:span><text:span text:style-name="T8082"><text:s/></text:span><text:span text:style-name="T8083">경우</text:span><text:span text:style-name="T8084"><text:s/></text:span><text:span text:style-name="T8085">:<text:s/></text:span><text:span text:style-name="T8086">배타적</text:span><text:span text:style-name="T8087"><text:s/></text:span><text:span text:style-name="T8088">발행권</text:span><text:span text:style-name="T8089"><text:s/></text:span><text:span text:style-name="T8090">설정</text:span><text:span text:style-name="T8091"><text:s/></text:span><text:span text:style-name="T8092">계약서</text:span><text:span text:style-name="T8093"><text:s/></text:span><text:span text:style-name="T8094">양식</text:span><text:span text:style-name="T8095"><text:s/></text:span><text:span text:style-name="T8096">참조</text:span></text:p>
      <text:p text:style-name="P8097"><text:span text:style-name="T8098">-<text:s/></text:span><text:span text:style-name="T8099">저작권</text:span><text:span text:style-name="T8100"><text:s/></text:span><text:span text:style-name="T8101">계약이</text:span><text:span text:style-name="T8102"><text:s/></text:span><text:span text:style-name="T8103">전혀</text:span><text:span text:style-name="T8104"><text:s/></text:span><text:span text:style-name="T8105">되어있지</text:span><text:span text:style-name="T8106"><text:s/></text:span><text:span text:style-name="T8107">않은</text:span><text:span text:style-name="T8108"><text:s/></text:span><text:span text:style-name="T8109">경우</text:span><text:span text:style-name="T8110"><text:s/></text:span><text:span text:style-name="T8111">:<text:s/></text:span><text:span text:style-name="T8112">출판권</text:span><text:span text:style-name="T8113"><text:s/></text:span><text:span text:style-name="T8114">및</text:span><text:span text:style-name="T8115"><text:s/></text:span><text:span text:style-name="T8116">배타적발행권</text:span><text:span text:style-name="T8117"><text:s/></text:span><text:span text:style-name="T8118">설정</text:span><text:span text:style-name="T8119"><text:s/></text:span><text:span text:style-name="T8120">계약서</text:span><text:span text:style-name="T8121"><text:s/></text:span><text:span text:style-name="T8122">양식</text:span></text:p>
      <text:p text:style-name="P8123"><text:span text:style-name="T8124">*<text:s/></text:span><text:span text:style-name="T8125">배타적</text:span><text:span text:style-name="T8126"><text:s/></text:span><text:span text:style-name="T8127">발행권</text:span><text:span text:style-name="T8128"><text:s/></text:span><text:span text:style-name="T8129">:<text:s/></text:span><text:span text:style-name="T8130">전송</text:span><text:span text:style-name="T8131"><text:s/></text:span><text:span text:style-name="T8132">등의</text:span><text:span text:style-name="T8133"><text:s/></text:span><text:span text:style-name="T8134">방식으로</text:span><text:span text:style-name="T8135"><text:s/></text:span><text:span text:style-name="T8136">저작물을</text:span><text:span text:style-name="T8137"><text:s/></text:span><text:span text:style-name="T8138">이용하여</text:span><text:span text:style-name="T8139"><text:s/></text:span><text:span text:style-name="T8140">종이책</text:span><text:span text:style-name="T8141"><text:s/></text:span><text:span text:style-name="T8142">이외의</text:span><text:span text:style-name="T8143"><text:s/></text:span><text:span text:style-name="T8144">유형물을</text:span><text:span text:style-name="T8145"><text:s/></text:span><text:span text:style-name="T8146">만드는</text:span><text:span text:style-name="T8147"><text:s/></text:span><text:span text:style-name="T8148">데</text:span><text:span text:style-name="T8149"><text:s/></text:span><text:span text:style-name="T8150">필요한</text:span><text:span text:style-name="T8151"><text:s/></text:span><text:span text:style-name="T8152">권리</text:span></text:p>
      <text:p text:style-name="P8153"/>
      <text:p text:style-name="P8154"><text:span text:style-name="T8155">9.<text:s/></text:span><text:span text:style-name="T8156">전자책</text:span><text:span text:style-name="T8157"><text:s/></text:span><text:span text:style-name="T8158">완제품은</text:span><text:span text:style-name="T8159"><text:s/></text:span><text:span text:style-name="T8160">왜</text:span><text:span text:style-name="T8161"><text:s/></text:span><text:span text:style-name="T8162">받고</text:span><text:span text:style-name="T8163">,<text:s/></text:span><text:span text:style-name="T8164">어떻게</text:span><text:span text:style-name="T8165"><text:s/></text:span><text:span text:style-name="T8166">관리하나요</text:span><text:span text:style-name="T8167">?</text:span></text:p>
      <text:p text:style-name="P8168"><text:span text:style-name="T8169">→</text:span><text:span text:style-name="T8170"><text:s/></text:span><text:span text:style-name="T8171">검수용으로</text:span><text:span text:style-name="T8172"><text:s/></text:span><text:span text:style-name="T8173">활용하며</text:span><text:span text:style-name="T8174">,<text:s/></text:span><text:span text:style-name="T8175">선정</text:span><text:span text:style-name="T8176"><text:s/></text:span><text:span text:style-name="T8177">콘텐츠인</text:span><text:span text:style-name="T8178"><text:s/></text:span><text:span text:style-name="T8179">경우</text:span><text:span text:style-name="T8180"><text:s/></text:span><text:span text:style-name="T8181">3</text:span><text:span text:style-name="T8182">년</text:span><text:span text:style-name="T8183"><text:s/></text:span><text:span text:style-name="T8184">보관</text:span><text:span text:style-name="T8185"><text:s/></text:span><text:span text:style-name="T8186">후</text:span><text:span text:style-name="T8187"><text:s/></text:span><text:span text:style-name="T8188">폐기합니다</text:span><text:span text:style-name="T8189">.</text:span></text:p>
      <text:p text:style-name="P8190"><text:span text:style-name="T8191">(</text:span><text:span text:style-name="T8192">비선정</text:span><text:span text:style-name="T8193"><text:s/></text:span><text:span text:style-name="T8194">콘텐츠인</text:span><text:span text:style-name="T8195"><text:s/></text:span><text:span text:style-name="T8196">경우</text:span><text:span text:style-name="T8197"><text:s/></text:span><text:span text:style-name="T8198">6</text:span><text:span text:style-name="T8199">개월</text:span><text:span text:style-name="T8200"><text:s/></text:span><text:span text:style-name="T8201">보관</text:span><text:span text:style-name="T8202"><text:s/></text:span><text:span text:style-name="T8203">후</text:span><text:span text:style-name="T8204"><text:s/></text:span><text:span text:style-name="T8205">폐기</text:span><text:span text:style-name="T8206">)</text:span></text:p>
      <text:p text:style-name="P8207"/>
      <text:p text:style-name="P8208"><text:span text:style-name="T8209">10.<text:s/></text:span><text:span text:style-name="T8210">저자가</text:span><text:span text:style-name="T8211"><text:s/></text:span><text:span text:style-name="T8212">직접</text:span><text:span text:style-name="T8213"><text:s/></text:span><text:span text:style-name="T8214">신청가능한가요</text:span><text:span text:style-name="T8215">?</text:span></text:p>
      <text:p text:style-name="P8216"><text:span text:style-name="T8217">→</text:span><text:span text:style-name="T8218">선정</text:span><text:span text:style-name="T8219"><text:s/></text:span><text:span text:style-name="T8220">이후</text:span><text:span text:style-name="T8221"><text:s/></text:span><text:span text:style-name="T8222">출판사신고필증</text:span><text:span text:style-name="T8223"><text:s/></text:span><text:span text:style-name="T8224">및</text:span><text:span text:style-name="T8225"><text:s/></text:span><text:span text:style-name="T8226">사업자등록증을</text:span><text:span text:style-name="T8227"><text:s/></text:span><text:span text:style-name="T8228">제출하셔야합니다</text:span><text:span text:style-name="T8229">.</text:span><text:span text:style-name="T8230"><text:s/></text:span><text:span text:style-name="T8231">즉</text:span><text:span text:style-name="T8232"><text:s/></text:span><text:span text:style-name="T8233">출판사의</text:span><text:span text:style-name="T8234"><text:s/></text:span><text:span text:style-name="T8235">자격으로만</text:span><text:span text:style-name="T8236"><text:s/></text:span><text:span text:style-name="T8237">신청하실</text:span><text:span text:style-name="T8238"><text:s/></text:span><text:span text:style-name="T8239">수</text:span><text:span text:style-name="T8240"><text:s/></text:span><text:span text:style-name="T8241">있습니다</text:span><text:span text:style-name="T8242">.</text:span></text:p>
      <text:p text:style-name="P8243"/>
      <text:p text:style-name="P8244"><text:span text:style-name="T8245">11.<text:s/></text:span><text:span text:style-name="T8246">원저작권자가</text:span><text:span text:style-name="T8247"><text:s/></text:span><text:span text:style-name="T8248">여러</text:span><text:span text:style-name="T8249"><text:s/></text:span><text:span text:style-name="T8250">명일</text:span><text:span text:style-name="T8251"><text:s/></text:span><text:span text:style-name="T8252">경우</text:span><text:span text:style-name="T8253"><text:s/></text:span><text:span text:style-name="T8254">대표</text:span><text:span text:style-name="T8255"><text:s/></text:span><text:span text:style-name="T8256">저작권자와의</text:span><text:span text:style-name="T8257"><text:s/></text:span><text:span text:style-name="T8258">전송권</text:span><text:span text:style-name="T8259"><text:s/></text:span><text:span text:style-name="T8260">계약서만</text:span><text:span text:style-name="T8261"><text:s/></text:span><text:span text:style-name="T8262">첨부하면</text:span><text:span text:style-name="T8263"><text:s/></text:span><text:span text:style-name="T8264">되나요</text:span><text:span text:style-name="T8265">?</text:span></text:p>
      <text:p text:style-name="P8266"><text:span text:style-name="T8267">→</text:span><text:span text:style-name="T8268"><text:s/></text:span><text:span text:style-name="T8269">저작권자</text:span><text:span text:style-name="T8270">,<text:s/></text:span><text:span text:style-name="T8271">번역저작권자</text:span><text:span text:style-name="T8272"><text:s/></text:span><text:span text:style-name="T8273">등</text:span><text:span text:style-name="T8274"><text:s/></text:span><text:span text:style-name="T8275">모든</text:span><text:span text:style-name="T8276"><text:s/></text:span><text:span text:style-name="T8277">계약서를</text:span><text:span text:style-name="T8278"><text:s/></text:span><text:span text:style-name="T8279">첨부하셔야합니다</text:span><text:span text:style-name="T8280">.</text:span></text:p>
      <text:p text:style-name="P8281"/>
      <text:p text:style-name="P8282"><text:span text:style-name="T8283">12.<text:s/></text:span><text:span text:style-name="T8284">외주</text:span><text:span text:style-name="T8285"><text:s/></text:span><text:span text:style-name="T8286">업체에</text:span><text:span text:style-name="T8287"><text:s/></text:span><text:span text:style-name="T8288">작업을</text:span><text:span text:style-name="T8289"><text:s/></text:span><text:span text:style-name="T8290">맡기지</text:span><text:span text:style-name="T8291"><text:s/></text:span><text:span text:style-name="T8292">않고</text:span><text:span text:style-name="T8293">,<text:s/></text:span><text:span text:style-name="T8294">자체</text:span><text:span text:style-name="T8295"><text:s/></text:span><text:span text:style-name="T8296">제작할</text:span><text:span text:style-name="T8297"><text:s/></text:span><text:span text:style-name="T8298">경우</text:span><text:span text:style-name="T8299"><text:s/></text:span><text:span text:style-name="T8300">인건비를</text:span><text:span text:style-name="T8301"><text:s/></text:span><text:span text:style-name="T8302">어떻게</text:span><text:span text:style-name="T8303"><text:s/></text:span><text:span text:style-name="T8304">책정하나요</text:span><text:span text:style-name="T8305">?</text:span></text:p>
      <text:p text:style-name="P8306"><text:span text:style-name="T8307">→</text:span><text:span text:style-name="T8308"><text:s/></text:span><text:span text:style-name="T8309">작업</text:span><text:span text:style-name="T8310"><text:s/></text:span><text:span text:style-name="T8311">당사자의</text:span><text:span text:style-name="T8312"><text:s/></text:span><text:span text:style-name="T8313">급여에</text:span><text:span text:style-name="T8314"><text:s/></text:span><text:span text:style-name="T8315">따른</text:span><text:span text:style-name="T8316"><text:s/></text:span><text:span text:style-name="T8317">근로소득원천징수영수증을</text:span><text:span text:style-name="T8318"><text:s/></text:span><text:span text:style-name="T8319">토대로</text:span><text:span text:style-name="T8320"><text:s/></text:span><text:span text:style-name="T8321">하여</text:span><text:span text:style-name="T8322"><text:s/></text:span><text:span text:style-name="T8323">작업투입량에</text:span><text:span text:style-name="T8324"><text:s/></text:span><text:span text:style-name="T8325">비례하게</text:span><text:span text:style-name="T8326"><text:s/></text:span><text:span text:style-name="T8327">산출하시면</text:span><text:span text:style-name="T8328"><text:s/></text:span><text:span text:style-name="T8329">됩니다</text:span><text:span text:style-name="T8330">.</text:span></text:p>
      <text:p text:style-name="P8331"/>
      <text:p text:style-name="P8332"><text:span text:style-name="T8333">13.<text:s/></text:span><text:span text:style-name="T8334">전자책</text:span><text:span text:style-name="T8335"><text:s/></text:span><text:span text:style-name="T8336">제작</text:span><text:span text:style-name="T8337"><text:s/></text:span><text:span text:style-name="T8338">업체와</text:span><text:span text:style-name="T8339"><text:s/></text:span><text:span text:style-name="T8340">연결해주실</text:span><text:span text:style-name="T8341"><text:s/></text:span><text:span text:style-name="T8342">수</text:span><text:span text:style-name="T8343"><text:s/></text:span><text:span text:style-name="T8344">있나요</text:span><text:span text:style-name="T8345">?</text:span></text:p>
      <text:p text:style-name="P8346"><text:span text:style-name="T8347">→</text:span><text:span text:style-name="T8348"><text:s/></text:span><text:span text:style-name="T8349">형평성의</text:span><text:span text:style-name="T8350"><text:s/></text:span><text:span text:style-name="T8351">문제상</text:span><text:span text:style-name="T8352"><text:s/></text:span><text:span text:style-name="T8353">특정</text:span><text:span text:style-name="T8354"><text:s/></text:span><text:span text:style-name="T8355">업체를</text:span><text:span text:style-name="T8356"><text:s/></text:span><text:span text:style-name="T8357">추천해드리기는</text:span><text:span text:style-name="T8358"><text:s/></text:span><text:span text:style-name="T8359">어렵습니다</text:span><text:span text:style-name="T8360">.</text:span></text:p>
      <text:p text:style-name="P8361"/>
      <text:p text:style-name="P8362"><text:span text:style-name="T8363">14.<text:s/></text:span><text:span text:style-name="T8364">제작사에</text:span><text:span text:style-name="T8365"><text:s/></text:span><text:span text:style-name="T8366">제작비를</text:span><text:span text:style-name="T8367"><text:s/></text:span><text:span text:style-name="T8368">처음에</text:span><text:span text:style-name="T8369"><text:s/></text:span><text:span text:style-name="T8370">지불하지</text:span><text:span text:style-name="T8371"><text:s/></text:span><text:span text:style-name="T8372">않고</text:span><text:span text:style-name="T8373">,<text:s/></text:span><text:span text:style-name="T8374">차후</text:span><text:span text:style-name="T8375"><text:s/></text:span><text:span text:style-name="T8376">수익쉐어를</text:span><text:span text:style-name="T8377"><text:s/></text:span><text:span text:style-name="T8378">하는</text:span><text:span text:style-name="T8379"><text:s/></text:span><text:span text:style-name="T8380">경우는</text:span><text:span text:style-name="T8381"><text:s/></text:span><text:span text:style-name="T8382">어떻게</text:span><text:span text:style-name="T8383"><text:s/></text:span><text:span text:style-name="T8384">되나요</text:span><text:span text:style-name="T8385">?</text:span></text:p>
      <text:p text:style-name="P8386"><text:span text:style-name="T8387">→</text:span><text:span text:style-name="T8388"><text:s/></text:span><text:span text:style-name="T8389">본</text:span><text:span text:style-name="T8390"><text:s/></text:span><text:span text:style-name="T8391">사업은</text:span><text:span text:style-name="T8392"><text:s/></text:span><text:span text:style-name="T8393">장애인</text:span><text:span text:style-name="T8394"><text:s/></text:span><text:span text:style-name="T8395">접근성</text:span><text:span text:style-name="T8396"><text:s/></text:span><text:span text:style-name="T8397">강화</text:span><text:span text:style-name="T8398"><text:s/></text:span><text:span text:style-name="T8399">전자책</text:span><text:span text:style-name="T8400"><text:s/></text:span><text:span text:style-name="T8401">제작을</text:span><text:span text:style-name="T8402"><text:s/></text:span><text:span text:style-name="T8403">하고자</text:span><text:span text:style-name="T8404"><text:s/></text:span><text:span text:style-name="T8405">하는</text:span><text:span text:style-name="T8406"><text:s/></text:span><text:span text:style-name="T8407">출판사에서</text:span><text:span text:style-name="T8408"><text:s/></text:span><text:span text:style-name="T8409">초기에</text:span><text:span text:style-name="T8410"><text:s/></text:span><text:span text:style-name="T8411">필요로</text:span><text:span text:style-name="T8412"><text:s/></text:span><text:span text:style-name="T8413">하는</text:span><text:span text:style-name="T8414"><text:s/></text:span><text:span text:style-name="T8415">제작비용의</text:span><text:span text:style-name="T8416"><text:s/></text:span><text:span text:style-name="T8417">부담을</text:span><text:span text:style-name="T8418"><text:s/></text:span><text:span text:style-name="T8419">덜어주는</text:span><text:span text:style-name="T8420"><text:s/></text:span><text:span text:style-name="T8421">데</text:span><text:span text:style-name="T8422"><text:s/></text:span><text:span text:style-name="T8423">그</text:span><text:span text:style-name="T8424"><text:s/></text:span><text:span text:style-name="T8425">취지가</text:span><text:span text:style-name="T8426"><text:s/></text:span><text:span text:style-name="T8427">있습니다</text:span><text:span text:style-name="T8428">.<text:s/></text:span><text:span text:style-name="T8429">수익쉐어형의</text:span><text:span text:style-name="T8430"><text:s/></text:span><text:span text:style-name="T8431">경우</text:span><text:span text:style-name="T8432">,<text:s/></text:span><text:span text:style-name="T8433">초기에</text:span><text:span text:style-name="T8434"><text:s/></text:span><text:span text:style-name="T8435">출판사에서</text:span><text:span text:style-name="T8436"><text:s/></text:span><text:span text:style-name="T8437">부담하는</text:span><text:span text:style-name="T8438"><text:s/></text:span><text:span text:style-name="T8439">제작비</text:span><text:span text:style-name="T8440"><text:s/></text:span><text:span text:style-name="T8441">산정이</text:span><text:span text:style-name="T8442"><text:s/></text:span><text:span text:style-name="T8443">어려우므로</text:span><text:span text:style-name="T8444"><text:s/></text:span><text:span text:style-name="T8445">본</text:span><text:span text:style-name="T8446"><text:s/></text:span><text:span text:style-name="T8447">사업에</text:span><text:span text:style-name="T8448"><text:s/></text:span><text:span text:style-name="T8449">적절하지</text:span><text:span text:style-name="T8450"><text:s/></text:span><text:span text:style-name="T8451">않습니다</text:span><text:span text:style-name="T84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헤드라인M" svg:font-family="HY헤드라인M" style:font-family-generic="roman" style:font-pitch="variable" svg:panose-1="2 3 6 0 0 1 1 1 1 1"/>
    <style:font-face style:name="휴먼명조" svg:font-family="휴먼명조" style:font-family-generic="system" style:font-pitch="variable"/>
    <style:font-face style:name="돋움" svg:font-family="돋움" style:font-family-generic="modern" style:font-pitch="variable" svg:panose-1="2 11 6 0 0 1 1 1 1 1"/>
    <style:font-face style:name="문체부 바탕체" svg:font-family="문체부 바탕체" style:font-family-generic="roman" style:font-pitch="fixed" svg:panose-1="2 3 6 9 0 1 1 1 1 1"/>
    <style:font-face style:name="함초롬바탕" svg:font-family="함초롬바탕" style:font-family-generic="roman" style:font-pitch="variable" svg:panose-1="2 3 6 4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/>
      <style:text-properties fo:hyphenate="false"/>
    </style:style>
    <style:style style:name="기본단락글꼴" style:display-name="기본 단락 글꼴" style:family="text"/>
    <style:style style:name="E" style:display-name="0" style:family="paragraph">
      <style:paragraph-properties fo:line-height="160%"/>
      <style:text-properties fo:color="#000000" fo:hyphenate="false"/>
    </style:style>
    <style:style style:name="E0" style:display-name="19" style:family="paragraph">
      <style:paragraph-properties fo:margin-top="0.1388in" fo:line-height="160%"/>
      <style:text-properties fo:color="#000000" fo:font-size="15pt" style:font-size-asian="15pt" fo:hyphenate="false"/>
    </style:style>
    <style:style style:name="E1" style:display-name="18" style:family="paragraph">
      <style:paragraph-properties style:snap-to-layout-grid="false" fo:margin-top="0.2083in" fo:line-height="160%"/>
      <style:text-properties fo:font-weight="bold" style:font-weight-asian="bold" fo:color="#000000" fo:font-size="16pt" style:font-size-asian="16pt" fo:hyphenate="false"/>
    </style:style>
    <style:style style:name="E2" style:display-name="20" style:family="paragraph">
      <style:paragraph-properties style:snap-to-layout-grid="false" fo:line-height="180%" fo:text-indent="0.1388in"/>
      <style:text-properties fo:font-weight="bold" style:font-weight-asian="bold" fo:color="#000000" fo:letter-spacing="-0.0083in" fo:font-size="11pt" style:font-size-asian="11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표준"/>
      </style:header>
      <style:footer>
        <text:p text:style-name="표준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 저자</dc:title>
    <dc:description/>
    <dc:subject/>
    <meta:initial-creator>박웅영</meta:initial-creator>
    <dc:creator>박웅영</dc:creator>
    <meta:creation-date>2021-02-04T06:14:00Z</meta:creation-date>
    <dc:date>2021-02-04T06:14:00Z</dc:date>
    <meta:template xlink:href="Normal.dotm" xlink:type="simple"/>
    <meta:editing-cycles>3</meta:editing-cycles>
    <meta:editing-duration>PT0S</meta:editing-duration>
    <meta:document-statistic meta:page-count="1" meta:paragraph-count="28" meta:word-count="2167" meta:character-count="14495" meta:row-count="102" meta:non-whitespace-character-count="12356"/>
  </office:meta>
</office:document-meta>
</file>