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erif CJK KR" svg:font-family="'Noto Serif CJK KR'" style:font-family-generic="roman"/>
    <style:font-face style:name="Droid Sans Devanagari1" svg:font-family="'Droid Sans Devanagari'" style:font-family-generic="swiss"/>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KR" svg:font-family="'Noto Sans CJK KR'" style:font-family-generic="system" style:font-pitch="variable"/>
    <style:font-face style:name="Noto Serif CJK KR1" svg:font-family="'Noto Serif CJK KR'"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063dc9"/>
    </style:style>
    <style:style style:name="P2" style:family="paragraph" style:parent-style-name="Standard">
      <style:text-properties officeooo:paragraph-rsid="00063dc9"/>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0pt" officeooo:paragraph-rsid="00063dc9" style:font-size-asian="10pt" style:font-size-complex="10pt"/>
    </style:style>
    <style:style style:name="P5" style:family="paragraph" style:parent-style-name="Standard">
      <style:paragraph-properties fo:text-align="start" style:justify-single-word="false"/>
      <style:text-properties fo:font-size="10pt" officeooo:paragraph-rsid="00063dc9" style:font-size-asian="10pt" style:font-size-complex="10pt"/>
    </style:style>
    <style:style style:name="P6" style:family="paragraph" style:parent-style-name="Standard">
      <style:paragraph-properties fo:text-align="start" style:justify-single-word="false"/>
      <style:text-properties fo:font-size="10pt" officeooo:paragraph-rsid="00063dc9"/>
    </style:style>
    <style:style style:name="P7" style:family="paragraph" style:parent-style-name="Standard">
      <style:paragraph-properties fo:text-align="start" style:justify-single-word="false"/>
      <style:text-properties fo:font-size="10pt" officeooo:paragraph-rsid="00074fd5"/>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text-properties officeooo:paragraph-rsid="0010782d"/>
    </style:style>
    <style:style style:name="P10" style:family="paragraph" style:parent-style-name="Standard">
      <style:paragraph-properties fo:text-align="start" style:justify-single-word="false"/>
      <style:text-properties fo:font-size="10pt" officeooo:paragraph-rsid="00063dc9"/>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tab/><text:tab/><text:span text:style-name="T3"><text:tab/><text:tab/><text:tab/>내용증명</text:span></text:p>
      <text:p text:style-name="P8"><text:tab/><text:tab/><text:tab/><text:tab/></text:p>
      <text:p text:style-name="P2">수신인(임차인) : <text:s/>홍차인</text:p>
      <text:p text:style-name="P9">주 <text:s text:c="5"/>소 : </text:p>
      <text:p text:style-name="P9"><text:span text:style-name="T2">주민번호 : 1111115-111111</text:span></text:p>
      <text:p text:style-name="P4">전화번호 : 010-1111-1111<text:tab/><text:tab/></text:p>
      <text:p text:style-name="P4"/>
      <text:p text:style-name="P4">발신인 (임대인) 홍대인</text:p>
      <text:p text:style-name="P5">주 <text:s text:c="5"/>소 : </text:p>
      <text:p text:style-name="P4">주민번호 : 111111-11111<text:tab/><text:tab/><text:tab/><text:tab/><text:tab/><text:tab/></text:p>
      <text:p text:style-name="P5">전화번호 : 010-1111-1111</text:p>
      <text:p text:style-name="P6"/>
      <text:p text:style-name="P6">목 적 물 : <text:s/>목적물 주소 </text:p>
      <text:p text:style-name="P6"/>
      <text:p text:style-name="P6">1.제목 : 임차료 연체로 인한 임대차 계약해지 통보</text:p>
      <text:p text:style-name="P6"/>
      <text:p text:style-name="P6">2.내용</text:p>
      <text:p text:style-name="P7">부동산 소재지 : </text:p>
      <text:p text:style-name="P6">임대차 계약기간: 2018년 3월 10일 ~ 2020년 3월 9일</text:p>
      <text:p text:style-name="P6">임대차 계약내용:보증금 500, 월세 47 만원, 관리비 월10만원</text:p>
      <text:p text:style-name="P6"/>
      <text:p text:style-name="P6">안녕하십니까</text:p>
      <text:p text:style-name="P6">다름이 아니오라 매월 10일이 월세를 납입하시는 날인데, 2018년 10월10일 이후 11개월 월세가 연체되어 있습니다. 사정이 있어서 그런 것이겠지만, 2021년 1월 30일까지 11달치의 월세 627만원을 납입해 주지 않으면 계약을 유지할 의사가 없는 것으로 보아 임대차 계약을 해지함을 본 내용증명 으로 알려드립니다.</text:p>
      <text:p text:style-name="P6"/>
      <text:p text:style-name="P6">첨부 : 임대차계약서 사본 1부</text:p>
      <text:p text:style-name="P6"/>
      <text:p text:style-name="P6"><text:tab/><text:tab/><text:tab/></text:p>
      <text:p text:style-name="P6"/>
      <text:p text:style-name="P1"/>
      <text:p text:style-name="P1"><text:tab/><text:tab/><text:tab/><text:tab/><text:tab/><text:tab/><text:tab/></text:p>
      <text:p text:style-name="P5">2021년 1월 20일<text:tab/><text:tab/><text:tab/><text:tab/><text:tab/><text:tab/></text:p>
      <text:p text:style-name="P1"/>
      <text:p text:style-name="P1">발송인 주소: </text:p>
      <text:p text:style-name="P6">성명 : 홍대인 <text:s text:c="2"/>(인)</text:p>
      <text:p text:style-name="P1"/>
      <text:p text:style-name="P1"><text:tab/><text:tab/><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erif CJK KR" svg:font-family="'Noto Serif CJK KR'" style:font-family-generic="roman"/>
    <style:font-face style:name="Droid Sans Devanagari1" svg:font-family="'Droid Sans Devanagari'" style:font-family-generic="swiss"/>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KR" svg:font-family="'Noto Sans CJK KR'" style:font-family-generic="system" style:font-pitch="variable"/>
    <style:font-face style:name="Noto Serif CJK KR1" svg:font-family="'Noto Serif CJK K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Noto Serif CJK KR" fo:font-size="12pt" fo:language="en" fo:country="US" style:letter-kerning="true" style:font-name-asian="Noto Serif CJK KR1" style:font-size-asian="10.5pt" style:language-asian="ko" style:country-asian="KR"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Noto Serif CJK KR" fo:font-size="12pt" fo:language="en" fo:country="US" style:letter-kerning="true" style:font-name-asian="Noto Serif CJK KR1" style:font-size-asian="10.5pt" style:language-asian="ko" style:country-asian="KR"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KR" style:font-family-asian="'Noto Sans CJK K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Noto Serif CJK KR" fo:font-family="'Noto Serif CJK KR'" style:font-family-generic="roman"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Noto Serif CJK KR" fo:font-family="'Noto Serif CJK KR'" style:font-family-generic="roman"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erif CJK KR" fo:font-family="'Noto Serif CJK KR'" style:font-family-generic="roman" style:font-size-asian="12pt"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4T22:30:12.287820112</meta:creation-date>
    <dc:date>2021-01-14T23:21:57.530535572</dc:date>
    <meta:editing-duration>PT24M53S</meta:editing-duration>
    <meta:editing-cycles>5</meta:editing-cycles>
    <meta:generator>LibreOffice/7.0.4.2$Linux_X86_64 LibreOffice_project/00$Build-2</meta:generator>
    <meta:document-statistic meta:table-count="0" meta:image-count="0" meta:object-count="0" meta:page-count="1" meta:paragraph-count="25" meta:word-count="310" meta:character-count="540" meta:non-whitespace-character-count="390"/>
  </office:meta>
</office:document-meta>
</file>