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8fa70c15.jpg"/>
  <manifest:file-entry manifest:media-type="" manifest:full-path="Pictures/EMB00008fa70c16.jpg"/>
  <manifest:file-entry manifest:media-type="" manifest:full-path="Pictures/EMB00008fa70c17.jpg"/>
  <manifest:file-entry manifest:media-type="" manifest:full-path="Pictures/EMB00008fa70c18.jpg"/>
  <manifest:file-entry manifest:media-type="" manifest:full-path="Pictures/EMB00008fa70c19.jpg"/>
  <manifest:file-entry manifest:media-type="" manifest:full-path="Pictures/EMB00008fa70c1a.jpg"/>
  <manifest:file-entry manifest:media-type="" manifest:full-path="Pictures/EMB00008fa70c1b.jpg"/>
  <manifest:file-entry manifest:media-type="" manifest:full-path="Pictures/EMB00008fa70c1c.jpg"/>
  <manifest:file-entry manifest:media-type="" manifest:full-path="Pictures/EMB00008fa70c1d.jpg"/>
  <manifest:file-entry manifest:media-type="" manifest:full-path="Pictures/EMB00008fa70c1e.jpg"/>
  <manifest:file-entry manifest:media-type="" manifest:full-path="Pictures/EMB00008fa70c1f.jpg"/>
  <manifest:file-entry manifest:media-type="" manifest:full-path="Pictures/EMB00008fa70c20.jpg"/>
  <manifest:file-entry manifest:media-type="" manifest:full-path="Pictures/EMB00008fa70c21.jpg"/>
  <manifest:file-entry manifest:media-type="" manifest:full-path="Pictures/EMB00008fa70c22.jpg"/>
  <manifest:file-entry manifest:media-type="" manifest:full-path="Pictures/EMB00008fa70c23.jpg"/>
  <manifest:file-entry manifest:media-type="" manifest:full-path="Pictures/EMB00008fa70c24.jpg"/>
  <manifest:file-entry manifest:media-type="" manifest:full-path="Pictures/EMB00008fa70c25.jpg"/>
  <manifest:file-entry manifest:media-type="" manifest:full-path="Pictures/EMB00008fa70c26.jpg"/>
  <manifest:file-entry manifest:media-type="" manifest:full-path="Pictures/EMB00008fa70c27.jpg"/>
  <manifest:file-entry manifest:media-type="" manifest:full-path="Pictures/EMB00008fa70c28.jpg"/>
  <manifest:file-entry manifest:media-type="" manifest:full-path="Pictures/EMB00008fa70c29.jpg"/>
  <manifest:file-entry manifest:media-type="" manifest:full-path="Pictures/EMB00008fa70c2a.jpg"/>
  <manifest:file-entry manifest:media-type="" manifest:full-path="Pictures/EMB00008fa70c2b.jpg"/>
  <manifest:file-entry manifest:media-type="" manifest:full-path="Pictures/EMB00008fa70c2c.jpg"/>
  <manifest:file-entry manifest:media-type="" manifest:full-path="Pictures/EMB00008fa70c2d.jpg"/>
  <manifest:file-entry manifest:media-type="" manifest:full-path="Pictures/EMB00008fa70c2e.jpg"/>
  <manifest:file-entry manifest:media-type="" manifest:full-path="Pictures/EMB00008fa70c2f.jpg"/>
  <manifest:file-entry manifest:media-type="" manifest:full-path="Pictures/EMB00008fa70c30.jpg"/>
  <manifest:file-entry manifest:media-type="" manifest:full-path="Pictures/EMB00008fa70c31.jpg"/>
  <manifest:file-entry manifest:media-type="" manifest:full-path="Pictures/EMB00008fa70c32.jpg"/>
  <manifest:file-entry manifest:media-type="" manifest:full-path="Pictures/EMB00008fa70c33.jpg"/>
  <manifest:file-entry manifest:media-type="" manifest:full-path="Pictures/EMB00008fa70c34.jpg"/>
  <manifest:file-entry manifest:media-type="" manifest:full-path="Pictures/EMB00008fa70c35.jpg"/>
  <manifest:file-entry manifest:media-type="" manifest:full-path="Pictures/EMB00008fa70c36.jpg"/>
  <manifest:file-entry manifest:media-type="" manifest:full-path="Pictures/EMB00008fa70c37.jpg"/>
  <manifest:file-entry manifest:media-type="" manifest:full-path="Pictures/EMB00008fa70c38.jpg"/>
  <manifest:file-entry manifest:media-type="" manifest:full-path="Pictures/EMB00008fa70c39.jpg"/>
  <manifest:file-entry manifest:media-type="" manifest:full-path="Pictures/EMB00008fa70c3a.jpg"/>
  <manifest:file-entry manifest:media-type="" manifest:full-path="Pictures/EMB00008fa70c3b.jpg"/>
  <manifest:file-entry manifest:media-type="" manifest:full-path="Pictures/EMB00008fa70c3c.jpg"/>
  <manifest:file-entry manifest:media-type="" manifest:full-path="Pictures/EMB00008fa70c3d.jpg"/>
  <manifest:file-entry manifest:media-type="" manifest:full-path="Pictures/EMB00008fa70c3e.jpg"/>
  <manifest:file-entry manifest:media-type="" manifest:full-path="Pictures/EMB00008fa70c3f.jpg"/>
  <manifest:file-entry manifest:media-type="" manifest:full-path="Pictures/EMB00008fa70c40.jpg"/>
  <manifest:file-entry manifest:media-type="" manifest:full-path="Pictures/EMB00008fa70c41.jpg"/>
  <manifest:file-entry manifest:media-type="" manifest:full-path="Pictures/EMB00008fa70c42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함초롬돋움" style:name="함초롬돋움"/>
    <style:font-face svg:font-family="함초롬바탕" style:name="함초롬바탕"/>
  </office:font-face-decls>
  <office:automatic-styles>
    <style:style style:name="T1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_MS1_b3" style:parent-style-name="Standard" style:master-pag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7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2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3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4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5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6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7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8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9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1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1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12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13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14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15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16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17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18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19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2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2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22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23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24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25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26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27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28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29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3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3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32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33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34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35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36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37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38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39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4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4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42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43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44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45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</office:automatic-styles>
  <office:body>
    <office:text>
      <text:p text:style-name="P17_0_MS1_b3"><text:span text:style-name="T1"><draw:frame draw:style-name="gr0" svg:width="21.000cm" svg:height="29.561cm" svg:x="0cm" svg:y="0cm" draw:z-index="92" text:anchor-type="as-char"><draw:image xlink:href="Pictures/EMB00008fa70c15.jpg" xlink:type="simple" xlink:show="embed" xlink:actuate="onLoad"/></draw:frame><draw:frame draw:style-name="gr1" svg:width="21.000cm" svg:height="29.561cm" svg:x="0cm" svg:y="0cm" draw:z-index="93" text:anchor-type="as-char"><draw:image xlink:href="Pictures/EMB00008fa70c16.jpg" xlink:type="simple" xlink:show="embed" xlink:actuate="onLoad"/></draw:frame><draw:frame draw:style-name="gr2" svg:width="21.000cm" svg:height="29.561cm" svg:x="0cm" svg:y="0cm" draw:z-index="94" text:anchor-type="as-char"><draw:image xlink:href="Pictures/EMB00008fa70c17.jpg" xlink:type="simple" xlink:show="embed" xlink:actuate="onLoad"/></draw:frame><draw:frame draw:style-name="gr3" svg:width="21.000cm" svg:height="29.561cm" svg:x="0cm" svg:y="0cm" draw:z-index="95" text:anchor-type="as-char"><draw:image xlink:href="Pictures/EMB00008fa70c18.jpg" xlink:type="simple" xlink:show="embed" xlink:actuate="onLoad"/></draw:frame><draw:frame draw:style-name="gr4" svg:width="21.000cm" svg:height="29.561cm" svg:x="0cm" svg:y="0cm" draw:z-index="96" text:anchor-type="as-char"><draw:image xlink:href="Pictures/EMB00008fa70c19.jpg" xlink:type="simple" xlink:show="embed" xlink:actuate="onLoad"/></draw:frame><draw:frame draw:style-name="gr5" svg:width="21.000cm" svg:height="29.561cm" svg:x="0cm" svg:y="0cm" draw:z-index="97" text:anchor-type="as-char"><draw:image xlink:href="Pictures/EMB00008fa70c1a.jpg" xlink:type="simple" xlink:show="embed" xlink:actuate="onLoad"/></draw:frame><draw:frame draw:style-name="gr6" svg:width="21.000cm" svg:height="29.561cm" svg:x="0cm" svg:y="0cm" draw:z-index="98" text:anchor-type="as-char"><draw:image xlink:href="Pictures/EMB00008fa70c1b.jpg" xlink:type="simple" xlink:show="embed" xlink:actuate="onLoad"/></draw:frame><draw:frame draw:style-name="gr7" svg:width="21.000cm" svg:height="29.561cm" svg:x="0cm" svg:y="0cm" draw:z-index="99" text:anchor-type="as-char"><draw:image xlink:href="Pictures/EMB00008fa70c1c.jpg" xlink:type="simple" xlink:show="embed" xlink:actuate="onLoad"/></draw:frame><draw:frame draw:style-name="gr8" svg:width="21.000cm" svg:height="29.561cm" svg:x="0cm" svg:y="0cm" draw:z-index="100" text:anchor-type="as-char"><draw:image xlink:href="Pictures/EMB00008fa70c1d.jpg" xlink:type="simple" xlink:show="embed" xlink:actuate="onLoad"/></draw:frame><draw:frame draw:style-name="gr9" svg:width="21.000cm" svg:height="29.561cm" svg:x="0cm" svg:y="0cm" draw:z-index="101" text:anchor-type="as-char"><draw:image xlink:href="Pictures/EMB00008fa70c1e.jpg" xlink:type="simple" xlink:show="embed" xlink:actuate="onLoad"/></draw:frame><draw:frame draw:style-name="gr10" svg:width="21.000cm" svg:height="29.561cm" svg:x="0cm" svg:y="0cm" draw:z-index="102" text:anchor-type="as-char"><draw:image xlink:href="Pictures/EMB00008fa70c1f.jpg" xlink:type="simple" xlink:show="embed" xlink:actuate="onLoad"/></draw:frame><draw:frame draw:style-name="gr11" svg:width="21.000cm" svg:height="29.561cm" svg:x="0cm" svg:y="0cm" draw:z-index="103" text:anchor-type="as-char"><draw:image xlink:href="Pictures/EMB00008fa70c20.jpg" xlink:type="simple" xlink:show="embed" xlink:actuate="onLoad"/></draw:frame><draw:frame draw:style-name="gr12" svg:width="21.000cm" svg:height="29.561cm" svg:x="0cm" svg:y="0cm" draw:z-index="104" text:anchor-type="as-char"><draw:image xlink:href="Pictures/EMB00008fa70c21.jpg" xlink:type="simple" xlink:show="embed" xlink:actuate="onLoad"/></draw:frame><draw:frame draw:style-name="gr13" svg:width="21.000cm" svg:height="29.561cm" svg:x="0cm" svg:y="0cm" draw:z-index="105" text:anchor-type="as-char"><draw:image xlink:href="Pictures/EMB00008fa70c22.jpg" xlink:type="simple" xlink:show="embed" xlink:actuate="onLoad"/></draw:frame><draw:frame draw:style-name="gr14" svg:width="21.000cm" svg:height="29.561cm" svg:x="0cm" svg:y="0cm" draw:z-index="106" text:anchor-type="as-char"><draw:image xlink:href="Pictures/EMB00008fa70c23.jpg" xlink:type="simple" xlink:show="embed" xlink:actuate="onLoad"/></draw:frame><draw:frame draw:style-name="gr15" svg:width="21.000cm" svg:height="29.561cm" svg:x="0cm" svg:y="0cm" draw:z-index="107" text:anchor-type="as-char"><draw:image xlink:href="Pictures/EMB00008fa70c24.jpg" xlink:type="simple" xlink:show="embed" xlink:actuate="onLoad"/></draw:frame><draw:frame draw:style-name="gr16" svg:width="21.000cm" svg:height="29.561cm" svg:x="0cm" svg:y="0cm" draw:z-index="108" text:anchor-type="as-char"><draw:image xlink:href="Pictures/EMB00008fa70c25.jpg" xlink:type="simple" xlink:show="embed" xlink:actuate="onLoad"/></draw:frame><draw:frame draw:style-name="gr17" svg:width="21.000cm" svg:height="29.561cm" svg:x="0cm" svg:y="0cm" draw:z-index="109" text:anchor-type="as-char"><draw:image xlink:href="Pictures/EMB00008fa70c26.jpg" xlink:type="simple" xlink:show="embed" xlink:actuate="onLoad"/></draw:frame><draw:frame draw:style-name="gr18" svg:width="21.000cm" svg:height="29.561cm" svg:x="0cm" svg:y="0cm" draw:z-index="110" text:anchor-type="as-char"><draw:image xlink:href="Pictures/EMB00008fa70c27.jpg" xlink:type="simple" xlink:show="embed" xlink:actuate="onLoad"/></draw:frame><draw:frame draw:style-name="gr19" svg:width="21.000cm" svg:height="29.561cm" svg:x="0cm" svg:y="0cm" draw:z-index="111" text:anchor-type="as-char"><draw:image xlink:href="Pictures/EMB00008fa70c28.jpg" xlink:type="simple" xlink:show="embed" xlink:actuate="onLoad"/></draw:frame><draw:frame draw:style-name="gr20" svg:width="21.000cm" svg:height="29.561cm" svg:x="0cm" svg:y="0cm" draw:z-index="112" text:anchor-type="as-char"><draw:image xlink:href="Pictures/EMB00008fa70c29.jpg" xlink:type="simple" xlink:show="embed" xlink:actuate="onLoad"/></draw:frame><draw:frame draw:style-name="gr21" svg:width="21.000cm" svg:height="29.561cm" svg:x="0cm" svg:y="0cm" draw:z-index="113" text:anchor-type="as-char"><draw:image xlink:href="Pictures/EMB00008fa70c2a.jpg" xlink:type="simple" xlink:show="embed" xlink:actuate="onLoad"/></draw:frame><draw:frame draw:style-name="gr22" svg:width="21.000cm" svg:height="29.561cm" svg:x="0cm" svg:y="0cm" draw:z-index="114" text:anchor-type="as-char"><draw:image xlink:href="Pictures/EMB00008fa70c2b.jpg" xlink:type="simple" xlink:show="embed" xlink:actuate="onLoad"/></draw:frame><draw:frame draw:style-name="gr23" svg:width="21.000cm" svg:height="29.561cm" svg:x="0cm" svg:y="0cm" draw:z-index="115" text:anchor-type="as-char"><draw:image xlink:href="Pictures/EMB00008fa70c2c.jpg" xlink:type="simple" xlink:show="embed" xlink:actuate="onLoad"/></draw:frame><draw:frame draw:style-name="gr24" svg:width="21.000cm" svg:height="29.561cm" svg:x="0cm" svg:y="0cm" draw:z-index="116" text:anchor-type="as-char"><draw:image xlink:href="Pictures/EMB00008fa70c2d.jpg" xlink:type="simple" xlink:show="embed" xlink:actuate="onLoad"/></draw:frame><draw:frame draw:style-name="gr25" svg:width="21.000cm" svg:height="29.561cm" svg:x="0cm" svg:y="0cm" draw:z-index="117" text:anchor-type="as-char"><draw:image xlink:href="Pictures/EMB00008fa70c2e.jpg" xlink:type="simple" xlink:show="embed" xlink:actuate="onLoad"/></draw:frame><draw:frame draw:style-name="gr26" svg:width="21.000cm" svg:height="29.561cm" svg:x="0cm" svg:y="0cm" draw:z-index="118" text:anchor-type="as-char"><draw:image xlink:href="Pictures/EMB00008fa70c2f.jpg" xlink:type="simple" xlink:show="embed" xlink:actuate="onLoad"/></draw:frame><draw:frame draw:style-name="gr27" svg:width="21.000cm" svg:height="29.561cm" svg:x="0cm" svg:y="0cm" draw:z-index="119" text:anchor-type="as-char"><draw:image xlink:href="Pictures/EMB00008fa70c30.jpg" xlink:type="simple" xlink:show="embed" xlink:actuate="onLoad"/></draw:frame><draw:frame draw:style-name="gr28" svg:width="21.000cm" svg:height="29.561cm" svg:x="0cm" svg:y="0cm" draw:z-index="120" text:anchor-type="as-char"><draw:image xlink:href="Pictures/EMB00008fa70c31.jpg" xlink:type="simple" xlink:show="embed" xlink:actuate="onLoad"/></draw:frame><draw:frame draw:style-name="gr29" svg:width="21.000cm" svg:height="29.561cm" svg:x="0cm" svg:y="0cm" draw:z-index="121" text:anchor-type="as-char"><draw:image xlink:href="Pictures/EMB00008fa70c32.jpg" xlink:type="simple" xlink:show="embed" xlink:actuate="onLoad"/></draw:frame><draw:frame draw:style-name="gr30" svg:width="21.000cm" svg:height="29.561cm" svg:x="0cm" svg:y="0cm" draw:z-index="122" text:anchor-type="as-char"><draw:image xlink:href="Pictures/EMB00008fa70c33.jpg" xlink:type="simple" xlink:show="embed" xlink:actuate="onLoad"/></draw:frame><draw:frame draw:style-name="gr31" svg:width="21.000cm" svg:height="29.561cm" svg:x="0cm" svg:y="0cm" draw:z-index="123" text:anchor-type="as-char"><draw:image xlink:href="Pictures/EMB00008fa70c34.jpg" xlink:type="simple" xlink:show="embed" xlink:actuate="onLoad"/></draw:frame><draw:frame draw:style-name="gr32" svg:width="21.000cm" svg:height="29.561cm" svg:x="0cm" svg:y="0cm" draw:z-index="124" text:anchor-type="as-char"><draw:image xlink:href="Pictures/EMB00008fa70c35.jpg" xlink:type="simple" xlink:show="embed" xlink:actuate="onLoad"/></draw:frame><draw:frame draw:style-name="gr33" svg:width="21.000cm" svg:height="29.561cm" svg:x="0cm" svg:y="0cm" draw:z-index="125" text:anchor-type="as-char"><draw:image xlink:href="Pictures/EMB00008fa70c36.jpg" xlink:type="simple" xlink:show="embed" xlink:actuate="onLoad"/></draw:frame><draw:frame draw:style-name="gr34" svg:width="21.000cm" svg:height="29.561cm" svg:x="0cm" svg:y="0cm" draw:z-index="126" text:anchor-type="as-char"><draw:image xlink:href="Pictures/EMB00008fa70c37.jpg" xlink:type="simple" xlink:show="embed" xlink:actuate="onLoad"/></draw:frame><draw:frame draw:style-name="gr35" svg:width="21.000cm" svg:height="29.561cm" svg:x="0cm" svg:y="0cm" draw:z-index="127" text:anchor-type="as-char"><draw:image xlink:href="Pictures/EMB00008fa70c38.jpg" xlink:type="simple" xlink:show="embed" xlink:actuate="onLoad"/></draw:frame><draw:frame draw:style-name="gr36" svg:width="21.000cm" svg:height="29.561cm" svg:x="0cm" svg:y="0cm" draw:z-index="128" text:anchor-type="as-char"><draw:image xlink:href="Pictures/EMB00008fa70c39.jpg" xlink:type="simple" xlink:show="embed" xlink:actuate="onLoad"/></draw:frame><draw:frame draw:style-name="gr37" svg:width="21.000cm" svg:height="29.561cm" svg:x="0cm" svg:y="0cm" draw:z-index="129" text:anchor-type="as-char"><draw:image xlink:href="Pictures/EMB00008fa70c3a.jpg" xlink:type="simple" xlink:show="embed" xlink:actuate="onLoad"/></draw:frame><draw:frame draw:style-name="gr38" svg:width="21.000cm" svg:height="29.561cm" svg:x="0cm" svg:y="0cm" draw:z-index="130" text:anchor-type="as-char"><draw:image xlink:href="Pictures/EMB00008fa70c3b.jpg" xlink:type="simple" xlink:show="embed" xlink:actuate="onLoad"/></draw:frame><draw:frame draw:style-name="gr39" svg:width="21.000cm" svg:height="29.561cm" svg:x="0cm" svg:y="0cm" draw:z-index="131" text:anchor-type="as-char"><draw:image xlink:href="Pictures/EMB00008fa70c3c.jpg" xlink:type="simple" xlink:show="embed" xlink:actuate="onLoad"/></draw:frame><draw:frame draw:style-name="gr40" svg:width="21.000cm" svg:height="29.561cm" svg:x="0cm" svg:y="0cm" draw:z-index="132" text:anchor-type="as-char"><draw:image xlink:href="Pictures/EMB00008fa70c3d.jpg" xlink:type="simple" xlink:show="embed" xlink:actuate="onLoad"/></draw:frame><draw:frame draw:style-name="gr41" svg:width="21.000cm" svg:height="29.561cm" svg:x="0cm" svg:y="0cm" draw:z-index="133" text:anchor-type="as-char"><draw:image xlink:href="Pictures/EMB00008fa70c3e.jpg" xlink:type="simple" xlink:show="embed" xlink:actuate="onLoad"/></draw:frame><draw:frame draw:style-name="gr42" svg:width="21.000cm" svg:height="29.561cm" svg:x="0cm" svg:y="0cm" draw:z-index="134" text:anchor-type="as-char"><draw:image xlink:href="Pictures/EMB00008fa70c3f.jpg" xlink:type="simple" xlink:show="embed" xlink:actuate="onLoad"/></draw:frame><draw:frame draw:style-name="gr43" svg:width="21.000cm" svg:height="29.561cm" svg:x="0cm" svg:y="0cm" draw:z-index="135" text:anchor-type="as-char"><draw:image xlink:href="Pictures/EMB00008fa70c40.jpg" xlink:type="simple" xlink:show="embed" xlink:actuate="onLoad"/></draw:frame><draw:frame draw:style-name="gr44" svg:width="21.000cm" svg:height="29.561cm" svg:x="0cm" svg:y="0cm" draw:z-index="136" text:anchor-type="as-char"><draw:image xlink:href="Pictures/EMB00008fa70c41.jpg" xlink:type="simple" xlink:show="embed" xlink:actuate="onLoad"/></draw:frame><draw:frame draw:style-name="gr45" svg:width="21.000cm" svg:height="29.561cm" svg:x="0cm" svg:y="0cm" draw:z-index="137" text:anchor-type="as-char"><draw:image xlink:href="Pictures/EMB00008fa70c42.jpg" xlink:type="simple" xlink:show="embed" xlink:actuate="onLoad"/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함초롬돋움" style:name="함초롬돋움"/>
    <style:font-face svg:font-family="함초롬바탕" style:name="함초롬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next-style-name="Normal" style:family="text"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차례 제목" style:display-name="차례 제목" style:family="paragraph">
      <style:paragraph-properties fo:line-height="160%" fo:text-align="start" fo:margin-left="0cm" fo:margin-right="0cm" fo:text-indent="0cm" fo:margin-top="0.423cm" fo:margin-bottom="0.106cm" fo:background-color="transparent" fo:border="none" style:shadow="none" style:text-autospace="none" style:vertical-align="auto" style:snap-to-layout-grid="true">
        <style:tab-stops>
          <style:tab-stop style:position="0cm" style:type="right" style:leader-style="none"/>
        </style:tab-stops>
      </style:paragraph-properties>
      <style:text-properties fo:color="#2e74b5"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6.00pt" style:font-size-asian="16.00pt" style:font-size-complex="16.00pt" fo:letter-spacing="0.00pt" fo:language="en" style:language-asian="ko" fo:country="US" style:country-asian="KR" style:letter-kerning="false"/>
    </style:style>
    <style:style style:name="차례 1" style:display-name="차례 1" style:family="paragraph">
      <style:paragraph-properties fo:line-height="160%" fo:text-align="start" fo:margin-left="0cm" fo:margin-right="0cm" fo:text-indent="0cm" fo:margin-top="0cm" fo:margin-bottom="0.247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none"/>
        </style:tab-stops>
      </style:paragraph-properties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차례 2" style:display-name="차례 2" style:family="paragraph">
      <style:paragraph-properties fo:line-height="160%" fo:text-align="start" fo:margin-left="0.388cm" fo:margin-right="0cm" fo:text-indent="0cm" fo:margin-top="0cm" fo:margin-bottom="0.247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none"/>
        </style:tab-stops>
      </style:paragraph-properties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차례 3" style:display-name="차례 3" style:family="paragraph">
      <style:paragraph-properties fo:line-height="160%" fo:text-align="start" fo:margin-left="0.776cm" fo:margin-right="0cm" fo:text-indent="0cm" fo:margin-top="0cm" fo:margin-bottom="0.247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none"/>
        </style:tab-stops>
      </style:paragraph-properties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1.00pt" style:font-size-asian="11.00pt" style:font-size-complex="11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</office:styles>
  <office:automatic-styles>
    <style:page-layout style:name="Mpm1">
      <style:page-layout-properties fo:page-width="21.000cm" fo:page-height="29.700cm" style:print-orientation="portrait" fo:margin-left="0cm" fo:margin-right="0cm" fo:margin-top="0cm" fo:margin-bottom="0cm" fo:border="none" style:shadow="none" style:writing-mode="lr-tb">
        <style:columns fo:column-count="1">
          <style:column style:rel-width="11886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/>
    <dc:subject/>
    <meta:keyword/>
    <dc:creator>user</dc:creator>
    <meta:creation-date>2022-07-19T01:14:19.000</meta:creation-date>
    <meta:print-date>60056-05-28T05:36:10.000000955</meta:print-date>
    <meta:generator>hwp/hangul/11, 0, 0, 65535/NAME="Red_Hat_Enterprise_Linux_Server"</meta:generator>
  </office:meta>
</office:document-meta>
</file>