
<file path=META-INF/manifest.xml><?xml version="1.0" encoding="utf-8"?>
<manifest:manifes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manifest:file-entry manifest:full-path="/" manifest:media-type="application/vnd.oasis.opendocument.text" manifest:version="1.2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돋움" svg:font-family="돋움"/>
    <style:font-face style:name="HY견고딕" svg:font-family="HY견고딕"/>
    <style:font-face style:name="돋움체" svg:font-family="돋움체"/>
    <style:font-face style:name="궁서" svg:font-family="궁서"/>
  </office:font-face-decls>
  <office:automatic-styles>
    <style:style style:name="PO_TABLE1" style:family="table" style:master-page-name="Standard">
      <style:table-properties style:width="16.88cm" table:align="left" fo:margin-left="0.048cm" fo:margin-right="0.048cm" fo:margin-top="0.048cm" fo:margin-bottom="0.249cm" style:page-number="auto" table:border-model="collapsing"/>
    </style:style>
    <style:style style:name="PO_Table1.A" style:family="table-column">
      <style:table-column-properties style:column-width="1.191cm"/>
    </style:style>
    <style:style style:name="PO_Table1.B" style:family="table-column">
      <style:table-column-properties style:column-width="0.185cm"/>
    </style:style>
    <style:style style:name="PO_Table1.C" style:family="table-column">
      <style:table-column-properties style:column-width="0.714cm"/>
    </style:style>
    <style:style style:name="PO_Table1.D" style:family="table-column">
      <style:table-column-properties style:column-width="12.7cm"/>
    </style:style>
    <style:style style:name="PO_Table1.E" style:family="table-column">
      <style:table-column-properties style:column-width="2.09cm"/>
    </style:style>
    <style:style style:name="PO_Table1.1" style:family="table-row">
      <style:table-row-properties style:min-row-height="0.556cm" fo:keep-together="auto"/>
    </style:style>
    <style:style style:name="PO_Table1.A1" style:family="table-cell">
      <style:table-cell-properties style:vertical-align="middle" style:writing-mode="lr-tb" fo:background-color="transparent" fo:border="none"/>
    </style:style>
    <style:style style:name="PO_T1" style:family="text" style:parent-style-name="Standard"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2" style:family="table-row">
      <style:table-row-properties style:min-row-height="2.011cm" fo:keep-together="auto"/>
    </style:style>
    <style:style style:name="PO_Table1.A2" style:family="table-cell">
      <style:table-cell-properties style:vertical-align="middle" style:writing-mode="lr-tb" fo:background-color="transparent" fo:border="none"/>
    </style:style>
    <style:style style:name="PO_T2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2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D2" style:family="table-cell">
      <style:table-cell-properties style:vertical-align="middle" style:writing-mode="lr-tb" fo:background-color="transparent" fo:border="none"/>
    </style:style>
    <style:style style:name="PO_T3" style:family="text" style:parent-style-name="Standard">
      <style:text-properties fo:font-size="18pt" fo:color="#000000" style:font-size-asian="18pt" style:font-size-complex="18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HY견고딕" style:font-name-asian="HY견고딕" style:font-name-complex="HY견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3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8pt" fo:color="#000000" style:font-size-asian="18pt" style:font-size-complex="18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HY견고딕" style:font-name-asian="HY견고딕" style:font-name-complex="HY견고딕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E2" style:family="table-cell">
      <style:table-cell-properties style:vertical-align="middle" style:writing-mode="lr-tb" fo:background-color="transparent" fo:border="none"/>
    </style:style>
    <style:style style:name="PO_Table1.3" style:family="table-row">
      <style:table-row-properties style:min-row-height="0.556cm" fo:keep-together="auto"/>
    </style:style>
    <style:style style:name="PO_Table1.A3" style:family="table-cell">
      <style:table-cell-properties style:vertical-align="middle" style:writing-mode="lr-tb" fo:background-color="transparent" fo:border="none"/>
    </style:style>
    <style:style style:name="PO_P4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4" style:family="table-row">
      <style:table-row-properties style:min-row-height="0.688cm" fo:keep-together="auto"/>
    </style:style>
    <style:style style:name="PO_Table1.A4" style:family="table-cell">
      <style:table-cell-properties style:vertical-align="middle" style:writing-mode="lr-tb" fo:background-color="transparent" fo:border="none" fo:padding="0.048cm"/>
    </style:style>
    <style:style style:name="PO_T4" style:family="text" style:parent-style-name="Standard">
      <style:text-properties fo:font-size="12pt" fo:color="#000000" style:font-size-asian="12pt" style:font-size-complex="12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5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B4" style:family="table-cell">
      <style:table-cell-properties style:vertical-align="middle" style:writing-mode="lr-tb" fo:background-color="transparent" fo:border="none" fo:padding="0.048cm"/>
    </style:style>
    <style:style style:name="PO_Table1.5" style:family="table-row">
      <style:table-row-properties style:min-row-height="0.688cm" fo:keep-together="auto"/>
    </style:style>
    <style:style style:name="PO_Table1.A5" style:family="table-cell">
      <style:table-cell-properties style:vertical-align="middle" style:writing-mode="lr-tb" fo:background-color="transparent" fo:border="none" fo:padding="0.048cm"/>
    </style:style>
    <style:style style:name="PO_Table1.C5" style:family="table-cell">
      <style:table-cell-properties style:vertical-align="middle" style:writing-mode="lr-tb" fo:background-color="transparent" fo:border="none" fo:padding="0.048cm"/>
    </style:style>
    <style:style style:name="PO_T5" style:family="text" style:parent-style-name="Standard"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6" style:family="paragraph" style:parent-style-name="Standard">
      <style:paragraph-properties text:number-lines="true" fo:line-height="normal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1.6" style:family="table-row">
      <style:table-row-properties style:min-row-height="0.688cm" fo:keep-together="auto"/>
    </style:style>
    <style:style style:name="PO_Table1.A6" style:family="table-cell">
      <style:table-cell-properties style:vertical-align="middle" style:writing-mode="lr-tb" fo:background-color="transparent" fo:border-left="none" fo:border-right="none" fo:border-top="none" fo:border-bottom="0.75pt solid #000000" fo:padding="0.048cm"/>
    </style:style>
    <style:style style:name="PO_Table1.B6" style:family="table-cell">
      <style:table-cell-properties style:vertical-align="middle" style:writing-mode="lr-tb" fo:background-color="transparent" fo:border-left="none" fo:border-right="none" fo:border-top="none" fo:border-bottom="0.75pt solid #000000" fo:padding="0.048cm"/>
    </style:style>
    <style:style style:name="PO_T6" style:family="text" style:parent-style-name="Standard"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7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2pt" fo:color="#000000" style:font-size-asian="12pt" style:font-size-complex="12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체" style:font-name-asian="돋움체" style:font-name-complex="돋움체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SHAPE1" style:family="graphic" style:parent-style-name="Frame">
      <style:graphic-properties draw:auto-grow-height="false" draw:auto-grow-width="false" draw:fill="none" draw:textarea-vertical-align="top" fo:border-bottom="none" fo:border-left="none" fo:border-right="none" fo:border-top="none" fo:margin-bottom="0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foreground" style:vertical-pos="bottom" style:vertical-rel="page-content" style:wrap="none" svg:stroke-opacity="100%"/>
      <style:paragraph-properties style:writing-mode="lr-tb"/>
    </style:style>
    <style:style style:name="PO_TABLE2" style:family="table">
      <style:table-properties style:width="16.907cm" table:align="left" fo:margin="0.048cm" table:border-model="collapsing"/>
    </style:style>
    <style:style style:name="PO_Table2.A" style:family="table-column">
      <style:table-column-properties style:column-width="16.907cm"/>
    </style:style>
    <style:style style:name="PO_Table2.1" style:family="table-row">
      <style:table-row-properties style:min-row-height="0.979cm" fo:keep-together="auto"/>
    </style:style>
    <style:style style:name="PO_Table2.A1" style:family="table-cell">
      <style:table-cell-properties style:vertical-align="top" style:writing-mode="lr-tb" fo:background-color="transparent" fo:border="none"/>
    </style:style>
    <style:style style:name="PO_SHAPE2" style:family="graphic" style:parent-style-name="Frame">
      <style:graphic-properties draw:auto-grow-height="true" draw:auto-grow-width="false" draw:fill="none" draw:textarea-vertical-align="top" fo:border-bottom="none" fo:border-left="none" fo:border-right="none" fo:border-top="none" fo:margin-bottom="0cm" fo:margin-left="0cm" fo:margin-right="0cm" fo:margin-top="0cm" fo:padding-bottom="0cm" fo:padding-left="0cm" fo:padding-right="0cm" fo:padding-top="0cm" fo:wrap-option="wrap" style:background-transparency="0%" style:horizontal-pos="from-left" style:horizontal-rel="paragraph" style:run-through="background" style:vertical-pos="from-top" style:vertical-rel="paragraph" style:wrap="run-through" svg:stroke-opacity="100%"/>
      <style:paragraph-properties style:writing-mode="lr-tb"/>
    </style:style>
    <style:style style:name="PO_TABLE3" style:family="table">
      <style:table-properties style:width="3.016cm" table:align="left" fo:margin-left="0.002cm" fo:margin-right="0cm" fo:margin-top="0.086cm" fo:margin-bottom="0.086cm" table:border-model="collapsing"/>
    </style:style>
    <style:style style:name="PO_Table3.A" style:family="table-column">
      <style:table-column-properties style:column-width="3.016cm"/>
    </style:style>
    <style:style style:name="PO_Table3.1" style:family="table-row">
      <style:table-row-properties style:min-row-height="3.016cm" fo:keep-together="auto"/>
    </style:style>
    <style:style style:name="PO_Table3.A1" style:family="table-cell">
      <style:table-cell-properties style:vertical-align="middle" style:writing-mode="lr-tb" fo:background-color="transparent" fo:border="none"/>
    </style:style>
    <style:style style:name="PO_P8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2.2" style:family="table-row">
      <style:table-row-properties style:min-row-height="7.108cm" fo:keep-together="auto"/>
    </style:style>
    <style:style style:name="PO_Table2.A2" style:family="table-cell">
      <style:table-cell-properties style:vertical-align="top" style:writing-mode="lr-tb" fo:background-color="transparent" fo:border="none"/>
    </style:style>
    <style:style style:name="PO_TABLE4" style:family="table">
      <style:table-properties style:width="16.907cm" table:align="left" fo:margin-left="0.002cm" fo:margin-right="0cm" fo:margin-top="0.086cm" fo:margin-bottom="0.086cm" table:border-model="collapsing"/>
    </style:style>
    <style:style style:name="PO_Table4.A" style:family="table-column">
      <style:table-column-properties style:column-width="0.556cm"/>
    </style:style>
    <style:style style:name="PO_Table4.B" style:family="table-column">
      <style:table-column-properties style:column-width="0.318cm"/>
    </style:style>
    <style:style style:name="PO_Table4.C" style:family="table-column">
      <style:table-column-properties style:column-width="0.318cm"/>
    </style:style>
    <style:style style:name="PO_Table4.D" style:family="table-column">
      <style:table-column-properties style:column-width="0.318cm"/>
    </style:style>
    <style:style style:name="PO_Table4.E" style:family="table-column">
      <style:table-column-properties style:column-width="0.344cm"/>
    </style:style>
    <style:style style:name="PO_Table4.F" style:family="table-column">
      <style:table-column-properties style:column-width="0.37cm"/>
    </style:style>
    <style:style style:name="PO_Table4.G" style:family="table-column">
      <style:table-column-properties style:column-width="0.979cm"/>
    </style:style>
    <style:style style:name="PO_Table4.H" style:family="table-column">
      <style:table-column-properties style:column-width="1.005cm"/>
    </style:style>
    <style:style style:name="PO_Table4.I" style:family="table-column">
      <style:table-column-properties style:column-width="0.132cm"/>
    </style:style>
    <style:style style:name="PO_Table4.J" style:family="table-column">
      <style:table-column-properties style:column-width="0.423cm"/>
    </style:style>
    <style:style style:name="PO_Table4.K" style:family="table-column">
      <style:table-column-properties style:column-width="0.397cm"/>
    </style:style>
    <style:style style:name="PO_Table4.L" style:family="table-column">
      <style:table-column-properties style:column-width="0.688cm"/>
    </style:style>
    <style:style style:name="PO_Table4.M" style:family="table-column">
      <style:table-column-properties style:column-width="0.212cm"/>
    </style:style>
    <style:style style:name="PO_Table4.N" style:family="table-column">
      <style:table-column-properties style:column-width="1.058cm"/>
    </style:style>
    <style:style style:name="PO_Table4.O" style:family="table-column">
      <style:table-column-properties style:column-width="1.296cm"/>
    </style:style>
    <style:style style:name="PO_Table4.P" style:family="table-column">
      <style:table-column-properties style:column-width="0.265cm"/>
    </style:style>
    <style:style style:name="PO_Table4.Q" style:family="table-column">
      <style:table-column-properties style:column-width="0.238cm"/>
    </style:style>
    <style:style style:name="PO_Table4.R" style:family="table-column">
      <style:table-column-properties style:column-width="0.159cm"/>
    </style:style>
    <style:style style:name="PO_Table4.S" style:family="table-column">
      <style:table-column-properties style:column-width="0.212cm"/>
    </style:style>
    <style:style style:name="PO_Table4.T" style:family="table-column">
      <style:table-column-properties style:column-width="0.979cm"/>
    </style:style>
    <style:style style:name="PO_Table4.U" style:family="table-column">
      <style:table-column-properties style:column-width="0.767cm"/>
    </style:style>
    <style:style style:name="PO_Table4.V" style:family="table-column">
      <style:table-column-properties style:column-width="0.106cm"/>
    </style:style>
    <style:style style:name="PO_Table4.W" style:family="table-column">
      <style:table-column-properties style:column-width="0.37cm"/>
    </style:style>
    <style:style style:name="PO_Table4.X" style:family="table-column">
      <style:table-column-properties style:column-width="1.111cm"/>
    </style:style>
    <style:style style:name="PO_Table4.Y" style:family="table-column">
      <style:table-column-properties style:column-width="0.37cm"/>
    </style:style>
    <style:style style:name="PO_Table4.Z" style:family="table-column">
      <style:table-column-properties style:column-width="0.132cm"/>
    </style:style>
    <style:style style:name="PO_Table4.AA" style:family="table-column">
      <style:table-column-properties style:column-width="0.374cm"/>
    </style:style>
    <style:style style:name="PO_Table4.AB" style:family="table-column">
      <style:table-column-properties style:column-width="0.185cm"/>
    </style:style>
    <style:style style:name="PO_Table4.AC" style:family="table-column">
      <style:table-column-properties style:column-width="0.182cm"/>
    </style:style>
    <style:style style:name="PO_Table4.AD" style:family="table-column">
      <style:table-column-properties style:column-width="0.609cm"/>
    </style:style>
    <style:style style:name="PO_Table4.AE" style:family="table-column">
      <style:table-column-properties style:column-width="0.476cm"/>
    </style:style>
    <style:style style:name="PO_Table4.AF" style:family="table-column">
      <style:table-column-properties style:column-width="1.958cm"/>
    </style:style>
    <style:style style:name="PO_Table4.1" style:family="table-row">
      <style:table-row-properties style:min-row-height="0.926cm" fo:keep-together="auto"/>
    </style:style>
    <style:style style:name="PO_Table4.A1" style:family="table-cell">
      <style:table-cell-properties style:vertical-align="middle" style:writing-mode="lr-tb" fo:background-color="transparent" fo:border="none"/>
    </style:style>
    <style:style style:name="PO_T7" style:family="text" style:parent-style-name="Standard"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9" style:family="paragraph" style:parent-style-name="Standard">
      <style:paragraph-properties text:number-lines="true" fo:line-height="123%" fo:text-align="start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H1" style:family="table-cell">
      <style:table-cell-properties style:vertical-align="middle" style:writing-mode="lr-tb" fo:background-color="transparent" fo:border="none"/>
    </style:style>
    <style:style style:name="PO_T8" style:family="text" style:parent-style-name="Standard">
      <style:text-properties fo:font-size="15pt" fo:color="#000000" style:font-size-asian="15pt" style:font-size-complex="15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0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5pt" fo:color="#000000" style:font-size-asian="15pt" style:font-size-complex="15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AD1" style:family="table-cell">
      <style:table-cell-properties style:vertical-align="middle" style:writing-mode="lr-tb" fo:background-color="transparent" fo:border="none"/>
    </style:style>
    <style:style style:name="PO_T9" style:family="text" style:parent-style-name="Standard"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궁서" style:font-name-asian="궁서" style:font-name-complex="궁서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1" style:family="paragraph" style:parent-style-name="Standard">
      <style:paragraph-properties text:number-lines="true" fo:line-height="normal" fo:text-align="center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궁서" style:font-name-asian="궁서" style:font-name-complex="궁서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2" style:family="table-row">
      <style:table-row-properties style:min-row-height="0.45cm" fo:keep-together="auto"/>
    </style:style>
    <style:style style:name="PO_Table4.A2" style:family="table-cell">
      <style:table-cell-properties style:vertical-align="top" style:writing-mode="lr-tb" fo:background-color="transparent" fo:border="none"/>
    </style:style>
    <style:style style:name="PO_P12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E2" style:family="table-cell">
      <style:table-cell-properties style:vertical-align="top" style:writing-mode="lr-tb" fo:background-color="transparent" fo:border="none"/>
    </style:style>
    <style:style style:name="PO_Table4.3" style:family="table-row">
      <style:table-row-properties style:min-row-height="1.058cm" fo:keep-together="auto"/>
    </style:style>
    <style:style style:name="PO_Table4.A3" style:family="table-cell">
      <style:table-cell-properties style:vertical-align="middle" style:writing-mode="lr-tb" fo:background-color="transparent" fo:border="none"/>
    </style:style>
    <style:style style:name="PO_Table4.4" style:family="table-row">
      <style:table-row-properties style:min-row-height="0.265cm" fo:keep-together="auto"/>
    </style:style>
    <style:style style:name="PO_Table4.A4" style:family="table-cell">
      <style:table-cell-properties style:vertical-align="middle" style:writing-mode="lr-tb" fo:background-color="#cccccc" fo:border="none"/>
    </style:style>
    <style:style style:name="PO_T10" style:family="text" style:parent-style-name="Standard">
      <style:text-properties fo:font-size="7pt" fo:color="#000000" style:font-size-asian="7pt" style:font-size-complex="7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3" style:family="paragraph" style:parent-style-name="Standard">
      <style:paragraph-properties text:number-lines="true" style:justify-single-word="false" fo:line-height="50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7pt" fo:color="#000000" style:font-size-asian="7pt" style:font-size-complex="7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5" style:family="table-row">
      <style:table-row-properties style:min-row-height="0.423cm" fo:keep-together="auto"/>
    </style:style>
    <style:style style:name="PO_Table4.A5" style:family="table-cell">
      <style:table-cell-properties style:vertical-align="middle" style:writing-mode="lr-tb" fo:background-color="transparent" fo:border="none"/>
    </style:style>
    <style:style style:name="PO_T11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3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4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3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F5" style:family="table-cell">
      <style:table-cell-properties style:vertical-align="middle" style:writing-mode="lr-tb" fo:background-color="transparent" fo:border="none"/>
    </style:style>
    <style:style style:name="PO_T12" style:family="text" style:parent-style-name="Standard">
      <style:text-properties fo:font-size="8pt" fo:color="#000000" style:font-size-asian="8pt" style:font-size-complex="8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P15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8pt" fo:color="#000000" style:font-size-asian="8pt" style:font-size-complex="8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I5" style:family="table-cell">
      <style:table-cell-properties style:vertical-align="middle" style:writing-mode="lr-tb" fo:background-color="transparent" fo:border="none"/>
    </style:style>
    <style:style style:name="PO_Table4.N5" style:family="table-cell">
      <style:table-cell-properties style:vertical-align="middle" style:writing-mode="lr-tb" fo:background-color="transparent" fo:border="none"/>
    </style:style>
    <style:style style:name="PO_Table4.P5" style:family="table-cell">
      <style:table-cell-properties style:vertical-align="middle" style:writing-mode="lr-tb" fo:background-color="transparent" fo:border="none"/>
    </style:style>
    <style:style style:name="PO_Table4.U5" style:family="table-cell">
      <style:table-cell-properties style:vertical-align="middle" style:writing-mode="lr-tb" fo:background-color="transparent" fo:border="none"/>
    </style:style>
    <style:style style:name="PO_Table4.Y5" style:family="table-cell">
      <style:table-cell-properties style:vertical-align="middle" style:writing-mode="lr-tb" fo:background-color="transparent" fo:border="none"/>
    </style:style>
    <style:style style:name="PO_Table4.AE5" style:family="table-cell">
      <style:table-cell-properties style:vertical-align="middle" style:writing-mode="lr-tb" fo:background-color="transparent" fo:border="none"/>
    </style:style>
    <style:style style:name="PO_Table4.6" style:family="table-row">
      <style:table-row-properties style:min-row-height="0.423cm" fo:keep-together="auto"/>
    </style:style>
    <style:style style:name="PO_Table4.F6" style:family="table-cell">
      <style:table-cell-properties style:vertical-align="middle" style:writing-mode="lr-tb" fo:background-color="transparent" fo:border="none"/>
    </style:style>
    <style:style style:name="PO_T13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6" style:family="paragraph" style:parent-style-name="Standard">
      <style:paragraph-properties text:number-lines="true" style:justify-single-word="false" fo:line-height="77%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-0.044cm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N6" style:family="table-cell">
      <style:table-cell-properties style:vertical-align="middle" style:writing-mode="lr-tb" fo:background-color="transparent" fo:border="none"/>
    </style:style>
    <style:style style:name="PO_Table4.U6" style:family="table-cell">
      <style:table-cell-properties style:vertical-align="middle" style:writing-mode="lr-tb" fo:background-color="transparent" fo:border="none"/>
    </style:style>
    <style:style style:name="PO_Table4.AE6" style:family="table-cell">
      <style:table-cell-properties style:vertical-align="middle" style:writing-mode="lr-tb" fo:background-color="transparent" fo:border="none"/>
    </style:style>
    <style:style style:name="PO_Table4.7" style:family="table-row">
      <style:table-row-properties style:min-row-height="0.847cm" fo:keep-together="auto"/>
    </style:style>
    <style:style style:name="PO_Table4.A7" style:family="table-cell">
      <style:table-cell-properties style:vertical-align="middle" style:writing-mode="lr-tb" fo:background-color="transparent" fo:border="none"/>
    </style:style>
    <style:style style:name="PO_P17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PO_Table4.D7" style:family="table-cell">
      <style:table-cell-properties style:vertical-align="middle" style:writing-mode="lr-tb" fo:background-color="transparent" fo:border="none"/>
    </style:style>
    <style:style style:name="PO_Table4.H7" style:family="table-cell">
      <style:table-cell-properties style:vertical-align="middle" style:writing-mode="lr-tb" fo:background-color="transparent" fo:border="none"/>
    </style:style>
    <style:style style:name="PO_T14" style:family="text" style:parent-style-name="Standard"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P18" style:family="paragraph" style:parent-style-name="Standard">
      <style:paragraph-properties text:number-lines="true" style:justify-single-word="false" fo:line-height="normal" fo:text-align="justify" fo:keep-together="auto" fo:margin-left="0cm" fo:margin-right="0cm" fo:margin-top="0cm" fo:margin-bottom="0cm" fo:text-indent="0cm" fo:background-color="transparent" style:shadow="none" fo:keep-with-next="auto" style:text-autospace="none" style:punctuation-wrap="hanging" style:line-break="strict" style:join-border="false"/>
      <style:text-properties fo:font-size="9pt" fo:color="#000000" style:font-size-asian="9pt" style:font-size-complex="9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돋움" style:font-name-asian="돋움" style:font-name-complex="돋움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PO_Table4.L7" style:family="table-cell">
      <style:table-cell-properties style:vertical-align="middle" style:writing-mode="lr-tb" fo:background-color="transparent" fo:border="none"/>
    </style:style>
    <style:style style:name="PO_Table4.O7" style:family="table-cell">
      <style:table-cell-properties style:vertical-align="middle" style:writing-mode="lr-tb" fo:background-color="transparent" fo:border="none"/>
    </style:style>
    <style:style style:name="PO_Table4.S7" style:family="table-cell">
      <style:table-cell-properties style:vertical-align="middle" style:writing-mode="lr-tb" fo:background-color="transparent" fo:border="none"/>
    </style:style>
    <style:style style:name="PO_Table4.V7" style:family="table-cell">
      <style:table-cell-properties style:vertical-align="middle" style:writing-mode="lr-tb" fo:background-color="transparent" fo:border="none"/>
    </style:style>
    <style:style style:name="PO_Table4.Z7" style:family="table-cell">
      <style:table-cell-properties style:vertical-align="middle" style:writing-mode="lr-tb" fo:background-color="transparent" fo:border="none"/>
    </style:style>
    <style:style style:name="PO_Table4.AF7" style:family="table-cell">
      <style:table-cell-properties style:vertical-align="middle" style:writing-mode="lr-tb" fo:background-color="transparent" fo:border="none"/>
    </style:style>
    <style:style style:name="PO_Table4.8" style:family="table-row">
      <style:table-row-properties style:min-row-height="0.847cm" fo:keep-together="auto"/>
    </style:style>
    <style:style style:name="PO_Table4.A8" style:family="table-cell">
      <style:table-cell-properties style:vertical-align="middle" style:writing-mode="lr-tb" fo:background-color="transparent" fo:border="none"/>
    </style:style>
    <style:style style:name="PO_Table4.C8" style:family="table-cell">
      <style:table-cell-properties style:vertical-align="middle" style:writing-mode="lr-tb" fo:background-color="transparent" fo:border="none"/>
    </style:style>
    <style:style style:name="PO_Table4.K8" style:family="table-cell">
      <style:table-cell-properties style:vertical-align="middle" style:writing-mode="lr-tb" fo:background-color="transparent" fo:border="none"/>
    </style:style>
    <style:style style:name="PO_Table4.P8" style:family="table-cell">
      <style:table-cell-properties style:vertical-align="middle" style:writing-mode="lr-tb" fo:background-color="transparent" fo:border="none"/>
    </style:style>
    <style:style style:name="PO_Table4.T8" style:family="table-cell">
      <style:table-cell-properties style:vertical-align="middle" style:writing-mode="lr-tb" fo:background-color="transparent" fo:border="none"/>
    </style:style>
    <style:style style:name="PO_Table4.AB8" style:family="table-cell">
      <style:table-cell-properties style:vertical-align="middle" style:writing-mode="lr-tb" fo:background-color="transparent" fo:border="none"/>
    </style:style>
    <style:style style:name="PO_Table4.9" style:family="table-row">
      <style:table-row-properties style:min-row-height="0.847cm" fo:keep-together="auto"/>
    </style:style>
    <style:style style:name="PO_Table4.A9" style:family="table-cell">
      <style:table-cell-properties style:vertical-align="middle" style:writing-mode="lr-tb" fo:background-color="transparent" fo:border="none"/>
    </style:style>
    <style:style style:name="PO_Table4.B9" style:family="table-cell">
      <style:table-cell-properties style:vertical-align="middle" style:writing-mode="lr-tb" fo:background-color="transparent" fo:border="none"/>
    </style:style>
    <style:style style:name="PO_Table4.G9" style:family="table-cell">
      <style:table-cell-properties style:vertical-align="middle" style:writing-mode="lr-tb" fo:background-color="transparent" fo:border="none"/>
    </style:style>
    <style:style style:name="PO_Table4.W9" style:family="table-cell">
      <style:table-cell-properties style:vertical-align="middle" style:writing-mode="lr-tb" fo:background-color="transparent" fo:border="none"/>
    </style:style>
    <style:style style:name="PO_Table4.X9" style:family="table-cell">
      <style:table-cell-properties style:vertical-align="middle" style:writing-mode="lr-tb" fo:background-color="transparent" fo:border="none"/>
    </style:style>
    <style:style style:name="PO_Table4.10" style:family="table-row">
      <style:table-row-properties style:min-row-height="0.847cm" fo:keep-together="auto"/>
    </style:style>
    <style:style style:name="PO_Table4.A10" style:family="table-cell">
      <style:table-cell-properties style:vertical-align="middle" style:writing-mode="lr-tb" fo:background-color="transparent" fo:border="none"/>
    </style:style>
    <style:style style:name="PO_Table4.E10" style:family="table-cell">
      <style:table-cell-properties style:vertical-align="middle" style:writing-mode="lr-tb" fo:background-color="transparent" fo:border="none"/>
    </style:style>
    <style:style style:name="PO_Table4.J10" style:family="table-cell">
      <style:table-cell-properties style:vertical-align="middle" style:writing-mode="lr-tb" fo:background-color="transparent" fo:border="none"/>
    </style:style>
    <style:style style:name="PO_Table4.M10" style:family="table-cell">
      <style:table-cell-properties style:vertical-align="middle" style:writing-mode="lr-tb" fo:background-color="transparent" fo:border="none"/>
    </style:style>
    <style:style style:name="PO_Table4.Q10" style:family="table-cell">
      <style:table-cell-properties style:vertical-align="middle" style:writing-mode="lr-tb" fo:background-color="transparent" fo:border="none"/>
    </style:style>
    <style:style style:name="PO_Table4.R10" style:family="table-cell">
      <style:table-cell-properties style:vertical-align="middle" style:writing-mode="lr-tb" fo:background-color="transparent" fo:border="none"/>
    </style:style>
    <style:style style:name="PO_Table4.AA10" style:family="table-cell">
      <style:table-cell-properties style:vertical-align="middle" style:writing-mode="lr-tb" fo:background-color="transparent" fo:border="none"/>
    </style:style>
    <style:style style:name="PO_Table4.AC10" style:family="table-cell">
      <style:table-cell-properties style:vertical-align="middle" style:writing-mode="lr-tb" fo:background-color="transparent" fo:border="none"/>
    </style:style>
    <style:style style:name="PO_Table2.3" style:family="table-row">
      <style:table-row-properties style:min-row-height="0.556cm" fo:keep-together="auto"/>
    </style:style>
    <style:style style:name="PO_Table2.A3" style:family="table-cell">
      <style:table-cell-properties style:vertical-align="top" style:writing-mode="lr-tb" fo:background-color="transparent" fo:border="none"/>
    </style:style>
  </office:automatic-styles>
  <office:body>
    <office:text>
      <table:table table:style-name="PO_TABLE1">
        <table:table-column table:style-name="PO_Table1.A"/>
        <table:table-column table:style-name="PO_Table1.B"/>
        <table:table-column table:style-name="PO_Table1.C"/>
        <table:table-column table:style-name="PO_Table1.D"/>
        <table:table-column table:style-name="PO_Table1.E"/>
        <table:table-row table:style-name="PO_Table1.1">
          <table:table-cell table:style-name="PO_Table1.A1" table:protected="true" table:number-columns-spanned="5">
            <text:p text:style-name="PO_P1"><text:span text:style-name="PO_T1"><text:s/></text:span><text:bookmark text:name="CellField1¡머리말¡F"/></text:p>
          </table:table-cell>
          <table:covered-table-cell/>
          <table:covered-table-cell/>
          <table:covered-table-cell/>
          <table:covered-table-cell/>
        </table:table-row>
        <table:table-row table:style-name="PO_Table1.2">
          <table:table-cell table:style-name="PO_Table1.A2" table:protected="true" table:number-columns-spanned="3">
            <text:p text:style-name="PO_P2"><text:span text:style-name="PO_T2"><text:s/></text:span><text:bookmark text:name="CellField2¡로고¡F"/></text:p>
          </table:table-cell>
          <table:covered-table-cell/>
          <table:covered-table-cell/>
          <table:table-cell table:style-name="PO_Table1.D2" table:protected="true">
            <text:p text:style-name="PO_P3"><text:span text:style-name="PO_T3"><text:s/></text:span><text:bookmark text:name="CellField3¡기관명¡F"/></text:p>
          </table:table-cell>
          <table:table-cell table:style-name="PO_Table1.E2" table:protected="true">
            <text:p text:style-name="PO_P2"><text:span text:style-name="PO_T2"><text:s/></text:span><text:bookmark text:name="CellField4¡심볼¡F"/></text:p>
          </table:table-cell>
        </table:table-row>
        <table:table-row table:style-name="PO_Table1.3">
          <table:table-cell table:style-name="PO_Table1.A3" table:protected="true" table:number-columns-spanned="5">
            <text:p text:style-name="PO_P4"><text:span text:style-name="PO_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PO_Table1.4">
          <table:table-cell table:style-name="PO_Table1.A4" table:protected="true">
            <text:p text:style-name="PO_P5"><text:span text:style-name="PO_T4">수신</text:span></text:p>
          </table:table-cell>
          <table:table-cell table:style-name="PO_Table1.B4" table:protected="true" table:number-columns-spanned="4">
            <text:p text:style-name="PO_P5"><text:span text:style-name="PO_T4"><text:s/></text:span><text:bookmark text:name="CellField5¡수신¡F"/></text:p>
          </table:table-cell>
          <table:covered-table-cell/>
          <table:covered-table-cell/>
          <table:covered-table-cell/>
        </table:table-row>
        <table:table-row table:style-name="PO_Table1.5">
          <table:table-cell table:style-name="PO_Table1.A5" table:protected="true" table:number-columns-spanned="2">
            <text:p text:style-name="PO_P5"><text:span text:style-name="PO_T4">(경유)</text:span></text:p>
          </table:table-cell>
          <table:covered-table-cell/>
          <table:table-cell table:style-name="PO_Table1.C5" table:protected="true" table:number-columns-spanned="3">
            <text:p text:style-name="PO_P6"><text:span text:style-name="PO_T5"><text:s/></text:span><text:bookmark text:name="CellField6¡경유¡F"/></text:p>
          </table:table-cell>
          <table:covered-table-cell/>
          <table:covered-table-cell/>
        </table:table-row>
        <table:table-row table:style-name="PO_Table1.6">
          <table:table-cell table:style-name="PO_Table1.A6" table:protected="true">
            <text:p text:style-name="PO_P5"><text:span text:style-name="PO_T4">제목</text:span></text:p>
          </table:table-cell>
          <table:table-cell table:style-name="PO_Table1.B6" table:number-columns-spanned="4">
            <text:p text:style-name="PO_P5"><text:bookmark text:name="CellField7¡제목¡T"/></text:p>
          </table:table-cell>
          <table:covered-table-cell/>
          <table:covered-table-cell/>
          <table:covered-table-cell/>
        </table:table-row>
      </table:table>
      <text:p text:style-name="PO_P7"><text:bookmark-start text:name="NormalField1¡본문¡¡T¡T"/><text:span text:style-name="PO_T6"><text:s/></text:span><text:bookmark-end text:name="NormalField1¡본문¡¡T¡T"/></text:p>
      <text:p text:style-name="PO_P8"><draw:frame draw:id="PO_DrawId0" draw:style-name="PO_SHAPE1" draw:z-index="4" svg:width="16.909cm" svg:height="8.654cm" svg:x="0cm" svg:y="0cm" text:anchor-type="paragraph"><draw:text-box><table:table table:style-name="PO_TABLE2"><table:table-column table:style-name="PO_Table2.A"/><table:table-row table:style-name="PO_Table2.1"><table:table-cell table:style-name="PO_Table2.A1" table:protected="true"><text:p text:style-name="PO_P8"><draw:frame draw:id="PO_DrawId1" draw:style-name="PO_SHAPE2" svg:width="3.002cm" svg:x="12.965cm" svg:y="0.053cm" text:anchor-type="paragraph"><draw:text-box fo:min-height="2.999cm"><table:table table:style-name="PO_TABLE3"><table:table-column table:style-name="PO_Table3.A"/><table:table-row table:style-name="PO_Table3.1"><table:table-cell table:style-name="PO_Table3.A1" table:protected="true"><text:p text:style-name="PO_P2"><text:span text:style-name="PO_T2"><text:s/></text:span><text:bookmark text:name="CellField8¡인¡F"/></text:p></table:table-cell></table:table-row></table:table></draw:text-box></draw:frame><text:bookmark text:name="CellField9¡표준기안문¡F"/></text:p></table:table-cell></table:table-row><table:table-row table:style-name="PO_Table2.2"><table:table-cell table:style-name="PO_Table2.A2"><table:table table:style-name="PO_TABLE4"><table:table-column table:style-name="PO_Table4.A"/><table:table-column table:style-name="PO_Table4.B"/><table:table-column table:style-name="PO_Table4.C"/><table:table-column table:style-name="PO_Table4.D"/><table:table-column table:style-name="PO_Table4.E"/><table:table-column table:style-name="PO_Table4.F"/><table:table-column table:style-name="PO_Table4.G"/><table:table-column table:style-name="PO_Table4.H"/><table:table-column table:style-name="PO_Table4.I"/><table:table-column table:style-name="PO_Table4.J"/><table:table-column table:style-name="PO_Table4.K"/><table:table-column table:style-name="PO_Table4.L"/><table:table-column table:style-name="PO_Table4.M"/><table:table-column table:style-name="PO_Table4.N"/><table:table-column table:style-name="PO_Table4.O"/><table:table-column table:style-name="PO_Table4.P"/><table:table-column table:style-name="PO_Table4.Q"/><table:table-column table:style-name="PO_Table4.R"/><table:table-column table:style-name="PO_Table4.S"/><table:table-column table:style-name="PO_Table4.T"/><table:table-column table:style-name="PO_Table4.U"/><table:table-column table:style-name="PO_Table4.V"/><table:table-column table:style-name="PO_Table4.W"/><table:table-column table:style-name="PO_Table4.X"/><table:table-column table:style-name="PO_Table4.Y"/><table:table-column table:style-name="PO_Table4.Z"/><table:table-column table:style-name="PO_Table4.AA"/><table:table-column table:style-name="PO_Table4.AB"/><table:table-column table:style-name="PO_Table4.AC"/><table:table-column table:style-name="PO_Table4.AD"/><table:table-column table:style-name="PO_Table4.AE"/><table:table-column table:style-name="PO_Table4.AF"/><table:table-row table:style-name="PO_Table4.1"><table:table-cell table:style-name="PO_Table4.A1" table:protected="true" table:number-columns-spanned="7"><text:p text:style-name="PO_P9"><text:span text:style-name="PO_T7"><text:s/></text:span></text:p></table:table-cell><table:covered-table-cell/><table:covered-table-cell/><table:covered-table-cell/><table:covered-table-cell/><table:covered-table-cell/><table:covered-table-cell/><table:table-cell table:style-name="PO_Table4.H1" table:protected="true" table:number-columns-spanned="22"><text:p text:style-name="PO_P10"><text:span text:style-name="PO_T8"><text:s/></text:span><text:bookmark text:name="CellField10¡발신명의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AD1" table:protected="true" table:number-columns-spanned="3"><text:p text:style-name="PO_P11"><text:span text:style-name="PO_T9"><text:s/></text:span><text:bookmark text:name="CellField11¡생략¡F"/></text:p></table:table-cell><table:covered-table-cell/><table:covered-table-cell/></table:table-row><table:table-row table:style-name="PO_Table4.2"><table:table-cell table:style-name="PO_Table4.A2" table:protected="true" table:number-columns-spanned="4"><text:p text:style-name="PO_P12"><text:span text:style-name="PO_T2"><text:s/></text:span><text:bookmark text:name="CellField12¡수신자¡F"/></text:p></table:table-cell><table:covered-table-cell/><table:covered-table-cell/><table:covered-table-cell/><table:table-cell table:style-name="PO_Table4.E2" table:protected="true" table:number-columns-spanned="28" table:number-rows-spanned="2"><text:p text:style-name="PO_P12"><text:span text:style-name="PO_T2"><text:s/></text:span><text:bookmark text:name="CellField13¡수신처참조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3"><table:table-cell table:style-name="PO_Table4.A3" table:protected="true" table:number-columns-spanned="4"><text:p text:style-name="PO_P9"><text:span text:style-name="PO_T7"><text:s/></text:span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4"><table:table-cell table:style-name="PO_Table4.A4" table:protected="true" table:number-columns-spanned="32"><text:p text:style-name="PO_P13"><text:span text:style-name="PO_T10"><text:s/></text:span><text:bookmark text:name="CellField14¡서식버전-201212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5"><table:table-cell table:style-name="PO_Table4.A5" table:protected="true" table:number-columns-spanned="5" table:number-rows-spanned="2"><text:p text:style-name="PO_P14"><text:span text:style-name="PO_T11"><text:s/></text:span><text:bookmark text:name="CellField15¡*검토1¡F"/></text:p></table:table-cell><table:covered-table-cell/><table:covered-table-cell/><table:covered-table-cell/><table:covered-table-cell/><table:table-cell table:style-name="PO_Table4.F5" table:protected="true" table:number-columns-spanned="3"><text:p text:style-name="PO_P15"><text:span text:style-name="PO_T12"><text:s/></text:span><text:bookmark text:name="CellField16¡@검토1¡F"/></text:p></table:table-cell><table:covered-table-cell/><table:covered-table-cell/><table:table-cell table:style-name="PO_Table4.I5" table:protected="true" table:number-columns-spanned="5" table:number-rows-spanned="2"><text:p text:style-name="PO_P14"><text:span text:style-name="PO_T11"><text:s/></text:span><text:bookmark text:name="CellField17¡*검토2¡F"/></text:p></table:table-cell><table:covered-table-cell/><table:covered-table-cell/><table:covered-table-cell/><table:covered-table-cell/><table:table-cell table:style-name="PO_Table4.N5" table:protected="true" table:number-columns-spanned="2"><text:p text:style-name="PO_P15"><text:span text:style-name="PO_T12"><text:s/></text:span><text:bookmark text:name="CellField18¡@검토2¡F"/></text:p></table:table-cell><table:covered-table-cell/><table:table-cell table:style-name="PO_Table4.P5" table:protected="true" table:number-columns-spanned="5" table:number-rows-spanned="2"><text:p text:style-name="PO_P14"><text:span text:style-name="PO_T11"><text:s/></text:span><text:bookmark text:name="CellField19¡*검토3¡F"/></text:p></table:table-cell><table:covered-table-cell/><table:covered-table-cell/><table:covered-table-cell/><table:covered-table-cell/><table:table-cell table:style-name="PO_Table4.U5" table:protected="true" table:number-columns-spanned="4"><text:p text:style-name="PO_P15"><text:span text:style-name="PO_T12"><text:s/></text:span><text:bookmark text:name="CellField20¡@검토3¡F"/></text:p></table:table-cell><table:covered-table-cell/><table:covered-table-cell/><table:covered-table-cell/><table:table-cell table:style-name="PO_Table4.Y5" table:protected="true" table:number-columns-spanned="6" table:number-rows-spanned="2"><text:p text:style-name="PO_P14"><text:span text:style-name="PO_T11"><text:s/></text:span><text:bookmark text:name="CellField21¡*검토4¡F"/></text:p></table:table-cell><table:covered-table-cell/><table:covered-table-cell/><table:covered-table-cell/><table:covered-table-cell/><table:covered-table-cell/><table:table-cell table:style-name="PO_Table4.AE5" table:protected="true" table:number-columns-spanned="2"><text:p text:style-name="PO_P15"><text:span text:style-name="PO_T12"><text:s/></text:span><text:bookmark text:name="CellField22¡@검토4¡F"/></text:p></table:table-cell><table:covered-table-cell/></table:table-row><table:table-row table:style-name="PO_Table4.6"><table:covered-table-cell/><table:covered-table-cell/><table:covered-table-cell/><table:covered-table-cell/><table:covered-table-cell/><table:table-cell table:style-name="PO_Table4.F6" table:protected="true" table:number-columns-spanned="3"><text:p text:style-name="PO_P16"><text:span text:style-name="PO_T13"><text:s/></text:span><text:bookmark text:name="CellField23¡검토1¡F"/></text:p></table:table-cell><table:covered-table-cell/><table:covered-table-cell/><table:covered-table-cell/><table:covered-table-cell/><table:covered-table-cell/><table:covered-table-cell/><table:covered-table-cell/><table:table-cell table:style-name="PO_Table4.N6" table:protected="true" table:number-columns-spanned="2"><text:p text:style-name="PO_P16"><text:span text:style-name="PO_T13"><text:s/></text:span><text:bookmark text:name="CellField24¡검토2¡F"/></text:p></table:table-cell><table:covered-table-cell/><table:covered-table-cell/><table:covered-table-cell/><table:covered-table-cell/><table:covered-table-cell/><table:covered-table-cell/><table:table-cell table:style-name="PO_Table4.U6" table:protected="true" table:number-columns-spanned="4"><text:p text:style-name="PO_P16"><text:span text:style-name="PO_T13"><text:s/></text:span><text:bookmark text:name="CellField25¡검토3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AE6" table:protected="true" table:number-columns-spanned="2"><text:p text:style-name="PO_P16"><text:span text:style-name="PO_T13"><text:s/></text:span><text:bookmark text:name="CellField26¡검토4¡F"/></text:p></table:table-cell><table:covered-table-cell/></table:table-row><table:table-row table:style-name="PO_Table4.7"><table:table-cell table:style-name="PO_Table4.A7" table:protected="true" table:number-columns-spanned="3"><text:p text:style-name="PO_P17"><text:span text:style-name="PO_T1">협조자</text:span></text:p></table:table-cell><table:covered-table-cell/><table:covered-table-cell/><table:table-cell table:style-name="PO_Table4.D7" table:protected="true" table:number-columns-spanned="4"><text:p text:style-name="PO_P14"><text:span text:style-name="PO_T11"><text:s/></text:span><text:bookmark text:name="CellField27¡*협조1¡F"/></text:p></table:table-cell><table:covered-table-cell/><table:covered-table-cell/><table:covered-table-cell/><table:table-cell table:style-name="PO_Table4.H7" table:protected="true" table:number-columns-spanned="4"><text:p text:style-name="PO_P18"><text:span text:style-name="PO_T14"><text:s/></text:span><text:bookmark text:name="CellField28¡협조1¡F"/></text:p></table:table-cell><table:covered-table-cell/><table:covered-table-cell/><table:covered-table-cell/><table:table-cell table:style-name="PO_Table4.L7" table:protected="true" table:number-columns-spanned="3"><text:p text:style-name="PO_P14"><text:span text:style-name="PO_T11"><text:s/></text:span><text:bookmark text:name="CellField29¡*협조2¡F"/></text:p></table:table-cell><table:covered-table-cell/><table:covered-table-cell/><table:table-cell table:style-name="PO_Table4.O7" table:protected="true" table:number-columns-spanned="4"><text:p text:style-name="PO_P18"><text:span text:style-name="PO_T14"><text:s/></text:span><text:bookmark text:name="CellField30¡협조2¡F"/></text:p></table:table-cell><table:covered-table-cell/><table:covered-table-cell/><table:covered-table-cell/><table:table-cell table:style-name="PO_Table4.S7" table:protected="true" table:number-columns-spanned="3"><text:p text:style-name="PO_P14"><text:span text:style-name="PO_T11"><text:s/></text:span><text:bookmark text:name="CellField31¡*협조3¡F"/></text:p></table:table-cell><table:covered-table-cell/><table:covered-table-cell/><table:table-cell table:style-name="PO_Table4.V7" table:protected="true" table:number-columns-spanned="4"><text:p text:style-name="PO_P18"><text:span text:style-name="PO_T14"><text:s/></text:span><text:bookmark text:name="CellField32¡협조3¡F"/></text:p></table:table-cell><table:covered-table-cell/><table:covered-table-cell/><table:covered-table-cell/><table:table-cell table:style-name="PO_Table4.Z7" table:protected="true" table:number-columns-spanned="6"><text:p text:style-name="PO_P14"><text:span text:style-name="PO_T11"><text:s/></text:span><text:bookmark text:name="CellField33¡*협조4¡F"/></text:p></table:table-cell><table:covered-table-cell/><table:covered-table-cell/><table:covered-table-cell/><table:covered-table-cell/><table:covered-table-cell/><table:table-cell table:style-name="PO_Table4.AF7" table:protected="true"><text:p text:style-name="PO_P18"><text:span text:style-name="PO_T14"><text:s/></text:span><text:bookmark text:name="CellField34¡협조4¡F"/></text:p></table:table-cell></table:table-row><table:table-row table:style-name="PO_Table4.8"><table:table-cell table:style-name="PO_Table4.A8" table:protected="true" table:number-columns-spanned="2"><text:p text:style-name="PO_P17"><text:span text:style-name="PO_T1">시행</text:span></text:p></table:table-cell><table:covered-table-cell/><table:table-cell table:style-name="PO_Table4.C8" table:protected="true" table:number-columns-spanned="8"><text:p text:style-name="PO_P12"><text:span text:style-name="PO_T2"><text:s/></text:span><text:bookmark text:name="CellField35¡시행번호¡F"/></text:p></table:table-cell><table:covered-table-cell/><table:covered-table-cell/><table:covered-table-cell/><table:covered-table-cell/><table:covered-table-cell/><table:covered-table-cell/><table:covered-table-cell/><table:table-cell table:style-name="PO_Table4.K8" table:protected="true" table:number-columns-spanned="5"><text:p text:style-name="PO_P12"><text:span text:style-name="PO_T2"><text:s/></text:span><text:bookmark text:name="CellField36¡시행일자¡F"/></text:p></table:table-cell><table:covered-table-cell/><table:covered-table-cell/><table:covered-table-cell/><table:covered-table-cell/><table:table-cell table:style-name="PO_Table4.P8" table:protected="true" table:number-columns-spanned="4"><text:p text:style-name="PO_P17"><text:span text:style-name="PO_T1">접수</text:span></text:p></table:table-cell><table:covered-table-cell/><table:covered-table-cell/><table:covered-table-cell/><table:table-cell table:style-name="PO_Table4.T8" table:protected="true" table:number-columns-spanned="8"><text:p text:style-name="PO_P12"><text:span text:style-name="PO_T2"><text:s/></text:span><text:bookmark text:name="CellField37¡접수번호¡F"/></text:p></table:table-cell><table:covered-table-cell/><table:covered-table-cell/><table:covered-table-cell/><table:covered-table-cell/><table:covered-table-cell/><table:covered-table-cell/><table:covered-table-cell/><table:table-cell table:style-name="PO_Table4.AB8" table:protected="true" table:number-columns-spanned="5"><text:p text:style-name="PO_P12"><text:span text:style-name="PO_T2"><text:s/></text:span><text:bookmark text:name="CellField38¡접수일자¡F"/></text:p></table:table-cell><table:covered-table-cell/><table:covered-table-cell/><table:covered-table-cell/><table:covered-table-cell/></table:table-row><table:table-row table:style-name="PO_Table4.9"><table:table-cell table:style-name="PO_Table4.A9" table:protected="true"><text:p text:style-name="PO_P17"><text:span text:style-name="PO_T1">우</text:span></text:p></table:table-cell><table:table-cell table:style-name="PO_Table4.B9" table:protected="true" table:number-columns-spanned="5"><text:p text:style-name="PO_P12"><text:span text:style-name="PO_T2"><text:s/></text:span><text:bookmark text:name="CellField39¡우편번호¡F"/></text:p></table:table-cell><table:covered-table-cell/><table:covered-table-cell/><table:covered-table-cell/><table:covered-table-cell/><table:table-cell table:style-name="PO_Table4.G9" table:protected="true" table:number-columns-spanned="16"><text:p text:style-name="PO_P12"><text:span text:style-name="PO_T2"><text:s/></text:span><text:bookmark text:name="CellField40¡주소¡F"/></text:p></table:table-cell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covered-table-cell/><table:table-cell table:style-name="PO_Table4.W9" table:protected="true"><text:p text:style-name="PO_P17"><text:span text:style-name="PO_T1">/</text:span></text:p></table:table-cell><table:table-cell table:style-name="PO_Table4.X9" table:protected="true" table:number-columns-spanned="9"><text:p text:style-name="PO_P12"><text:span text:style-name="PO_T2"><text:s/></text:span><text:bookmark text:name="CellField41¡홈페이지¡F"/></text:p></table:table-cell><table:covered-table-cell/><table:covered-table-cell/><table:covered-table-cell/><table:covered-table-cell/><table:covered-table-cell/><table:covered-table-cell/><table:covered-table-cell/><table:covered-table-cell/></table:table-row><table:table-row table:style-name="PO_Table4.10"><table:table-cell table:style-name="PO_Table4.A10" table:protected="true" table:number-columns-spanned="4"><text:p text:style-name="PO_P17"><text:span text:style-name="PO_T1">전화번호</text:span></text:p></table:table-cell><table:covered-table-cell/><table:covered-table-cell/><table:covered-table-cell/><table:table-cell table:style-name="PO_Table4.E10" table:protected="true" table:number-columns-spanned="5"><text:p text:style-name="PO_P12"><text:span text:style-name="PO_T2"><text:s/></text:span><text:bookmark text:name="CellField42¡전화번호¡F"/></text:p></table:table-cell><table:covered-table-cell/><table:covered-table-cell/><table:covered-table-cell/><table:covered-table-cell/><table:table-cell table:style-name="PO_Table4.J10" table:protected="true" table:number-columns-spanned="3"><text:p text:style-name="PO_P17"><text:span text:style-name="PO_T1">팩스번호</text:span></text:p></table:table-cell><table:covered-table-cell/><table:covered-table-cell/><table:table-cell table:style-name="PO_Table4.M10" table:protected="true" table:number-columns-spanned="4"><text:p text:style-name="PO_P12"><text:span text:style-name="PO_T2"><text:s/></text:span><text:bookmark text:name="CellField43¡전송¡F"/></text:p></table:table-cell><table:covered-table-cell/><table:covered-table-cell/><table:covered-table-cell/><table:table-cell table:style-name="PO_Table4.Q10" table:protected="true"><text:p text:style-name="PO_P17"><text:span text:style-name="PO_T1">/</text:span></text:p></table:table-cell><table:table-cell table:style-name="PO_Table4.R10" table:protected="true" table:number-columns-spanned="9"><text:p text:style-name="PO_P12"><text:span text:style-name="PO_T2"><text:s/></text:span><text:bookmark text:name="CellField44¡전자우편¡F"/></text:p></table:table-cell><table:covered-table-cell/><table:covered-table-cell/><table:covered-table-cell/><table:covered-table-cell/><table:covered-table-cell/><table:covered-table-cell/><table:covered-table-cell/><table:covered-table-cell/><table:table-cell table:style-name="PO_Table4.AA10" table:protected="true" table:number-columns-spanned="2"><text:p text:style-name="PO_P17"><text:span text:style-name="PO_T1">/</text:span></text:p></table:table-cell><table:covered-table-cell/><table:table-cell table:style-name="PO_Table4.AC10" table:protected="true" table:number-columns-spanned="4"><text:p text:style-name="PO_P12"><text:span text:style-name="PO_T2"><text:s/></text:span><text:bookmark text:name="CellField45¡공개여부¡F"/></text:p></table:table-cell><table:covered-table-cell/><table:covered-table-cell/><table:covered-table-cell/></table:table-row></table:table></table:table-cell></table:table-row><table:table-row table:style-name="PO_Table2.3"><table:table-cell table:style-name="PO_Table2.A3" table:protected="true"><text:p text:style-name="PO_P2"><text:span text:style-name="PO_T2"><text:s/></text:span><text:bookmark text:name="CellField46¡꼬리말¡F"/></text:p></table:table-cell></table:table-row></table:table></draw:text-box></draw:frame>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font-face-decls>
    <style:font-face style:name="맑은 고딕" svg:font-family="'맑은 고딕'"/>
    <style:font-face style:name="Wingdings" svg:font-family="Wingdings"/>
    <style:font-face style:name="Times New Roman" svg:font-family="'Times New Roman'"/>
    <style:font-face style:name="돋움" svg:font-family="돋움"/>
    <style:font-face style:name="HY견고딕" svg:font-family="HY견고딕"/>
    <style:font-face style:name="돋움체" svg:font-family="돋움체"/>
    <style:font-face style:name="궁서" svg:font-family="궁서"/>
  </office:font-face-decls>
  <office:styles>
    <style:default-style style:family="chart"/>
    <style:default-style style:family="drawing-page"/>
    <style:default-style style:family="graphic"/>
    <style:default-style style:family="paragraph">
      <style:paragraph-properties style:tab-stop-distance="1.411cm"/>
    </style:default-style>
    <style:default-style style:family="presentation"/>
    <style:default-style style:family="ruby"/>
    <style:default-style style:family="table"/>
    <style:default-style style:family="table-cell"/>
    <style:default-style style:family="table-column"/>
    <style:default-style style:family="table-row"/>
    <style:default-style style:family="text"/>
    <style:style style:name="Standard" style:family="paragraph" style:class="text"/>
    <style:style style:name="Title" style:family="paragraph" style:parent-style-name="Standard">
      <style:paragraph-properties fo:margin-left="0cm" fo:margin-right="0cm" fo:margin-top="0.422cm" fo:margin-bottom="0.212cm" fo:text-indent="0cm"/>
      <style:text-properties fo:font-size="16pt" fo:color="#000000" style:font-size-asian="16pt" style:font-size-complex="16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1" style:family="paragraph" style:parent-style-name="Title" style:display-name="Heading 1" style:default-outline-level="1">
      <style:paragraph-properties fo:margin-left="0cm" fo:margin-right="0cm" fo:margin-top="0cm" fo:margin-bottom="0.28cm" fo:text-indent="0cm"/>
      <style:text-properties fo:font-size="14pt" fo:color="#000000" style:font-size-asian="14pt" style:font-size-complex="14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2" style:family="paragraph" style:parent-style-name="Title" style:display-name="Heading 2" style:default-outline-level="2">
      <style:paragraph-properties fo:margin-left="0cm" fo:margin-right="0cm" fo:margin-top="0cm" fo:margin-bottom="0.28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3" style:family="paragraph" style:parent-style-name="Title" style:display-name="Heading 3" style:default-outline-level="3">
      <style:paragraph-properties fo:margin-left="2.468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4" style:family="paragraph" style:parent-style-name="Title" style:display-name="Heading 4" style:default-outline-level="4">
      <style:paragraph-properties fo:margin-left="2.82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5" style:family="paragraph" style:parent-style-name="Title" style:display-name="Heading 5" style:default-outline-level="5">
      <style:paragraph-properties fo:margin-left="3.175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6" style:family="paragraph" style:parent-style-name="Title" style:display-name="Heading 6" style:default-outline-level="6">
      <style:paragraph-properties fo:margin-left="3.528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bold" style:font-weight-asian="bold" style:font-weight-complex="bold" fo:background-color="transparent" style:text-emphasize="none"/>
    </style:style>
    <style:style style:name="Heading_20_7" style:family="paragraph" style:parent-style-name="Title" style:display-name="Heading 7" style:default-outline-level="7">
      <style:paragraph-properties fo:margin-left="3.881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8" style:family="paragraph" style:parent-style-name="Title" style:display-name="Heading 8" style:default-outline-level="8">
      <style:paragraph-properties fo:margin-left="4.232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Heading_20_9" style:family="paragraph" style:parent-style-name="Title" style:display-name="Heading 9" style:default-outline-level="9">
      <style:paragraph-properties fo:margin-left="4.584cm" fo:margin-right="0cm" fo:margin-top="0cm" fo:margin-bottom="0.28cm" fo:text-indent="-0.706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Heading" style:family="paragraph" style:parent-style-name="Title" style:display-name="Contents Heading">
      <style:paragraph-properties fo:margin-left="0cm" fo:margin-right="0cm" fo:margin-top="0cm" fo:margin-bottom="0cm" fo:text-indent="0cm"/>
      <style:text-properties fo:font-size="16pt" fo:color="#2e74b5" style:font-size-asian="16pt" style:font-size-complex="16pt" style:use-window-font-color="fals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1" style:family="paragraph" style:parent-style-name="Index" style:display-name="Contents 1">
      <style:paragraph-properties fo:margin-left="0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2" style:family="paragraph" style:parent-style-name="Index" style:display-name="Contents 2">
      <style:paragraph-properties fo:margin-left="0.7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3" style:family="paragraph" style:parent-style-name="Index" style:display-name="Contents 3">
      <style:paragraph-properties fo:margin-left="1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4" style:family="paragraph" style:parent-style-name="Index" style:display-name="Contents 4">
      <style:paragraph-properties fo:margin-left="2.24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5" style:family="paragraph" style:parent-style-name="Index" style:display-name="Contents 5">
      <style:paragraph-properties fo:margin-left="2.999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6" style:family="paragraph" style:parent-style-name="Index" style:display-name="Contents 6">
      <style:paragraph-properties fo:margin-left="3.747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7" style:family="paragraph" style:parent-style-name="Index" style:display-name="Contents 7">
      <style:paragraph-properties fo:margin-left="4.49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8" style:family="paragraph" style:parent-style-name="Index" style:display-name="Contents 8">
      <style:paragraph-properties fo:margin-left="5.248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Contents_20_9" style:family="paragraph" style:parent-style-name="Index" style:display-name="Contents 9">
      <style:paragraph-properties fo:margin-left="5.995cm" fo:margin-right="0cm" fo:margin-top="0cm" fo:margin-bottom="0cm" fo:text-indent="0cm"/>
      <style:text-properties fo:font-size="10pt" fo:color="#000000" style:font-size-asian="10pt" style:font-size-complex="10pt" style:use-window-font-color="true" style:text-outline="false" style:letter-kerning="true" style:text-scale="100%" fo:font-variant="normal" fo:text-transform="none" style:text-line-through-type="none" style:text-line-through-style="none" style:text-position="0% 100%" style:font-name="Times New Roman" style:font-name-asian="Times New Roman" style:font-name-complex="Times New Roman" fo:letter-spacing="normal" style:language-asian="ko" style:country-asian="KR" fo:font-style="normal" style:font-style-asian="normal" style:font-style-complex="normal" fo:text-shadow="none" style:text-underline-style="none" fo:font-weight="normal" style:font-weight-asian="normal" style:font-weight-complex="normal" fo:background-color="transparent" style:text-emphasize="none"/>
    </style:style>
    <style:style style:name="Footnote_20_anchor" style:family="text" style:display-name="Footnote anchor">
      <style:text-properties style:text-position="super 58%"/>
    </style:style>
    <style:style style:name="Footnote_20_Symbol" style:family="text" style:display-name="Footnote Symbol"/>
    <style:style style:name="Endnote_20_anchor" style:family="text" style:display-name="Endnote anchor">
      <style:text-properties style:text-position="super 58%"/>
    </style:style>
    <style:style style:name="Endnote_20_Symbol" style:family="text" style:display-name="Endnote Symbol"/>
    <text:notes-configuration text:note-class="footnote" text:citation-body-style-name="Footnote_20_anchor" text:citation-style-name="Footnote_20_Symbol" style:num-format="1" text:start-value="0" text:start-numbering-at="document" style:num-suffix=")"/>
    <text:notes-configuration text:note-class="endnote" text:citation-body-style-name="Endnote_20_anchor" text:citation-style-name="Endnote_20_Symbol" style:num-format="1" text:start-value="0" style:num-suffix=")"/>
    <text:linenumbering-configuration text:number-lines="false" text:restart-on-page="false" text:offset="0.501cm"/>
  </office:styles>
  <office:automatic-styles>
    <style:page-layout style:name="StandardL">
      <style:page-layout-properties fo:page-width="21.001cm" fo:page-height="29.7cm" style:print-orientation="portrait" fo:margin-left="1.998cm" fo:margin-right="1.998cm" fo:margin-top="1.998cm" fo:margin-bottom="0.998cm" style:writing-mode="lr-tb">
        <style:footnote-sep style:width="0.035cm" style:distance-before-sep="0.101cm" style:distance-after-sep="0.101cm" style:rel-width="25%" style:color="#000000" style:line-style="solid" style:adjustment="left"/>
      </style:page-layout-properties>
      <style:header-style/>
      <style:footer-style/>
    </style:page-layout>
  </office:automatic-styles>
  <office:master-styles>
    <style:master-page style:name="Standard" style:page-layout-name="StandardL"/>
  </office:master-styles>
</office:document-styles>
</file>

<file path=meta.xml><?xml version="1.0" encoding="utf-8"?>
<office:document-meta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nifest="urn:oasis:names:tc:opendocument:xmlns:manifes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>
  <office:meta>
    <meta:generator>PolarisOffice</meta:generator>
    <meta:initial-creator>user</meta:initial-creator>
    <dc:creator>user</dc:creator>
    <meta:document-statistic meta:character-count="0" meta:non-whitespace-character-count="0" meta:page-count="1" meta:paragraph-count="0" meta:word-count="0"/>
  </office:meta>
</office:document-meta>
</file>