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610a0" style:font-name-asian="한양해서" style:font-size-asian="20pt" style:font-size-complex="2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7ca59" style:font-name-asian="한양해서" style:font-size-asian="20pt" style:font-size-complex="2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82b1f" style:font-name-asian="한양해서" style:font-size-asian="20pt" style:font-size-complex="2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8ff42" style:font-name-asian="한양해서" style:font-size-asian="20pt" style:font-size-complex="2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94121" style:font-name-asian="한양해서" style:font-size-asian="20pt" style:font-size-complex="2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c486a" style:font-name-asian="한양해서" style:font-size-asian="20pt" style:font-size-complex="2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d9962" style:font-name-asian="한양해서" style:font-size-asian="20pt" style:font-size-complex="2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한양해서" fo:font-size="32pt" officeooo:paragraph-rsid="001610a0" style:font-name-asian="한양해서" style:font-size-asian="32pt" style:font-size-complex="3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한양해서" fo:font-size="26pt" officeooo:paragraph-rsid="001610a0" style:font-name-asian="한양해서" style:font-size-asian="26pt" style:font-size-complex="26p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ff42"/>
    </style:style>
    <style:style style:name="T3" style:family="text">
      <style:text-properties officeooo:rsid="001c486a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바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三國史記 卷 第四十二</text:p>
      <text:p text:style-name="P1"/>
      <text:p text:style-name="P9">列傳 第二 金庾信 中</text:p>
      <text:p text:style-name="P1"/>
      <text:p text:style-name="P1"/>
      <text:p text:style-name="P3">二年秋八月, 百濟將軍殷相來, 攻石吐等七城. 王命庾信 及竹旨·陳春·天存等, 將軍出禦之. 分三軍爲五道擊之, 互相勝負, 經旬不解, 至於僵屍滿野, 流血浮杵. 於是屯於道薩城下. 歇馬餉士, 以圖再擊, 時有水鳥東飛 過庾信之幕, 將士見之以爲不祥. 庾信曰, 此不足怪也. <text:s/>謂衆曰, 今日必有百濟人來諜, 汝等佯不知, 勿敢誰何, <text:s/>又使徇于軍中曰, 堅壁不動, 待明日援軍至, 然後決戰. <text:s/>諜者聞之, 歸報殷相, 殷相等謂, 有加兵不能不疑懼. 於是庾信等, 一時奮擊, 大克之, 生獲將軍達率正仲, 士卒一百人, 斬佐平殷相·達率自堅等十人, 及卒八千九百八十人, <office:annotation office:name="__Annotation__31_1195625332" loext:resolved="false"><dc:creator>알 수 없는 작성자</dc:creator><dc:date>2021-11-14T15:09:36.676000000</dc:date><text:p text:style-name="P10"><text:span text:style-name="T4">말이 </text:span><text:span text:style-name="T4">1</text:span><text:span text:style-name="T4">만 마리란다</text:span></text:p><text:p text:style-name="P10"><text:span text:style-name="T4">전투 중에 죽은 말도 있을 것이고 백제 땅에 기르고 있는 말도 있을 것 아닌가</text:span></text:p><text:p text:style-name="P10"><text:span text:style-name="T4">도무지 백제가 호남이 있었던 것이 맞나</text:span><text:span text:style-name="T4">?</text:span></text:p><text:p text:style-name="P10"><text:span text:style-name="T4"/></text:p><text:p text:style-name="P10"><text:span text:style-name="T4">호남은 그나마 평야지역이 많지만 백제가 호남에 있었다고 할 때 북쪽과 동쪽은 산이잖아</text:span><text:span text:style-name="T4">. </text:span><text:span text:style-name="T4">게다가 고려시대 때까지 영산강 어느 부분에 큰 물이 있었다고 했는데</text:span></text:p></office:annotation>獲馬一萬匹<office:annotation-end office:name="__Annotation__31_1195625332"/>, 鎧一千八百領, 其他器械稱是, 及歸, 還路見百濟佐平正福, 與卒一千人來降, 皆放之, 任其所往. 至京城, 大王迎門, 勞慰優厚. </text:p>
      <text:p text:style-name="P3"/>
      <text:p text:style-name="P4">永徽五年, 眞德大王薨, 無嗣, 庾信與宰相閼川伊飡謀, <text:s/>迎春秋伊飡卽位, 是爲太宗大王. </text:p>
      <text:p text:style-name="P4"/>
      <text:p text:style-name="P4">永徽六年乙卯秋九月, 庾信入百濟, 攻刀比川城, 克之. <text:s/>是時百濟君臣奢泰淫逸, 不恤國事, 民怨神怒, 災怪屢見. 庾信告於王曰, 百濟無道, 其罪過於桀紂, 此誠順天弔民伐罪之秋也. </text:p>
      <text:p text:style-name="P4"><text:soft-page-break/>先是<text:span text:style-name="T1">租未坤</text:span>級湌爲夫山縣令, 被虜於百濟, 爲佐平任子之家奴, 從事勤恪, 曾無懈慢, 任子憐之不疑, 縱其出入 乃逃歸, 以百濟之事告庾信, 庾信知租未坤忠正, 而可用 乃語曰, 吾聞任子專百濟之事, 思有以與謀而末由, 子其爲我再歸言之. 答曰, 公不以僕爲不肖, 而指使之, 雖死無悔, 遂復入於百濟, 告任子曰, 奴自以謂, 旣爲國民, 宜知國俗, 是以出遊累旬不返, 不勝犬馬戀主之誠, 故此來耳. 任子信之不責. </text:p>
      <text:p text:style-name="P4"/>
      <text:p text:style-name="P4">租未坤伺間報曰, 前者畏罪不敢直言, 其實往新羅還來, <text:s/>庾信諭我, 來告於君曰, 邦國興亡, 不可先知, 若君國亡 則君依於我國, 我國亡, 則吾依於君國. 任子聞之, 嘿然無言. 租未坤惶懼而退, 待罪數月. 任子喚而問之曰, 汝前說庾信之言若何. 租未坤驚恐而對, 如前所言. 任子曰 爾所傳, 我已悉知, 可歸告之, 遂來說, 兼及中外之事, 丁寧詳悉, 於是愈急幷呑之謀. </text:p>
      <text:p text:style-name="P4"/>
      <text:p text:style-name="P5">太宗大王七年庚申夏六月, 大王與太子法敏將伐百濟, 大發兵, 至南川而營. 時入唐請師波珍湌金仁問, 與唐大將軍蘇定方·劉伯英, 領兵十三萬, 過海到德物島. 先遣從者文泉來告, 王命太子與將君庾信·眞珠·天存等, 以大船一百艘, 載兵士會之. 太子見將軍蘇定方, 定方謂太子曰, 吾由海路, 太子登陸行, 以七月十日會于百濟王都泗沘之城. 太子來告, 大王率將士, 行至沙羅之停. 將軍蘇定方·金仁問等, 沿海入依伐浦<text:span text:style-name="T2">(</text:span>依, 當作技<text:span text:style-name="T2">)</text:span>海岸, 泥寧陷不可行, 乃布柳席以出師, 唐羅合擊百濟滅之. 此役也, 庾信之功爲多. 於是唐皇帝聞之, 遣使褒嘉之, 將<text:soft-page-break/>軍定方謂庾信·仁問·良圖三人曰, 吾受命以便宜從事, <text:s/>今以所得百濟之地分, 錫公等爲食邑, 以酬厥功如何. 庾信對曰, 大將軍以天兵來副寡君之望, 雪小國之讎, 寡君及一國臣民喜抃之不暇, 而吾等獨受賜以自利, 其如義何, 遂不受. </text:p>
      <text:p text:style-name="P5"/>
      <text:p text:style-name="P5">唐人旣滅百濟, 營於泗沘之丘, 陰謀侵新羅. 我王知之, <text:s/>召羣群臣問策, 多美公進曰, 令我民詐爲百濟之人, 服其服, 若欲爲賊者, 唐人必擊之, 因與之戰, 可以得志矣. 庾信曰, 斯言可取, 請從之. 王曰, 唐軍爲我滅敵, 而反與之戰, 天其祐我耶. 庾信曰, <office:annotation office:name="__Annotation__44_2675188607" loext:resolved="false"><dc:creator>알 수 없는 작성자</dc:creator><dc:date>2021-11-14T16:15:25.485000000</dc:date><text:p text:style-name="P10"><text:span text:style-name="T4">부자구호</text:span></text:p></office:annotation>犬畏其主, 而主踏其脚則咬之, 豈可遇難而不自救乎<office:annotation-end office:name="__Annotation__44_2675188607"/>. 請大王許之. </text:p>
      <text:p text:style-name="P5"/>
      <text:p text:style-name="P5">唐人諜知我有備, 虜百濟王及臣寮九十三人, 卒二萬人 以九月三日, 自泗沘船而歸, 留郞將劉仁願等, 鎭守之. </text:p>
      <text:p text:style-name="P5"/>
      <text:p text:style-name="P5">定方旣獻俘, 天子慰藉之曰, 何不因而伐新羅. 定方曰, <text:s/>新羅其君仁而愛民, 其臣忠以事國, 下之人事其上如父兄, 雖小不可謀也. </text:p>
      <text:p text:style-name="P5"/>
      <text:p text:style-name="P5">龍朔元年春, 王謂百濟餘燼尙在, 不可不滅, 以伊湌品日·蘇判文王·大阿湌良圖等, 爲將軍, 往伐之, 不克, 又遣伊飡欽純(一作欽春)·眞欽·天存·蘇判竹旨等, 濟師. 高句麗·靺鞨謂, 新羅銳兵皆在百濟, 內虛可擣, 發兵水陸並進, 圍北漢山城, 高句麗營其西, 靺鞨屯其東, <text:s/>攻擊浹旬, 城中危懼, 忽有大星落於賊營, 又雷雨震擊, <text:s/>賊等疑駭, 解圍而遁. </text:p>
      <text:p text:style-name="P5"><text:soft-page-break/>初庾信聞賊圍城曰, 人力旣竭, 陰助可資, 詣佛寺設壇祈禱, 會有天變, 皆謂至誠所感也. 庾信嘗以中秋夜, 領子弟立大門外, 忽有人從西來, 庾信知高句麗諜者, 呼使之前曰, 而國有底事乎, 其人俯而不敢對. 庾信曰, 無畏也, <text:s/>但以實告, 又不言. 庾信告之曰, 吾國王上不違天意, 下不失人心, 百性欣然, 皆樂其業. 今爾見之, 往告而國人 遂慰送之, 麗人聞之曰, 新羅雖小國, 庾信爲相, 不可輕也 </text:p>
      <text:p text:style-name="P2"/>
      <text:p text:style-name="P2">六月, 唐高宗皇帝, 遣將軍蘇定方等, 征高句麗, 入唐宿衛金仁問, 受命來告兵期, 兼諭出兵會伐. 於是文武大王, 率庾信·仁問·文訓等, 發大兵向高句麗. 行次南川州, 鎭守劉仁願, 以所領兵, 自泗沘泛船, 至鞋浦下陸, 亦營於南川州. 時有司報, 前路有百濟殘賊, 屯聚瓮山城, 遮路不可直前. 於是, 庾信以兵進而圍城, 使人近城下, 與賊將語曰, 而國不龔, 致大國之討, 順命者賞, 不順命者戮. 今汝等獨守孤城, 欲何爲乎. 終必塗地, 不如出降, 非獨存命, 富貴可期也. 賊高聲唱曰, 雖蕞爾小城, <text:s/>兵食俱足, 土卒義勇, 寧爲死戰, 誓不生降. 庾信笑曰, 窮鳥困獸, 猶知自救, 此之謂也. 乃揮旗嗚鼓功之, 大王登高見戰士, 淚語激勵之, 士皆奮突, 鋒刃不顧. </text:p>
      <text:p text:style-name="P2"/>
      <text:p text:style-name="P6">九月二十七日, 城陷, 捉賊將戮之, 放其民, 論功賞賚將士, 劉仁願亦分絹有差. 於是饗士秣馬, 欲往會唐兵. 大王前遣太監文泉, 移書蘇將軍, 至是復命, 遂傳定方之言曰, 我受命, 萬里涉滄海而討賊, 艤舟海岸, 旣踰月矣. 大王軍士不至, 粮道不繼, 其危殆甚矣. 王其圖之. 大王<text:soft-page-break/>問羣臣, 如之何而可, 皆言深入敵境輸粮, 勢不得達矣. 大王患之咨嗟. 庾信前對曰, 臣過叨恩遇, 忝辱重寄, 國家之事, 雖死不避. 今日是老臣盡節之日也. 當向敵國, <text:s/>以副蘇將軍之意. 大王前席, 執其手下淚曰, 得公賢弼, <text:s/>可以無憂, 若玆之役, 罔愆于素, 則公之功德, 曷日可忘. </text:p>
      <text:p text:style-name="P6"/>
      <text:p text:style-name="P6">庾信旣受命, 至懸鼓岑之岫寺, 齋戒卽靈室閉戶, 獨坐焚香, 累日夜而後出, 私自喜曰, 吾今之行, 得不死矣, 將行. 王以手書告庾信, 出疆之後, 賞罰專之可也. </text:p>
      <text:p text:style-name="P2"/>
      <text:p text:style-name="P6">十二月十日, 與副將軍仁問·眞服·良圖等, 九將軍率兵載粮, 入高句麗之界.</text:p>
      <text:p text:style-name="P6"><text:s/></text:p>
      <text:p text:style-name="P7">壬戌正月二十三日, 至七重河, 人皆恐懼, 不敢先登. 庾信曰, 諸君若怕死, 豈合來此, 遂先自上船而濟. 諸將卒相隨渡河, 入高句麗之境, 慮麗人要於大路, 遂自險隘以行, 至於䔉壤. 庾信與諸將士曰, 麗濟二國, 侵凌我疆埸, <text:s/>賊害我人民, 或虜丁壯以斬戮之, 或俘幼少以奴使之者久矣. 其可不痛乎. 吾今所以不畏死赴難者, 欲藉大國之力, 滅二城, 以雪國讎, 誓心告天, 以期陰助, 而未知衆心如何, 故言及之, 若輕敵者, 必成功而歸, 若畏敵, 則豈免其禽獲乎.<text:span text:style-name="T3">(</text:span>禽與擒通<text:span text:style-name="T3">)</text:span> 宜同心協力, 無不以一當百, 是所望於諸公者也. 諸將卒皆曰, 願奉將軍之命, 不敢有偸生之心, 乃鼓行向平壤, 路逢賊兵, 逆擊克之, 所得甲兵甚多, 至獐塞之險, 會天寒烈, 人馬疲憊, 往往僵仆. 庾信露肩執鞭, 策馬以前驅, 衆人見之, 努力奔走, 出汗不敢言寒, 遂過險, 距平壤不遠. 庾信曰, 唐軍乏食窘迫, <text:s/><text:soft-page-break/>宜先報之. 乃喚步騎監裂起曰, 吾少與爾遊, 知爾志節, <text:s text:c="2"/>今欲致意於蘇將軍, 而難其人, 汝可行否. 裂起曰, 吾雖不肖, 監中軍職, 況辱將軍使令, 雖死之日, 猶生之年, 遂與壯士仇近等, 十五人詣平壤, 見蘇將軍曰, 庾信等領兵致資粮, 已達近境, 定方喜以書謝之. 庾信等, 行抵楊隩, 見一老人問之, 具悉敵國消息, 賜之布帛, 辭不受而去. </text:p>
      <text:p text:style-name="P7"/>
      <text:p text:style-name="P7">庾信營楊隩, 遣解漢語者仁問·良圖及子軍勝等, 達唐營, 以王旨餽軍糧, 定方以食盡兵疲, 不能力戰, 及得粮 便廻唐, <text:span text:style-name="T1">良圖</text:span>以兵八百人泛海還國. 時麗人伏兵, 欲要擊我軍於歸路. 庾信以鼓及桴繫羣牛腰尾, 使揮擊有聲, 又積柴草燃之, 使煙火不絶, 夜半潛行至瓢河, 急渡岸休兵, 麗人知之來追, 庾信使萬弩俱發, 麗軍且退, 率勵諸幢將士分發, 拒擊敗之, 生禽將軍一人, 斬首一萬餘級. <text:s/>王聞之, 遣使勞之, 及至賞賜封邑爵位有差. </text:p>
      <text:p text:style-name="P7"/>
      <text:p text:style-name="P7">龍朔三年癸亥, 百濟諸城潛圖興與復, 其渠帥據豆, 率城 乞帥於倭爲援助. 大王親率庾信·仁問·天存·竹旨等, 將軍以七月十七日征討. 次熊津州, 與鎭守劉仁願合兵. <text:s/></text:p>
      <text:p text:style-name="P7">八月十三日, 至于豆率城, 百濟人與倭入出陣. 我軍力戰大敗之, 百濟與倭人皆降. 大王謂倭人曰, 惟我與爾國隔海分疆, 未嘗交搆, 但結好講和, 聘問交通, 何故今日與百濟同惡, 以謀我國. 今爾軍卒在我掌握之中, 不忍殺之, 爾其歸告爾王, 任其所之, 分兵擊諸城降之, 唯任存城, 地險城固, 而又粮多, 是以攻之三旬, 不能下, 士卒<text:soft-page-break/>疲因肰兵. 大王曰, 今雖一城未下, 而諸餘城保皆降, 不可謂無功, 乃振旅而還.</text:p>
      <text:p text:style-name="P7"><text:s/></text:p>
      <text:p text:style-name="P2">冬十一月二十日, 至京, 賜庾信<office:annotation office:name="__Annotation__95_68406311" loext:resolved="false"><dc:creator>알 수 없는 작성자</dc:creator><dc:date>2021-11-14T22:16:55.487000000</dc:date><text:p text:style-name="P10"><text:span text:style-name="T4">1</text:span><text:span text:style-name="T4">결이 </text:span><text:span text:style-name="T4">1200</text:span><text:span text:style-name="T4">평 정도 되지 않나</text:span><text:span text:style-name="T4">? 5</text:span><text:span text:style-name="T4">백결은 </text:span><text:span text:style-name="T4">60</text:span><text:span text:style-name="T4">만평</text:span><text:span text:style-name="T4">?</text:span></text:p></office:annotation>田五百結<office:annotation-end office:name="__Annotation__95_68406311"/>, 其餘將卒賞賜有差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바탕" style:font-family-asian="바탕" style:font-size-asian="2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바탕" fo:font-family="바탕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바탕" fo:font-family="바탕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바탕" fo:font-family="바탕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1T00:48:44.881000000</meta:creation-date>
    <dc:title>기본문서</dc:title>
    <meta:editing-duration>PT26M38S</meta:editing-duration>
    <meta:editing-cycles>8</meta:editing-cycles>
    <meta:generator>LibreOffice/7.1.3.2$Windows_X86_64 LibreOffice_project/47f78053abe362b9384784d31a6e56f8511eb1c1</meta:generator>
    <dc:date>2021-11-20T16:45:45.628000000</dc:date>
    <meta:document-statistic meta:table-count="0" meta:image-count="0" meta:object-count="0" meta:page-count="7" meta:paragraph-count="24" meta:word-count="3381" meta:character-count="3916" meta:non-whitespace-character-count="3383"/>
    <meta:template xlink:type="simple" xlink:actuate="onRequest" xlink:title="기본문서" xlink:href="file:///C:/Users/kiseop/AppData/Roaming/LibreOffice/4/user/template/기본문서.ott" meta:date="2021-09-21T00:48:44.614000000"/>
  </office:meta>
</office:document-meta>
</file>