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한양해서" svg:font-family="한양해서"/>
    <style:font-face style:name="Georgia" svg:font-family="Georgia" style:font-family-generic="roman"/>
    <style:font-face style:name="한양해서1" svg:font-family="한양해서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15e05c" style:font-name-asian="한양해서1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17c092" style:font-name-asian="한양해서1" style:font-size-asian="20pt" style:font-size-complex="2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188db7" style:font-name-asian="한양해서1" style:font-size-asian="20pt" style:font-size-complex="2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1a26a9" style:font-name-asian="한양해서1" style:font-size-asian="20pt" style:font-size-complex="2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1b1abe" style:font-name-asian="한양해서1" style:font-size-asian="20pt" style:font-size-complex="2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1c79ef" style:font-name-asian="한양해서1" style:font-size-asian="20pt" style:font-size-complex="2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1d13d2" style:font-name-asian="한양해서1" style:font-size-asian="20pt" style:font-size-complex="2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1e647c" style:font-name-asian="한양해서1" style:font-size-asian="20pt" style:font-size-complex="2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11c64" style:font-name-asian="한양해서1" style:font-size-asian="20pt" style:font-size-complex="2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2fe89" style:font-name-asian="한양해서1" style:font-size-asian="20pt" style:font-size-complex="2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4aeb0" style:font-name-asian="한양해서1" style:font-size-asian="20pt" style:font-size-complex="2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53145" style:font-name-asian="한양해서1" style:font-size-asian="20pt" style:font-size-complex="2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6ad36" style:font-name-asian="한양해서1" style:font-size-asian="20pt" style:font-size-complex="2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7fd13" style:font-name-asian="한양해서1" style:font-size-asian="20pt" style:font-size-complex="2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aeeea" style:font-name-asian="한양해서1" style:font-size-asian="20pt" style:font-size-complex="2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ccdf0" style:font-name-asian="한양해서1" style:font-size-asian="20pt" style:font-size-complex="2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e5485" style:font-name-asian="한양해서1" style:font-size-asian="20pt" style:font-size-complex="2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e63bb" style:font-name-asian="한양해서1" style:font-size-asian="20pt" style:font-size-complex="2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f0170" style:font-name-asian="한양해서1" style:font-size-asian="20pt" style:font-size-complex="2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2f1c25" style:font-name-asian="한양해서1" style:font-size-asian="20pt" style:font-size-complex="2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30ef13" style:font-name-asian="한양해서1" style:font-size-asian="20pt" style:font-size-complex="2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354f7a" style:font-name-asian="한양해서1" style:font-size-asian="20pt" style:font-size-complex="2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3640d4" style:font-name-asian="한양해서1" style:font-size-asian="20pt" style:font-size-complex="2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3a944a" style:font-name-asian="한양해서1" style:font-size-asian="20pt" style:font-size-complex="2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한양해서1" fo:font-size="20pt" officeooo:paragraph-rsid="003f3900" style:font-name-asian="한양해서1" style:font-size-asian="20pt" style:font-size-complex="2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한양해서1" fo:font-size="32pt" officeooo:paragraph-rsid="0015e05c" style:font-name-asian="한양해서1" style:font-size-asian="32pt" style:font-size-complex="32pt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a26a9"/>
    </style:style>
    <style:style style:name="T2" style:family="text">
      <style:text-properties officeooo:rsid="001b1abe"/>
    </style:style>
    <style:style style:name="T3" style:family="text">
      <style:text-properties officeooo:rsid="001c3ee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3b0e0c"/>
    </style:style>
    <style:style style:name="T6" style:family="text">
      <style:text-properties style:font-name="한양해서" officeooo:rsid="003c252b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三國史記 卷 第二十</text:p>
      <text:p text:style-name="P1"/>
      <text:p text:style-name="P1"/>
      <text:p text:style-name="P2">高句麗本紀 第八 </text:p>
      <text:p text:style-name="P2"/>
      <text:p text:style-name="P2">嬰陽王 建武王 </text:p>
      <text:p text:style-name="P1"/>
      <text:p text:style-name="P1"/>
      <text:p text:style-name="P1"><text:bookmark text:name="1 영양왕 26대"/>嬰陽王(一云平陽), 諱元(一云大元), 平原王長子也. 風神俊爽, 以濟世安民自任, 平原王在位七年, 立爲太子, 三十二年, 王薨, 太子卽位. 隋文帝遣使, 拜王爲上開府儀同三司 襲爵遼東郡公, 賜衣一襲.</text:p>
      <text:p text:style-name="P1"/>
      <text:p text:style-name="P6">二年<text:span text:style-name="T1">(591),</text:span> 春正月. 遣使入隋, 奉表謝恩進奉, 因請封王, 帝許之. </text:p>
      <text:p text:style-name="P6">三月. 策封爲高句麗王, 仍賜車服. </text:p>
      <text:p text:style-name="P6">夏五月. 遣使謝恩.</text:p>
      <text:p text:style-name="P1"/>
      <text:p text:style-name="P4">三年<text:span text:style-name="T1">(592),</text:span> 春正月. 遣使入隋朝貢.</text:p>
      <text:p text:style-name="P1"/>
      <text:p text:style-name="P4">八年<text:span text:style-name="T1">(597),</text:span> 夏五月. 遣使入隋朝貢.</text:p>
      <text:p text:style-name="P1"/>
      <text:p text:style-name="P4"><office:annotation office:name="__Annotation__485_1039974391" loext:resolved="false"><dc:creator>알 수 없는 작성자</dc:creator><dc:date>2021-10-14T14:26:19.413000000</dc:date><text:p text:style-name="P28"><text:span text:style-name="T7">수문제 </text:span><text:span text:style-name="T7">1</text:span><text:span text:style-name="T7">차 침공</text:span></text:p></office:annotation>九年<text:span text:style-name="T1">(598)</text:span><office:annotation-end office:name="__Annotation__485_1039974391"/><text:span text:style-name="T1">,</text:span> 王率靺鞨之衆萬餘, 侵遼西. 營州摠管韋沖 擊退之. 隋文帝聞而大怒, 命漢王諒·王世積幷爲元師(積, 隋書及資治通鑑幷積), 將水陸三十萬來伐. </text:p>
      <text:p text:style-name="P7">夏六月. 帝下詔, 黜王官爵. </text:p>
      <text:p text:style-name="P7"><text:soft-page-break/>漢王諒軍, 出臨渝關, 値水潦, 餽轉不繼, 軍中乏食, 復遇疾疫. 周羅睺, 自東萊, 泛海趣平壤城, 亦遭風船多漂沒. </text:p>
      <text:p text:style-name="P7">秋九月. 師還, <office:annotation office:name="__Annotation__211_1320778284" loext:resolved="false"><dc:creator>알 수 없는 작성자</dc:creator><dc:date>2021-10-06T14:56:22.502000000</dc:date><text:p text:style-name="P29"><text:span text:style-name="T8">10</text:span><text:span text:style-name="T8">에 </text:span><text:span text:style-name="T8">8, 9</text:span><text:span text:style-name="T8">이 죽었는데</text:span><text:span text:style-name="T8">...?</text:span></text:p></office:annotation>死者十八九<office:annotation-end office:name="__Annotation__211_1320778284"/>. 王亦恐懼, 遣使謝罪, 上表稱遼東糞土臣某, 帝於是罷兵, 待之如初. </text:p>
      <text:p text:style-name="P7">百濟王昌, 遣使奉表, 請爲軍導. 帝下詔, 諭以高句麗服罪, 朕已赦之, 不可致伐, 厚其使而遣之. 王知其事, 侵掠百濟之境.</text:p>
      <text:p text:style-name="P1"/>
      <text:p text:style-name="P8">十一年<text:span text:style-name="T1">(600),</text:span> 春正月. 遣使入隋朝貢. </text:p>
      <text:p text:style-name="P8">詔大學博士李文眞, 約古史爲新集五券. <office:annotation office:name="__Annotation__218_1320778284" loext:resolved="false"><dc:creator>알 수 없는 작성자</dc:creator><dc:date>2021-10-06T14:59:19.454000000</dc:date><text:p text:style-name="P29"><text:span text:style-name="T8">문자를 처음 사용했다 는 말은 무슨 뜻일까</text:span><text:span text:style-name="T8">?</text:span></text:p><text:p text:style-name="P29"><text:span text:style-name="T8"/></text:p></office:annotation>國初始用文字<office:annotation-end office:name="__Annotation__218_1320778284"/>, 時有人記事一百券, 名曰留記, 至是刪修.</text:p>
      <text:p text:style-name="P1"/>
      <text:p text:style-name="P4">十四年<text:span text:style-name="T1">(603).</text:span> 王遣將軍高勝, 攻新羅北漢山城. 羅王率兵過漢水, 城中鼓噪相應, 勝以彼衆我寡, 恐不克而退.</text:p>
      <text:p text:style-name="P1"/>
      <text:p text:style-name="P4">十八年<text:span text:style-name="T1">(607).</text:span> 初煬帝之幸<office:annotation office:name="__Annotation__228_1320778284" loext:resolved="false"><dc:creator>알 수 없는 작성자</dc:creator><dc:date>2021-10-06T15:01:50.799000000</dc:date><text:p text:style-name="P29"><text:span text:style-name="T8">돌궐 추장</text:span></text:p></office:annotation>啓民<office:annotation-end office:name="__Annotation__228_1320778284"/>帳也. 我使者在啓民所, <text:s/>啓民不敢隱, 與之見帝. 黃門侍郞裵矩, 說帝曰, 高句麗本<office:annotation office:name="__Annotation__229_1320778284" loext:resolved="false"><dc:creator>알 수 없는 작성자</dc:creator><dc:date>2021-10-06T15:06:27.816000000</dc:date><text:p text:style-name="P29"><text:span text:style-name="T8">기자묘는 하북성에</text:span></text:p><text:p text:style-name="P29"><text:span text:style-name="T8">기자가 조선으로 갔지만 신하는 아니었다</text:span></text:p></office:annotation>箕子所封之地<office:annotation-end office:name="__Annotation__229_1320778284"/>, 漢晉皆爲郡縣, 今乃不臣, 別爲異域, <text:s text:c="2"/>先帝欲征之久矣. 但楊諒不肖, 師出無功, 當陛下之時, <text:s/>安可不取, 使冠帶之境, 遂爲蠻貊之鄕乎. 今其使者, 親見啓民擧國從化, 可因其恐懼, 脅使入朝. 帝從之, 勑牛弘宣旨曰, 朕以啓民誠心奉國故, 親至其帳, 明年當往涿郡, 爾還日語爾王, 宜早來朝, 勿自疑懼, 存育之禮, 當如啓民, 苟或不朝, 將帥啓民, 往巡彼土. 王懼藩禮頗闕, <text:s/>帝將討之, 啓民突厥可汗也. </text:p>
      <text:p text:style-name="P3"><text:soft-page-break/>夏五月. 遣師攻百濟松山城, 不下, 移襲石頭城, 虜男女三千而還.</text:p>
      <text:p text:style-name="P1"/>
      <text:p text:style-name="P4">十九年<text:span text:style-name="T1">(608),</text:span> 春二月. 命將襲新羅北境, 虜獲八千人. </text:p>
      <text:p text:style-name="P2">夏四月. 拔新羅牛鳴山城.</text:p>
      <text:p text:style-name="P2"/>
      <text:p text:style-name="P4"><office:annotation loext:resolved="false"><dc:creator>알 수 없는 작성자</dc:creator><dc:date>2021-10-06T21:42:02.669000000</dc:date><text:p text:style-name="P29"><text:span text:style-name="T8">수문제 </text:span><text:span text:style-name="T8">2</text:span><text:span text:style-name="T8">차 침공</text:span></text:p><text:p text:style-name="P29"><text:span text:style-name="T8"/></text:p></office:annotation>二十二年<text:span text:style-name="T1">(611),</text:span> 春二月. 煬帝下詔, 討高句麗. </text:p>
      <text:p text:style-name="P2">夏四月. 車駕至涿郡之臨朔宮(駕, 舊本作蓋), <office:annotation office:name="__Annotation__486_1039974391" loext:resolved="false"><dc:creator>알 수 없는 작성자</dc:creator><dc:date>2021-10-14T14:28:49.820000000</dc:date><text:p text:style-name="P27"><text:span text:style-name="T7">탁군에 모인다</text:span><text:span text:style-name="T7">?</text:span></text:p></office:annotation>四方兵皆集涿郡.<office:annotation-end office:name="__Annotation__486_1039974391"/></text:p>
      <text:p text:style-name="P2"/>
      <text:p text:style-name="P9">二十三年<text:span text:style-name="T1">(612),</text:span> 春正月, 壬午. 帝下詔曰, 高句麗小醜, <text:s/>迷昏不恭, 崇聚<office:annotation office:name="__Annotation__245_1320778284" loext:resolved="false"><dc:creator>알 수 없는 작성자</dc:creator><dc:date>2021-10-06T15:08:41.983000000</dc:date><text:p text:style-name="P29"><text:span text:style-name="T8">발갈지간</text:span><text:span text:style-name="T8">?</text:span></text:p></office:annotation>勃碣之間<office:annotation-end office:name="__Annotation__245_1320778284"/>, 荐食遼濊之境. 雖復漢魏誅戮, 巢穴暫傾, 亂離多阻, 種落還集, 萃川藪於往代, 播寔繁以訖今, 睠彼<office:annotation office:name="__Annotation__246_1320778284" loext:resolved="false"><dc:creator>알 수 없는 작성자</dc:creator><dc:date>2021-10-06T15:11:41.502000000</dc:date><text:p text:style-name="P29"><text:span text:style-name="T8">요동 현토 낙랑</text:span><text:span text:style-name="T8">?</text:span></text:p></office:annotation>華壤<office:annotation-end office:name="__Annotation__246_1320778284"/>, 翦爲夷類. </text:p>
      <text:p text:style-name="P9">歷年永久, 惡稔旣淫, 天道禍淫, 亡徵已兆, 亂常敗德, 非可勝圖, 掩慝懷姦, 唯日不足, 移告之嚴, 未嘗面受, 朝覲之禮, 莫肯躬親, 誘納亡叛, 不知紀極, 充斥邊垂, 亟勞烽候, 關柝以之不靜, 生人爲之廢業. </text:p>
      <text:p text:style-name="P10">在昔薄伐, 已漏天網, 旣緩前禽之戮, <text:s/>未卽後服之誅, 曾不懷恩, 翻爲長惡. 乃兼契丹之黨, 虔劉海戍, 習靺鞨之服, 侵軼遼西. 又靑丘之表, 咸修職貢, 碧海之濱, 同稟正朔, 遂復敓攘琛賮(賮, 舊本作責, 譌也), 遏絶往來, 虐及弗辜, 誠而遇禍. </text:p>
      <text:p text:style-name="P11">輶車奉使, 爰曁海東, 旌節所次, 途經藩境, 而擁塞道路 拒絶王人, 無事君之心, 豈爲臣之禮. 此而可忍, 孰不可容. </text:p>
      <text:p text:style-name="P11"><text:soft-page-break/>且法令苛酷, 賦歛煩重, 强臣豪族, 咸執國鈞, 朋黨比周, 以之成俗, 賄貨如市, 寃枉莫申, 重以仍歲災凶, 比屋饑饉, 兵戈不息, 徭役無期, 力竭轉輸, 身塡溝壑, 百姓愁苦, 爰誰適從. </text:p>
      <text:p text:style-name="P10">境內哀惶, 不勝其弊, 廻首面內, 各懷性命之圖, 黃髮稚齒, 咸興酷毒之歎, 省俗觀風, 爰届<office:annotation office:name="__Annotation__289_1320778284" loext:resolved="false"><dc:creator>알 수 없는 작성자</dc:creator><dc:date>2021-10-06T15:22:35.198000000</dc:date><text:p text:style-name="P29"><text:span text:style-name="T8">유주와 삭주가 왜 나오나</text:span><text:span text:style-name="T8">?</text:span></text:p></office:annotation>幽朔<office:annotation-end office:name="__Annotation__289_1320778284"/>, 弔人問罪, 無俟再駕. </text:p>
      <text:p text:style-name="P12">於是, 親總六師, 用申九伐, 拯厥阽危, 恊從天意, 殄玆逋穢, 剋嗣先謨. 今宜援律啓行 分麾届路, 掩渤海而雷震, 歷扶餘以電掃, 比干按甲(干, 隋書作戈), 誓旅而後行, 三令五申必勝而後戰(三, 同書作先). </text:p>
      <text:p text:style-name="P12">左十二軍, 出鏤方·長岑·溟海·蓋馬·建安·南蘇·遼東·玄菟·扶餘·朝鮮·沃沮·樂浪等道. 右十二軍 出黏蟬·含資·渾彌·臨屯·候城·提爰·踏頓·肅愼·碣石·東暆·帶方·襄平等道, 絡驛引途, 摠集平壤.</text:p>
      <text:p text:style-name="P12">凡一百十三萬三千八百人, 號二百萬, 其饋輸者倍之. 宜社於南桑乾水上, 類上帝於臨朔宮南, 祭馬祖於薊城北.</text:p>
      <text:p text:style-name="P13">帝親授節度, 每軍, 上將·亞將各一人, 騎兵四十隊, 隊百人, 十隊爲團, 步卒八十隊, 分爲四團, 團各有偏將一人, 其鎧胃纓拂旗旛, 每團異色, 日遣一軍, 相去四十里, <text:s/>連營漸進, 終四十日, 發乃盡, 首尾相繼, 鼓角相聞, 旌旗亘九百六十里. </text:p>
      <text:p text:style-name="P13">御營內, 合十二衛·三臺·五省·九寺, 分隸內外前後左右六軍, 次後發, 又亘八十理, 近古出師之盛, 未之有也. </text:p>
      <text:p text:style-name="P14">二月. 帝御師進至遼水, 衆軍摠會, 臨水爲大陣. 我兵阻水拒守, 隋兵不得濟. 帝命工部尙書宇文愷, 造浮橋三<text:soft-page-break/>道, 於遼水西岸, 旣成, 引橋趣東岸, 短不及岸仗餘. 我兵大至, 隋兵驍勇者, 爭赴水接戰. 我兵乘高擊之, 隋兵不得登岸, 死者甚衆. </text:p>
      <text:p text:style-name="P14">麥鐵杖, 躍登岸, 與錢士雄·孟叉等, 皆戰死. 乃歛兵, 引橋, 復就西岸, 更命少府監何稠, 接橋二日而成. <text:s/>諸軍相次繼進, 大戰于東岸, 我兵大敗, 死者萬計. 諸軍乘勝進圍<office:annotation office:name="__Annotation__388_1320778284" loext:resolved="false"><dc:creator>알 수 없는 작성자</dc:creator><dc:date>2021-10-06T15:55:33.807000000</dc:date><text:p text:style-name="P29"><text:span text:style-name="T8">요동성은 한나라 양평성이다</text:span><text:span text:style-name="T8">. </text:span></text:p></office:annotation>遼東城<office:annotation-end office:name="__Annotation__388_1320778284"/>, 則漢之襄平城也. </text:p>
      <text:p text:style-name="P14">車駕到遼(到, 隋書及資治通鑑幷作度), 下詔赦天下, 命刑部尙書衛文昇等, 撫遼左之民, 給復十年, 建置郡縣 以相統攝. </text:p>
      <text:p text:style-name="P15">夏五月. 初, 諸將之東下也, 帝戒之曰, 凡軍事進止, 皆須奏聞待報, 無得專壇. </text:p>
      <text:p text:style-name="P15">遼東數出戰, 不利, 乃嬰城固守. 帝命諸軍攻之, 又勑諸將高句麗若降, 則宣撫納, 不得從兵. 遼東城將陷, 城中人輒言請降, 諸將奉旨, 不敗赴期(期 隋書(高麗傳)及資治通鑑, 幷作機), 先令馳奏, 比報至 城中守禦亦備, 隨出拒戰(隨, 舊本作隋, 譌也), 如比再三. 帝終不悟, 旣而城久不下. </text:p>
      <text:p text:style-name="P16">六月, 己未. 隋諸幸遼東城南, 觀其城池形勢, 因召諸將, <text:s/>詰責之曰, 公等自以官高, 又恃家世, 欲以暗懦待我邪, <text:s/>在都之日, 公等皆不願我來, 恐見病敗耳. 我今來此, 正欲觀公等所僞, 斬公輩爾, 公今畏死, 莫肯盡力, 謂我不能殺公邪, 諸將咸戰懼失色. </text:p>
      <text:p text:style-name="P17">帝因留止城西數里, 御<office:annotation office:name="__Annotation__470_1320778284" loext:resolved="false"><dc:creator>알 수 없는 작성자</dc:creator><dc:date>2021-10-06T16:08:53.335000000</dc:date><text:p text:style-name="P29"><text:span text:style-name="T8">이동식 전각</text:span></text:p></office:annotation>六合城<office:annotation-end office:name="__Annotation__470_1320778284"/>, 我諸城堅守不下. </text:p>
      <text:p text:style-name="P17">左翊衛大將軍來護兒, 帥江淮水軍, 舳艫數百里, 浮海先進, 入自浿水, 去平壤六十里, 與我軍相遇, 進擊大破之. <text:s/>護兒欲乘勝趣其城, 副摠管周法尙止之, 請俟諸軍至俱<text:soft-page-break/>進. 護兒不聽, 簡精甲數萬, 直造城下. 我將伏兵於羅郭內空寺中, 出兵, 與護兒戰, 而僞敗, 護兒逐至入城, 縱兵俘掠, 無復部伍, 伏兵發, 護兒大敗, 僅而獲免, 士卒還者, 不過數千人. 我軍追至船所, 周法尙整陣待之, 我軍乃退, 護兒引兵, 還屯海浦, 不敢復留應接諸軍. </text:p>
      <text:p text:style-name="P18">左翊衛大將軍<text:span text:style-name="T4">宇文述</text:span>, 出扶餘道, 右翊衛大將軍<text:span text:style-name="T4">于仲文</text:span>, <text:s/>出樂浪道, 左驍衛大將軍<text:span text:style-name="T4">荊元恒</text:span>, 出遼東道, 右翊衛大將軍<text:span text:style-name="T4">薛世雄</text:span>, 出沃沮道,(大, 愆也. 資治通鑑無) 右屯衛將軍<text:span text:style-name="T4">辛世雄</text:span>, 出玄菟道, 右禦衛將軍<text:span text:style-name="T4">張瑾</text:span>, 出襄平道, 右武侯將軍<text:span text:style-name="T4">趙孝才</text:span>, 出碣石道, 涿郡太守檢校左武衛將軍<text:span text:style-name="T4">崔弘昇</text:span>, 出遂城道, 檢校右禦衛虎賁郞將<text:span text:style-name="T4">衛文昇</text:span>, 出增地道, 皆會於鴨淥水西, 述等兵, 自瀘河, 懷遠二鎭, 人馬皆給百日糧, 又給排甲·槍矟, 幷衣資·戎具·火幕. 人別三石已上, 重莫能勝致, 下令軍中, 遺棄米粟者斬. 士卒皆於幕下, 掘抗埋之, 纔行及中路, 糧已將盡. </text:p>
      <text:p text:style-name="P19">王遣大臣乙支文德, 詣其營, 詐降, 實慾觀虛實. 于仲文 先奉密旨, 若遇王及文德來者, 必擒之. 仲文將執之, 尙書右丞劉士龍, 爲慰撫使, 固止之. 仲文遂聽, 文德還, 旣而悔之, 遣人紿文德曰, 更欲有言, 可復來. 文德不顧 濟鴨淥水而去. 仲文與述等, 旣失文德, 內不自安, 述以糧盡欲還, 仲文議, 以精銳追文德, 可以有功, 述固止之. <text:s/>仲文怒曰, 將軍仗十萬之衆, 不能破小賊, 何顔以見帝. 且仲文此行, 固知無功, 何則古之良將能成功者, 軍中之事, 決在一人. 今人各有心, 何以勝敵. </text:p>
      <text:p text:style-name="P20">時, 帝以仲文有計晝, 令諸軍諮稟節度, 故有此言. 由是, 述等不得已而從之. 與諸將, 渡水, 追文德. 文德見述軍士有饑色, 故欲疲之, 每戰輙走. 述一日之中, 七戰皆捷, <text:s/><text:soft-page-break/>旣恃驟勝, 又逼群議. 於是, 遂進東濟薩水, <text:s/>去平襄城三十里, 因山爲營. </text:p>
      <text:p text:style-name="P20">文德復遣使, 詐降, 請於述曰, 若旋師者, 當奉王, 朝行在所. 述見士卒疲弊, 不可復戰. 又平壤城險固, 度難猝拔, 遂因其詐而還. 述等爲方陣而行, <text:s/>我軍四面鈔擊, 述等且戰且行. </text:p>
      <text:p text:style-name="P21">秋七月. 至薩水, 軍半濟, 我軍自後擊其後軍, 右屯衛將軍辛世雄戰死. 於是, 諸軍俱潰, 不可禁止, 將士奔環, 一日一夜, 至鴨淥水, 行四百五十里. 將軍天水王仁恭 爲殿, 擊我軍, 却之. </text:p>
      <text:p text:style-name="P21">來護兒聞述等敗, 亦引還, 唯衛文昇一軍獨全. 初, 九軍到遼(到, 隋書及資治通鑑作度), 凡三十萬五千, 及還至遼東城, 唯二千七百人. 資儲器械, 巨萬計, 失亡蕩盡. 帝大怒, 鎖繫述等(繫, 舊本作擊, 譌也), 癸卯, 引環初.</text:p>
      <text:p text:style-name="P21">百濟王璋, 遣使請討高句麗. 帝使之覘我動靜, 璋內與我潛通, 隋軍將出, 璋使其臣國知牟(知, 濟紀及資治通鑑作智), 入隋請師期(隋, 舊本作唐, 譌也). 帝大悅, 厚加賞賜, 遣尙書起部郞席律, 詣百濟, 告以期會, 及隋軍渡遼. 百濟亦嚴兵境上, 聲言助隋, 實持兩端, 是行也. 唯於遼水西, 拔我武厲邏, 置遼東郡及通定鎭而已.</text:p>
      <text:p text:style-name="P1"/>
      <text:p text:style-name="P4"><office:annotation office:name="__Annotation__1095_1320778284" loext:resolved="false"><dc:creator>알 수 없는 작성자</dc:creator><dc:date>2021-10-06T21:43:29.597000000</dc:date><text:p text:style-name="P29"><text:span text:style-name="T8">수나라 </text:span><text:span text:style-name="T8">3</text:span><text:span text:style-name="T8">차 침공</text:span><text:span text:style-name="T8">?</text:span></text:p></office:annotation>二十四年<text:span text:style-name="T1">(613)</text:span><office:annotation-end office:name="__Annotation__1095_1320778284"/><text:span text:style-name="T1">,</text:span> 春正月. 帝昭徵天下兵, 集涿郡, 募民爲驍果, 修遼東古城, 以貯軍糧. </text:p>
      <text:p text:style-name="P2">二月. 帝謂侍臣曰, 高句麗小虜, 悔慢上國. 今拔海移山, <text:s/>猶望克果, 況此虜乎. 乃復議伐, 左光祿大夫郭榮諫曰, <text:s text:c="2"/>戎狄失禮, 臣下之事, 千鈞之弩, 不爲鼷鼠發機, 奈何親辱萬乘, 以敵小寇乎. 帝不聽. <text:s/></text:p>
      <text:p text:style-name="P22"><text:soft-page-break/>夏四月. 車駕度遼, 遣宇文述與楊義臣, 趣平壤, 王仁恭出扶餘道, 進軍至新成, 我兵數萬拒戰. 仁恭帥勁騎一千 擊破之. 我軍嬰城固守. 帝命諸將, 攻遼東, 聽以便宜從事, 飛樓·橦·雲梯·地道, 四面俱進, 晝夜不息. 我應變拒之, 二十餘日不拔, 主客死者甚衆. </text:p>
      <text:p text:style-name="P22">衝梯竿長十五丈, 驍果沈光, 升其端, 臨城, 與我軍戰, 短兵接, 殺十數人, 我軍競擊之, 而墜未及地, 過遇竿有垂絙, 光接而復上. 帝望見壯之, 節拜朝散大夫. </text:p>
      <text:p text:style-name="P22">遼東城久不下, 帝遣造布囊, 百餘萬口, 滿貯土, 浴積爲魚梁大道, 闊三十步, 高與城濟, 使戰士登而攻之. 又作八輪樓車, 高出於城, 夾魚粱道, 欲俯射城內, 指期將攻, <text:s/>城內危蹙, 會<text:span text:style-name="T4">楊玄感</text:span>叛, 書至, 帝大懼. 又聞達官子孫, 皆在玄感所, 益憂之. 兵部侍郞斛斯政, 素與玄感善, 內不自安, 來奔. </text:p>
      <text:p text:style-name="P23">帝夜密召諸將, 使引軍還, 軍資器械攻具, 積如丘山, 營壘帳幕, 案堵不動(案, 與安通), 衆心恟懼, 無復部分, 諸道分散. 我軍卽時覺之, 然不敢出, 但於城內鼓噪, 至來日午時, 方漸出外, 猶疑隋軍詐之. </text:p>
      <text:p text:style-name="P23">經二日, 乃出數千兵追躡, 畏隋軍之衆, 不敢逼, 常相去八九十里, 將至遼水, 知御營畢度. 乃敢逼後軍, 時後軍猶數萬人. 我軍隨而鈔擊, 殺略數千人.</text:p>
      <text:p text:style-name="P2"/>
      <text:p text:style-name="P4"><office:annotation office:name="__Annotation__1096_1320778284" loext:resolved="false"><dc:creator>알 수 없는 작성자</dc:creator><dc:date>2021-10-06T21:44:53.605000000</dc:date><text:p text:style-name="P29"><text:span text:style-name="T8">수나라 </text:span><text:span text:style-name="T8">4</text:span><text:span text:style-name="T8">차 침공</text:span><text:span text:style-name="T8">?</text:span></text:p></office:annotation>二十五年<text:span text:style-name="T1">(614)</text:span><office:annotation-end office:name="__Annotation__1096_1320778284"/><text:span text:style-name="T1">,</text:span> 春二月. 帝詔百寮, 議伐高句麗, 數日無敢言者, 詔復徵天下兵, 百道俱進. </text:p>
      <text:p text:style-name="P2">秋七月. 車駕次懷遠鎭, 時天下已亂, 所徵兵多, 失期不至. 吾國亦困弊, 來護兒至卑奢城. 我兵逆戰, 護兒擊克<text:soft-page-break/>之, 將趣平壤, 王懼遣使乞降, 因送斛斯政(因, 隋書及資治通鑑作囚). 帝大悅, 遣使持節, 召護兒還. </text:p>
      <text:p text:style-name="P2">八月. 帝自懷遠鎭班師. </text:p>
      <text:p text:style-name="P2">冬十月. 帝還西京, 以我使者及斛斯政, 告大廟. 仍徵王入朝, 王竟不從, 勑將帥嚴裝, 更圖後擧, 竟不果行.</text:p>
      <text:p text:style-name="P1"/>
      <text:p text:style-name="P4">二十九年<text:span text:style-name="T1">(618),</text:span> 秋九月. 王薨. 號曰嬰陽王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2 영류왕 건무왕 27대"/><text:soft-page-break/>榮留王, 諱建武(一云成), 嬰陽王異母弟也. 嬰陽在位二十九年薨, 卽位.</text:p>
      <text:p text:style-name="P1"/>
      <text:p text:style-name="P5">二年<text:span text:style-name="T1">(6</text:span><text:span text:style-name="T2">20</text:span><text:span text:style-name="T1">),</text:span> 春二月. 遣使如唐朝貢. </text:p>
      <text:p text:style-name="P2">夏四月. 王幸卒本 祀始祖廟. </text:p>
      <text:p text:style-name="P2">五月. 王至自卒本.</text:p>
      <text:p text:style-name="P1"/>
      <text:p text:style-name="P5">四年<text:span text:style-name="T1">(6</text:span><text:span text:style-name="T2">21</text:span><text:span text:style-name="T1">),</text:span> 秋七月. 遣使如唐朝貢.</text:p>
      <text:p text:style-name="P1"/>
      <text:p text:style-name="P24">五年<text:span text:style-name="T1">(6</text:span><text:span text:style-name="T2">22</text:span><text:span text:style-name="T1">),</text:span> 遣使如唐朝貢. 唐高祖, 感隋末戰士多陷於此, 賜王詔書曰, 朕恭膺寶命, 君臨率土, 祗順三靈, 懷柔萬國, 普天之下, 情均撫字, 日月所炤, 咸使乂安, 王統攝遼左, 世居藩服, 思稟正朔, 遠循職貢, 故遣使者, 跋涉山川, 申布誠懇. 朕甚嘉揖(揖, 舊唐書作焉), 方今六合寧晏, 四海淸平, 玉帛旣通, 道路無壅, 方申緝睦(緝 同上書作輯, 蓋相通也), 永敦聘好, 各保疆場, 豈非盛美. </text:p>
      <text:p text:style-name="P24">但隋氏季年, 連兵搆難, 攻戰之所, 各失其氓, 遂使骨肉乖離, 室家分析, 多歷年歲, 怨曠不申. 今二國通和, <text:s/>義無阻異, 在比所有高句麗人等, 已令追括, 尋卽遣送, <text:s/>彼處所有此國人者, 王可放還, 務盡綏育之方(綏, 同上書作撫), 共弘仁恕之道. 於是, 悉搜括華人, 以送之, 數至萬餘, 高祖大喜.</text:p>
      <text:p text:style-name="P1"/>
      <text:p text:style-name="P5">六年<text:span text:style-name="T1">(6</text:span><text:span text:style-name="T2">2</text:span><text:span text:style-name="T3">3</text:span><text:span text:style-name="T1">),</text:span> 冬十二月. 遣使如唐朝貢. </text:p>
      <text:p text:style-name="P1"/>
      <text:p text:style-name="P5"><text:soft-page-break/>七年<text:span text:style-name="T1">(6</text:span><text:span text:style-name="T2">2</text:span><text:span text:style-name="T3">4</text:span><text:span text:style-name="T1">),</text:span> 春二月. 王遣使如唐, 請班曆, 遣刑部尙書沈叔安, 策王爲上柱國遼東郡公高句麗國王, 命道士, 以天尊像及道法, <text:span text:style-name="T5">往</text:span>住爲之講老子. 王及國人聽之. </text:p>
      <text:p text:style-name="P2">冬十二月. 遣使入唐朝貢.</text:p>
      <text:p text:style-name="P1"/>
      <text:p text:style-name="P5">八年<text:span text:style-name="T1">(6</text:span><text:span text:style-name="T2">2</text:span><text:span text:style-name="T3">5</text:span><text:span text:style-name="T1">).</text:span> 王遣人入唐, 求學佛老敎法, 帝許之.</text:p>
      <text:p text:style-name="P1"/>
      <text:p text:style-name="P5">九年<text:span text:style-name="T1">(6</text:span><text:span text:style-name="T2">2</text:span><text:span text:style-name="T3">6</text:span><text:span text:style-name="T1">).</text:span> 新羅<text:span text:style-name="T6">·</text:span>百濟遣使於唐, 上言, 高句麗閉道, 使不得朝, 又屢相侵掠, 帝遣散騎寺郞朱子奢, 持節諭和. 王奉表射罪, 請與二國平. </text:p>
      <text:p text:style-name="P1"/>
      <text:p text:style-name="P5">十一年<text:span text:style-name="T1">(6</text:span><text:span text:style-name="T2">2</text:span><text:span text:style-name="T3">8</text:span><text:span text:style-name="T1">),</text:span> 秋九月. 遣使入唐, 賀太宗擒突厥頡利可汗, 兼上封域圖.</text:p>
      <text:p text:style-name="P1"/>
      <text:p text:style-name="P5">十二年<text:span text:style-name="T1">(6</text:span><text:span text:style-name="T3">29</text:span><text:span text:style-name="T1">),</text:span> 秋八月. 新羅將軍金庾信, 來侵東邊, 破娘臂城. </text:p>
      <text:p text:style-name="P3">九月. 遣使入唐朝貢.</text:p>
      <text:p text:style-name="P1"/>
      <text:p text:style-name="P5">十四年<text:span text:style-name="T1">(6</text:span><text:span text:style-name="T2">3</text:span><text:span text:style-name="T3">1</text:span><text:span text:style-name="T1">).</text:span> 唐遣廣州司馬長孫師, 臨瘞隋戰士骸骨, <text:s/>祭之, 毁當時所立京觀. </text:p>
      <text:p text:style-name="P2">春二月. 王動衆築<office:annotation office:name="__Annotation__987_1320778284" loext:resolved="false"><dc:creator>알 수 없는 작성자</dc:creator><dc:date>2021-10-06T21:31:25.423000000</dc:date><text:p text:style-name="P29"><text:span text:style-name="T8">장성 증축 기사가 있다</text:span><text:span text:style-name="T8">. </text:span></text:p></office:annotation>長城<office:annotation-end office:name="__Annotation__987_1320778284"/>, 東北自扶餘城, 東南至海(東, 當作西, 舊唐書亦作西), 千有餘里, 凡一十六年畢功. </text:p>
      <text:p text:style-name="P1"/>
      <text:p text:style-name="P5">二十一年<text:span text:style-name="T1">(6</text:span><text:span text:style-name="T2">3</text:span><text:span text:style-name="T3">8</text:span><text:span text:style-name="T1">),</text:span> 冬十月. 侵新羅北邊七重城, 新羅將軍閼川逆之, 戰於七重城外, 我兵敗衄.</text:p>
      <text:p text:style-name="P1"/>
      <text:p text:style-name="P5"><text:soft-page-break/>二十三年<text:span text:style-name="T1">(6</text:span><text:span text:style-name="T2">4</text:span><text:span text:style-name="T3">0</text:span><text:span text:style-name="T1">),</text:span> 春二月. 遣世子桓權, 入唐朝貢. 太宗勞慰, 賜賚之特厚. 王遣子第入唐, 請入國學. </text:p>
      <text:p text:style-name="P2">秋九月. 日無光, 經三日復明.</text:p>
      <text:p text:style-name="P1"/>
      <text:p text:style-name="P25">二十四年<text:span text:style-name="T1">(6</text:span><text:span text:style-name="T2">4</text:span><text:span text:style-name="T3">1</text:span><text:span text:style-name="T1">).</text:span> 帝以我太子入朝, 遣職方郞中<office:annotation office:name="__Annotation__1054_1320778284" loext:resolved="false"><dc:creator>알 수 없는 작성자</dc:creator><dc:date>2021-10-06T21:37:42.134000000</dc:date><text:p text:style-name="P29"><text:span text:style-name="T8">간첩</text:span></text:p></office:annotation><text:span text:style-name="T4">陳大德</text:span><office:annotation-end office:name="__Annotation__1054_1320778284"/>答勞, 大德入境, 所至城邑, 以綾綺厚餉官守者曰, 吾雅好山水, 此有勝處, 吾欲觀之, 守者喜導之, 遊歷無所不至. <text:s/>由是, 悉得其纖曲, 見華人隋末從軍沒留者, 爲道親戚存亡, 人人垂涕. 故所至, 士女夾道觀之. </text:p>
      <text:p text:style-name="P25">王盛陣兵衛, 引見使者, 大德因奉使, 覘國虛實, 吾人不知. 大德還奏, 帝悅. 大德言於帝曰, 其國聞高昌亡, 大懼, 館候之勤, 加於常數. 帝曰, <office:annotation office:name="__Annotation__1055_1320778284" loext:resolved="false"><dc:creator>알 수 없는 작성자</dc:creator><dc:date>2021-10-06T21:39:48.639000000</dc:date><text:p text:style-name="P29"><text:span text:style-name="T8">고구려의 발상지일 수도 있다</text:span><text:span text:style-name="T8">. </text:span></text:p></office:annotation>高句麗, 本四郡地耳.<office:annotation-end office:name="__Annotation__1055_1320778284"/> 吾發卒數萬, 攻遼東, 彼必傾國救之, 別遣舟師, 出東萊, 自海道, 趨平壤, 水陸合勢, 取之不難. 但山東州縣, 凋瘵未復, 吾不欲勞之耳.</text:p>
      <text:p text:style-name="P1"/>
      <text:p text:style-name="P5">二十五年<text:span text:style-name="T1">(6</text:span><text:span text:style-name="T2">4</text:span><text:span text:style-name="T3">2</text:span><text:span text:style-name="T1">),</text:span> 春正月. 遣使入唐朝貢. 王命西部大人蓋蘇文(西, 列傳作東), 監長城之役. </text:p>
      <text:p text:style-name="P2">冬十月. 蓋蘇文弑王. </text:p>
      <text:p text:style-name="P2">十一月. 太宗聞王死, 擧哀於苑中, 招贈物三百段, 遣使持節弔祭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한양해서" svg:font-family="한양해서"/>
    <style:font-face style:name="Georgia" svg:font-family="Georgia" style:font-family-generic="roman"/>
    <style:font-face style:name="한양해서1" svg:font-family="한양해서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바탕" style:font-family-asian="바탕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20:06:22.450000000</meta:creation-date>
    <dc:title>기본문서</dc:title>
    <meta:editing-duration>PT6H20M31S</meta:editing-duration>
    <meta:editing-cycles>37</meta:editing-cycles>
    <meta:generator>LibreOffice/7.1.3.2$Windows_X86_64 LibreOffice_project/47f78053abe362b9384784d31a6e56f8511eb1c1</meta:generator>
    <dc:date>2021-10-14T14:39:07.434000000</dc:date>
    <meta:document-statistic meta:table-count="0" meta:image-count="0" meta:object-count="0" meta:page-count="12" meta:paragraph-count="86" meta:word-count="5466" meta:character-count="6548" meta:non-whitespace-character-count="5624"/>
    <meta:template xlink:type="simple" xlink:actuate="onRequest" xlink:title="기본문서" xlink:href="file:///C:/Users/kiseop/AppData/Roaming/LibreOffice/4/user/template/기본문서.ott" meta:date="2021-09-02T20:06:22.278000000"/>
  </office:meta>
</office:document-meta>
</file>