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바탕" svg:font-family="바탕"/>
    <style:font-face style:name="한양해서1" svg:font-family="한양해서"/>
    <style:font-face style:name="Georgia" svg:font-family="Georgia" style:font-family-generic="roman"/>
    <style:font-face style:name="한양해서" svg:font-family="한양해서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59853" style:font-name-asian="한양해서" style:font-size-asian="20pt" style:font-size-complex="2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8339a" style:font-name-asian="한양해서" style:font-size-asian="20pt" style:font-size-complex="2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97274" style:font-name-asian="한양해서" style:font-size-asian="20pt" style:font-size-complex="2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한양해서" fo:font-size="32pt" officeooo:paragraph-rsid="00159853" style:font-name-asian="한양해서" style:font-size-asian="32pt" style:font-size-complex="3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59853" style:font-name-asian="한양해서" style:font-size-asian="20pt" style:font-size-complex="20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font-name="한양해서1" officeooo:rsid="0018339a"/>
    </style:style>
    <style:style style:name="T2" style:family="text">
      <style:text-properties officeooo:rsid="001cb58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바탕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바탕" style:font-size-asian="10.5pt" style:language-asian="ko" style:country-asian="KR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三國史記 卷 第三十九</text:p>
      <text:p text:style-name="P1"/>
      <text:p text:style-name="P1"/>
      <text:p text:style-name="P1">雜志 第八 職官 中</text:p>
      <text:p text:style-name="P1"/>
      <text:p text:style-name="P1"/>
      <text:p text:style-name="P1"><text:bookmark text:name="001 내성"/>內省, 景德王十八年, 改爲殿中省, 後復故. 私臣一人, 眞平王七年三宮各置私臣, 大宮和文大阿飡, 梁宮首肹夫阿飡, 沙梁宮弩知伊飡, 至四十四年, 以一員兼掌三宮, 位自衿荷至太大角于. 惟其人則授之, 亦無年限. 景德王又改爲殿中令, 後復稱私臣, 卿二人, 位自奈麻至阿飡爲之. 監二人, 位自奈麻至沙飡爲之, 大舍一人, 舍知一人.</text:p>
      <text:p text:style-name="P1"/>
      <text:p text:style-name="P1"><text:bookmark text:name="002 내사정전"/>內司正典, 景德王五年置, 十八年改爲建平省, 後復故. 議決一人, 貞察二人, 史四人.</text:p>
      <text:p text:style-name="P1"/>
      <text:p text:style-name="P1"><text:bookmark text:name="003 전대사전"/>典大舍典, 典大舍一人, 典翁一人, 史四人.</text:p>
      <text:p text:style-name="P1"/>
      <text:p text:style-name="P1"><text:bookmark text:name="004 상대사전"/>上大舍典, 上大舍一人, 上翁一人.</text:p>
      <text:p text:style-name="P1"/>
      <text:p text:style-name="P1"><text:bookmark text:name="005 흑개감"/>黑鎧監, 景德王改爲衛武監, 後復故. 大舍一人, 史四人.</text:p>
      <text:p text:style-name="P1"/>
      <text:p text:style-name="P1"><text:bookmark text:name="006 본피궁"/>本彼宮, 神文王元年置, 虞一人, 私母一人, 工翁二人, 典翁一人, 史二人.</text:p>
      <text:p text:style-name="P1"/>
      <text:p text:style-name="P1"><text:bookmark text:name="007 인도전"/><text:soft-page-break/>引道典, 景德王改爲禮成典, 後復故. 上引道二人, 口(口 恐是下)位引道三人, 官引道四人.</text:p>
      <text:p text:style-name="P1"/>
      <text:p text:style-name="P1"><text:bookmark text:name="008 촌도전"/>村徒典, 文武王十年置, 于(于, 恐是干&lt;見後例&gt;)一人, <text:s/>宮翁一人, <text:s/>大尺一人, 史二人.</text:p>
      <text:p text:style-name="P1"/>
      <text:p text:style-name="P1">尻驛典, 看翁一人, 宮翁一人.</text:p>
      <text:p text:style-name="P1"/>
      <text:p text:style-name="P1"><text:bookmark text:name="010 편진음전"/>平珍音典, 景德王改爲埽宮, 後復故. 看翁一人, <office:annotation office:name="__Annotation__484_1603758145" loext:resolved="false"><dc:creator>알 수 없는 작성자</dc:creator><dc:date>2021-11-04T01:07:03.164000000</dc:date><text:p text:style-name="P6"><text:span text:style-name="T3">책에는 </text:span><text:span text:style-name="T3">2</text:span><text:span text:style-name="T3">인으로 되어 있다</text:span><text:span text:style-name="T3">. </text:span></text:p></office:annotation>筵翁一(二)人<office:annotation-end office:name="__Annotation__484_1603758145"/>, 典翁二人.</text:p>
      <text:p text:style-name="P1"/>
      <text:p text:style-name="P1"><text:bookmark text:name="011 연사전"/>煙舍典, 聖德王十七年置, 看翁一人.</text:p>
      <text:p text:style-name="P1"/>
      <text:p text:style-name="P1"><text:bookmark text:name="012 상문사"/>詳文師, 聖德王十三年, 改爲通文博士, 景德王又改爲翰林, 後置學士.<text:bookmark text:name="009 고역전"/></text:p>
      <text:p text:style-name="P1"/>
      <text:p text:style-name="P1"><text:bookmark text:name="013 소내학생"/>所內學生, 聖德王二十年置.</text:p>
      <text:p text:style-name="P1"/>
      <text:p text:style-name="P1"><text:bookmark text:name="014 천문박사"/>天文博士, 後改爲司天博士.</text:p>
      <text:p text:style-name="P1"/>
      <text:p text:style-name="P2"><text:bookmark text:name="015 의학"/>醫學, 孝昭王元年初置, 敎授學生以本草經<text:span text:style-name="T1">·</text:span>甲乙經<text:span text:style-name="T1">·</text:span>素問經<text:span text:style-name="T1">·</text:span>針經<text:span text:style-name="T1">·</text:span>脈經<text:span text:style-name="T1">·</text:span>明堂經<text:span text:style-name="T1">·</text:span>難經爲之業, 博士二人.</text:p>
      <text:p text:style-name="P1"/>
      <text:p text:style-name="P1"><text:bookmark text:name="016 공봉승사"/>供奉乘師 (闕) .</text:p>
      <text:p text:style-name="P1"/>
      <text:p text:style-name="P1"><text:bookmark text:name="017 율령전"/>律令典, 博士六人.</text:p>
      <text:p text:style-name="P1"/>
      <text:p text:style-name="P1"><text:bookmark text:name="018 수궁전"/><text:soft-page-break/>藪宮典, 大舍二人, 史二人.</text:p>
      <text:p text:style-name="P1"/>
      <text:p text:style-name="P1"><text:bookmark text:name="019 청연궁전"/>靑淵宮典, 景德王改爲造秋亭, 後復故. 大舍二人, 史二人, 宮翁一人.</text:p>
      <text:p text:style-name="P1"/>
      <text:p text:style-name="P1"><text:bookmark text:name="020 부천궁전"/>夫泉宮典, 大舍二人, 史二人, 宮翁一人.</text:p>
      <text:p text:style-name="P1"/>
      <text:p text:style-name="P1"><text:bookmark text:name="021 차열음궁전"/>且熱音宮典, 大舍二人 史四人, 宮翁一人.</text:p>
      <text:p text:style-name="P1"/>
      <text:p text:style-name="P1"><text:bookmark text:name="022 좌산전"/>坐山典, 大舍二人, 史三人, 宮翁一人.</text:p>
      <text:p text:style-name="P1"/>
      <text:p text:style-name="P1"><text:bookmark text:name="023 병촌궁전"/>屛村宮典, 景德王改爲玄龍亭, 後復故. 大舍二人, 史二人, 宮翁一人.</text:p>
      <text:p text:style-name="P1"/>
      <text:p text:style-name="P1"><text:bookmark text:name="024 북토지궁전"/>北吐只宮典, 大舍二人, 史二人.</text:p>
      <text:p text:style-name="P1"/>
      <text:p text:style-name="P1"><text:bookmark text:name="025 홍현궁"/>弘峴宮(已下五宮, 通謂之古奈宮)典, 大舍二人, 史二人.</text:p>
      <text:p text:style-name="P1"/>
      <text:p text:style-name="P1"><text:bookmark text:name="026 갈천궁전"/>葛川宮典, 大舍二人, 史二人.</text:p>
      <text:p text:style-name="P1"/>
      <text:p text:style-name="P1"><text:bookmark text:name="027 선평궁전"/>善坪宮典, 大舍二人, 史二人.</text:p>
      <text:p text:style-name="P1"/>
      <text:p text:style-name="P1"><text:bookmark text:name="028 이동궁전"/>伊同宮典, 大舍二人, 史二人.</text:p>
      <text:p text:style-name="P1"/>
      <text:p text:style-name="P1"><text:bookmark text:name="029 평립궁전"/>平立宮典, 大舍二人, 史二人.</text:p>
      <text:p text:style-name="P1"/>
      <text:p text:style-name="P1"><text:bookmark text:name="030 명활전"/>明活典, 景暉王二年置, 大舍一人, 看翁一人.</text:p>
      <text:p text:style-name="P1"><text:bookmark text:name="031 원곡양전"/><text:soft-page-break/>源谷羊典, 興德王四年置, 大舍一人, 看翁一人.</text:p>
      <text:p text:style-name="P1"/>
      <text:p text:style-name="P1"><text:bookmark text:name="032 염곡전"/>染谷典, 看翁一人.</text:p>
      <text:p text:style-name="P1"/>
      <text:p text:style-name="P1"><text:bookmark text:name="033 벽전"/>壁典, 看翁一人, 下典四人.</text:p>
      <text:p text:style-name="P1"/>
      <text:p text:style-name="P1"><text:bookmark text:name="034 자원전"/>莿園典, 看翁一人, 下典二人.</text:p>
      <text:p text:style-name="P1"/>
      <text:p text:style-name="P1"><text:bookmark text:name="035 두탄탄전"/>豆呑炭典, 看翁一人.</text:p>
      <text:p text:style-name="P1"/>
      <text:p text:style-name="P1"><text:bookmark text:name="036 소년감전"/>小年監典, 景德王改爲鈞天省, 後復故. 大舍二人, 史二人.</text:p>
      <text:p text:style-name="P1"/>
      <text:p text:style-name="P1"><text:bookmark text:name="037 회궁전"/>會宮典, 景德王改爲北司設, 後復故. 宮翁一人, 助舍知四人.</text:p>
      <text:p text:style-name="P1"/>
      <text:p text:style-name="P1"><text:bookmark text:name="038 상신모전"/>上新謀典, 大舍一人, 史二人.</text:p>
      <text:p text:style-name="P1"/>
      <text:p text:style-name="P1"><text:bookmark text:name="039 하신모전"/>下新謀典, 大舍一人, 史二人.</text:p>
      <text:p text:style-name="P1"/>
      <text:p text:style-name="P1"><text:bookmark text:name="040 좌신모전"/>左新謀典, 大舍一人, 史二人.</text:p>
      <text:p text:style-name="P1"/>
      <text:p text:style-name="P1"><text:bookmark text:name="041 우신모전"/>右新謀典, 大舍一人, 史二人.</text:p>
      <text:p text:style-name="P1"/>
      <text:p text:style-name="P1"><text:bookmark text:name="042 조전"/>租典, 大舍一人, 史一人.</text:p>
      <text:p text:style-name="P1"/>
      <text:p text:style-name="P1"><text:bookmark text:name="043 신원전"/>新園典, 大舍一人, 史一人.</text:p>
      <text:p text:style-name="P1"><text:bookmark text:name="044 빙고전"/><text:soft-page-break/><office:annotation office:name="__Annotation__486_1603758145" loext:resolved="false"><dc:creator>알 수 없는 작성자</dc:creator><dc:date>2021-11-04T01:11:49.283000000</dc:date><text:p text:style-name="P6"><text:span text:style-name="T3">얼음이 있었어</text:span><text:span text:style-name="T3">?</text:span></text:p></office:annotation>氷庫典<office:annotation-end office:name="__Annotation__486_1603758145"/>, 大舍一人, 史一人.</text:p>
      <text:p text:style-name="P1"/>
      <text:p text:style-name="P1"><text:bookmark text:name="045 백천목숙전"/>白川苜蓿典, 大舍一人, 史一人.</text:p>
      <text:p text:style-name="P1"/>
      <text:p text:style-name="P3"><text:bookmark text:name="046 한기목숙전"/>漢祈苜蓿典, 大舍一人, 史一人.</text:p>
      <text:p text:style-name="P1"/>
      <text:p text:style-name="P3"><text:bookmark text:name="047 문천목숙전"/>蚊川苜蓿典, 大舍一人, 史一人.</text:p>
      <text:p text:style-name="P1"/>
      <text:p text:style-name="P3"><text:bookmark text:name="048 본피목숙전"/>本彼苜蓿典, 大舍一人, 史一人.</text:p>
      <text:p text:style-name="P1"/>
      <text:p text:style-name="P1"><text:bookmark text:name="049 릉색전"/>陵色典, 大舍一人, 史一人.</text:p>
      <text:p text:style-name="P1"/>
      <text:p text:style-name="P1"><text:bookmark text:name="050 예궁전"/>穢宮典, 景德王改爲珍閣省, 後復故. 稚省十人, 宮翁一人, 助舍知四人, 從舍知二人.</text:p>
      <text:p text:style-name="P1"/>
      <text:p text:style-name="P1"><text:bookmark text:name="051 조하방"/>朝霞房, 母二十三人.</text:p>
      <text:p text:style-name="P1"/>
      <text:p text:style-name="P1"><text:bookmark text:name="052 염궁"/>染宮, 母十一人.</text:p>
      <text:p text:style-name="P1"/>
      <text:p text:style-name="P1"><text:bookmark text:name="053 소전"/>疎典, 母六人.</text:p>
      <text:p text:style-name="P1"/>
      <text:p text:style-name="P1"><text:bookmark text:name="054 홍전"/>紅典, 母六人.</text:p>
      <text:p text:style-name="P1"/>
      <text:p text:style-name="P1"><text:bookmark text:name="055 소방전"/>蘇芳典, 母六人.</text:p>
      <text:p text:style-name="P1"/>
      <text:p text:style-name="P1"><text:bookmark text:name="056 찬염전"/>飡染典, 母六人.</text:p>
      <text:p text:style-name="P1"/>
      <text:p text:style-name="P1"><text:bookmark text:name="057 표전"/><text:soft-page-break/>漂典, 母十人.</text:p>
      <text:p text:style-name="P1"/>
      <text:p text:style-name="P1"><text:bookmark text:name="058 왜전"/>倭典, 已下十四官員數闕.</text:p>
      <text:p text:style-name="P1"/>
      <text:p text:style-name="P1"><text:bookmark text:name="059 금전"/>錦典, 景德王改爲織錦房, 後復故.</text:p>
      <text:p text:style-name="P1"/>
      <text:p text:style-name="P1"><text:bookmark text:name="060 철유전"/><office:annotation office:name="__Annotation__494_1603758145" loext:resolved="false"><dc:creator>알 수 없는 작성자</dc:creator><dc:date>2021-11-04T01:14:52.443000000</dc:date><text:p text:style-name="P6"><text:span text:style-name="T3">동전을 만들어 썼나</text:span><text:span text:style-name="T3">?</text:span></text:p></office:annotation>鐵鍮典<office:annotation-end office:name="__Annotation__494_1603758145"/>, 景德王改爲築冶房, 後復故.</text:p>
      <text:p text:style-name="P1"/>
      <text:p text:style-name="P1">寺典</text:p>
      <text:p text:style-name="P1"/>
      <text:p text:style-name="P1"><text:bookmark text:name="061 칠전"/><office:annotation office:name="__Annotation__495_1603758145" loext:resolved="false"><dc:creator>알 수 없는 작성자</dc:creator><dc:date>2021-11-04T01:15:20.331000000</dc:date><text:p text:style-name="P6"><text:span text:style-name="T3">나전칠기가 있었을까</text:span><text:span text:style-name="T3">?</text:span></text:p></office:annotation>漆典<office:annotation-end office:name="__Annotation__495_1603758145"/>, 景德王改爲飾器房, 後復故.</text:p>
      <text:p text:style-name="P1"/>
      <text:p text:style-name="P1"><text:bookmark text:name="062 수전"/>手典, 景德王改爲聚毳房, 後復故.</text:p>
      <text:p text:style-name="P1"/>
      <text:p text:style-name="P1"><text:bookmark text:name="063 피전"/>皮典, 景德王改爲포人房, 後復故.</text:p>
      <text:p text:style-name="P1"/>
      <text:p text:style-name="P1"><text:bookmark text:name="064 추전"/>鞦典.</text:p>
      <text:p text:style-name="P1"/>
      <text:p text:style-name="P1"><text:bookmark text:name="065 피타전"/>皮打典, 景德王改爲䩵工房, 後復故.</text:p>
      <text:p text:style-name="P1"/>
      <text:p text:style-name="P1"><text:bookmark text:name="066 마전"/>磨典, 景德王改爲梓人房, 後復故.</text:p>
      <text:p text:style-name="P1"/>
      <text:p text:style-name="P1"><text:bookmark text:name="067 탑전"/>鞜典.</text:p>
      <text:p text:style-name="P1"/>
      <text:p text:style-name="P1"><text:bookmark-start text:name="068 화전"/>靴<text:bookmark-end text:name="068 화전"/>典.</text:p>
      <text:p text:style-name="P1"/>
      <text:p text:style-name="P1"><text:bookmark text:name="069 타전"/>打典.</text:p>
      <text:p text:style-name="P1"><text:bookmark text:name="070 마리전"/><text:soft-page-break/>麻履典.</text:p>
      <text:p text:style-name="P1"/>
      <text:p text:style-name="P1"><text:bookmark text:name="071 어룡성"/>御龍省, 私臣一人. 哀莊王二年置, 御伯郞二人. 景德王九年改爲奉御, 宣德王元年又改爲卿, 尋改爲監, 稚省十四人.</text:p>
      <text:p text:style-name="P1"/>
      <text:p text:style-name="P1"><text:bookmark text:name="072 세택"/>洗宅, 景德王改爲中事省, 後復故. 大舍八人, 從舍知二人.</text:p>
      <text:p text:style-name="P1"/>
      <text:p text:style-name="P1"><text:bookmark text:name="073 숭문대"/>崇文臺, 郞二人, 史四人, 從舍知二人.</text:p>
      <text:p text:style-name="P1"/>
      <text:p text:style-name="P1"><text:bookmark text:name="074 옥전"/>嶽典, 大舍二人, 史四人, 從舍知二人.</text:p>
      <text:p text:style-name="P1"/>
      <text:p text:style-name="P1"><text:bookmark text:name="074 감전"/>監典, 大舍二人, 舍知二人, 史四人, 都官四人, 從舍知二人, 樂子無定數.</text:p>
      <text:p text:style-name="P1"/>
      <text:p text:style-name="P3"><text:bookmark text:name="075 름전"/>廩典, 景德王改爲天祿司, 後復故. 大舍二人, 舍知二人, <text:s/>史八人, 廩翁四人, 從舍知二人.</text:p>
      <text:p text:style-name="P1"/>
      <text:p text:style-name="P1"><text:bookmark text:name="076 춘전"/>春(春, 恐是舂之訛)典, 舍知二人, 史八人.</text:p>
      <text:p text:style-name="P1"/>
      <text:p text:style-name="P1"><text:bookmark text:name="077 제전"/>祭典, 舍知二人, 史六人.</text:p>
      <text:p text:style-name="P1"/>
      <text:p text:style-name="P1"><text:bookmark text:name="078 약전"/>藥典, 景德王改爲保命司, 後復故. 舍知二人, 史六人, 從舍知二人.</text:p>
      <text:p text:style-name="P1"/>
      <text:p text:style-name="P1"><text:bookmark text:name="079 공봉의사"/>供奉醫師, 無定數.</text:p>
      <text:p text:style-name="P1"><text:bookmark text:name="080 공봉복사"/><text:soft-page-break/>供奉卜師, 無定數.</text:p>
      <text:p text:style-name="P1"/>
      <text:p text:style-name="P1"><text:bookmark text:name="081 마전"/>麻典, 景德王十八年改爲織紡局, 後復故, 干一人, 史八人, 從舍知四人.</text:p>
      <text:p text:style-name="P1"/>
      <text:p text:style-name="P1"><text:bookmark text:name="082 폭전"/>曝典, 屬縣三.</text:p>
      <text:p text:style-name="P1"/>
      <text:p text:style-name="P1"><text:bookmark text:name="083 육전"/>肉典, 景德王改爲尙膳局, 後復故. 干二人.</text:p>
      <text:p text:style-name="P1"/>
      <text:p text:style-name="P1"><text:bookmark text:name="084 재전"/>滓典, 干一人, 史四人.</text:p>
      <text:p text:style-name="P1"/>
      <text:p text:style-name="P1"><text:bookmark text:name="085 아니전"/>阿尼典, 母六人.</text:p>
      <text:p text:style-name="P1"/>
      <text:p text:style-name="P1"><text:bookmark-start text:name="086 기전"/>綺<text:bookmark-end text:name="086 기전"/>典, 景德王改爲別錦房, 後復故. 母八人.</text:p>
      <text:p text:style-name="P1"/>
      <text:p text:style-name="P1"><text:bookmark text:name="087 석전"/>席典, 景德王改爲奉座局, 後復故. 干一人, 史二人.</text:p>
      <text:p text:style-name="P1"/>
      <text:p text:style-name="P1"><text:bookmark text:name="088 궤개전"/>机槪典, 景德王改爲机盤局, 後復故. 干一人, 史六人.</text:p>
      <text:p text:style-name="P1"/>
      <text:p text:style-name="P1"><text:bookmark text:name="089 양전"/>楊典, 景德王改爲司篚局, 後復故. 干一人, 史六人.</text:p>
      <text:p text:style-name="P1"/>
      <text:p text:style-name="P1"><text:bookmark text:name="090 와기전"/>瓦器典, 景德王改爲陶登局, 後復故. 干一人, 史六人.</text:p>
      <text:p text:style-name="P1"/>
      <text:p text:style-name="P1"><text:bookmark text:name="091 감부대전"/>監夫大典, 大舍二人, 史二人, 從舍知二人.</text:p>
      <text:p text:style-name="P1"/>
      <text:p text:style-name="P1"><text:bookmark text:name="092 대전전"/>大傳典, 大舍二人, 史四人, 從舍知二人.</text:p>
      <text:p text:style-name="P1"/>
      <text:p text:style-name="P1"><text:bookmark text:name="093 행군전"/><text:soft-page-break/>行軍典, 大舍二人, 史四人, 從舍知二人.</text:p>
      <text:p text:style-name="P1"/>
      <text:p text:style-name="P1"><text:bookmark text:name="094 영창전"/>永昌典, 大舍二人, 史二人.</text:p>
      <text:p text:style-name="P1"/>
      <text:p text:style-name="P1"><text:bookmark text:name="095 고창전"/>古昌典, 大舍二人, 史四人.</text:p>
      <text:p text:style-name="P1"/>
      <text:p text:style-name="P1"><text:bookmark text:name="096 번감"/>番監, 大舍二人, 史二人.</text:p>
      <text:p text:style-name="P1"/>
      <text:p text:style-name="P1"><text:bookmark text:name="097 원당전"/>願堂典, 大舍二人, 從舍知二人.</text:p>
      <text:p text:style-name="P1"/>
      <text:p text:style-name="P1"><text:bookmark text:name="098 물장전"/>物藏典, 大舍四人, 史二人.</text:p>
      <text:p text:style-name="P1"/>
      <text:p text:style-name="P1"><text:bookmark text:name="099 북상전"/>北廂典, 大舍二人, 史四人.</text:p>
      <text:p text:style-name="P1"/>
      <text:p text:style-name="P1"><text:bookmark text:name="100 남하신궁"/>南下所宮, 景德王改爲雜工司, 後復故. 翁一人, 助四人.</text:p>
      <text:p text:style-name="P1"/>
      <text:p text:style-name="P1"><text:bookmark text:name="101 남도원궁"/>南桃園宮, 翁一人.</text:p>
      <text:p text:style-name="P1"/>
      <text:p text:style-name="P1"><text:bookmark text:name="102 북원궁"/>北園宮, 翁一人.</text:p>
      <text:p text:style-name="P1"/>
      <text:p text:style-name="P1"><text:bookmark text:name="103 신청연궁"/>新靑淵宮, 翁一人.</text:p>
      <text:p text:style-name="P1"/>
      <text:p text:style-name="P1"><text:bookmark text:name="104 침방"/>針房, 女子十六人.</text:p>
      <text:p text:style-name="P1"/>
      <text:p text:style-name="P1"><text:bookmark text:name="105 동궁관"/>東宮官.</text:p>
      <text:p text:style-name="P1"/>
      <text:p text:style-name="P1"><text:bookmark text:name="106 동궁오"/>東宮衙, 景德王十一年置, 上大舍一人, 次大舍一人.</text:p>
      <text:p text:style-name="P1"><text:soft-page-break/></text:p>
      <text:p text:style-name="P1"><text:bookmark text:name="107 어룡성"/>御龍省, 大舍二人, 稚省六人.</text:p>
      <text:p text:style-name="P1"/>
      <text:p text:style-name="P1"><text:bookmark text:name="108 세택"/>洗宅, 大舍四人, 從舍知二人.</text:p>
      <text:p text:style-name="P1"/>
      <text:p text:style-name="P1"><text:bookmark text:name="109 급장전"/>給帳典, (一云口典), 典四人, 稚四人.</text:p>
      <text:p text:style-name="P1"/>
      <text:p text:style-name="P1"><text:bookmark text:name="110 월지전"/>月池典 (闕).</text:p>
      <text:p text:style-name="P1"/>
      <text:p text:style-name="P1"><text:bookmark text:name="111 승방전"/>僧房典, 大舍二人, 從舍知二人.</text:p>
      <text:p text:style-name="P1"/>
      <text:p text:style-name="P1"><text:bookmark text:name="112 포전"/>庖典, 大舍二人, 史二人, 從舍知二人.</text:p>
      <text:p text:style-name="P1"/>
      <text:p text:style-name="P1"><text:bookmark text:name="113 월지옥전"/>月池嶽典, 大舍二人, 水主一人.</text:p>
      <text:p text:style-name="P1"/>
      <text:p text:style-name="P1"><text:bookmark text:name="114 용왕전"/>龍王典, 大舍二人, 史二人.</text:p>
      <text:p text:style-name="P1"/>
      <text:p text:style-name="P1"/>
      <text:p text:style-name="P1"><text:s text:c="14"/>三 國 史 記 <text:s/>卷 第三十九 完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바탕" svg:font-family="바탕"/>
    <style:font-face style:name="한양해서1" svg:font-family="한양해서"/>
    <style:font-face style:name="Georgia" svg:font-family="Georgia" style:font-family-generic="roman"/>
    <style:font-face style:name="한양해서" svg:font-family="한양해서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바탕" fo:font-size="12pt" fo:language="en" fo:country="US" style:letter-kerning="true" style:font-name-asian="바탕" style:font-size-asian="10.5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바탕" fo:font-size="12pt" fo:language="en" fo:country="US" style:letter-kerning="true" style:font-name-asian="바탕" style:font-size-asian="10.5pt" style:language-asian="ko" style:country-asian="KR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style:font-family-generic="roman" fo:font-size="14pt" style:font-name-asian="바탕" style:font-family-asian="바탕" style:font-size-asian="20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바탕" fo:font-family="바탕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바탕" fo:font-family="바탕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바탕" fo:font-family="바탕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16:24:34.067000000</meta:creation-date>
    <dc:title>기본문서</dc:title>
    <meta:editing-duration>PT12M53S</meta:editing-duration>
    <meta:editing-cycles>7</meta:editing-cycles>
    <meta:generator>LibreOffice/7.1.3.2$Windows_X86_64 LibreOffice_project/47f78053abe362b9384784d31a6e56f8511eb1c1</meta:generator>
    <dc:date>2021-11-12T20:15:55.644000000</dc:date>
    <meta:document-statistic meta:table-count="0" meta:image-count="0" meta:object-count="0" meta:page-count="10" meta:paragraph-count="119" meta:word-count="2173" meta:character-count="2508" meta:non-whitespace-character-count="2176"/>
    <meta:template xlink:type="simple" xlink:actuate="onRequest" xlink:title="기본문서" xlink:href="file:///C:/Users/kiseop/AppData/Roaming/LibreOffice/4/user/template/기본문서.ott" meta:date="2021-10-14T16:24:33.831000000"/>
  </office:meta>
</office:document-meta>
</file>