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5886f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6527b" style:font-name-asian="한양해서" style:font-size-asian="20pt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6dab3" style:font-name-asian="한양해서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a7aff" style:font-name-asian="한양해서" style:font-size-asian="20pt" style:font-size-complex="2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d2eb1" style:font-name-asian="한양해서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23ea6" style:font-name-asian="한양해서" style:font-size-asian="20pt" style:font-size-complex="2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334e2" style:font-name-asian="한양해서" style:font-size-asian="20pt" style:font-size-complex="2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7492b" style:font-name-asian="한양해서" style:font-size-asian="20pt" style:font-size-complex="2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84c0f" style:font-name-asian="한양해서" style:font-size-asian="20pt" style:font-size-complex="2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afe01" style:font-name-asian="한양해서" style:font-size-asian="20pt" style:font-size-complex="2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f07ab" style:font-name-asian="한양해서" style:font-size-asian="20pt" style:font-size-complex="2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33f41f" style:font-name-asian="한양해서" style:font-size-asian="20pt" style:font-size-complex="2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34c2c4" style:font-name-asian="한양해서" style:font-size-asian="20pt" style:font-size-complex="2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한양해서" fo:font-size="32pt" officeooo:paragraph-rsid="0015886f" style:font-name-asian="한양해서" style:font-size-asian="32pt" style:font-size-complex="32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d2eb1"/>
    </style:style>
    <style:style style:name="T2" style:family="text">
      <style:text-properties officeooo:rsid="00223ea6"/>
    </style:style>
    <style:style style:name="T3" style:family="text">
      <style:text-properties officeooo:rsid="002334e2"/>
    </style:style>
    <style:style style:name="T4" style:family="text">
      <style:text-properties officeooo:rsid="0027492b"/>
    </style:style>
    <style:style style:name="T5" style:family="text">
      <style:text-properties officeooo:rsid="002afe0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f07ab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三國史記 卷 第三</text:p>
      <text:p text:style-name="P1"/>
      <text:p text:style-name="P1"/>
      <text:p text:style-name="P2">新羅本紀 第三 </text:p>
      <text:p text:style-name="P2"/>
      <text:p text:style-name="P2">奈勿尼師今 實聖尼師今 訥祇麻立干 慈悲麻立干 照知麻立干</text:p>
      <text:p text:style-name="P1"/>
      <text:p text:style-name="P1"/>
      <text:p text:style-name="P1"><text:bookmark text:name="01 내물 이사금"/>奈勿(一云那密)尼師今立. 姓金, 仇道葛文王之孫也. 父末仇角干. 母金氏, 休禮夫人. 妃金氏, 味鄒王女. 訖解薨, 無子, 奈勿繼之(末仇, 味鄒尼師今, 兄弟也).</text:p>
      <text:p text:style-name="P1"/>
      <text:p text:style-name="P1">論曰, 取妻不取同姓, 以厚別也. 是故, <office:annotation office:name="__Annotation__580_364607711" loext:resolved="false"><dc:creator>알 수 없는 작성자</dc:creator><dc:date>2021-09-07T23:23:14.184000000</dc:date><text:p text:style-name="P15"><text:span text:style-name="T8">노 소공</text:span><text:span text:style-name="T8">, </text:span><text:span text:style-name="T8">진 평공</text:span></text:p><text:p text:style-name="P15"><text:span text:style-name="T8">노나라 진나라 오나라 군주는 모두 희씨 였다</text:span><text:span text:style-name="T8">. </text:span><text:span text:style-name="T8">노 소공도 희씨와 혼인하였고</text:span></text:p><text:p text:style-name="P15"><text:span text:style-name="T8">진 평공</text:span><text:span text:style-name="T8">, </text:span><text:span text:style-name="T8">즉 희씨 성의 군주가 희씨 성을 가진 네 명의 첩이 있었다는 뜻</text:span><text:span text:style-name="T8">.</text:span></text:p></office:annotation>魯公之取於吳, 晉候之有四姬<office:annotation-end office:name="__Annotation__580_364607711"/>, 陳<office:annotation office:name="__Annotation__578_364607711" loext:resolved="false"><dc:creator>알 수 없는 작성자</dc:creator><dc:date>2021-09-07T23:20:08.271000000</dc:date><text:p text:style-name="P15"><text:span text:style-name="T8">관직이름 司寇와 비슷</text:span></text:p></office:annotation>司敗<office:annotation-end office:name="__Annotation__578_364607711"/>-鄭子産, 深譏之. 若新羅則不止, 取同姓而巳. 兄弟子-姑姨從姊妹, 皆聘爲妻. 雖外國各異俗, 責之以中國之禮, 則大悖矣. 若匈奴之<office:annotation office:name="__Annotation__579_364607711" loext:resolved="false"><dc:creator>알 수 없는 작성자</dc:creator><dc:date>2021-09-07T23:22:38.292000000</dc:date><text:p text:style-name="P15"><text:span text:style-name="T8">아랫 사람이 윗사람을 </text:span><text:span text:style-name="T8">, </text:span><text:span text:style-name="T8">윗사람이 아랫사람을 간음하는 것</text:span><text:span text:style-name="T8">.</text:span></text:p></office:annotation>烝母報子<office:annotation-end office:name="__Annotation__579_364607711"/> 則又甚於此矣.</text:p>
      <text:p text:style-name="P1"/>
      <text:p text:style-name="P1">二年<text:span text:style-name="T1">(357)</text:span>, 春. 發使, 撫問鰥寡孤獨, 各賜穀三<office:annotation office:name="__Annotation__619_1130147418" loext:resolved="false"><dc:creator>알 수 없는 작성자</dc:creator><dc:date>2021-09-07T23:42:01.191000000</dc:date><text:p text:style-name="P15"><text:span text:style-name="T8">열말을 </text:span><text:span text:style-name="T8">1</text:span><text:span text:style-name="T8">곡이라고 하는데 그렇다면 한 가마인가</text:span><text:span text:style-name="T8">?</text:span></text:p></office:annotation>斛<office:annotation-end office:name="__Annotation__619_1130147418"/>. 孝悌有異行者, 賜職一級.</text:p>
      <text:p text:style-name="P1"/>
      <text:p text:style-name="P5">三年<text:span text:style-name="T1">(358)</text:span>, 春二月. 親祀始祖廟, 紫雲盤旋廟上, 神雀集於廟庭.</text:p>
      <text:p text:style-name="P1"/>
      <text:p text:style-name="P5">七年<text:span text:style-name="T1">(362)</text:span>, 夏四月. 始祖廟庭樹連理.</text:p>
      <text:p text:style-name="P1"/>
      <text:p text:style-name="P5"><text:soft-page-break/>九年<text:span text:style-name="T1">(364)</text:span>, 夏四月. 倭兵大至. 王聞之, 恐不可敵, 造草偶人數千, 衣衣持兵, 列立吐含山下, 伏勇士一千於斧峴東原. 倭人恃衆直進, 伏發擊其不意, 倭人大敗走, 追擊殺之幾盡.</text:p>
      <text:p text:style-name="P1"/>
      <text:p text:style-name="P5">十一年<text:span text:style-name="T1">(366)</text:span>, 春三月. 百濟人來聘. </text:p>
      <text:p text:style-name="P2">夏四月. 大水, 山崩十三所.</text:p>
      <text:p text:style-name="P1"/>
      <text:p text:style-name="P5">十三年<text:span text:style-name="T1">(368)</text:span>, 春. 百濟遣使, 進良馬二匹.</text:p>
      <text:p text:style-name="P1"/>
      <text:p text:style-name="P1">十七年<text:span text:style-name="T1">(372)</text:span>. 春夏, 大旱, 年荒民飢, 多流亡, 發使, 開倉廩賑之.</text:p>
      <text:p text:style-name="P1"/>
      <text:p text:style-name="P5">十八年<text:span text:style-name="T1">(373)</text:span>. 百濟<office:annotation office:name="__Annotation__638_1130147418" loext:resolved="false"><dc:creator>알 수 없는 작성자</dc:creator><dc:date>2021-09-07T23:49:38.328000000</dc:date><text:p text:style-name="P15"><text:span text:style-name="T8">영평</text:span></text:p></office:annotation>禿山城<office:annotation-end office:name="__Annotation__638_1130147418"/>主, 率人三百來投, 王納之, 分居六部. 百濟王移書曰, 兩國和好, 約爲兄弟, 今<office:annotation office:name="__Annotation__639_1130147418" loext:resolved="false"><dc:creator>알 수 없는 작성자</dc:creator><dc:date>2021-09-07T23:53:28.045000000</dc:date><text:p text:style-name="P15"><text:span text:style-name="T8">외교서한에서는 대왕이라고 했을까</text:span><text:span text:style-name="T8">?</text:span></text:p></office:annotation>大王<office:annotation-end office:name="__Annotation__639_1130147418"/>納我逃民, 甚乖和親之意, 非所望於大王也, 請還之. 答曰, 民者無常心, 故思則來斁則去, 固其所也. 大王不患民之不安, 而責寡人, 何其甚乎. 百濟聞之, 不復言. </text:p>
      <text:p text:style-name="P3">夏五月. 京都雨魚.</text:p>
      <text:p text:style-name="P1"/>
      <text:p text:style-name="P5">二十一年<text:span text:style-name="T1">(376)</text:span>, 秋七月. 夫沙郡進一角鹿. 大有年.</text:p>
      <text:p text:style-name="P1"/>
      <text:p text:style-name="P5">二十四年<text:span text:style-name="T1">(379)</text:span>, 夏四月. <office:annotation office:name="__Annotation__640_1130147418" loext:resolved="false"><dc:creator>알 수 없는 작성자</dc:creator><dc:date>2021-09-07T23:55:01.992000000</dc:date><text:p text:style-name="P15"><text:span text:style-name="T8">혹시 뻐꾹이</text:span><text:span text:style-name="T8">?</text:span></text:p><text:p text:style-name="P15"><text:span text:style-name="T8">어떤 해설에 뱁새가 황새를 낳았다고 되어 있다</text:span><text:span text:style-name="T8">. </text:span></text:p></office:annotation>楊山有小雀生大鳥<office:annotation-end office:name="__Annotation__640_1130147418"/>.</text:p>
      <text:p text:style-name="P1"/>
      <text:p text:style-name="P5">二十六年<text:span text:style-name="T1">(381)</text:span>. 春夏, 旱. 年荒, 民飢, 遣衛頭入<office:annotation office:name="__Annotation__663_1130147418" loext:resolved="false"><dc:creator>알 수 없는 작성자</dc:creator><dc:date>2021-09-07T23:57:48.870000000</dc:date><text:p text:style-name="P15"><text:span text:style-name="T8">진</text:span><text:span text:style-name="T8">(</text:span><text:span text:style-name="T8">晉</text:span><text:span text:style-name="T8">) </text:span><text:span text:style-name="T8">나라 때 부홍</text:span><text:span text:style-name="T8">(</text:span><text:span text:style-name="T8">苻洪</text:span><text:span text:style-name="T8">)</text:span><text:span text:style-name="T8">이 관중</text:span><text:span text:style-name="T8">(</text:span><text:span text:style-name="T8">關中</text:span><text:span text:style-name="T8">)</text:span><text:span text:style-name="T8">을 점거하여 세운 나라</text:span></text:p><text:p text:style-name="P15"><text:span text:style-name="T8">5</text:span><text:span text:style-name="T8">호</text:span><text:span text:style-name="T8">16</text:span><text:span text:style-name="T8">국 시대의 전진</text:span></text:p><text:p text:style-name="P15"><text:span text:style-name="T8"><text:a xlink:href="https://namu.wiki/w/전진(오호십육국시대" xlink:type="simple">https://namu.wiki/w/%EC%A0%84%EC%A7%84(%EC%98%A4%ED%98%B8%EC%8B%AD%EC%9C%A1%EA%B5%AD%EC%8B%9C%EB%8C%80</text:a></text:span><text:span text:style-name="T8">)</text:span></text:p><text:p text:style-name="P15"><text:span text:style-name="T8"/></text:p></office:annotation>苻秦<office:annotation-end office:name="__Annotation__663_1130147418"/>(苻舊本作符, 今改之) 貢方物. 苻堅問衛頭曰, 卿言<office:annotation office:name="__Annotation__664_1130147418" loext:resolved="false"><dc:creator>알 수 없는 작성자</dc:creator><dc:date>2021-09-08T00:02:58.800000000</dc:date><text:p text:style-name="P15"><text:span text:style-name="T8">삼국시대 이전을 <text:s/>설명하며 </text:span><text:span text:style-name="T8">78</text:span><text:span text:style-name="T8">개의 소국을 말한다</text:span><text:span text:style-name="T8">. </text:span><text:span text:style-name="T8">그러나 경상도 지역에서 신라 건국 후 </text:span><text:span text:style-name="T8">400</text:span><text:span text:style-name="T8">여년 정도가 흘렀는데 <text:s/>관중지역까지 교류가 있었다</text:span><text:span text:style-name="T8">? </text:span><text:span text:style-name="T8">육로로 이동한 것일까</text:span><text:span text:style-name="T8">? </text:span><text:span text:style-name="T8">아니면 해로로</text:span><text:span text:style-name="T8">?</text:span></text:p></office:annotation>海<text:soft-page-break/>東之事, 與古不同,<office:annotation-end office:name="__Annotation__664_1130147418"/> 何耶? 答曰, 亦猶中國時代變革-名號改易, 今焉得同.</text:p>
      <text:p text:style-name="P5"/>
      <text:p text:style-name="P5">三十三年<text:span text:style-name="T1">(388)</text:span>, 夏四月. 京都地震. </text:p>
      <text:p text:style-name="P3">六月. 又震. </text:p>
      <text:p text:style-name="P3">冬. 無氷.</text:p>
      <text:p text:style-name="P1"/>
      <text:p text:style-name="P5">三十四年<text:span text:style-name="T1">(389)</text:span>, 春正月. 京都大疫. </text:p>
      <text:p text:style-name="P2">二月. 雨土. </text:p>
      <text:p text:style-name="P2">秋七月. 蝗, 穀不登.</text:p>
      <text:p text:style-name="P2"/>
      <text:p text:style-name="P5">三十七年<text:span text:style-name="T1">(392)</text:span>, 春正月. 高句麗遣使. 王以高句麗强盛 , 送伊湌大西知子實聖爲質.</text:p>
      <text:p text:style-name="P1"/>
      <text:p text:style-name="P5">三十八年<text:span text:style-name="T1">(393)</text:span>, 夏五月. 倭人來圍金城, 五日不解, 將士皆請出戰. 王曰, 今賊葉舟深入, 在於死地, 鋒不可當, <text:s/>乃閉城門, 賊無功而退. 王先遣勇騎二百, 遮其歸路, 又遣步卒一千, 追於獨山, 夾擊大敗之, 殺獲甚衆.</text:p>
      <text:p text:style-name="P1"/>
      <text:p text:style-name="P5">四十年<text:span text:style-name="T1">(395)</text:span>, 秋八月. 靺鞨侵北邊, 出師, 大敗之於<office:annotation office:name="__Annotation__693_1130147418" loext:resolved="false"><dc:creator>알 수 없는 작성자</dc:creator><dc:date>2021-09-08T00:13:44.873000000</dc:date><text:p text:style-name="P15"><text:span text:style-name="T8">삼척</text:span><text:span text:style-name="T8">?</text:span></text:p></office:annotation>悉直<office:annotation-end office:name="__Annotation__693_1130147418"/>之原.</text:p>
      <text:p text:style-name="P1"/>
      <text:p text:style-name="P5">四十二年<text:span text:style-name="T1">(397)</text:span>, 秋七月. 北邊<office:annotation office:name="__Annotation__692_1130147418" loext:resolved="false"><dc:creator>알 수 없는 작성자</dc:creator><dc:date>2021-09-08T00:13:31.785000000</dc:date><text:p text:style-name="P15"><text:span text:style-name="T8">강릉</text:span><text:span text:style-name="T8">?</text:span></text:p></office:annotation>何瑟羅<office:annotation-end office:name="__Annotation__692_1130147418"/>旱蝗, 年荒, 民飢, <text:s/>曲赦囚徒, 復一年租調.</text:p>
      <text:p text:style-name="P1"/>
      <text:p text:style-name="P5">四十四年<text:span text:style-name="T1">(399)</text:span>, 秋七月. 飛蝗蔽野.</text:p>
      <text:p text:style-name="P1"/>
      <text:p text:style-name="P2"><text:soft-page-break/>四十五年<text:span text:style-name="T1">(400)</text:span>, 秋八月. 星孛于東方. </text:p>
      <text:p text:style-name="P2">冬十月. 王所嘗御內廐馬, 跪膝流淚哀鳴.</text:p>
      <text:p text:style-name="P2"/>
      <text:p text:style-name="P5">四十六年<text:span text:style-name="T1">(401)</text:span>. 春夏, 旱. </text:p>
      <text:p text:style-name="P2">秋七月. 高句麗質子實聖還.</text:p>
      <text:p text:style-name="P2"/>
      <text:p text:style-name="P5">四十七年<text:span text:style-name="T1">(402)</text:span>, 春二月. 王薨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02 실성 이사금"/><text:soft-page-break/>實聖尼師今立. 閼智裔孫, 大西知伊湌之子, 母伊利夫人(伊一作企), 昔登保阿于之女. 妃味鄒王女也. 實聖身長七尺五寸, 明達有遠識. 奈勿薨, 其子幼少, 國人立實聖, 繼位.</text:p>
      <text:p text:style-name="P1"/>
      <text:p text:style-name="P6">元年<text:span text:style-name="T1">(40</text:span><text:span text:style-name="T2">2)</text:span>, 三月. 與倭國通好, 以奈勿王子未斯欣爲質.</text:p>
      <text:p text:style-name="P1"/>
      <text:p text:style-name="P6">二年<text:span text:style-name="T1">(40</text:span><text:span text:style-name="T2">3)</text:span>, 春正月. 以未斯品爲舒弗邯, 委以軍國之事. </text:p>
      <text:p text:style-name="P2">秋七月. 百濟侵邊.</text:p>
      <text:p text:style-name="P1"/>
      <text:p text:style-name="P6">三年<text:span text:style-name="T1">(40</text:span><text:span text:style-name="T2">4)</text:span>, 春二月. 親謁始祖廟.</text:p>
      <text:p text:style-name="P1"/>
      <text:p text:style-name="P6">四年<text:span text:style-name="T1">(40</text:span><text:span text:style-name="T2">5)</text:span>, 夏四月. 倭兵來攻<office:annotation office:name="__Annotation__796_1130147418" loext:resolved="false"><dc:creator>알 수 없는 작성자</dc:creator><dc:date>2021-09-08T05:21:34.143000000</dc:date><text:p text:style-name="P15"><text:span text:style-name="T8">경주</text:span></text:p></office:annotation>明活城<office:annotation-end office:name="__Annotation__796_1130147418"/>, 不克而歸. 王率騎兵, 要之獨山之南, 再戰破之, 殺獲三百餘級.</text:p>
      <text:p text:style-name="P1"/>
      <text:p text:style-name="P6">五年<text:span text:style-name="T1">(40</text:span><text:span text:style-name="T2">6)</text:span>, 秋七月. 國西蝗害穀.</text:p>
      <text:p text:style-name="P3">冬十月. 京都地震. </text:p>
      <text:p text:style-name="P3">十一月. 無氷.</text:p>
      <text:p text:style-name="P1"/>
      <text:p text:style-name="P6">六年<text:span text:style-name="T1">(40</text:span><text:span text:style-name="T2">7)</text:span>, 春三月. 倭人侵東邊. </text:p>
      <text:p text:style-name="P2">夏六月. 又侵南邊, 奪掠一百人.</text:p>
      <text:p text:style-name="P1"/>
      <text:p text:style-name="P6">七年<text:span text:style-name="T1">(40</text:span><text:span text:style-name="T2">8)</text:span>, 春二月. 王聞倭人於對馬島置營, 貯以兵革資粮, 以謀襲我. 我欲先其未發, 揀精兵, 擊破兵儲. 舒弗邯未斯品曰, 臣聞兵凶器, 戰危事, 況涉巨浸, 以伐人, 萬一失利, 則悔不可追, 不若依嶮設關, 來則禦之, 使不<text:soft-page-break/>得侵猾, 便則出而禽之. 此所謂致人而不致於人, 策之上也. 王從之.</text:p>
      <text:p text:style-name="P1"/>
      <text:p text:style-name="P6">十一年<text:span text:style-name="T1">(4</text:span><text:span text:style-name="T2">12)</text:span>. 以奈勿王子卜好, 質於高句麗.</text:p>
      <text:p text:style-name="P6"/>
      <text:p text:style-name="P6">十二年<text:span text:style-name="T1">(4</text:span><text:span text:style-name="T2">13)</text:span>, 秋八月. 雲起狼山, 望之如樓閣, 香氣郁然, 久而不歇. 王謂是必仙靈降遊, 應是福地. 從此後, 禁人斬伐樹木. 新成<office:annotation office:name="__Annotation__834_1130147418" loext:resolved="false"><dc:creator>알 수 없는 작성자</dc:creator><dc:date>2021-09-08T05:32:22.256000000</dc:date><text:p text:style-name="P15"><text:span text:style-name="T8">지금의 서울</text:span></text:p></office:annotation>平壤州<office:annotation-end office:name="__Annotation__834_1130147418"/>大橋.</text:p>
      <text:p text:style-name="P1"/>
      <text:p text:style-name="P7">十四年<text:span text:style-name="T1">(4</text:span><text:span text:style-name="T2">1</text:span><text:span text:style-name="T3">5)</text:span>, 秋七月. 大閱於<office:annotation office:name="__Annotation__835_1130147418" loext:resolved="false"><dc:creator>알 수 없는 작성자</dc:creator><dc:date>2021-09-08T05:33:57.424000000</dc:date><text:p text:style-name="P15"><text:span text:style-name="T8">경주 부근</text:span></text:p></office:annotation>穴城原<office:annotation-end office:name="__Annotation__835_1130147418"/>. 又御金城南門觀射. </text:p>
      <text:p text:style-name="P7">八月. 與倭人戰於風島, 克之.</text:p>
      <text:p text:style-name="P1"/>
      <text:p text:style-name="P7">十五年<text:span text:style-name="T1">(4</text:span><text:span text:style-name="T2">1</text:span><text:span text:style-name="T3">6)</text:span>, 春三月. 東海邊獲大魚, 有角, 其大盈車. </text:p>
      <text:p text:style-name="P2">夏五月. 吐含山崩, 泉水湧, 高三丈.</text:p>
      <text:p text:style-name="P1"/>
      <text:p text:style-name="P7">十六年<text:span text:style-name="T1">(4</text:span><text:span text:style-name="T2">1</text:span><text:span text:style-name="T3">7)</text:span>, 夏五月. 王薨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03 눌지 마립간"/><text:soft-page-break/>訥祗麻立干立.(金大問云, 麻立者, 方言謂橛也. <office:annotation office:name="__Annotation__878_1130147418" loext:resolved="false"><dc:creator>알 수 없는 작성자</dc:creator><dc:date>2021-09-08T05:36:21.862000000</dc:date><text:p text:style-name="P15"><text:span text:style-name="T8">말뚝</text:span></text:p></office:annotation>橛<office:annotation-end office:name="__Annotation__878_1130147418"/>謂諴操, 准位而置, 則王橛爲主, 臣橛列於下, 因以名之.)(橛謂以下四字, 以遺事(南解王條)作橛標.). 奈勿王子也. 母保反夫人(一云, 內禮吉怖), 味鄒王女也. 妃實聖王之女, 奈勿王三十七年, 以實聖質於高句麗, 及實聖還爲王, 怨奈勿質己於外國, 欲害其子以報怨, 遣人, 招在高句麗時相知人, 因密告, 見訥祇則殺之, 遂令訥祇往, 逆於中路, 麗人見訥祇形神爽雅, 有君子之風, 遂告曰, 爾國王使我害君. 今見君不忍賊害, 乃歸. 訥祇怨之, 反弑王, 自立.</text:p>
      <text:p text:style-name="P1"/>
      <text:p text:style-name="P2">二年<text:span text:style-name="T4">(418)</text:span>, 春正月. 親謁始祖廟. 王弟卜好自高句麗與堤上<office:annotation office:name="__Annotation__925_1130147418" loext:resolved="false"><dc:creator>알 수 없는 작성자</dc:creator><dc:date>2021-09-08T05:53:30.185000000</dc:date><text:p text:style-name="P15"><text:span text:style-name="T8">11</text:span><text:span text:style-name="T8">등 관등</text:span></text:p></office:annotation>奈麻<office:annotation-end office:name="__Annotation__925_1130147418"/>還來. </text:p>
      <text:p text:style-name="P2">秋. 王弟未斯欣自倭國逃還.</text:p>
      <text:p text:style-name="P1"/>
      <text:p text:style-name="P1">三年<text:span text:style-name="T4">(419)</text:span>, 夏四月. 牛谷水湧.</text:p>
      <text:p text:style-name="P1"/>
      <text:p text:style-name="P9">四年<text:span text:style-name="T4">(420)</text:span>. 春夏, 大旱. </text:p>
      <text:p text:style-name="P9">秋七月. 隕霜殺穀, 民飢, 有賣子孫者, 慮囚原罪.</text:p>
      <text:p text:style-name="P1"/>
      <text:p text:style-name="P8">七年<text:span text:style-name="T4">(423)</text:span>, 夏四月. 養老於南堂, 王親執食, 賜穀帛有差.</text:p>
      <text:p text:style-name="P1"/>
      <text:p text:style-name="P8">八年<text:span text:style-name="T4">(424)</text:span>, 春二月. 遣使高句麗修聘.</text:p>
      <text:p text:style-name="P1"/>
      <text:p text:style-name="P8">十三年<text:span text:style-name="T4">(429)</text:span>. 新築矢堤, 岸長二千一百七十步.</text:p>
      <text:p text:style-name="P1"/>
      <text:p text:style-name="P2"><text:soft-page-break/>十五年<text:span text:style-name="T4">(431)</text:span>, 夏四月. 倭兵來侵東邊, 圍明活城, 無功而退. </text:p>
      <text:p text:style-name="P2">秋七月. 霜雹殺穀.</text:p>
      <text:p text:style-name="P1"/>
      <text:p text:style-name="P1">十六年<text:span text:style-name="T4">(432)</text:span>, 春. 穀貴. 人食松樹皮.</text:p>
      <text:p text:style-name="P1"/>
      <text:p text:style-name="P2">十七年<text:span text:style-name="T4">(433)</text:span>, 夏五月. 未斯欣卒, 贈舒弗邯. </text:p>
      <text:p text:style-name="P2">秋七月. 百濟遺使請和, 從之.</text:p>
      <text:p text:style-name="P1"/>
      <text:p text:style-name="P2">十八年<text:span text:style-name="T4">(434)</text:span>, 春二月. 百濟王送良馬二匹. </text:p>
      <text:p text:style-name="P2">秋九月. 又送白鷹. </text:p>
      <text:p text:style-name="P2">冬十月. 王以黃金-明珠, 報聘百濟.</text:p>
      <text:p text:style-name="P1"/>
      <text:p text:style-name="P2">十九年<text:span text:style-name="T4">(435)</text:span>, 春正月. 大風拔木. </text:p>
      <text:p text:style-name="P2">二月. 修葺歷代園陵. </text:p>
      <text:p text:style-name="P2">夏四月. 祀始祖廟.</text:p>
      <text:p text:style-name="P1"/>
      <text:p text:style-name="P1">二十年<text:span text:style-name="T4">(436)</text:span>, 夏四月. 雨雹, 慮囚.</text:p>
      <text:p text:style-name="P1"/>
      <text:p text:style-name="P8">二十二年<text:span text:style-name="T4">(438)</text:span>, 夏四月. 牛頭郡山水暴至, 漂流五十餘家. 京都大風雨雹, 敎民牛車之法.</text:p>
      <text:p text:style-name="P1"/>
      <text:p text:style-name="P3">二十四年<text:span text:style-name="T4">(440)</text:span>. 倭人侵南邊, 掠取生口而去. </text:p>
      <text:p text:style-name="P3">夏六月. 又侵東邊.</text:p>
      <text:p text:style-name="P1"/>
      <text:p text:style-name="P8">二十五年<text:span text:style-name="T4">(441)</text:span>, 春二月. <office:annotation office:name="__Annotation__1022_1130147418" loext:resolved="false"><dc:creator>알 수 없는 작성자</dc:creator><dc:date>2021-09-08T05:59:35.264000000</dc:date><text:p text:style-name="P15"><text:span text:style-name="T8">경남 사천</text:span></text:p></office:annotation>史勿縣<office:annotation-end office:name="__Annotation__1022_1130147418"/>進長尾白稚. 王嘉之, 賜縣吏穀.</text:p>
      <text:p text:style-name="P8"><text:soft-page-break/>二十八年<text:span text:style-name="T4">(444)</text:span>, 夏四月. 倭兵圍金城十日, 糧盡乃歸. 王欲出兵追之. 左右曰, 兵家之說曰, 窮寇勿追, 王其舍之, 不聽, 率數千餘騎, 追及於獨山之東, 合戰爲賊所敗 將士死者過半. 王蒼黃葉馬上山, 賊圍之數重, 忽昏霧, <text:s/>不辨咫尺, 賊謂有陰助, 收兵退歸.</text:p>
      <text:p text:style-name="P1"/>
      <text:p text:style-name="P8">三十四年<text:span text:style-name="T4">(451)</text:span>, 秋七月. 高句麗邊將獵於悉直之原, 何瑟羅城主三直出兵, 掩殺之. 麗王聞之怒, 使來告曰, 孤與大王修好至歡也. 今出兵殺我邊將, 是何義耶, 乃興師侵我西邊, 王卑辭謝之, 乃歸.</text:p>
      <text:p text:style-name="P1"/>
      <text:p text:style-name="P8">三十六年<text:span text:style-name="T4">(453)</text:span>, 秋七月. 大山郡進嘉禾.</text:p>
      <text:p text:style-name="P1"/>
      <text:p text:style-name="P3">三十七年<text:span text:style-name="T4">(454)</text:span>. 春夏, 旱. </text:p>
      <text:p text:style-name="P3">秋七月. 羣狼入始林.</text:p>
      <text:p text:style-name="P1"/>
      <text:p text:style-name="P8">三十八年<text:span text:style-name="T4">(455)</text:span>, 秋七月. 霜雹害穀. </text:p>
      <text:p text:style-name="P2">八月. 高句麗侵北邊.</text:p>
      <text:p text:style-name="P1"/>
      <text:p text:style-name="P8">三十九年<text:span text:style-name="T4">(456)</text:span>, 冬十月. 高句麗侵百濟, 王遣兵救之.</text:p>
      <text:p text:style-name="P1"/>
      <text:p text:style-name="P3">四十一年<text:span text:style-name="T4">(458)</text:span>, 春二月. 大風拔木. </text:p>
      <text:p text:style-name="P3">夏四月. 隕霜傷麥.</text:p>
      <text:p text:style-name="P1"/>
      <text:p text:style-name="P2">四十二年<text:span text:style-name="T4">(459)</text:span>, 春二月. 地震, 金城南門自毁. </text:p>
      <text:p text:style-name="P2">秋八月. 王薨.</text:p>
      <text:p text:style-name="P1"/>
      <text:p text:style-name="P1"><text:bookmark text:name="04 자미 마립간"/><text:soft-page-break/>慈悲麻立干立. 訥祇王長子, 母金氏, 實聖之女也.</text:p>
      <text:p text:style-name="P1"/>
      <text:p text:style-name="P3">二年(<text:span text:style-name="T5">459)</text:span>, 春二月. 謁始祖廟. </text:p>
      <text:p text:style-name="P3">夏四月. 倭人以兵船百餘艘, 襲東邊, 進圍月城, 四面矢石如雨. 王城守, 賊將退, 出兵擊敗之, 追北至海口, 賊溺死者過半.</text:p>
      <text:p text:style-name="P1"/>
      <text:p text:style-name="P10">四年(<text:span text:style-name="T5">461)</text:span>, 春二月. 王納舒弗邯未斯欣女爲妃. </text:p>
      <text:p text:style-name="P2">夏四月. 龍見金城井中.</text:p>
      <text:p text:style-name="P1"/>
      <text:p text:style-name="P10">五年(<text:span text:style-name="T5">462)</text:span>, 夏五月. 倭人襲破活開城, 虜人一千而去.</text:p>
      <text:p text:style-name="P2"/>
      <text:p text:style-name="P10">六年(<text:span text:style-name="T5">463)</text:span>, 春二月. 倭人侵<office:annotation office:name="__Annotation__1130_1130147418" loext:resolved="false"><dc:creator>알 수 없는 작성자</dc:creator><dc:date>2021-09-08T06:09:57.961000000</dc:date><text:p text:style-name="P15"><text:span text:style-name="T8">양산</text:span></text:p></office:annotation>欿良城<office:annotation-end office:name="__Annotation__1130_1130147418"/>(欿, 當作歃), 不克而去. 王命伐智-德智, 領兵伏候於路, 要擊大敗之. 王以倭人屢侵疆場, 綠邊築二城. </text:p>
      <text:p text:style-name="P2">秋七月. 大閱.</text:p>
      <text:p text:style-name="P1"/>
      <text:p text:style-name="P10">八年(<text:span text:style-name="T5">465)</text:span>, 夏四月. 大水, 山崩一十七所. </text:p>
      <text:p text:style-name="P2">五月. 沙伐郡蝗.</text:p>
      <text:p text:style-name="P4"/>
      <text:p text:style-name="P10">十年(<text:span text:style-name="T5">467)</text:span>, 春. 命有司, 修理戰艦. </text:p>
      <text:p text:style-name="P4">秋九月. 天赤, 大星自北流東南.</text:p>
      <text:p text:style-name="P1"/>
      <text:p text:style-name="P10">十一年(<text:span text:style-name="T5">468)</text:span>, 春. 高句麗與靺鞨襲北邊悉直城. </text:p>
      <text:p text:style-name="P2">秋九月. 徵何瑟羅人年十五巳上, 築城於泥河(泥河一名泥川).</text:p>
      <text:p text:style-name="P2"/>
      <text:p text:style-name="P10"><text:soft-page-break/>十二年(<text:span text:style-name="T5">469)</text:span>, 春正月. 定京都坊里名. </text:p>
      <text:p text:style-name="P2">夏四月. 國西大水, 漂毁民戶. </text:p>
      <text:p text:style-name="P2">秋七月. 王巡撫經水州郡.</text:p>
      <text:p text:style-name="P2"/>
      <text:p text:style-name="P10">十三年(<text:span text:style-name="T5">470)</text:span>. 築三年山城(三年者, 自興役始終, 三年訖功, 故名之).</text:p>
      <text:p text:style-name="P1"/>
      <text:p text:style-name="P10">十四年(<text:span text:style-name="T5">471)</text:span>, 春二月. 築芼老城. </text:p>
      <text:p text:style-name="P2">三月. 京都地裂, <office:annotation office:name="__Annotation__1131_1130147418" loext:resolved="false"><dc:creator>알 수 없는 작성자</dc:creator><dc:date>2021-09-08T06:17:30.406000000</dc:date><text:p text:style-name="P15"><text:span text:style-name="T8">광무 </text:span><text:span text:style-name="T8">: </text:span><text:span text:style-name="T8">동서남북 사방</text:span></text:p></office:annotation>廣袤<office:annotation-end office:name="__Annotation__1131_1130147418"/>二十丈(二十, 舊本作二, 從新本). 濁水湧. </text:p>
      <text:p text:style-name="P2">冬十月. 大疫.</text:p>
      <text:p text:style-name="P1"/>
      <text:p text:style-name="P10">十六年(<text:span text:style-name="T5">473)</text:span>, 春正月. 以阿湌伐智-級湌德智爲左右將軍. </text:p>
      <text:p text:style-name="P2">秋七月. 葺明活城.</text:p>
      <text:p text:style-name="P2"/>
      <text:p text:style-name="P10">十七年(<text:span text:style-name="T5">474)</text:span>. 築一牟-沙尸-廣石-沓達-仇禮-坐羅等城 </text:p>
      <text:p text:style-name="P2">秋七月, 高句麗王巨連, 親率兵攻百濟. 百濟王慶, 遣子<text:span text:style-name="T6">文周</text:span>求援, 王出兵救之, 未至百濟巳陷, 慶亦被害.</text:p>
      <text:p text:style-name="P2"/>
      <text:p text:style-name="P10">十八年(<text:span text:style-name="T5">475)</text:span>, 春正月. 王移居明活城.</text:p>
      <text:p text:style-name="P1"/>
      <text:p text:style-name="P10">十九年(<text:span text:style-name="T5">476)</text:span>, 夏六月. 倭人侵東邊, 王命將軍德智擊敗之, 殺虜二百餘人.</text:p>
      <text:p text:style-name="P1"/>
      <text:p text:style-name="P10"><text:soft-page-break/>二十年(<text:span text:style-name="T5">477)</text:span>, 夏五月. 倭人擧兵, <office:annotation office:name="__Annotation__1189_1130147418" loext:resolved="false"><dc:creator>알 수 없는 작성자</dc:creator><dc:date>2021-09-08T06:23:24.639000000</dc:date><text:p text:style-name="P15"><text:span text:style-name="T8">다섯길로</text:span></text:p></office:annotation>五道<office:annotation-end office:name="__Annotation__1189_1130147418"/>來侵, 竟無功而還.</text:p>
      <text:p text:style-name="P10"/>
      <text:p text:style-name="P2">二十一年<text:span text:style-name="T5">(478)</text:span>, 春二月. 夜赤, 光如匹練, 自地至天. </text:p>
      <text:p text:style-name="P2">冬十月. 京都地震.</text:p>
      <text:p text:style-name="P2"/>
      <text:p text:style-name="P10">二十二年(<text:span text:style-name="T5">479)</text:span>, 春二月, 三日. 王薨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05 소지 마립간"/><text:soft-page-break/>照知(一云毗處)麻立干立. 慈悲王長子. 母金氏, 舒弗邯未斯欣之女, 妃善兮夫人, 乃宿伊伐湌女也. 炤知幼有孝行, 謙恭自守, 人咸服之.</text:p>
      <text:p text:style-name="P1"/>
      <text:p text:style-name="P1"><office:annotation office:name="__Annotation__934_2238021790" loext:resolved="false"><dc:creator>알 수 없는 작성자</dc:creator><dc:date>2021-09-16T08:06:29.701000000</dc:date><text:p text:style-name="P16"><text:span text:style-name="T9">가야가 남제에 사신을 보내 축하했다</text:span></text:p><text:p text:style-name="P16"><text:span text:style-name="T9">북한학계에서는 대가야로 보고 남한 학계에서는 금관가야로 본다</text:span><text:span text:style-name="T9">. </text:span></text:p></office:annotation>元年(<text:span text:style-name="T7">479)</text:span><office:annotation-end office:name="__Annotation__934_2238021790"/>. 大赦, 賜百官爵一級.</text:p>
      <text:p text:style-name="P1"/>
      <text:p text:style-name="P2">二年<text:span text:style-name="T7">(480)</text:span>, 春二月. 祀始祖廟. </text:p>
      <text:p text:style-name="P2">夏五月. 京都旱. </text:p>
      <text:p text:style-name="P2">冬十月. 民飢, 出倉穀賑給之. </text:p>
      <text:p text:style-name="P2">十一月. 靺鞨侵北邊.</text:p>
      <text:p text:style-name="P2"/>
      <text:p text:style-name="P11">三年<text:span text:style-name="T7">(481)</text:span>, 春二月. 幸比列城, 存撫軍士, 賜征袍. </text:p>
      <text:p text:style-name="P2">三月. 高句麗與靺鞨入北邊, 取狐鳴等七城. 又進軍於彌秩夫. 我軍與百濟加耶援兵, 分道禦之, 賊敗退, 追擊破之泥河西, 斬首千餘級.</text:p>
      <text:p text:style-name="P2"/>
      <text:p text:style-name="P11">四年<text:span text:style-name="T7">(482)</text:span>, 春二月. 大風拔木, 金城南門火.</text:p>
      <text:p text:style-name="P2">夏四月. 久雨, 命內外有司慮囚. </text:p>
      <text:p text:style-name="P2">五月. 倭人侵邊.</text:p>
      <text:p text:style-name="P2"/>
      <text:p text:style-name="P11">五年<text:span text:style-name="T7">(483)</text:span>, 夏四月. 大水. </text:p>
      <text:p text:style-name="P2">秋七月. 大水. </text:p>
      <text:p text:style-name="P2">冬十月. 幸<office:annotation office:name="__Annotation__1312_1130147418" loext:resolved="false"><dc:creator>알 수 없는 작성자</dc:creator><dc:date>2021-09-08T06:32:13.746000000</dc:date><text:p text:style-name="P15"><text:span text:style-name="T8">경북 선산</text:span></text:p></office:annotation>一善<office:annotation-end office:name="__Annotation__1312_1130147418"/>界, 存問遘災百姓, 賜穀有差. </text:p>
      <text:p text:style-name="P2">十一月. 雷, 京都大疫.</text:p>
      <text:p text:style-name="P2"/>
      <text:p text:style-name="P11">六年<text:span text:style-name="T7">(484)</text:span>, 春正月. 以烏含爲伊伐湌. </text:p>
      <text:p text:style-name="P2">三月. 土星犯月, 雨雹. </text:p>
      <text:p text:style-name="P2"><text:soft-page-break/>秋七月. 高句麗侵北邊. 我軍與百濟合擊於母山城下, 大破之.</text:p>
      <text:p text:style-name="P2"/>
      <text:p text:style-name="P11">七年<text:span text:style-name="T7">(485)</text:span>, 春二月. 築仇伐城. </text:p>
      <text:p text:style-name="P2">夏四月. 親祀始祖廟, 增置守廟二十家. </text:p>
      <text:p text:style-name="P2">五月. 百濟來聘.</text:p>
      <text:p text:style-name="P1"/>
      <text:p text:style-name="P11">八年<text:span text:style-name="T7">(486)</text:span>, 春正月. 拜伊湌實竹爲將軍, 徵一善界丁夫三千, 改築三年-屈山二城.</text:p>
      <text:p text:style-name="P2">二月. 以乃宿爲伊伐湌, 以參國政. </text:p>
      <text:p text:style-name="P2">夏四月. 倭人犯邊. </text:p>
      <text:p text:style-name="P2">秋八月. 大閱於狼山之南.</text:p>
      <text:p text:style-name="P1"/>
      <text:p text:style-name="P11">九年<text:span text:style-name="T7">(487)</text:span>, 春二月. 置神宮於奈乙. 奈乙始祖初生之處也. </text:p>
      <text:p text:style-name="P2">三月. 始置四方郵驛 命所司修里官道. </text:p>
      <text:p text:style-name="P2">秋七月. 葺月城. </text:p>
      <text:p text:style-name="P2">冬十月. 雷.</text:p>
      <text:p text:style-name="P1"/>
      <text:p text:style-name="P11">十年<text:span text:style-name="T7">(488)</text:span>, 春正月. 王移居月城. </text:p>
      <text:p text:style-name="P2">二月. 幸一善郡, 存問鰥寡孤獨, 賜穀有差. </text:p>
      <text:p text:style-name="P2">三月. 至自一善, 所歷州郡獄囚, 除二死悉原之.</text:p>
      <text:p text:style-name="P2">夏六月. 東陽獻六眼龜, 腹下有文字. </text:p>
      <text:p text:style-name="P2">秋七月. 築刀那城.</text:p>
      <text:p text:style-name="P2"/>
      <text:p text:style-name="P11">十一年<text:span text:style-name="T7">(489)</text:span>, 春正月. 驅遊食百姓歸農. </text:p>
      <text:p text:style-name="P2">秋九月. 高句麗襲北邊, 至戈峴. </text:p>
      <text:p text:style-name="P2"><text:soft-page-break/>冬十月. 陷狐山城.</text:p>
      <text:p text:style-name="P2"/>
      <text:p text:style-name="P11">十二年<text:span text:style-name="T7">(490)</text:span>, 春二月. 重築鄙羅城. </text:p>
      <text:p text:style-name="P2">三月. 龍見鄒羅井, 初開京師<office:annotation office:name="__Annotation__1439_1130147418" loext:resolved="false"><dc:creator>알 수 없는 작성자</dc:creator><dc:date>2021-09-08T06:37:06.113000000</dc:date><text:p text:style-name="P15"><text:span text:style-name="T8">시장이 개설됐다</text:span><text:span text:style-name="T8">.</text:span></text:p></office:annotation>市肆<office:annotation-end office:name="__Annotation__1439_1130147418"/>(肆, 新舊本皆缺, 據通鑑補之), 以通四方之貨.</text:p>
      <text:p text:style-name="P2"/>
      <text:p text:style-name="P1">十四年<text:span text:style-name="T7">(492)</text:span>. 春夏, 旱. 王責己, 減常膳.</text:p>
      <text:p text:style-name="P1"/>
      <text:p text:style-name="P11">十五年<text:span text:style-name="T7">(493)</text:span>, 春三月. 百濟王牟大, 遣使請婚, 王以伊伐湌比智女送之.</text:p>
      <text:p text:style-name="P2">秋七月. 置臨海-長領二鎭, 以備倭賊.</text:p>
      <text:p text:style-name="P1"/>
      <text:p text:style-name="P2">十六年<text:span text:style-name="T7">(494)</text:span>, 夏四月. 大水. </text:p>
      <text:p text:style-name="P2">秋七月. 將軍實竹等, 與高句麗, 戰薩水之原, 不克, 退保犬牙城. 高句麗兵圍之, 百濟王牟大, 遣兵三千, 救解圍.</text:p>
      <text:p text:style-name="P2"/>
      <text:p text:style-name="P11">十七年<text:span text:style-name="T7">(495)</text:span>, 春正月. 王親祀<office:annotation office:name="__Annotation__1506_1130147418" loext:resolved="false"><dc:creator>알 수 없는 작성자</dc:creator><dc:date>2021-09-08T06:49:15.558000000</dc:date><text:p text:style-name="P15"><text:span text:style-name="T8">해설에는 내을신궁이라고 적어놓았다</text:span><text:span text:style-name="T8">. </text:span><text:span text:style-name="T8">맞나</text:span><text:span text:style-name="T8">?</text:span></text:p></office:annotation>神宮<office:annotation-end office:name="__Annotation__1506_1130147418"/>. </text:p>
      <text:p text:style-name="P2">秋八月. 高句麗圍百濟稚壤城, 百濟請救. 王命將軍德智 率兵以救之. 高句麗衆潰, 百濟王遣使來謝.</text:p>
      <text:p text:style-name="P1"/>
      <text:p text:style-name="P2">十八年<text:span text:style-name="T7">(496)</text:span>, 春二月. <office:annotation office:name="__Annotation__933_2238021790" loext:resolved="false"><dc:creator>알 수 없는 작성자</dc:creator><dc:date>2021-09-16T08:04:51.288000000</dc:date><text:p text:style-name="P16"><text:span text:style-name="T9">이 때의 가야는 대가야</text:span></text:p><text:p text:style-name="P16"><text:span text:style-name="T9">고구려의 남방진출 견제를 위한 것</text:span></text:p></office:annotation>加耶國送百雉, 尾長五尺<office:annotation-end office:name="__Annotation__933_2238021790"/>. </text:p>
      <text:p text:style-name="P2">三月. 重修宮室. </text:p>
      <text:p text:style-name="P2">夏五月. 大雨, 閼川水漲, 漂沒二百餘家. </text:p>
      <text:p text:style-name="P12">秋七月. 高句麗來攻牛山城, 將軍實竹出擊泥河上, 破之. </text:p>
      <text:p text:style-name="P12">八月. 幸南郊觀稼.</text:p>
      <text:p text:style-name="P11"><text:soft-page-break/>十九年<text:span text:style-name="T7">(497)</text:span>, 夏四月. 倭人犯邊. </text:p>
      <text:p text:style-name="P2">秋七月. 旱蝗, 命羣官, 擧才堪牧民者各一人. </text:p>
      <text:p text:style-name="P2">八月. 高句麗攻陷牛山城.</text:p>
      <text:p text:style-name="P2"/>
      <text:p text:style-name="P2">二十二年<text:span text:style-name="T7">(500)</text:span>, 春三月. 倭人攻陷長峯鎭. </text:p>
      <text:p text:style-name="P2">夏四月. 暴風拔木. 龍見金城井. 京都黃霧四塞. </text:p>
      <text:p text:style-name="P13">秋九月. 王幸捺巳郡(巳當作已), 郡人波路有女子, 名曰碧花, 年十六歲, 眞國色也. 其父衣之以錦繡置轝, 羃以色絹獻王. 王以爲饋食, 開見之, 歛然幼女, 恠而不納, 及還宮, 思念不已, 再三微行, 往其家幸之. </text:p>
      <text:p text:style-name="P13">路經古陁郡, 宿於老嫗之家, 因問曰, 今之人以國王, 爲何如主乎. 嫗對曰, 衆以爲聖人, 妾獨疑之, 何者, 竊聞王幸捺巳之女, <text:s/>屢微服而來. 夫龍爲魚服, 爲漁者所制. 今王以萬乘之位, 不自愼重, 此而爲聖, 孰非聖乎. 王聞之大慙, 則潛逆其女(逆, 新本作迎, 共無妨), 置於別室, <text:s/>至生一子. </text:p>
      <text:p text:style-name="P2">冬十一月. 王薨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22:10:57.907000000</meta:creation-date>
    <dc:title>기본문서</dc:title>
    <meta:editing-duration>PT1H48M20S</meta:editing-duration>
    <meta:editing-cycles>22</meta:editing-cycles>
    <meta:generator>LibreOffice/7.1.3.2$Windows_X86_64 LibreOffice_project/47f78053abe362b9384784d31a6e56f8511eb1c1</meta:generator>
    <dc:date>2021-09-16T08:10:02.955000000</dc:date>
    <meta:document-statistic meta:table-count="0" meta:image-count="0" meta:object-count="0" meta:page-count="16" meta:paragraph-count="180" meta:word-count="4457" meta:character-count="5666" meta:non-whitespace-character-count="4932"/>
    <meta:template xlink:type="simple" xlink:actuate="onRequest" xlink:title="기본문서" xlink:href="file:///C:/Users/kiseop/AppData/Roaming/LibreOffice/4/user/template/기본문서.ott" meta:date="2021-09-01T22:10:57.735000000"/>
  </office:meta>
</office:document-meta>
</file>