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Liberation Serif" svg:font-family="'Liberation Serif'"/>
    <style:font-face style:name="Segoe UI" svg:font-family="'Segoe UI'"/>
    <style:font-face style:name="돋움" svg:font-family="돋움"/>
    <style:font-face style:name="바탕" svg:font-family="바탕"/>
  </office:font-face-decls>
  <office:automatic-styles>
    <style:style style:name="PO_TABLE1" style:family="table" style:master-page-name="MP0">
      <style:table-properties style:width="17.018cm" table:align="left" fo:margin="0cm" style:page-number="auto" table:border-model="collapsing"/>
    </style:style>
    <style:style style:name="PO_Table1.A" style:family="table-column">
      <style:table-column-properties style:column-width="0.229cm"/>
    </style:style>
    <style:style style:name="PO_Table1.B" style:family="table-column">
      <style:table-column-properties style:column-width="0.473cm"/>
    </style:style>
    <style:style style:name="PO_Table1.C" style:family="table-column">
      <style:table-column-properties style:column-width="0.229cm"/>
    </style:style>
    <style:style style:name="PO_Table1.D" style:family="table-column">
      <style:table-column-properties style:column-width="0.192cm"/>
    </style:style>
    <style:style style:name="PO_Table1.E" style:family="table-column">
      <style:table-column-properties style:column-width="0.316cm"/>
    </style:style>
    <style:style style:name="PO_Table1.F" style:family="table-column">
      <style:table-column-properties style:column-width="0.229cm"/>
    </style:style>
    <style:style style:name="PO_Table1.G" style:family="table-column">
      <style:table-column-properties style:column-width="0.517cm"/>
    </style:style>
    <style:style style:name="PO_Table1.H" style:family="table-column">
      <style:table-column-properties style:column-width="0.187cm"/>
    </style:style>
    <style:style style:name="PO_Table1.I" style:family="table-column">
      <style:table-column-properties style:column-width="0.303cm"/>
    </style:style>
    <style:style style:name="PO_Table1.J" style:family="table-column">
      <style:table-column-properties style:column-width="0.536cm"/>
    </style:style>
    <style:style style:name="PO_Table1.K" style:family="table-column">
      <style:table-column-properties style:column-width="0.236cm"/>
    </style:style>
    <style:style style:name="PO_Table1.L" style:family="table-column">
      <style:table-column-properties style:column-width="0.365cm"/>
    </style:style>
    <style:style style:name="PO_Table1.M" style:family="table-column">
      <style:table-column-properties style:column-width="0.064cm"/>
    </style:style>
    <style:style style:name="PO_Table1.N" style:family="table-column">
      <style:table-column-properties style:column-width="0.12cm"/>
    </style:style>
    <style:style style:name="PO_Table1.O" style:family="table-column">
      <style:table-column-properties style:column-width="0.229cm"/>
    </style:style>
    <style:style style:name="PO_Table1.P" style:family="table-column">
      <style:table-column-properties style:column-width="0.534cm"/>
    </style:style>
    <style:style style:name="PO_Table1.Q" style:family="table-column">
      <style:table-column-properties style:column-width="0.415cm"/>
    </style:style>
    <style:style style:name="PO_Table1.R" style:family="table-column">
      <style:table-column-properties style:column-width="0.289cm"/>
    </style:style>
    <style:style style:name="PO_Table1.S" style:family="table-column">
      <style:table-column-properties style:column-width="0.123cm"/>
    </style:style>
    <style:style style:name="PO_Table1.T" style:family="table-column">
      <style:table-column-properties style:column-width="0.356cm"/>
    </style:style>
    <style:style style:name="PO_Table1.U" style:family="table-column">
      <style:table-column-properties style:column-width="0.413cm"/>
    </style:style>
    <style:style style:name="PO_Table1.V" style:family="table-column">
      <style:table-column-properties style:column-width="0.356cm"/>
    </style:style>
    <style:style style:name="PO_Table1.W" style:family="table-column">
      <style:table-column-properties style:column-width="0.4cm"/>
    </style:style>
    <style:style style:name="PO_Table1.X" style:family="table-column">
      <style:table-column-properties style:column-width="0.229cm"/>
    </style:style>
    <style:style style:name="PO_Table1.Y" style:family="table-column">
      <style:table-column-properties style:column-width="0.183cm"/>
    </style:style>
    <style:style style:name="PO_Table1.Z" style:family="table-column">
      <style:table-column-properties style:column-width="0.229cm"/>
    </style:style>
    <style:style style:name="PO_Table1.AA" style:family="table-column">
      <style:table-column-properties style:column-width="0.284cm"/>
    </style:style>
    <style:style style:name="PO_Table1.AB" style:family="table-column">
      <style:table-column-properties style:column-width="0.273cm"/>
    </style:style>
    <style:style style:name="PO_Table1.AC" style:family="table-column">
      <style:table-column-properties style:column-width="0.402cm"/>
    </style:style>
    <style:style style:name="PO_Table1.AD" style:family="table-column">
      <style:table-column-properties style:column-width="0.229cm"/>
    </style:style>
    <style:style style:name="PO_Table1.AE" style:family="table-column">
      <style:table-column-properties style:column-width="0.386cm"/>
    </style:style>
    <style:style style:name="PO_Table1.AF" style:family="table-column">
      <style:table-column-properties style:column-width="0.229cm"/>
    </style:style>
    <style:style style:name="PO_Table1.AG" style:family="table-column">
      <style:table-column-properties style:column-width="0.43cm"/>
    </style:style>
    <style:style style:name="PO_Table1.AH" style:family="table-column">
      <style:table-column-properties style:column-width="0.127cm"/>
    </style:style>
    <style:style style:name="PO_Table1.AI" style:family="table-column">
      <style:table-column-properties style:column-width="0.102cm"/>
    </style:style>
    <style:style style:name="PO_Table1.AJ" style:family="table-column">
      <style:table-column-properties style:column-width="0.723cm"/>
    </style:style>
    <style:style style:name="PO_Table1.AK" style:family="table-column">
      <style:table-column-properties style:column-width="0.538cm"/>
    </style:style>
    <style:style style:name="PO_Table1.AL" style:family="table-column">
      <style:table-column-properties style:column-width="0.284cm"/>
    </style:style>
    <style:style style:name="PO_Table1.AM" style:family="table-column">
      <style:table-column-properties style:column-width="0.873cm"/>
    </style:style>
    <style:style style:name="PO_Table1.AN" style:family="table-column">
      <style:table-column-properties style:column-width="4.38cm"/>
    </style:style>
    <style:style style:name="PO_Table1.1" style:family="table-row">
      <style:table-row-properties fo:keep-together="auto"/>
    </style:style>
    <style:style style:name="PO_Table1.A1" style:family="table-cell">
      <style:table-cell-properties style:vertical-align="top" style:writing-mode="lr-tb" fo:background-color="transparent" fo:border="none" fo:padding="0.097cm"/>
    </style:style>
    <style:style style:name="PO_T1" style:family="text" style:parent-style-name="Standard">
      <style:text-properties fo:font-size="15pt" fo:color="#000000" style:font-size-asian="15pt" style:font-size-complex="15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" style:family="text" style:parent-style-name="Standard">
      <style:text-properties fo:font-size="15pt" fo:color="#000000" style:font-size-asian="15pt" style:font-size-complex="15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" style:family="paragraph" style:parent-style-name="Standard">
      <style:paragraph-properties text:number-lines="true" fo:line-height="0.801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3" style:family="text" style:parent-style-name="Standard"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" style:family="paragraph" style:parent-style-name="Standard">
      <style:paragraph-properties text:number-lines="true" fo:line-height="0.801cm" fo:text-align="center" fo:keep-together="auto" fo:margin-left="0cm" fo:margin-right="0cm" fo:margin-top="0cm" fo:margin-bottom="0.21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4" style:family="text" style:parent-style-name="Standard"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5" style:family="text" style:parent-style-name="Standard">
      <style:text-properties fo:font-size="13pt" fo:color="#ff3333" style:font-size-asian="13pt" style:font-size-complex="13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3" style:family="paragraph" style:parent-style-name="Standard">
      <style:paragraph-properties text:number-lines="true" fo:line-height="0.7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4" style:family="paragraph" style:parent-style-name="Standard">
      <style:paragraph-properties text:number-lines="true" fo:line-height="0.7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5" style:family="paragraph" style:parent-style-name="Standard">
      <style:paragraph-properties text:number-lines="true" fo:line-height="0.7cm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" style:family="table-row">
      <style:table-row-properties style:min-row-height="1cm" fo:keep-together="auto"/>
    </style:style>
    <style:style style:name="PO_Table1.A2" style:family="table-cell">
      <style:table-cell-properties style:vertical-align="middle" style:writing-mode="lr-tb" fo:background-color="transparent" fo:border="0.25pt solid #000000" fo:padding="0.097cm"/>
    </style:style>
    <style:style style:name="PO_P6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AN2" style:family="table-cell">
      <style:table-cell-properties style:vertical-align="middle" style:writing-mode="lr-tb" fo:background-color="transparent" fo:border="0.25pt solid #000000" fo:padding="0.097cm"/>
    </style:style>
    <style:style style:name="PO_P7" style:family="paragraph" style:parent-style-name="Standard">
      <style:paragraph-properties text:number-lines="true" fo:line-height="0.499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8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6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3" style:family="table-row">
      <style:table-row-properties style:min-row-height="0.695cm" fo:keep-together="auto"/>
    </style:style>
    <style:style style:name="PO_Table1.A3" style:family="table-cell">
      <style:table-cell-properties style:vertical-align="middle" style:writing-mode="lr-tb" fo:background-color="transparent" fo:border-left="1pt solid #000000" fo:border-right="none" fo:border-top="1pt solid #000000" fo:border-bottom="1pt solid #000000" fo:padding="0.097cm"/>
    </style:style>
    <style:style style:name="PO_Table1.H3" style:family="table-cell">
      <style:table-cell-properties style:vertical-align="middle" style:writing-mode="lr-tb" fo:background-color="transparent" fo:border-left="0.25pt solid #000000" fo:border-right="1pt solid #000000" fo:border-top="1pt solid #000000" fo:border-bottom="1pt solid #000000" fo:padding="0.097cm"/>
    </style:style>
    <style:style style:name="PO_P9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S3" style:family="table-cell">
      <style:table-cell-properties style:vertical-align="middle" style:writing-mode="lr-tb" fo:background-color="transparent" fo:border-left="1pt solid #000000" fo:border-right="0.25pt solid #000000" fo:border-top="0.25pt solid #000000" fo:border-bottom="0.25pt solid #000000" fo:padding="0.097cm"/>
    </style:style>
    <style:style style:name="PO_Table1.W3" style:family="table-cell">
      <style:table-cell-properties style:vertical-align="middle" style:writing-mode="lr-tb" fo:background-color="transparent" fo:border="0.25pt solid #000000" fo:padding="0.097cm"/>
    </style:style>
    <style:style style:name="PO_P10" style:family="paragraph" style:parent-style-name="Standard">
      <style:paragraph-properties text:number-lines="true" fo:line-height="0.6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4" style:family="table-row">
      <style:table-row-properties style:min-row-height="1cm" fo:keep-together="auto"/>
    </style:style>
    <style:style style:name="PO_Table1.W4" style:family="table-cell">
      <style:table-cell-properties style:vertical-align="middle" style:writing-mode="lr-tb" fo:background-color="transparent" fo:border-left="none" fo:border-right="0.25pt solid #000000" fo:border-top="0.25pt solid #000000" fo:border-bottom="0.25pt solid #000000" fo:padding="0.097cm"/>
    </style:style>
    <style:style style:name="PO_Table1.5" style:family="table-row">
      <style:table-row-properties style:min-row-height="1cm" fo:keep-together="auto"/>
    </style:style>
    <style:style style:name="PO_Table1.A5" style:family="table-cell">
      <style:table-cell-properties style:vertical-align="middle" style:writing-mode="lr-tb" fo:background-color="transparent" fo:border-left="0.25pt solid #000000" fo:border-right="none" fo:border-top="1pt solid #000000" fo:border-bottom="0.25pt solid #000000" fo:padding="0.097cm"/>
    </style:style>
    <style:style style:name="PO_P11" style:family="paragraph" style:parent-style-name="Standard">
      <style:paragraph-properties text:number-lines="true" fo:line-height="0.7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H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N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S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W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D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H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L5" style:family="table-cell">
      <style:table-cell-properties style:vertical-align="middle" style:writing-mode="lr-tb" fo:background-color="transparent" fo:border="0.25pt solid #000000" fo:padding="0.097cm"/>
    </style:style>
    <style:style style:name="PO_Table1.6" style:family="table-row">
      <style:table-row-properties style:row-height="1cm" fo:keep-together="auto"/>
    </style:style>
    <style:style style:name="PO_Table1.H6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N6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S6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W6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D6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H6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L6" style:family="table-cell">
      <style:table-cell-properties style:vertical-align="middle" style:writing-mode="lr-tb" fo:background-color="transparent" fo:border="0.25pt solid #000000" fo:padding="0.097cm"/>
    </style:style>
    <style:style style:name="PO_Table1.7" style:family="table-row">
      <style:table-row-properties style:min-row-height="0.561cm" fo:keep-together="auto"/>
    </style:style>
    <style:style style:name="PO_Table1.A7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H7" style:family="table-cell">
      <style:table-cell-properties style:vertical-align="top" style:writing-mode="lr-tb" fo:background-color="transparent" fo:border="0.25pt solid #000000" fo:padding="0.097cm"/>
    </style:style>
    <style:style style:name="PO_Table1.AN7" style:family="table-cell">
      <style:table-cell-properties style:vertical-align="middle" style:writing-mode="lr-tb" fo:background-color="transparent" fo:border="0.25pt solid #000000" fo:padding="0.097cm"/>
    </style:style>
    <style:style style:name="PO_Table1.8" style:family="table-row">
      <style:table-row-properties style:min-row-height="0.596cm" fo:keep-together="auto"/>
    </style:style>
    <style:style style:name="PO_Table1.A8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H8" style:family="table-cell">
      <style:table-cell-properties style:vertical-align="middle" style:writing-mode="lr-tb" fo:background-color="transparent" fo:border="0.25pt solid #000000" fo:padding="0.097cm"/>
    </style:style>
    <style:style style:name="PO_Table1.9" style:family="table-row">
      <style:table-row-properties style:min-row-height="0.626cm" fo:keep-together="auto"/>
    </style:style>
    <style:style style:name="PO_Table1.A9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H9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P12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S9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P13" style:family="paragraph" style:parent-style-name="Standard">
      <style:paragraph-properties text:number-lines="true" fo:line-height="0.6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AD9" style:family="table-cell">
      <style:table-cell-properties style:vertical-align="middle" style:writing-mode="lr-tb" fo:background-color="transparent" fo:border="0.25pt solid #000000" fo:padding="0.097cm"/>
    </style:style>
    <style:style style:name="PO_P14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0" style:family="table-row">
      <style:table-row-properties style:min-row-height="0.229cm" fo:keep-together="auto"/>
    </style:style>
    <style:style style:name="PO_Table1.A10" style:family="table-cell">
      <style:table-cell-properties style:vertical-align="middle" style:writing-mode="lr-tb" fo:background-color="transparent" fo:border-left="none" fo:border-right="none" fo:border-top="0.25pt solid #000000" fo:border-bottom="0.25pt solid #808080" fo:padding="0.097cm"/>
    </style:style>
    <style:style style:name="PO_P15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2pt" fo:color="#000000" style:font-size-asian="2pt" style:font-size-complex="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1" style:family="table-row">
      <style:table-row-properties style:min-row-height="0.178cm" fo:keep-together="auto"/>
    </style:style>
    <style:style style:name="PO_Table1.A11" style:family="table-cell">
      <style:table-cell-properties style:vertical-align="middle" style:writing-mode="lr-tb" fo:background-color="transparent" fo:border-left="none" fo:border-right="none" fo:border-top="0.25pt solid #808080" fo:border-bottom="0.25pt solid #000000" fo:padding="0.097cm"/>
    </style:style>
    <style:style style:name="PO_Table1.12" style:family="table-row">
      <style:table-row-properties style:min-row-height="0.409cm" fo:keep-together="auto"/>
    </style:style>
    <style:style style:name="PO_Table1.A12" style:family="table-cell">
      <style:table-cell-properties style:vertical-align="middle" style:writing-mode="lr-tb" fo:background-color="transparent" fo:border="0.25pt solid #000000" fo:padding="0.097cm"/>
    </style:style>
    <style:style style:name="PO_P16" style:family="paragraph" style:parent-style-name="Standard">
      <style:paragraph-properties text:number-lines="true" fo:line-height="0.499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7" style:family="text" style:parent-style-name="Standard">
      <style:text-properties fo:font-size="13pt" fo:color="#ff3333" style:font-size-asian="13pt" style:font-size-complex="13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7" style:family="paragraph" style:parent-style-name="Standard">
      <style:paragraph-properties text:number-lines="true" fo:line-height="0.499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8" style:family="paragraph" style:parent-style-name="Standard">
      <style:paragraph-properties text:number-lines="true" fo:line-height="0.499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ff3333" style:font-size-asian="13pt" style:font-size-complex="13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M12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U12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N12" style:family="table-cell">
      <style:table-cell-properties style:vertical-align="middle" style:writing-mode="lr-tb" fo:background-color="transparent" fo:border="0.25pt solid #000000" fo:padding="0.097cm"/>
    </style:style>
    <style:style style:name="PO_Table1.13" style:family="table-row">
      <style:table-row-properties style:min-row-height="0.559cm" fo:keep-together="auto"/>
    </style:style>
    <style:style style:name="PO_Table1.U13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14" style:family="table-row">
      <style:table-row-properties fo:keep-together="auto"/>
    </style:style>
    <style:style style:name="PO_Table1.M14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U14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X14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B14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F14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I14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K14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M14" style:family="table-cell">
      <style:table-cell-properties style:vertical-align="middle" style:writing-mode="lr-tb" fo:background-color="transparent" fo:border="0.25pt solid #000000" fo:padding="0.097cm"/>
    </style:style>
    <style:style style:name="PO_Table1.15" style:family="table-row">
      <style:table-row-properties style:min-row-height="0.954cm" fo:keep-together="auto"/>
    </style:style>
    <style:style style:name="PO_Table1.A15" style:family="table-cell">
      <style:table-cell-properties style:vertical-align="middle" style:writing-mode="lr-tb" fo:background-color="transparent" fo:border-left="1pt solid #000000" fo:border-right="0.25pt solid #000000" fo:border-top="1pt solid #000000" fo:border-bottom="1pt solid #000000" fo:padding="0.097cm"/>
    </style:style>
    <style:style style:name="PO_Table1.E15" style:family="table-cell">
      <style:table-cell-properties style:vertical-align="middle" style:writing-mode="lr-tb" fo:background-color="transparent" fo:border-left="0.25pt solid #000000" fo:border-right="1pt solid #000000" fo:border-top="1pt solid #000000" fo:border-bottom="1pt solid #000000" fo:padding="0.097cm"/>
    </style:style>
    <style:style style:name="PO_Table1.U1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X1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B1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F1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I1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K15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AM15" style:family="table-cell">
      <style:table-cell-properties style:vertical-align="middle" style:writing-mode="lr-tb" fo:background-color="transparent" fo:border="0.25pt solid #000000" fo:padding="0.097cm"/>
    </style:style>
    <style:style style:name="PO_Table1.16" style:family="table-row">
      <style:table-row-properties style:min-row-height="1.231cm" fo:keep-together="auto"/>
    </style:style>
    <style:style style:name="PO_Table1.M16" style:family="table-cell">
      <style:table-cell-properties style:vertical-align="middle" style:writing-mode="lr-tb" fo:background-color="transparent" fo:border-left="0.25pt solid #000000" fo:border-right="none" fo:border-top="1pt solid #000000" fo:border-bottom="0.25pt solid #000000" fo:padding="0.097cm"/>
    </style:style>
    <style:style style:name="PO_P19" style:family="paragraph" style:parent-style-name="Standard">
      <style:paragraph-properties text:number-lines="true" fo:line-height="0.6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7" style:family="table-row">
      <style:table-row-properties style:min-row-height="4.233cm" fo:keep-together="auto"/>
    </style:style>
    <style:style style:name="PO_Table1.A17" style:family="table-cell">
      <style:table-cell-properties style:vertical-align="top" style:writing-mode="lr-tb" fo:background-color="transparent" fo:border="none" fo:padding="0.097cm"/>
    </style:style>
    <style:style style:name="PO_T8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0" style:family="paragraph" style:parent-style-name="Standard">
      <style:paragraph-properties text:number-lines="true" fo:line-height="0.6cm" fo:text-align="center" fo:keep-together="auto" fo:margin-left="0.496cm" fo:margin-right="0cm" fo:margin-top="0cm" fo:margin-bottom="0cm" fo:text-indent="-0.499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9" style:family="text" style:parent-style-name="Standard"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1" style:family="paragraph" style:parent-style-name="Standard">
      <style:paragraph-properties text:number-lines="true" fo:line-height="0.6cm" fo:text-align="start" fo:keep-together="auto" fo:margin-left="0.496cm" fo:margin-right="0cm" fo:margin-top="0cm" fo:margin-bottom="0cm" fo:text-indent="-0.499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8" style:family="table-row">
      <style:table-row-properties style:min-row-height="0.806cm" fo:keep-together="auto"/>
    </style:style>
    <style:style style:name="PO_Table1.A18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Table1.I18" style:family="table-cell">
      <style:table-cell-properties style:vertical-align="middle" style:writing-mode="lr-tb" fo:background-color="transparent" fo:border="0.25pt solid #000000" fo:padding="0.097cm"/>
    </style:style>
    <style:style style:name="PO_Table1.19" style:family="table-row">
      <style:table-row-properties fo:keep-together="auto"/>
    </style:style>
    <style:style style:name="PO_Table1.A19" style:family="table-cell">
      <style:table-cell-properties style:vertical-align="top" style:writing-mode="lr-tb" fo:background-color="transparent" fo:border="none" fo:padding="0.097cm"/>
    </style:style>
    <style:style style:name="PO_P22" style:family="paragraph" style:parent-style-name="Standard">
      <style:paragraph-properties text:number-lines="true" fo:line-height="130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5pt" fo:color="#000000" style:font-size-asian="15pt" style:font-size-complex="15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0" style:family="table-row">
      <style:table-row-properties fo:keep-together="auto"/>
    </style:style>
    <style:style style:name="PO_Table1.A20" style:family="table-cell">
      <style:table-cell-properties style:vertical-align="top" style:writing-mode="lr-tb" fo:background-color="transparent" fo:border="none" fo:padding="0.097cm"/>
    </style:style>
    <style:style style:name="PO_P23" style:family="paragraph" style:parent-style-name="Standard">
      <style:paragraph-properties text:number-lines="true" fo:line-height="130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5pt" fo:color="#000000" style:font-size-asian="15pt" style:font-size-complex="15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L20" style:family="table-cell">
      <style:table-cell-properties style:vertical-align="middle" style:writing-mode="lr-tb" fo:background-color="transparent" fo:border="0.25pt solid #000000" fo:padding="0.097cm"/>
    </style:style>
    <style:style style:name="PO_T10" style:family="text" style:parent-style-name="Standard">
      <style:text-properties fo:font-size="16pt" fo:color="#000000" style:font-size-asian="16pt" style:font-size-complex="16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4" style:family="paragraph" style:parent-style-name="Standard">
      <style:paragraph-properties text:number-lines="true" fo:line-height="13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6pt" fo:color="#000000" style:font-size-asian="16pt" style:font-size-complex="16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AN20" style:family="table-cell">
      <style:table-cell-properties style:vertical-align="top" style:writing-mode="lr-tb" fo:background-color="transparent" fo:border="none" fo:padding="0.097cm"/>
    </style:style>
    <style:style style:name="PO_Table1.21" style:family="table-row">
      <style:table-row-properties style:min-row-height="12.404cm" fo:keep-together="auto"/>
    </style:style>
    <style:style style:name="PO_Table1.A21" style:family="table-cell">
      <style:table-cell-properties style:vertical-align="top" style:writing-mode="lr-tb" fo:background-color="transparent" fo:border="none" fo:padding="0.097cm"/>
    </style:style>
    <style:style style:name="PO_T11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5" style:family="paragraph" style:parent-style-name="Standard">
      <style:paragraph-properties text:number-lines="true" fo:line-height="0.801cm" fo:text-align="start" fo:keep-together="auto" fo:margin-left="1.27cm" fo:margin-right="0cm" fo:margin-top="0cm" fo:margin-bottom="0cm" fo:text-indent="-0.635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6" style:family="paragraph" style:parent-style-name="Standard">
      <style:paragraph-properties text:number-lines="true" fo:line-height="0.801cm" fo:text-align="start" fo:keep-together="auto" fo:margin-left="1.905cm" fo:margin-right="0cm" fo:margin-top="0cm" fo:margin-bottom="0cm" fo:text-indent="-0.635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7" style:family="paragraph" style:parent-style-name="Standard">
      <style:paragraph-properties text:number-lines="true" fo:line-height="0.801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8" style:family="paragraph" style:parent-style-name="Standard">
      <style:paragraph-properties text:number-lines="true" fo:line-height="0.801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9" style:family="paragraph" style:parent-style-name="Standard">
      <style:paragraph-properties text:number-lines="true" fo:line-height="0.801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0" style:family="paragraph" style:parent-style-name="Standard">
      <style:paragraph-properties text:number-lines="true" fo:line-height="0.801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2" style:family="table-row">
      <style:table-row-properties style:min-row-height="0.956cm" fo:keep-together="auto"/>
    </style:style>
    <style:style style:name="PO_Table1.A22" style:family="table-cell">
      <style:table-cell-properties style:vertical-align="middle" style:writing-mode="lr-tb" fo:background-color="transparent" fo:border-left="0.25pt solid #000000" fo:border-right="none" fo:border-top="0.25pt solid #000000" fo:border-bottom="none" fo:padding="0.097cm"/>
    </style:style>
    <style:style style:name="PO_P31" style:family="paragraph" style:parent-style-name="Standard">
      <style:paragraph-properties text:number-lines="true" fo:line-height="0.499cm" fo:text-align="center" fo:keep-together="auto" fo:margin-left="0cm" fo:margin-right="0cm" fo:margin-top="0cm" fo:margin-bottom="0.496cm" fo:text-indent="0cm" fo:background-color="transparent" style:shadow="none" fo:keep-with-next="auto" style:text-autospace="none" style:punctuation-wrap="hanging" style:line-break="strict" style:join-border="true"/>
      <style:text-properties fo:font-size="13pt" fo:color="#000000" style:font-size-asian="13pt" style:font-size-complex="1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AJ22" style:family="table-cell">
      <style:table-cell-properties style:vertical-align="top" style:writing-mode="lr-tb" fo:background-color="transparent" fo:border-left="none" fo:border-right="0.25pt solid #000000" fo:border-top="0.25pt solid #000000" fo:border-bottom="0.25pt solid #000000" fo:padding="0.097cm"/>
    </style:style>
    <style:style style:name="PO_P32" style:family="paragraph" style:parent-style-name="Standard">
      <style:paragraph-properties text:number-lines="true" fo:line-height="0.7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12" style:family="text" style:parent-style-name="Standard"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33" style:family="paragraph" style:parent-style-name="Standard">
      <style:paragraph-properties text:number-lines="true" fo:line-height="0.7cm" fo:text-align="center" fo:keep-together="auto" fo:margin-left="0cm" fo:margin-right="0cm" fo:margin-top="0.295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34" style:family="paragraph" style:parent-style-name="Standard">
      <style:paragraph-properties text:number-lines="true" fo:line-height="0.7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3" style:family="table-row">
      <style:table-row-properties style:min-row-height="0.84cm" fo:keep-together="auto"/>
    </style:style>
    <style:style style:name="PO_Table1.A23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P35" style:family="paragraph" style:parent-style-name="Standard">
      <style:paragraph-properties text:number-lines="true" fo:line-height="0.4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Q23" style:family="table-cell">
      <style:table-cell-properties style:vertical-align="top" style:writing-mode="lr-tb" fo:background-color="transparent" fo:border="none" fo:padding="0.097cm"/>
    </style:style>
    <style:style style:name="PO_P36" style:family="paragraph" style:parent-style-name="Standard">
      <style:paragraph-properties text:number-lines="true" fo:line-height="0.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Z23" style:family="table-cell">
      <style:table-cell-properties style:vertical-align="middle" style:writing-mode="lr-tb" fo:background-color="transparent" fo:border-left="0.25pt solid #000000" fo:border-right="none" fo:border-top="0.25pt solid #000000" fo:border-bottom="0.25pt solid #000000" fo:padding="0.097cm"/>
    </style:style>
    <style:style style:name="PO_P37" style:family="paragraph" style:parent-style-name="Standard">
      <style:paragraph-properties text:number-lines="true" fo:line-height="0.499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AH23" style:family="table-cell">
      <style:table-cell-properties style:vertical-align="middle" style:writing-mode="lr-tb" fo:background-color="transparent" fo:border-left="0.25pt solid #000000" fo:border-right="none" fo:border-top="none" fo:border-bottom="none" fo:padding="0.097cm"/>
    </style:style>
    <style:style style:name="PO_P38" style:family="paragraph" style:parent-style-name="Standard">
      <style:paragraph-properties text:number-lines="true" fo:line-height="0.4cm" fo:text-align="center" fo:keep-together="auto" fo:margin-left="0cm" fo:margin-right="0cm" fo:margin-top="0cm" fo:margin-bottom="0.21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4" style:family="table-row">
      <style:table-row-properties style:min-row-height="0.691cm" fo:keep-together="auto"/>
    </style:style>
    <style:style style:name="PO_Table1.A24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P39" style:family="paragraph" style:parent-style-name="Standard">
      <style:paragraph-properties text:number-lines="true" fo:line-height="0.4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24" style:family="table-cell">
      <style:table-cell-properties style:vertical-align="top" style:writing-mode="lr-tb" fo:background-color="transparent" fo:border-left="none" fo:border-right="none" fo:border-top="none" fo:border-bottom="0.25pt solid #000000" fo:padding="0.097cm"/>
    </style:style>
    <style:style style:name="PO_Table1.Q24" style:family="table-cell">
      <style:table-cell-properties style:vertical-align="top" style:writing-mode="lr-tb" fo:background-color="transparent" fo:border="none" fo:padding="0.097cm"/>
    </style:style>
    <style:style style:name="PO_Table1.25" style:family="table-row">
      <style:table-row-properties style:min-row-height="0.346cm" fo:keep-together="auto"/>
    </style:style>
    <style:style style:name="PO_Table1.A25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P40" style:family="paragraph" style:parent-style-name="Standard">
      <style:paragraph-properties text:number-lines="true" fo:line-height="0.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25" style:family="table-cell">
      <style:table-cell-properties style:vertical-align="top" style:writing-mode="lr-tb" fo:background-color="transparent" fo:border-left="none" fo:border-right="none" fo:border-top="0.25pt solid #000000" fo:border-bottom="0.25pt solid #000000" fo:padding="0.097cm"/>
    </style:style>
    <style:style style:name="PO_Table1.26" style:family="table-row">
      <style:table-row-properties style:min-row-height="0.347cm" fo:keep-together="auto"/>
    </style:style>
    <style:style style:name="PO_Table1.A26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Table1.B26" style:family="table-cell">
      <style:table-cell-properties style:vertical-align="top" style:writing-mode="lr-tb" fo:background-color="transparent" fo:border-left="none" fo:border-right="none" fo:border-top="0.25pt solid #000000" fo:border-bottom="0.25pt solid #000000" fo:padding="0.097cm"/>
    </style:style>
    <style:style style:name="PO_Table1.Q26" style:family="table-cell">
      <style:table-cell-properties style:vertical-align="top" style:writing-mode="lr-tb" fo:background-color="transparent" fo:border="none" fo:padding="0.097cm"/>
    </style:style>
    <style:style style:name="PO_Table1.27" style:family="table-row">
      <style:table-row-properties style:min-row-height="0.078cm" fo:keep-together="auto"/>
    </style:style>
    <style:style style:name="PO_Table1.A27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P41" style:family="paragraph" style:parent-style-name="Standard">
      <style:paragraph-properties text:number-lines="true" fo:line-height="0.4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2pt" fo:color="#000000" style:font-size-asian="2pt" style:font-size-complex="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27" style:family="table-cell">
      <style:table-cell-properties style:vertical-align="top" style:writing-mode="lr-tb" fo:background-color="transparent" fo:border="none" fo:padding="0.097cm"/>
    </style:style>
    <style:style style:name="PO_Table1.C27" style:family="table-cell">
      <style:table-cell-properties style:vertical-align="top" style:writing-mode="lr-tb" fo:background-color="transparent" fo:border="none" fo:padding="0.097cm"/>
    </style:style>
    <style:style style:name="PO_Table1.D27" style:family="table-cell">
      <style:table-cell-properties style:vertical-align="top" style:writing-mode="lr-tb" fo:background-color="transparent" fo:border="none" fo:padding="0.097cm"/>
    </style:style>
    <style:style style:name="PO_Table1.F27" style:family="table-cell">
      <style:table-cell-properties style:vertical-align="top" style:writing-mode="lr-tb" fo:background-color="transparent" fo:border="none" fo:padding="0.097cm"/>
    </style:style>
    <style:style style:name="PO_Table1.G27" style:family="table-cell">
      <style:table-cell-properties style:vertical-align="top" style:writing-mode="lr-tb" fo:background-color="transparent" fo:border="none" fo:padding="0.097cm"/>
    </style:style>
    <style:style style:name="PO_Table1.H27" style:family="table-cell">
      <style:table-cell-properties style:vertical-align="top" style:writing-mode="lr-tb" fo:background-color="transparent" fo:border="none" fo:padding="0.097cm"/>
    </style:style>
    <style:style style:name="PO_Table1.J27" style:family="table-cell">
      <style:table-cell-properties style:vertical-align="top" style:writing-mode="lr-tb" fo:background-color="transparent" fo:border="none" fo:padding="0.097cm"/>
    </style:style>
    <style:style style:name="PO_Table1.K27" style:family="table-cell">
      <style:table-cell-properties style:vertical-align="top" style:writing-mode="lr-tb" fo:background-color="transparent" fo:border="none" fo:padding="0.097cm"/>
    </style:style>
    <style:style style:name="PO_Table1.L27" style:family="table-cell">
      <style:table-cell-properties style:vertical-align="top" style:writing-mode="lr-tb" fo:background-color="transparent" fo:border="none" fo:padding="0.097cm"/>
    </style:style>
    <style:style style:name="PO_Table1.O27" style:family="table-cell">
      <style:table-cell-properties style:vertical-align="top" style:writing-mode="lr-tb" fo:background-color="transparent" fo:border="none" fo:padding="0.097cm"/>
    </style:style>
    <style:style style:name="PO_Table1.P27" style:family="table-cell">
      <style:table-cell-properties style:vertical-align="top" style:writing-mode="lr-tb" fo:background-color="transparent" fo:border="none" fo:padding="0.097cm"/>
    </style:style>
    <style:style style:name="PO_Table1.Q27" style:family="table-cell">
      <style:table-cell-properties style:vertical-align="middle" style:writing-mode="lr-tb" fo:background-color="transparent" fo:border="none" fo:padding="0.097cm"/>
    </style:style>
    <style:style style:name="PO_Table1.28" style:family="table-row">
      <style:table-row-properties style:min-row-height="0.129cm" fo:keep-together="auto"/>
    </style:style>
    <style:style style:name="PO_Table1.A28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Table1.B28" style:family="table-cell">
      <style:table-cell-properties style:vertical-align="top" style:writing-mode="lr-tb" fo:background-color="transparent" fo:border="0.25pt solid #000000" fo:padding="0.097cm"/>
    </style:style>
    <style:style style:name="PO_Table1.C28" style:family="table-cell">
      <style:table-cell-properties style:vertical-align="top" style:writing-mode="lr-tb" fo:background-color="transparent" fo:border="none" fo:padding="0.097cm"/>
    </style:style>
    <style:style style:name="PO_Table1.D28" style:family="table-cell">
      <style:table-cell-properties style:vertical-align="top" style:writing-mode="lr-tb" fo:background-color="transparent" fo:border="0.25pt solid #000000" fo:padding="0.097cm"/>
    </style:style>
    <style:style style:name="PO_Table1.F28" style:family="table-cell">
      <style:table-cell-properties style:vertical-align="top" style:writing-mode="lr-tb" fo:background-color="transparent" fo:border="none" fo:padding="0.097cm"/>
    </style:style>
    <style:style style:name="PO_Table1.G28" style:family="table-cell">
      <style:table-cell-properties style:vertical-align="top" style:writing-mode="lr-tb" fo:background-color="transparent" fo:border="0.25pt solid #000000" fo:padding="0.097cm"/>
    </style:style>
    <style:style style:name="PO_Table1.H28" style:family="table-cell">
      <style:table-cell-properties style:vertical-align="top" style:writing-mode="lr-tb" fo:background-color="transparent" fo:border="none" fo:padding="0.097cm"/>
    </style:style>
    <style:style style:name="PO_Table1.J28" style:family="table-cell">
      <style:table-cell-properties style:vertical-align="top" style:writing-mode="lr-tb" fo:background-color="transparent" fo:border="0.25pt solid #000000" fo:padding="0.097cm"/>
    </style:style>
    <style:style style:name="PO_Table1.K28" style:family="table-cell">
      <style:table-cell-properties style:vertical-align="top" style:writing-mode="lr-tb" fo:background-color="transparent" fo:border="none" fo:padding="0.097cm"/>
    </style:style>
    <style:style style:name="PO_Table1.L28" style:family="table-cell">
      <style:table-cell-properties style:vertical-align="top" style:writing-mode="lr-tb" fo:background-color="transparent" fo:border="0.25pt solid #000000" fo:padding="0.097cm"/>
    </style:style>
    <style:style style:name="PO_Table1.O28" style:family="table-cell">
      <style:table-cell-properties style:vertical-align="top" style:writing-mode="lr-tb" fo:background-color="transparent" fo:border="none" fo:padding="0.097cm"/>
    </style:style>
    <style:style style:name="PO_Table1.P28" style:family="table-cell">
      <style:table-cell-properties style:vertical-align="top" style:writing-mode="lr-tb" fo:background-color="transparent" fo:border="0.25pt solid #000000" fo:padding="0.097cm"/>
    </style:style>
    <style:style style:name="PO_Table1.29" style:family="table-row">
      <style:table-row-properties style:min-row-height="0.478cm" fo:keep-together="auto"/>
    </style:style>
    <style:style style:name="PO_Table1.A29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Table1.B29" style:family="table-cell">
      <style:table-cell-properties style:vertical-align="top" style:writing-mode="lr-tb" fo:background-color="transparent" fo:border="none" fo:padding="0.097cm"/>
    </style:style>
    <style:style style:name="PO_Table1.C29" style:family="table-cell">
      <style:table-cell-properties style:vertical-align="top" style:writing-mode="lr-tb" fo:background-color="transparent" fo:border="none" fo:padding="0.097cm"/>
    </style:style>
    <style:style style:name="PO_Table1.D29" style:family="table-cell">
      <style:table-cell-properties style:vertical-align="top" style:writing-mode="lr-tb" fo:background-color="transparent" fo:border="none" fo:padding="0.097cm"/>
    </style:style>
    <style:style style:name="PO_Table1.F29" style:family="table-cell">
      <style:table-cell-properties style:vertical-align="top" style:writing-mode="lr-tb" fo:background-color="transparent" fo:border="none" fo:padding="0.097cm"/>
    </style:style>
    <style:style style:name="PO_Table1.G29" style:family="table-cell">
      <style:table-cell-properties style:vertical-align="top" style:writing-mode="lr-tb" fo:background-color="transparent" fo:border="none" fo:padding="0.097cm"/>
    </style:style>
    <style:style style:name="PO_Table1.H29" style:family="table-cell">
      <style:table-cell-properties style:vertical-align="top" style:writing-mode="lr-tb" fo:background-color="transparent" fo:border="none" fo:padding="0.097cm"/>
    </style:style>
    <style:style style:name="PO_Table1.J29" style:family="table-cell">
      <style:table-cell-properties style:vertical-align="top" style:writing-mode="lr-tb" fo:background-color="transparent" fo:border="none" fo:padding="0.097cm"/>
    </style:style>
    <style:style style:name="PO_Table1.K29" style:family="table-cell">
      <style:table-cell-properties style:vertical-align="top" style:writing-mode="lr-tb" fo:background-color="transparent" fo:border="none" fo:padding="0.097cm"/>
    </style:style>
    <style:style style:name="PO_Table1.L29" style:family="table-cell">
      <style:table-cell-properties style:vertical-align="top" style:writing-mode="lr-tb" fo:background-color="transparent" fo:border="none" fo:padding="0.097cm"/>
    </style:style>
    <style:style style:name="PO_Table1.O29" style:family="table-cell">
      <style:table-cell-properties style:vertical-align="top" style:writing-mode="lr-tb" fo:background-color="transparent" fo:border="none" fo:padding="0.097cm"/>
    </style:style>
    <style:style style:name="PO_Table1.P29" style:family="table-cell">
      <style:table-cell-properties style:vertical-align="top" style:writing-mode="lr-tb" fo:background-color="transparent" fo:border="none" fo:padding="0.097cm"/>
    </style:style>
    <style:style style:name="PO_Table1.Q29" style:family="table-cell">
      <style:table-cell-properties style:vertical-align="top" style:writing-mode="lr-tb" fo:background-color="transparent" fo:border="none" fo:padding="0.097cm"/>
    </style:style>
    <style:style style:name="PO_Table1.U29" style:family="table-cell">
      <style:table-cell-properties style:vertical-align="top" style:writing-mode="lr-tb" fo:background-color="transparent" fo:border-left="none" fo:border-right="none" fo:border-top="none" fo:border-bottom="0.25pt solid #000000" fo:padding="0.097cm"/>
    </style:style>
    <style:style style:name="PO_Table1.AH29" style:family="table-cell">
      <style:table-cell-properties style:vertical-align="top" style:writing-mode="lr-tb" fo:background-color="transparent" fo:border="none" fo:padding="0.097cm"/>
    </style:style>
    <style:style style:name="PO_Table1.30" style:family="table-row">
      <style:table-row-properties style:min-row-height="0.377cm" fo:keep-together="auto"/>
    </style:style>
    <style:style style:name="PO_Table1.U30" style:family="table-cell">
      <style:table-cell-properties style:vertical-align="top" style:writing-mode="lr-tb" fo:background-color="transparent" fo:border="none" fo:padding="0.097cm"/>
    </style:style>
    <style:style style:name="PO_P42" style:family="paragraph" style:parent-style-name="Standard">
      <style:paragraph-properties text:number-lines="true" fo:line-height="0.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31" style:family="table-row">
      <style:table-row-properties style:min-row-height="0.478cm" fo:keep-together="auto"/>
    </style:style>
    <style:style style:name="PO_Table1.A31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Table1.B31" style:family="table-cell">
      <style:table-cell-properties style:vertical-align="top" style:writing-mode="lr-tb" fo:background-color="transparent" fo:border="none" fo:padding="0.097cm"/>
    </style:style>
    <style:style style:name="PO_Table1.C31" style:family="table-cell">
      <style:table-cell-properties style:vertical-align="top" style:writing-mode="lr-tb" fo:background-color="transparent" fo:border="none" fo:padding="0.097cm"/>
    </style:style>
    <style:style style:name="PO_Table1.D31" style:family="table-cell">
      <style:table-cell-properties style:vertical-align="top" style:writing-mode="lr-tb" fo:background-color="transparent" fo:border="none" fo:padding="0.097cm"/>
    </style:style>
    <style:style style:name="PO_Table1.F31" style:family="table-cell">
      <style:table-cell-properties style:vertical-align="top" style:writing-mode="lr-tb" fo:background-color="transparent" fo:border="none" fo:padding="0.097cm"/>
    </style:style>
    <style:style style:name="PO_Table1.G31" style:family="table-cell">
      <style:table-cell-properties style:vertical-align="top" style:writing-mode="lr-tb" fo:background-color="transparent" fo:border="none" fo:padding="0.097cm"/>
    </style:style>
    <style:style style:name="PO_Table1.H31" style:family="table-cell">
      <style:table-cell-properties style:vertical-align="top" style:writing-mode="lr-tb" fo:background-color="transparent" fo:border="none" fo:padding="0.097cm"/>
    </style:style>
    <style:style style:name="PO_Table1.J31" style:family="table-cell">
      <style:table-cell-properties style:vertical-align="top" style:writing-mode="lr-tb" fo:background-color="transparent" fo:border="none" fo:padding="0.097cm"/>
    </style:style>
    <style:style style:name="PO_Table1.K31" style:family="table-cell">
      <style:table-cell-properties style:vertical-align="top" style:writing-mode="lr-tb" fo:background-color="transparent" fo:border="none" fo:padding="0.097cm"/>
    </style:style>
    <style:style style:name="PO_Table1.L31" style:family="table-cell">
      <style:table-cell-properties style:vertical-align="top" style:writing-mode="lr-tb" fo:background-color="transparent" fo:border="none" fo:padding="0.097cm"/>
    </style:style>
    <style:style style:name="PO_Table1.O31" style:family="table-cell">
      <style:table-cell-properties style:vertical-align="top" style:writing-mode="lr-tb" fo:background-color="transparent" fo:border="none" fo:padding="0.097cm"/>
    </style:style>
    <style:style style:name="PO_Table1.P31" style:family="table-cell">
      <style:table-cell-properties style:vertical-align="top" style:writing-mode="lr-tb" fo:background-color="transparent" fo:border="none" fo:padding="0.097cm"/>
    </style:style>
    <style:style style:name="PO_Table1.Q31" style:family="table-cell">
      <style:table-cell-properties style:vertical-align="top" style:writing-mode="lr-tb" fo:background-color="transparent" fo:border="none" fo:padding="0.097cm"/>
    </style:style>
    <style:style style:name="PO_Table1.U31" style:family="table-cell">
      <style:table-cell-properties style:vertical-align="top" style:writing-mode="lr-tb" fo:background-color="transparent" fo:border-left="none" fo:border-right="none" fo:border-top="none" fo:border-bottom="0.25pt solid #000000" fo:padding="0.097cm"/>
    </style:style>
    <style:style style:name="PO_Table1.AH31" style:family="table-cell">
      <style:table-cell-properties style:vertical-align="top" style:writing-mode="lr-tb" fo:background-color="transparent" fo:border="none" fo:padding="0.097cm"/>
    </style:style>
    <style:style style:name="PO_Table1.32" style:family="table-row">
      <style:table-row-properties style:min-row-height="0.238cm" fo:keep-together="auto"/>
    </style:style>
    <style:style style:name="PO_Table1.U32" style:family="table-cell">
      <style:table-cell-properties style:vertical-align="top" style:writing-mode="lr-tb" fo:background-color="transparent" fo:border-left="none" fo:border-right="none" fo:border-top="0.25pt solid #000000" fo:border-bottom="0.25pt solid #000000" fo:padding="0.097cm"/>
    </style:style>
    <style:style style:name="PO_Table1.33" style:family="table-row">
      <style:table-row-properties style:min-row-height="0.238cm" fo:keep-together="auto"/>
    </style:style>
    <style:style style:name="PO_Table1.U33" style:family="table-cell">
      <style:table-cell-properties style:vertical-align="top" style:writing-mode="lr-tb" fo:background-color="transparent" fo:border="none" fo:padding="0.097cm"/>
    </style:style>
    <style:style style:name="PO_Table1.34" style:family="table-row">
      <style:table-row-properties style:min-row-height="0.478cm" fo:keep-together="auto"/>
    </style:style>
    <style:style style:name="PO_Table1.A34" style:family="table-cell">
      <style:table-cell-properties style:vertical-align="top" style:writing-mode="lr-tb" fo:background-color="transparent" fo:border-left="0.25pt solid #000000" fo:border-right="none" fo:border-top="none" fo:border-bottom="none" fo:padding="0.097cm"/>
    </style:style>
    <style:style style:name="PO_Table1.B34" style:family="table-cell">
      <style:table-cell-properties style:vertical-align="top" style:writing-mode="lr-tb" fo:background-color="transparent" fo:border="none" fo:padding="0.097cm"/>
    </style:style>
    <style:style style:name="PO_Table1.C34" style:family="table-cell">
      <style:table-cell-properties style:vertical-align="top" style:writing-mode="lr-tb" fo:background-color="transparent" fo:border="none" fo:padding="0.097cm"/>
    </style:style>
    <style:style style:name="PO_Table1.D34" style:family="table-cell">
      <style:table-cell-properties style:vertical-align="top" style:writing-mode="lr-tb" fo:background-color="transparent" fo:border="none" fo:padding="0.097cm"/>
    </style:style>
    <style:style style:name="PO_Table1.F34" style:family="table-cell">
      <style:table-cell-properties style:vertical-align="top" style:writing-mode="lr-tb" fo:background-color="transparent" fo:border="none" fo:padding="0.097cm"/>
    </style:style>
    <style:style style:name="PO_Table1.G34" style:family="table-cell">
      <style:table-cell-properties style:vertical-align="top" style:writing-mode="lr-tb" fo:background-color="transparent" fo:border="none" fo:padding="0.097cm"/>
    </style:style>
    <style:style style:name="PO_Table1.H34" style:family="table-cell">
      <style:table-cell-properties style:vertical-align="top" style:writing-mode="lr-tb" fo:background-color="transparent" fo:border="none" fo:padding="0.097cm"/>
    </style:style>
    <style:style style:name="PO_Table1.J34" style:family="table-cell">
      <style:table-cell-properties style:vertical-align="top" style:writing-mode="lr-tb" fo:background-color="transparent" fo:border="none" fo:padding="0.097cm"/>
    </style:style>
    <style:style style:name="PO_Table1.K34" style:family="table-cell">
      <style:table-cell-properties style:vertical-align="top" style:writing-mode="lr-tb" fo:background-color="transparent" fo:border="none" fo:padding="0.097cm"/>
    </style:style>
    <style:style style:name="PO_Table1.L34" style:family="table-cell">
      <style:table-cell-properties style:vertical-align="top" style:writing-mode="lr-tb" fo:background-color="transparent" fo:border="none" fo:padding="0.097cm"/>
    </style:style>
    <style:style style:name="PO_Table1.O34" style:family="table-cell">
      <style:table-cell-properties style:vertical-align="top" style:writing-mode="lr-tb" fo:background-color="transparent" fo:border="none" fo:padding="0.097cm"/>
    </style:style>
    <style:style style:name="PO_Table1.P34" style:family="table-cell">
      <style:table-cell-properties style:vertical-align="top" style:writing-mode="lr-tb" fo:background-color="transparent" fo:border="none" fo:padding="0.097cm"/>
    </style:style>
    <style:style style:name="PO_Table1.Q34" style:family="table-cell">
      <style:table-cell-properties style:vertical-align="top" style:writing-mode="lr-tb" fo:background-color="transparent" fo:border="none" fo:padding="0.097cm"/>
    </style:style>
    <style:style style:name="PO_Table1.R34" style:family="table-cell">
      <style:table-cell-properties style:vertical-align="top" style:writing-mode="lr-tb" fo:background-color="transparent" fo:border="none" fo:padding="0.097cm"/>
    </style:style>
    <style:style style:name="PO_Table1.T34" style:family="table-cell">
      <style:table-cell-properties style:vertical-align="top" style:writing-mode="lr-tb" fo:background-color="transparent" fo:border="none" fo:padding="0.097cm"/>
    </style:style>
    <style:style style:name="PO_Table1.U34" style:family="table-cell">
      <style:table-cell-properties style:vertical-align="top" style:writing-mode="lr-tb" fo:background-color="transparent" fo:border="0.25pt solid #000000" fo:padding="0.097cm"/>
    </style:style>
    <style:style style:name="PO_Table1.V34" style:family="table-cell">
      <style:table-cell-properties style:vertical-align="top" style:writing-mode="lr-tb" fo:background-color="transparent" fo:border="none" fo:padding="0.097cm"/>
    </style:style>
    <style:style style:name="PO_Table1.W34" style:family="table-cell">
      <style:table-cell-properties style:vertical-align="top" style:writing-mode="lr-tb" fo:background-color="transparent" fo:border="0.25pt solid #000000" fo:padding="0.097cm"/>
    </style:style>
    <style:style style:name="PO_Table1.X34" style:family="table-cell">
      <style:table-cell-properties style:vertical-align="top" style:writing-mode="lr-tb" fo:background-color="transparent" fo:border="none" fo:padding="0.097cm"/>
    </style:style>
    <style:style style:name="PO_Table1.Y34" style:family="table-cell">
      <style:table-cell-properties style:vertical-align="top" style:writing-mode="lr-tb" fo:background-color="transparent" fo:border="0.25pt solid #000000" fo:padding="0.097cm"/>
    </style:style>
    <style:style style:name="PO_Table1.AA34" style:family="table-cell">
      <style:table-cell-properties style:vertical-align="top" style:writing-mode="lr-tb" fo:background-color="transparent" fo:border="none" fo:padding="0.097cm"/>
    </style:style>
    <style:style style:name="PO_Table1.AC34" style:family="table-cell">
      <style:table-cell-properties style:vertical-align="top" style:writing-mode="lr-tb" fo:background-color="transparent" fo:border="0.25pt solid #000000" fo:padding="0.097cm"/>
    </style:style>
    <style:style style:name="PO_Table1.AD34" style:family="table-cell">
      <style:table-cell-properties style:vertical-align="top" style:writing-mode="lr-tb" fo:background-color="transparent" fo:border="none" fo:padding="0.097cm"/>
    </style:style>
    <style:style style:name="PO_Table1.AE34" style:family="table-cell">
      <style:table-cell-properties style:vertical-align="top" style:writing-mode="lr-tb" fo:background-color="transparent" fo:border="0.25pt solid #000000" fo:padding="0.097cm"/>
    </style:style>
    <style:style style:name="PO_Table1.AF34" style:family="table-cell">
      <style:table-cell-properties style:vertical-align="top" style:writing-mode="lr-tb" fo:background-color="transparent" fo:border="none" fo:padding="0.097cm"/>
    </style:style>
    <style:style style:name="PO_Table1.AG34" style:family="table-cell">
      <style:table-cell-properties style:vertical-align="top" style:writing-mode="lr-tb" fo:background-color="transparent" fo:border="0.25pt solid #000000" fo:padding="0.097cm"/>
    </style:style>
    <style:style style:name="PO_Table1.AH34" style:family="table-cell">
      <style:table-cell-properties style:vertical-align="top" style:writing-mode="lr-tb" fo:background-color="transparent" fo:border="none" fo:padding="0.097cm"/>
    </style:style>
    <style:style style:name="PO_Table1.35" style:family="table-row">
      <style:table-row-properties fo:keep-together="auto"/>
    </style:style>
    <style:style style:name="PO_Table1.A35" style:family="table-cell">
      <style:table-cell-properties style:vertical-align="top" style:writing-mode="lr-tb" fo:background-color="transparent" fo:border-left="0.25pt solid #000000" fo:border-right="none" fo:border-top="none" fo:border-bottom="0.25pt solid #000000" fo:padding="0.097cm"/>
    </style:style>
    <style:style style:name="PO_P43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3pt" fo:color="#000000" style:font-size-asian="3pt" style:font-size-complex="3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en" fo:country="US" style:country-asian="KR" style:country-complex="US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column table:style-name="PO_Table1.F"/>
        <table:table-column table:style-name="PO_Table1.G"/>
        <table:table-column table:style-name="PO_Table1.H"/>
        <table:table-column table:style-name="PO_Table1.I"/>
        <table:table-column table:style-name="PO_Table1.J"/>
        <table:table-column table:style-name="PO_Table1.K"/>
        <table:table-column table:style-name="PO_Table1.L"/>
        <table:table-column table:style-name="PO_Table1.M"/>
        <table:table-column table:style-name="PO_Table1.N"/>
        <table:table-column table:style-name="PO_Table1.O"/>
        <table:table-column table:style-name="PO_Table1.P"/>
        <table:table-column table:style-name="PO_Table1.Q"/>
        <table:table-column table:style-name="PO_Table1.R"/>
        <table:table-column table:style-name="PO_Table1.S"/>
        <table:table-column table:style-name="PO_Table1.T"/>
        <table:table-column table:style-name="PO_Table1.U"/>
        <table:table-column table:style-name="PO_Table1.V"/>
        <table:table-column table:style-name="PO_Table1.W"/>
        <table:table-column table:style-name="PO_Table1.X"/>
        <table:table-column table:style-name="PO_Table1.Y"/>
        <table:table-column table:style-name="PO_Table1.Z"/>
        <table:table-column table:style-name="PO_Table1.AA"/>
        <table:table-column table:style-name="PO_Table1.AB"/>
        <table:table-column table:style-name="PO_Table1.AC"/>
        <table:table-column table:style-name="PO_Table1.AD"/>
        <table:table-column table:style-name="PO_Table1.AE"/>
        <table:table-column table:style-name="PO_Table1.AF"/>
        <table:table-column table:style-name="PO_Table1.AG"/>
        <table:table-column table:style-name="PO_Table1.AH"/>
        <table:table-column table:style-name="PO_Table1.AI"/>
        <table:table-column table:style-name="PO_Table1.AJ"/>
        <table:table-column table:style-name="PO_Table1.AK"/>
        <table:table-column table:style-name="PO_Table1.AL"/>
        <table:table-column table:style-name="PO_Table1.AM"/>
        <table:table-column table:style-name="PO_Table1.AN"/>
        <table:table-row table:style-name="PO_Table1.1">
          <table:table-cell table:style-name="PO_Table1.A1" table:number-columns-spanned="40">
            <text:p text:style-name="PO_P1"><text:span text:style-name="PO_T1"><text:s text:c="3"/>(앞 <text:s/>면)</text:span><text:span text:style-name="PO_T2"><text:s text:c="5"/>응 <text:s text:c="3"/>시 <text:s text:c="3"/>원 <text:s text:c="3"/>서 <text:s text:c="2"/></text:span><text:span text:style-name="PO_T1">(원 <text:s/>본)</text:span></text:p>
            <text:p text:style-name="PO_P2"><text:span text:style-name="PO_T3">안전행정부장관(중앙선발시험위원회) 귀하</text:span></text:p>
            <text:p text:style-name="PO_P3"><text:span text:style-name="PO_T4">본인은 </text:span><text:span text:style-name="PO_T5">○○부 ○○○○과장</text:span><text:span text:style-name="PO_T4">(개방형직위) 임용시험에 응시하고자 원서를 제출하며 다음 사항을 서약합니다.</text:span></text:p>
            <text:p text:style-name="PO_P4"><text:span text:style-name="PO_T3">아래 기재사항은 사실과 다름이 없으며 만일 시험결과에 부당한 영향을 끼칠 목적으로 허위사실을 기재하였을 때에는 관계법령에 의거 당해시험이 정지 또는 무효가 되고 향후 5년간 응시자격이 정지되어도 이의를 제기하지 않겠습니다.</text:span></text:p>
            <text:p text:style-name="PO_P5"><text:span text:style-name="PO_T3">2014년 <text:s text:c="7"/>월 <text:s text:c="6"/>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">
          <table:table-cell table:style-name="PO_Table1.A2" table:number-columns-spanned="39">
            <text:p text:style-name="PO_P6"><text:span text:style-name="PO_T5">○○부 ○○○○과장</text:span><text:span text:style-name="PO_T4">(개방형직위) 임용시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N2" table:number-rows-spanned="5">
            <text:p text:style-name="PO_P7"><text:span text:style-name="PO_T3">사 <text:s/>진</text:span></text:p>
            <text:p text:style-name="PO_P8"/>
            <text:p text:style-name="PO_P8"><text:span text:style-name="PO_T6">[6개월 이내에 촬영한</text:span></text:p>
            <text:p text:style-name="PO_P8"><text:span text:style-name="PO_T6">탈모 상반신 사진</text:span></text:p>
            <text:p text:style-name="PO_P8"><text:span text:style-name="PO_T6"><text:s/>(3.5cmⅹ4.5cm)으로 2매</text:span></text:p>
            <text:p text:style-name="PO_P8"><text:span text:style-name="PO_T6">모두 동일원판 이어야 함]</text:span></text:p>
          </table:table-cell>
        </table:table-row>
        <table:table-row table:style-name="PO_Table1.3">
          <table:table-cell table:style-name="PO_Table1.A3" table:number-columns-spanned="7" table:number-rows-spanned="2">
            <text:p text:style-name="PO_P7"><text:span text:style-name="PO_T3">※응시</text:span></text:p>
            <text:p text:style-name="PO_P7"><text:span text:style-name="PO_T3"><text:s/>번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3" table:number-columns-spanned="11" table:number-rows-spanned="2">
            <text:p text:style-name="PO_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3" table:number-columns-spanned="4" table:number-rows-spanned="2">
            <text:p text:style-name="PO_P7"><text:span text:style-name="PO_T3">성명</text:span></text:p>
          </table:table-cell>
          <table:covered-table-cell/>
          <table:covered-table-cell/>
          <table:covered-table-cell/>
          <table:table-cell table:style-name="PO_Table1.W3" table:number-columns-spanned="17">
            <text:p text:style-name="PO_P10"><text:span text:style-name="PO_T3">(한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W4" table:number-columns-spanned="17">
            <text:p text:style-name="PO_P10"><text:span text:style-name="PO_T3">(한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5">
          <table:table-cell table:style-name="PO_Table1.A5" table:number-columns-spanned="7" table:number-rows-spanned="2">
            <text:p text:style-name="PO_P7"><text:span text:style-name="PO_T3">주민등록</text:span></text:p>
            <text:p text:style-name="PO_P11"><text:span text:style-name="PO_T3">번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5" table:number-columns-spanned="6">
            <text:p text:style-name="PO_P7"/>
          </table:table-cell>
          <table:covered-table-cell/>
          <table:covered-table-cell/>
          <table:covered-table-cell/>
          <table:covered-table-cell/>
          <table:covered-table-cell/>
          <table:table-cell table:style-name="PO_Table1.N5" table:number-columns-spanned="5">
            <text:p text:style-name="PO_P7"/>
          </table:table-cell>
          <table:covered-table-cell/>
          <table:covered-table-cell/>
          <table:covered-table-cell/>
          <table:covered-table-cell/>
          <table:table-cell table:style-name="PO_Table1.S5" table:number-columns-spanned="4">
            <text:p text:style-name="PO_P7"/>
          </table:table-cell>
          <table:covered-table-cell/>
          <table:covered-table-cell/>
          <table:covered-table-cell/>
          <table:table-cell table:style-name="PO_Table1.W5" table:number-columns-spanned="7">
            <text:p text:style-name="PO_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D5" table:number-columns-spanned="4">
            <text:p text:style-name="PO_P7"/>
          </table:table-cell>
          <table:covered-table-cell/>
          <table:covered-table-cell/>
          <table:covered-table-cell/>
          <table:table-cell table:style-name="PO_Table1.AH5" table:number-columns-spanned="4">
            <text:p text:style-name="PO_P7"/>
          </table:table-cell>
          <table:covered-table-cell/>
          <table:covered-table-cell/>
          <table:covered-table-cell/>
          <table:table-cell table:style-name="PO_Table1.AL5" table:number-columns-spanned="2">
            <text:p text:style-name="PO_P7"><text:span text:style-name="PO_T3">-</text:span></text:p>
          </table:table-cell>
          <table:covered-table-cell/>
          <table:covered-table-cell/>
        </table:table-row>
        <table:table-row table:style-name="PO_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6" table:number-columns-spanned="6">
            <text:p text:style-name="PO_P7"/>
          </table:table-cell>
          <table:covered-table-cell/>
          <table:covered-table-cell/>
          <table:covered-table-cell/>
          <table:covered-table-cell/>
          <table:covered-table-cell/>
          <table:table-cell table:style-name="PO_Table1.N6" table:number-columns-spanned="5">
            <text:p text:style-name="PO_P7"/>
          </table:table-cell>
          <table:covered-table-cell/>
          <table:covered-table-cell/>
          <table:covered-table-cell/>
          <table:covered-table-cell/>
          <table:table-cell table:style-name="PO_Table1.S6" table:number-columns-spanned="4">
            <text:p text:style-name="PO_P7"/>
          </table:table-cell>
          <table:covered-table-cell/>
          <table:covered-table-cell/>
          <table:covered-table-cell/>
          <table:table-cell table:style-name="PO_Table1.W6" table:number-columns-spanned="7">
            <text:p text:style-name="PO_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D6" table:number-columns-spanned="4">
            <text:p text:style-name="PO_P7"/>
          </table:table-cell>
          <table:covered-table-cell/>
          <table:covered-table-cell/>
          <table:covered-table-cell/>
          <table:table-cell table:style-name="PO_Table1.AH6" table:number-columns-spanned="4">
            <text:p text:style-name="PO_P7"/>
          </table:table-cell>
          <table:covered-table-cell/>
          <table:covered-table-cell/>
          <table:covered-table-cell/>
          <table:table-cell table:style-name="PO_Table1.AL6" table:number-columns-spanned="2">
            <text:p text:style-name="PO_P7"/>
          </table:table-cell>
          <table:covered-table-cell/>
          <table:covered-table-cell/>
        </table:table-row>
        <table:table-row table:style-name="PO_Table1.7">
          <table:table-cell table:style-name="PO_Table1.A7" table:number-columns-spanned="7">
            <text:p text:style-name="PO_P7"><text:span text:style-name="PO_T3">주 <text:s text:c="5"/>소</text:span></text:p>
            <text:p text:style-name="PO_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7" table:number-columns-spanned="32">
            <text:p text:style-name="PO_P9"><text:span text:style-name="PO_T3">(우 <text:s text:c="3"/>-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N7" table:number-rows-spanned="3">
            <text:p text:style-name="PO_P8"><text:span text:style-name="PO_T6">정부수입인지</text:span></text:p>
            <text:p text:style-name="PO_P8"><text:span text:style-name="PO_T6">붙이는 곳</text:span></text:p>
            <text:p text:style-name="PO_P8"><text:span text:style-name="PO_T6">(개방형 직위에 한함)</text:span></text:p>
          </table:table-cell>
        </table:table-row>
        <table:table-row table:style-name="PO_Table1.8">
          <table:table-cell table:style-name="PO_Table1.A8" table:number-columns-spanned="7">
            <text:p text:style-name="PO_P7"><text:span text:style-name="PO_T3">전자우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8" table:number-columns-spanned="32">
            <text:p text:style-name="PO_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9">
          <table:table-cell table:style-name="PO_Table1.A9" table:number-columns-spanned="7">
            <text:p text:style-name="PO_P7"><text:span text:style-name="PO_T3">전 <text:s text:c="5"/>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9" table:number-columns-spanned="11">
            <text:p text:style-name="PO_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9" table:number-columns-spanned="11">
            <text:p text:style-name="PO_P13"><text:span text:style-name="PO_T3">휴대전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D9" table:number-columns-spanned="10">
            <text:p text:style-name="PO_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0">
          <table:table-cell table:style-name="PO_Table1.A10" table:number-columns-spanned="40">
            <text:p text:style-name="PO_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1">
          <table:table-cell table:style-name="PO_Table1.A11" table:number-columns-spanned="40">
            <text:p text:style-name="PO_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2">
          <table:table-cell table:style-name="PO_Table1.A12" table:number-columns-spanned="12" table:number-rows-spanned="3">
            <text:p text:style-name="PO_P16"><text:span text:style-name="PO_T4">응 <text:s text:c="2"/>시 <text:s text:c="2"/>표</text:span></text:p>
            <text:p text:style-name="PO_P17"><text:span text:style-name="PO_T7">○○부</text:span><text:span text:style-name="PO_T5"><text:s text:c="2"/></text:span></text:p>
            <text:p text:style-name="PO_P18"><text:span text:style-name="PO_T7">○○○○과장</text:span></text:p>
            <text:p text:style-name="PO_P7"><text:span text:style-name="PO_T3">임용시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M12" table:number-columns-spanned="8" table:number-rows-spanned="2">
            <text:p text:style-name="PO_P7"><text:span text:style-name="PO_T3">성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U12" table:number-columns-spanned="19">
            <text:p text:style-name="PO_P9"><text:span text:style-name="PO_T3">(한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N12" table:number-rows-spanned="5">
            <text:p text:style-name="PO_P7"><text:span text:style-name="PO_T3">사 <text:s/>진</text:span></text:p>
            <text:p text:style-name="PO_P8"><text:span text:style-name="PO_T6">[6개월 이내에 촬영한</text:span></text:p>
            <text:p text:style-name="PO_P8"><text:span text:style-name="PO_T6">탈모 상반신 사진</text:span></text:p>
            <text:p text:style-name="PO_P8"><text:span text:style-name="PO_T6">(3.5cmⅹ4.5cm)으로 2매</text:span></text:p>
            <text:p text:style-name="PO_P8"><text:span text:style-name="PO_T6">모두 동일원판 이어야 함]</text:span></text:p>
          </table:table-cell>
        </table:table-row>
        <table:table-row table:style-name="PO_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U13" table:number-columns-spanned="19">
            <text:p text:style-name="PO_P10"><text:span text:style-name="PO_T3">(한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M14" table:number-columns-spanned="8" table:number-rows-spanned="2">
            <text:p text:style-name="PO_P13"><text:span text:style-name="PO_T3">주민등록</text:span></text:p>
            <text:p text:style-name="PO_P13"><text:span text:style-name="PO_T3">번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U14" table:number-columns-spanned="3">
            <text:p text:style-name="PO_P13"/>
          </table:table-cell>
          <table:covered-table-cell/>
          <table:covered-table-cell/>
          <table:table-cell table:style-name="PO_Table1.X14" table:number-columns-spanned="4">
            <text:p text:style-name="PO_P8"/>
          </table:table-cell>
          <table:covered-table-cell/>
          <table:covered-table-cell/>
          <table:covered-table-cell/>
          <table:table-cell table:style-name="PO_Table1.AB14" table:number-columns-spanned="4">
            <text:p text:style-name="PO_P8"/>
          </table:table-cell>
          <table:covered-table-cell/>
          <table:covered-table-cell/>
          <table:covered-table-cell/>
          <table:table-cell table:style-name="PO_Table1.AF14" table:number-columns-spanned="3">
            <text:p text:style-name="PO_P13"/>
          </table:table-cell>
          <table:covered-table-cell/>
          <table:covered-table-cell/>
          <table:table-cell table:style-name="PO_Table1.AI14" table:number-columns-spanned="2">
            <text:p text:style-name="PO_P13"/>
          </table:table-cell>
          <table:covered-table-cell/>
          <table:table-cell table:style-name="PO_Table1.AK14" table:number-columns-spanned="2">
            <text:p text:style-name="PO_P13"/>
          </table:table-cell>
          <table:covered-table-cell/>
          <table:table-cell table:style-name="PO_Table1.AM14">
            <text:p text:style-name="PO_P13"><text:span text:style-name="PO_T3">-</text:span></text:p>
          </table:table-cell>
          <table:covered-table-cell/>
        </table:table-row>
        <table:table-row table:style-name="PO_Table1.15">
          <table:table-cell table:style-name="PO_Table1.A15" table:number-columns-spanned="4" table:number-rows-spanned="2">
            <text:p text:style-name="PO_P13"><text:span text:style-name="PO_T3">※</text:span></text:p>
            <text:p text:style-name="PO_P13"><text:span text:style-name="PO_T3">응시번호</text:span></text:p>
          </table:table-cell>
          <table:covered-table-cell/>
          <table:covered-table-cell/>
          <table:covered-table-cell/>
          <table:table-cell table:style-name="PO_Table1.E15" table:number-columns-spanned="8" table:number-rows-spanned="2">
            <text:p text:style-name="PO_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U15" table:number-columns-spanned="3">
            <text:p text:style-name="PO_P8"/>
          </table:table-cell>
          <table:covered-table-cell/>
          <table:covered-table-cell/>
          <table:table-cell table:style-name="PO_Table1.X15" table:number-columns-spanned="4">
            <text:p text:style-name="PO_P13"/>
          </table:table-cell>
          <table:covered-table-cell/>
          <table:covered-table-cell/>
          <table:covered-table-cell/>
          <table:table-cell table:style-name="PO_Table1.AB15" table:number-columns-spanned="4">
            <text:p text:style-name="PO_P13"/>
          </table:table-cell>
          <table:covered-table-cell/>
          <table:covered-table-cell/>
          <table:covered-table-cell/>
          <table:table-cell table:style-name="PO_Table1.AF15" table:number-columns-spanned="3">
            <text:p text:style-name="PO_P13"/>
          </table:table-cell>
          <table:covered-table-cell/>
          <table:covered-table-cell/>
          <table:table-cell table:style-name="PO_Table1.AI15" table:number-columns-spanned="2">
            <text:p text:style-name="PO_P13"/>
          </table:table-cell>
          <table:covered-table-cell/>
          <table:table-cell table:style-name="PO_Table1.AK15" table:number-columns-spanned="2">
            <text:p text:style-name="PO_P13"/>
          </table:table-cell>
          <table:covered-table-cell/>
          <table:table-cell table:style-name="PO_Table1.AM15">
            <text:p text:style-name="PO_P13"/>
          </table:table-cell>
          <table:covered-table-cell/>
        </table:table-row>
        <table:table-row table:style-name="PO_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M16" table:number-columns-spanned="27">
            <text:p text:style-name="PO_P13"><text:span text:style-name="PO_T3">2014년 <text:s text:c="6"/>월 <text:s text:c="6"/>일</text:span></text:p>
            <text:p text:style-name="PO_P19"><text:span text:style-name="PO_T3"><text:s/>안전행정부 고위공무원정책과장 <text:s text:c="6"/></text:span><text:span text:style-name="PO_T6">㊞</text:span><text:span text:style-name="PO_T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7">
          <table:table-cell table:style-name="PO_Table1.A17" table:number-columns-spanned="40">
            <text:p text:style-name="PO_P20"><text:span text:style-name="PO_T8">주 <text:s text:c="2"/>의 <text:s text:c="2"/>사 <text:s text:c="2"/>항</text:span></text:p>
            <text:p text:style-name="PO_P21"><text:span text:style-name="PO_T9">1. 응시표를 받는 즉시 응시번호 기재여부와 사진위의 날인여부를 확인하여야 합니다.</text:span></text:p>
            <text:p text:style-name="PO_P21"><text:span text:style-name="PO_T9">2. 주민등록번호 입력란 중 음영표시부분은 기입하지 않도록 합니다.</text:span></text:p>
            <text:p text:style-name="PO_P21"><text:span text:style-name="PO_T9">3. 응시표를 분실하였을 때는 사진 1매를 가지고 시험일 전일까지 안정행정부 고위공무원정책과에 오시면 재교부 받을 수 있습니다.</text:span></text:p>
            <text:p text:style-name="PO_P21"><text:span text:style-name="PO_T9">4. 시험당일은 응시표, 주민등록증(공무원증) 및 필기도구를 지참하고 시험시작 10분 전까지 시험장소에 집결하여야 합니다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8">
          <table:table-cell table:style-name="PO_Table1.A18" table:number-columns-spanned="8">
            <text:p text:style-name="PO_P7"><text:span text:style-name="PO_T3">보완사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I18" table:number-columns-spanned="32">
            <text:p text:style-name="PO_P21"><text:span text:style-name="PO_T9"><text:s text:c="22"/>를(을) <text:s text:c="5"/>월 <text:s text:c="5"/>일까지 보완하여야 합니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9">
          <table:table-cell table:style-name="PO_Table1.A19" table:number-columns-spanned="40">
            <text:p text:style-name="PO_P22"><text:span text:style-name="PO_T1">(뒷 <text:s text:c="2"/>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0">
          <table:table-cell table:style-name="PO_Table1.A20" table:number-columns-spanned="11">
            <text:p text:style-name="PO_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L20" table:number-columns-spanned="28">
            <text:p text:style-name="PO_P24"><text:span text:style-name="PO_T10">응시원서 작성요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N20">
            <text:p text:style-name="PO_P23"/>
          </table:table-cell>
        </table:table-row>
        <table:table-row table:style-name="PO_Table1.21">
          <table:table-cell table:style-name="PO_Table1.A21" table:number-columns-spanned="40">
            <text:list text:style-name="PO_L1" text:continue-numbering="true" xml:id="bd753c0">
              <text:list-item>
                <text:p text:style-name="PO_P25"><text:span text:style-name="PO_T11">응시원서 작성시 응시자 부주의로 인한 잘못된 기재나 표기는 응시자 본인의</text:span></text:p>
              </text:list-item>
            </text:list>
            <text:p text:style-name="PO_P26"><text:span text:style-name="PO_T11">불이익이 된다.</text:span></text:p>
            <text:list text:style-name="PO_L1" text:continue-numbering="true" xml:id="bce69e0" text:continue-list="bd753c0">
              <text:list-item>
                <text:p text:style-name="PO_P25"><text:span text:style-name="PO_T11">『응시원서』 는 아래의 &lt;작성요령&gt; 에 따라 작성한다.</text:span></text:p>
              </text:list-item>
            </text:list>
            <text:p text:style-name="PO_P27"/>
            <text:p text:style-name="PO_P28"><text:span text:style-name="PO_T4">&lt;작 성 요 령&gt;</text:span></text:p>
            <text:p text:style-name="PO_P29"><text:span text:style-name="PO_T4"><text:s text:c="6"/></text:span><text:span text:style-name="PO_T3"><text:s text:c="2"/>① 시험명 : 당해 시험시행 공고에 따라 그 시험명칭을 기재한다.</text:span></text:p>
            <text:p text:style-name="PO_P30"><text:span text:style-name="PO_T3"><text:s text:c="8"/>② 「※ 응시번호」 : 응시자는 기재하지 않는다.</text:span></text:p>
            <text:p text:style-name="PO_P30"><text:span text:style-name="PO_T3"><text:s text:c="8"/>③ 성명∙주민등록번호∙전자우편∙(휴대)전화 : 빠짐없이 정확하게 기재한다.</text:span></text:p>
            <text:p text:style-name="PO_P30"><text:span text:style-name="PO_T3"><text:s text:c="8"/>④ 주 <text:s/>소 : 현재 거주하는 곳(우편물 수령 등)을 기재한다.</text:span></text:p>
            <text:p text:style-name="PO_P30"><text:span text:style-name="PO_T3"><text:s text:c="8"/>⑤ 사 <text:s/>진 : 6개월 이내 촬영한 탈모 상반신 사진(3.5cmⅹ4.5cm)으로</text:span></text:p>
            <text:p text:style-name="PO_P30"><text:span text:style-name="PO_T3"><text:s text:c="23"/>2매 모두 동일원판이어야 한다.</text:span></text:p>
            <text:p text:style-name="PO_P30"><text:span text:style-name="PO_T3"><text:s text:c="8"/>⑥ 수입인지 : 정부수입인지(10,000원 상당)를 우체국 등에서 구입하여</text:span></text:p>
            <text:p text:style-name="PO_P30"><text:span text:style-name="PO_T3"><text:s text:c="27"/>수입인지 붙이는 곳에 부착한다. <text:s text:c="13"/></text:span></text:p>
            <text:p text:style-name="PO_P30"><text:span text:style-name="PO_T3"><text:s text:c="27"/>* 개방형직위에 한해 수입인지 부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2">
          <table:table-cell table:style-name="PO_Table1.A22" table:number-columns-spanned="35">
            <text:p text:style-name="PO_P16"/>
            <text:p text:style-name="PO_P16"/>
            <text:p text:style-name="PO_P31"><text:span text:style-name="PO_T4">우 편 엽 서(반신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J22" table:number-columns-spanned="5" table:number-rows-spanned="14">
            <text:p text:style-name="PO_P32"/>
            <text:p text:style-name="PO_P33"><text:span text:style-name="PO_T12">&lt;응시원서 우편접수요령&gt;</text:span></text:p>
            <text:p text:style-name="PO_P34"><text:span text:style-name="PO_T9"><text:s/>① 응시원서를 응시원서 작성요령에</text:span></text:p>
            <text:p text:style-name="PO_P34"><text:span text:style-name="PO_T9"><text:s text:c="5"/>따라 작성한다.</text:span></text:p>
            <text:p text:style-name="PO_P34"><text:span text:style-name="PO_T9"><text:s/>② 반신용 우편엽서에 응시자 성명∙주소를</text:span></text:p>
            <text:p text:style-name="PO_P34"><text:span text:style-name="PO_T9"><text:s text:c="5"/>기입한다.</text:span></text:p>
            <text:p text:style-name="PO_P34"><text:span text:style-name="PO_T9"><text:s/>③ 응시원서를 응시원서보다 큰 봉투에 <text:s/></text:span></text:p>
            <text:p text:style-name="PO_P34"><text:span text:style-name="PO_T9"><text:s text:c="5"/>넣고, 접수처 주소 및 응시자 성명∙</text:span></text:p>
            <text:p text:style-name="PO_P34"><text:span text:style-name="PO_T9"><text:s text:c="5"/>주소를 기재하여 우송한다.</text:span></text:p>
            <text:p text:style-name="PO_P34"><text:span text:style-name="PO_T9"><text:s/>④ 우편접수시 원서가 구겨지거나 훼손될</text:span></text:p>
            <text:p text:style-name="PO_P34"><text:span text:style-name="PO_T9"><text:s text:c="5"/>수 있으며 기재사항의 누락 등으로</text:span></text:p>
            <text:p text:style-name="PO_P34"><text:span text:style-name="PO_T9"><text:s text:c="5"/>본인에 불이익이 발생될 수 있으니</text:span></text:p>
            <text:p text:style-name="PO_P34"><text:span text:style-name="PO_T9"><text:s text:c="5"/>가급적 접수처에 직접 접수시키기 바람.</text:span></text:p>
          </table:table-cell>
          <table:covered-table-cell/>
          <table:covered-table-cell/>
          <table:covered-table-cell/>
          <table:covered-table-cell/>
        </table:table-row>
        <table:table-row table:style-name="PO_Table1.23">
          <table:table-cell table:style-name="PO_Table1.A23" table:number-columns-spanned="16">
            <text:p text:style-name="PO_P35"><text:span text:style-name="PO_T12">보내는 사람(접수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Q23" table:number-columns-spanned="9">
            <text:p text:style-name="PO_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Z23" table:number-columns-spanned="8" table:number-rows-spanned="3">
            <text:p text:style-name="PO_P37"><text:span text:style-name="PO_T9">등기 우편료 상당 우표를 붙여야 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H23" table:number-columns-spanned="2" table:number-rows-spanned="3">
            <text:p text:style-name="PO_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4">
          <table:table-cell table:style-name="PO_Table1.A24">
            <text:p text:style-name="PO_P39"/>
          </table:table-cell>
          <table:table-cell table:style-name="PO_Table1.B24" table:number-columns-spanned="15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Q24" table:number-columns-spanned="9" table:number-rows-spanned="2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5">
          <table:table-cell table:style-name="PO_Table1.A25">
            <text:p text:style-name="PO_P40"/>
          </table:table-cell>
          <table:table-cell table:style-name="PO_Table1.B25" table:number-columns-spanned="15">
            <text:p text:style-name="PO_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6">
          <table:table-cell table:style-name="PO_Table1.A26">
            <text:p text:style-name="PO_P39"/>
          </table:table-cell>
          <table:table-cell table:style-name="PO_Table1.B26" table:number-columns-spanned="15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Q26" table:number-columns-spanned="19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7">
          <table:table-cell table:style-name="PO_Table1.A27">
            <text:p text:style-name="PO_P41"/>
          </table:table-cell>
          <table:table-cell table:style-name="PO_Table1.B27">
            <text:p text:style-name="PO_P41"/>
          </table:table-cell>
          <table:table-cell table:style-name="PO_Table1.C27">
            <text:p text:style-name="PO_P41"/>
          </table:table-cell>
          <table:table-cell table:style-name="PO_Table1.D27" table:number-columns-spanned="2">
            <text:p text:style-name="PO_P41"/>
          </table:table-cell>
          <table:covered-table-cell/>
          <table:table-cell table:style-name="PO_Table1.F27">
            <text:p text:style-name="PO_P41"/>
          </table:table-cell>
          <table:table-cell table:style-name="PO_Table1.G27">
            <text:p text:style-name="PO_P41"/>
          </table:table-cell>
          <table:table-cell table:style-name="PO_Table1.H27" table:number-columns-spanned="2">
            <text:p text:style-name="PO_P41"/>
          </table:table-cell>
          <table:covered-table-cell/>
          <table:table-cell table:style-name="PO_Table1.J27">
            <text:p text:style-name="PO_P41"/>
          </table:table-cell>
          <table:table-cell table:style-name="PO_Table1.K27">
            <text:p text:style-name="PO_P41"/>
          </table:table-cell>
          <table:table-cell table:style-name="PO_Table1.L27" table:number-columns-spanned="3">
            <text:p text:style-name="PO_P41"/>
          </table:table-cell>
          <table:covered-table-cell/>
          <table:covered-table-cell/>
          <table:table-cell table:style-name="PO_Table1.O27">
            <text:p text:style-name="PO_P41"/>
          </table:table-cell>
          <table:table-cell table:style-name="PO_Table1.P27">
            <text:p text:style-name="PO_P41"/>
          </table:table-cell>
          <table:table-cell table:style-name="PO_Table1.Q27" table:number-columns-spanned="19" table:number-rows-spanned="2">
            <text:p text:style-name="PO_P35"><text:span text:style-name="PO_T12">받는 사람(응시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8">
          <table:table-cell table:style-name="PO_Table1.A28">
            <text:p text:style-name="PO_P39"/>
          </table:table-cell>
          <table:table-cell table:style-name="PO_Table1.B28">
            <text:p text:style-name="PO_P39"/>
          </table:table-cell>
          <table:table-cell table:style-name="PO_Table1.C28">
            <text:p text:style-name="PO_P39"/>
          </table:table-cell>
          <table:table-cell table:style-name="PO_Table1.D28" table:number-columns-spanned="2">
            <text:p text:style-name="PO_P39"/>
          </table:table-cell>
          <table:covered-table-cell/>
          <table:table-cell table:style-name="PO_Table1.F28">
            <text:p text:style-name="PO_P39"/>
          </table:table-cell>
          <table:table-cell table:style-name="PO_Table1.G28">
            <text:p text:style-name="PO_P39"/>
          </table:table-cell>
          <table:table-cell table:style-name="PO_Table1.H28" table:number-columns-spanned="2">
            <text:p text:style-name="PO_P39"><text:span text:style-name="PO_T9">-</text:span></text:p>
          </table:table-cell>
          <table:covered-table-cell/>
          <table:table-cell table:style-name="PO_Table1.J28">
            <text:p text:style-name="PO_P39"/>
          </table:table-cell>
          <table:table-cell table:style-name="PO_Table1.K28">
            <text:p text:style-name="PO_P39"/>
          </table:table-cell>
          <table:table-cell table:style-name="PO_Table1.L28" table:number-columns-spanned="3">
            <text:p text:style-name="PO_P39"/>
          </table:table-cell>
          <table:covered-table-cell/>
          <table:covered-table-cell/>
          <table:table-cell table:style-name="PO_Table1.O28">
            <text:p text:style-name="PO_P39"/>
          </table:table-cell>
          <table:table-cell table:style-name="PO_Table1.P28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9">
          <table:table-cell table:style-name="PO_Table1.A29" table:number-rows-spanned="2">
            <text:p text:style-name="PO_P39"/>
          </table:table-cell>
          <table:table-cell table:style-name="PO_Table1.B29" table:number-rows-spanned="2">
            <text:p text:style-name="PO_P39"/>
          </table:table-cell>
          <table:table-cell table:style-name="PO_Table1.C29" table:number-rows-spanned="2">
            <text:p text:style-name="PO_P39"/>
          </table:table-cell>
          <table:table-cell table:style-name="PO_Table1.D29" table:number-columns-spanned="2" table:number-rows-spanned="2">
            <text:p text:style-name="PO_P39"/>
          </table:table-cell>
          <table:covered-table-cell/>
          <table:table-cell table:style-name="PO_Table1.F29" table:number-rows-spanned="2">
            <text:p text:style-name="PO_P39"/>
          </table:table-cell>
          <table:table-cell table:style-name="PO_Table1.G29" table:number-rows-spanned="2">
            <text:p text:style-name="PO_P39"/>
          </table:table-cell>
          <table:table-cell table:style-name="PO_Table1.H29" table:number-columns-spanned="2" table:number-rows-spanned="2">
            <text:p text:style-name="PO_P39"/>
          </table:table-cell>
          <table:covered-table-cell/>
          <table:table-cell table:style-name="PO_Table1.J29" table:number-rows-spanned="2">
            <text:p text:style-name="PO_P39"/>
          </table:table-cell>
          <table:table-cell table:style-name="PO_Table1.K29" table:number-rows-spanned="2">
            <text:p text:style-name="PO_P39"/>
          </table:table-cell>
          <table:table-cell table:style-name="PO_Table1.L29" table:number-columns-spanned="3" table:number-rows-spanned="2">
            <text:p text:style-name="PO_P39"/>
          </table:table-cell>
          <table:covered-table-cell/>
          <table:covered-table-cell/>
          <table:table-cell table:style-name="PO_Table1.O29" table:number-rows-spanned="2">
            <text:p text:style-name="PO_P39"/>
          </table:table-cell>
          <table:table-cell table:style-name="PO_Table1.P29" table:number-rows-spanned="2">
            <text:p text:style-name="PO_P39"/>
          </table:table-cell>
          <table:table-cell table:style-name="PO_Table1.Q29" table:number-columns-spanned="4" table:number-rows-spanned="2">
            <text:p text:style-name="PO_P39"><text:span text:style-name="PO_T9">(성명)</text:span></text:p>
          </table:table-cell>
          <table:covered-table-cell/>
          <table:covered-table-cell/>
          <table:covered-table-cell/>
          <table:table-cell table:style-name="PO_Table1.U29" table:number-columns-spanned="13">
            <text:p text:style-name="PO_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H29" table:number-columns-spanned="2" table:number-rows-spanned="2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U30" table:number-columns-spanned="13">
            <text:p text:style-name="PO_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1">
          <table:table-cell table:style-name="PO_Table1.A31" table:number-rows-spanned="3">
            <text:p text:style-name="PO_P39"/>
          </table:table-cell>
          <table:table-cell table:style-name="PO_Table1.B31" table:number-rows-spanned="3">
            <text:p text:style-name="PO_P39"/>
          </table:table-cell>
          <table:table-cell table:style-name="PO_Table1.C31" table:number-rows-spanned="3">
            <text:p text:style-name="PO_P39"/>
          </table:table-cell>
          <table:table-cell table:style-name="PO_Table1.D31" table:number-columns-spanned="2" table:number-rows-spanned="3">
            <text:p text:style-name="PO_P39"/>
          </table:table-cell>
          <table:covered-table-cell/>
          <table:table-cell table:style-name="PO_Table1.F31" table:number-rows-spanned="3">
            <text:p text:style-name="PO_P39"/>
          </table:table-cell>
          <table:table-cell table:style-name="PO_Table1.G31" table:number-rows-spanned="3">
            <text:p text:style-name="PO_P39"/>
          </table:table-cell>
          <table:table-cell table:style-name="PO_Table1.H31" table:number-columns-spanned="2" table:number-rows-spanned="3">
            <text:p text:style-name="PO_P39"/>
          </table:table-cell>
          <table:covered-table-cell/>
          <table:table-cell table:style-name="PO_Table1.J31" table:number-rows-spanned="3">
            <text:p text:style-name="PO_P39"/>
          </table:table-cell>
          <table:table-cell table:style-name="PO_Table1.K31" table:number-rows-spanned="3">
            <text:p text:style-name="PO_P39"/>
          </table:table-cell>
          <table:table-cell table:style-name="PO_Table1.L31" table:number-columns-spanned="3" table:number-rows-spanned="3">
            <text:p text:style-name="PO_P39"/>
          </table:table-cell>
          <table:covered-table-cell/>
          <table:covered-table-cell/>
          <table:table-cell table:style-name="PO_Table1.O31" table:number-rows-spanned="3">
            <text:p text:style-name="PO_P39"/>
          </table:table-cell>
          <table:table-cell table:style-name="PO_Table1.P31" table:number-rows-spanned="3">
            <text:p text:style-name="PO_P39"/>
          </table:table-cell>
          <table:table-cell table:style-name="PO_Table1.Q31" table:number-columns-spanned="4" table:number-rows-spanned="3">
            <text:p text:style-name="PO_P39"><text:span text:style-name="PO_T9">(주소)</text:span></text:p>
            <text:p text:style-name="PO_P39"/>
          </table:table-cell>
          <table:covered-table-cell/>
          <table:covered-table-cell/>
          <table:covered-table-cell/>
          <table:table-cell table:style-name="PO_Table1.U31" table:number-columns-spanned="13">
            <text:p text:style-name="PO_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AH31" table:number-columns-spanned="2" table:number-rows-spanned="3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U32" table:number-columns-spanned="13">
            <text:p text:style-name="PO_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U33" table:number-columns-spanned="13">
            <text:p text:style-name="PO_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4">
          <table:table-cell table:style-name="PO_Table1.A34">
            <text:p text:style-name="PO_P39"/>
          </table:table-cell>
          <table:table-cell table:style-name="PO_Table1.B34">
            <text:p text:style-name="PO_P39"/>
          </table:table-cell>
          <table:table-cell table:style-name="PO_Table1.C34">
            <text:p text:style-name="PO_P39"/>
          </table:table-cell>
          <table:table-cell table:style-name="PO_Table1.D34" table:number-columns-spanned="2">
            <text:p text:style-name="PO_P39"/>
          </table:table-cell>
          <table:covered-table-cell/>
          <table:table-cell table:style-name="PO_Table1.F34">
            <text:p text:style-name="PO_P39"/>
          </table:table-cell>
          <table:table-cell table:style-name="PO_Table1.G34">
            <text:p text:style-name="PO_P39"/>
          </table:table-cell>
          <table:table-cell table:style-name="PO_Table1.H34" table:number-columns-spanned="2">
            <text:p text:style-name="PO_P39"/>
          </table:table-cell>
          <table:covered-table-cell/>
          <table:table-cell table:style-name="PO_Table1.J34">
            <text:p text:style-name="PO_P39"/>
          </table:table-cell>
          <table:table-cell table:style-name="PO_Table1.K34">
            <text:p text:style-name="PO_P39"/>
          </table:table-cell>
          <table:table-cell table:style-name="PO_Table1.L34" table:number-columns-spanned="3">
            <text:p text:style-name="PO_P39"/>
          </table:table-cell>
          <table:covered-table-cell/>
          <table:covered-table-cell/>
          <table:table-cell table:style-name="PO_Table1.O34">
            <text:p text:style-name="PO_P39"/>
          </table:table-cell>
          <table:table-cell table:style-name="PO_Table1.P34">
            <text:p text:style-name="PO_P39"/>
          </table:table-cell>
          <table:table-cell table:style-name="PO_Table1.Q34">
            <text:p text:style-name="PO_P39"/>
          </table:table-cell>
          <table:table-cell table:style-name="PO_Table1.R34" table:number-columns-spanned="2">
            <text:p text:style-name="PO_P39"/>
          </table:table-cell>
          <table:covered-table-cell/>
          <table:table-cell table:style-name="PO_Table1.T34">
            <text:p text:style-name="PO_P39"/>
          </table:table-cell>
          <table:table-cell table:style-name="PO_Table1.U34">
            <text:p text:style-name="PO_P39"/>
          </table:table-cell>
          <table:table-cell table:style-name="PO_Table1.V34">
            <text:p text:style-name="PO_P39"/>
          </table:table-cell>
          <table:table-cell table:style-name="PO_Table1.W34">
            <text:p text:style-name="PO_P39"/>
          </table:table-cell>
          <table:table-cell table:style-name="PO_Table1.X34">
            <text:p text:style-name="PO_P39"/>
          </table:table-cell>
          <table:table-cell table:style-name="PO_Table1.Y34" table:number-columns-spanned="2">
            <text:p text:style-name="PO_P39"/>
          </table:table-cell>
          <table:covered-table-cell/>
          <table:table-cell table:style-name="PO_Table1.AA34" table:number-columns-spanned="2">
            <text:p text:style-name="PO_P39"><text:span text:style-name="PO_T9">-</text:span></text:p>
          </table:table-cell>
          <table:covered-table-cell/>
          <table:table-cell table:style-name="PO_Table1.AC34">
            <text:p text:style-name="PO_P39"/>
          </table:table-cell>
          <table:table-cell table:style-name="PO_Table1.AD34">
            <text:p text:style-name="PO_P39"/>
          </table:table-cell>
          <table:table-cell table:style-name="PO_Table1.AE34">
            <text:p text:style-name="PO_P39"/>
          </table:table-cell>
          <table:table-cell table:style-name="PO_Table1.AF34">
            <text:p text:style-name="PO_P39"/>
          </table:table-cell>
          <table:table-cell table:style-name="PO_Table1.AG34">
            <text:p text:style-name="PO_P39"/>
          </table:table-cell>
          <table:table-cell table:style-name="PO_Table1.AH34" table:number-columns-spanned="2">
            <text:p text:style-name="PO_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5">
          <table:table-cell table:style-name="PO_Table1.A35" table:number-columns-spanned="35">
            <text:p text:style-name="PO_P41"/>
            <text:p text:style-name="PO_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O_P4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Liberation Serif" svg:font-family="'Liberation Serif'"/>
    <style:font-face style:name="Segoe UI" svg:font-family="'Segoe UI'"/>
    <style:font-face style:name="돋움" svg:font-family="돋움"/>
    <style:font-face style:name="바탕" svg:font-family="바탕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25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PO_T13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text:list-style style:name="PO_L1">
      <text:list-level-style-number text:level="1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1.27cm" fo:text-indent="-0.635cm" text:list-tab-stop-position="0cm"/>
        </style:list-level-properties>
      </text:list-level-style-number>
      <text:list-level-style-number text:level="2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1.905cm" fo:text-indent="-0.635cm" text:list-tab-stop-position="0cm"/>
        </style:list-level-properties>
      </text:list-level-style-number>
      <text:list-level-style-number text:level="3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2.54cm" fo:text-indent="-0.635cm" text:list-tab-stop-position="0cm"/>
        </style:list-level-properties>
      </text:list-level-style-number>
      <text:list-level-style-number text:level="4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3.175cm" fo:text-indent="-0.635cm" text:list-tab-stop-position="0cm"/>
        </style:list-level-properties>
      </text:list-level-style-number>
      <text:list-level-style-number text:level="5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3.81cm" fo:text-indent="-0.635cm" text:list-tab-stop-position="0cm"/>
        </style:list-level-properties>
      </text:list-level-style-number>
      <text:list-level-style-number text:level="6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4.445cm" fo:text-indent="-0.635cm" text:list-tab-stop-position="0cm"/>
        </style:list-level-properties>
      </text:list-level-style-number>
      <text:list-level-style-number text:level="7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5.08cm" fo:text-indent="-0.635cm" text:list-tab-stop-position="0cm"/>
        </style:list-level-properties>
      </text:list-level-style-number>
      <text:list-level-style-number text:level="8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5.715cm" fo:text-indent="-0.635cm" text:list-tab-stop-position="0cm"/>
        </style:list-level-properties>
      </text:list-level-style-number>
      <text:list-level-style-number text:level="9" text:style-name="PO_T13" style:num-suffix="." style:num-format="1">
        <style:list-level-properties fo:text-align="left" text:list-level-position-and-space-mode="label-alignment">
          <style:list-level-label-alignment text:label-followed-by="listtab" fo:margin-left="6.35cm" fo:text-indent="-0.635cm" text:list-tab-stop-position="0cm"/>
        </style:list-level-properties>
      </text:list-level-style-number>
    </text:list-style>
    <style:style style:name="Title" style:family="paragraph" style:parent-style-name="Standard">
      <style:paragraph-properties fo:margin-left="0cm" fo:margin-right="0cm" fo:margin-top="0.423cm" fo:margin-bottom="0.212cm" fo:text-indent="0cm"/>
      <style:text-properties fo:font-size="16pt" fo:color="#000000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2cm" fo:text-indent="0cm"/>
      <style:text-properties fo:font-size="14pt" fo:color="#000000" style:font-size-asian="14pt" style:font-size-complex="14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2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9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22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3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6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7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page-layout style:name="MP0L">
      <style:page-layout-properties fo:page-width="21.001cm" fo:page-height="29.7cm" style:print-orientation="portrait" fo:margin-left="2cm" fo:margin-right="2cm" fo:margin-top="2cm" fo:margin-bottom="2cm" style:footnote-max-height="1.998cm" style:writing-mode="lr-tb">
        <style:footnote-sep style:width="0.018cm" style:distance-before-sep="0.101cm" style:distance-after-sep="0.101cm" style:rel-width="33%" style:color="#000000" style:line-style="solid" style:adjustment="left"/>
      </style:page-layout-properties>
      <style:header-style/>
      <style:footer-style/>
    </style:page-layout>
  </office:automatic-styles>
  <office:master-styles>
    <style:master-page style:name="MP0" style:page-layout-name="MP0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meta:initial-creator>user</meta:initial-creator>
    <dc:creator>user</dc:creator>
    <meta:creation-date>2016-9-30T16:54:58</meta:creation-date>
    <dc:date>2016-9-30T16:54:59</dc:date>
    <meta:editing-cycles>2</meta:editing-cycles>
    <meta:document-statistic meta:character-count="1136" meta:non-whitespace-character-count="1136" meta:page-count="2" meta:paragraph-count="88" meta:word-count="1066"/>
  </office:meta>
</office:document-meta>
</file>