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BlinkMacSystemFont, 'Helvetica Neue', 'Apple SD Gothic Neo', Arial, sans-serif"/>
  </office:font-face-decls>
  <office:automatic-styles>
    <style:style style:name="P1" style:family="paragraph" style:parent-style-name="Standard">
      <style:paragraph-properties fo:line-height="300%"/>
      <style:text-properties fo:color="#000000" loext:opacity="100%" style:font-name="Times New Roman" fo:font-size="11pt" style:text-underline-style="none" officeooo:rsid="0028b55b" officeooo:paragraph-rsid="00297434" fo:background-color="transparent" style:font-name-asian="Times New Roman" style:font-size-asian="11pt" style:font-size-complex="11pt"/>
    </style:style>
    <style:style style:name="P2" style:family="paragraph" style:parent-style-name="Standard">
      <style:paragraph-properties fo:line-height="300%"/>
      <style:text-properties fo:color="#000000" loext:opacity="100%" style:font-name="Times New Roman" fo:font-size="11pt" style:text-underline-style="none" officeooo:rsid="0028b55b" officeooo:paragraph-rsid="002ab96e" fo:background-color="transparent" style:font-name-asian="Times New Roman" style:font-size-asian="11pt" style:font-size-complex="11pt"/>
    </style:style>
    <style:style style:name="T1" style:family="text">
      <style:text-properties officeooo:rsid="00297434"/>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fo:background-color="#dddddd" loext:char-shading-value="0"/>
    </style:style>
    <style:style style:name="T4" style:family="text">
      <style:text-properties fo:font-variant="normal" fo:text-transform="none" fo:letter-spacing="normal" fo:font-style="normal" style:text-underline-style="solid" style:text-underline-width="auto" style:text-underline-color="font-color" fo:font-weight="normal"/>
    </style:style>
    <style:style style:name="T5" style:family="text">
      <style:text-properties fo:font-variant="normal" fo:text-transform="none" fo:letter-spacing="normal" fo:font-style="normal" style:text-underline-style="solid" style:text-underline-width="auto" style:text-underline-color="font-color" fo:font-weight="normal" fo:background-color="#dddddd" loext:char-shading-value="0"/>
    </style:style>
    <style:style style:name="T6" style:family="text">
      <style:text-properties fo:background-color="#dddddd" loext:char-shading-value="0"/>
    </style:style>
    <style:style style:name="T7" style:family="text"/>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dddddd" loext:char-shading-value="0"/>
    </style:style>
    <style:style style:name="T10" style:family="text">
      <style:text-properties style:text-underline-style="solid" style:text-underline-width="auto" style:text-underline-color="font-color" fo:font-weight="normal" fo:background-color="#dddddd" loext:char-shading-value="0" style:font-weight-asian="normal" style:font-weight-complex="normal"/>
    </style:style>
    <style:style style:name="T11" style:family="text">
      <style:text-properties fo:font-weight="bold" fo:background-color="#dddddd" loext:char-shading-value="0" style:font-weight-asian="bold" style:font-weight-complex="bold"/>
    </style:style>
    <style:style style:name="T12" style:family="text">
      <style:text-properties fo:font-weight="normal" fo:background-color="#dddddd" loext:char-shading-value="0" style:font-weight-asian="normal" style:font-weight-complex="normal"/>
    </style:style>
    <style:style style:name="Sect1" style:family="section">
      <style:section-properties text:dont-balance-text-columns="true" style:editable="false">
        <style:columns fo:column-count="2" fo:column-gap="0.508cm">
          <style:column-sep style:width="0.009cm" style:color="#000000" style:height="0%" style:style="none"/>
          <style:column style:rel-width="32767*" fo:start-indent="0cm" fo:end-indent="0.254cm"/>
          <style:column style:rel-width="32768*" fo:start-indent="0.25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구역1">
        <text:p text:style-name="P1"><text:span text:style-name="T1">[</text:span>4626<text:span text:style-name="T1">]</text:span> Ты со своими подругами так разговаривай, со мной – не надо. Я твой начальник. А ты кто? Что ты без своего отца? Тебя в мой отдел навязали. Если тебе кажется, что я отношусь к тебе лучше, чем остальные, ты ошибаешься. Не люблю скандалов в отделе. ‐ Это ясно? ‐ Угу.</text:p>
        <text:p text:style-name="P1"><text:span text:style-name="T1">[3220] </text:span>Ты вообще понимаешь, где находишься? Тяжёлая скучная работа. Хоть какая-то радость людям. Ты развлекаешься? Да нет. Нет, ты развлекаешься! Ты уверен: просидишь тут неделю, максимум две, и всё. Папа твой вон уже волнуется, сюда приезжает. Думает, не перегнул ли палку. Помиритесь и ты отсюда уйдёшь, да?‐ Всем же лучше.‐ Мне – да. Отделу – да. А тебе? Не думал?</text:p>
        <text:p text:style-name="P1"><text:span text:style-name="T5">Vuestro</text:span><text:span text:style-name="T2"> espíritu se quedará para siempre entre los hombres. Envejeceréis con ellos, moriréis como ellos. Vuestra memoria se desvanecerá en el tiempo. Y nosotros desapareceremos con ella. No nos volveréis a ver jamás.</text:span></text:p>
        <text:p text:style-name="P2"><text:span text:style-name="T9">Vingt-trois</text:span> morts, le premier suicide collectif de la période, celui qui lança le mouvement. Saül a attiré des volontaires de 15, 14, jusqu'à 12 ans. Des mineurs pour la plupart recrutés dans les communautés chrétiennes d'Attenberg. On croyait en avoir fini il y a dix ans, quelqu'un a repris le flambeau. Asram, Lesky, vous vous occupez d'Enoch Ritt. Je veux savoir qui a réactivé Saül, combien ils sont et s'ils préparent d'autres actions de ce type. Perrik, Devoise, Azuelo, vous vous concentrez sur les autres victimes. Les deuilleurs sont en route. Bon travail.</text:p>
        <text:p text:style-name="P2"><text:span text:style-name="T10">Es ist im</text:span> Südwald abgestürzt. - Das ist Crimson-Gebiet. Ich bitte Euch um Eure Erlaubnis, es zu bergen, bevor es unsere Feinde tun. Wir dürfen keine Zeit verlieren, Kapitan. Atlantische Technologie. Der Schlüssel, um den Kontinent zu beherrschen, Europa. Das klingt verlockend, nicht wahr, Tocks? Wie lautet dein strategischer Rat? Selbst wenn es wahr ist, Crimson-Gebiet zu verletzen, bedeutet politische Eskalation oder Krieg. Nimm dir alles, was du brauchst, Varvara. Sollte deine Mission erfolgreich sein, dann wirst du selbstverständlich auf großzügigste Weise entlohnt werden. Vielleicht ein Posten als Highlord, sollte der Posten aus unerfindlichen Gründen vakant werden. -Kapitan! Ich meinte das… -Varvara! Was mache ich mit jemandem, dem aus reiner Nachlässigkeit Dutzende Sklaven abhandengekommen sind? Ihr zeigt keine Gnade, Kapitan. Wie alle Crows es tun. Geh jetzt. Und enttäusch mich nicht.</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BlinkMacSystemFont, 'Helvetica Neue', 'Apple SD Gothic Ne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3cm" style:num-format="i" text:number-position="inside" text:increment="1"/>
  </office:styles>
  <office:automatic-styles>
    <style:page-layout style:name="Mpm1">
      <style:page-layout-properties fo:page-width="29.7cm" fo:page-height="21.001cm" style:num-format="1" style:print-orientation="landscape" fo:margin-top="0.42cm" fo:margin-bottom="0.42cm" fo:margin-left="0.42cm" fo:margin-right="0.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6T23:35:53.451000000</dc:date>
    <meta:editing-duration>PT1H26M22S</meta:editing-duration>
    <meta:editing-cycles>29</meta:editing-cycles>
    <meta:generator>LibreOffice/7.3.4.2$Windows_X86_64 LibreOffice_project/728fec16bd5f605073805c3c9e7c4212a0120dc5</meta:generator>
    <meta:document-statistic meta:table-count="0" meta:image-count="0" meta:object-count="0" meta:page-count="1" meta:paragraph-count="5" meta:word-count="365" meta:character-count="2324" meta:non-whitespace-character-count="1961"/>
  </office:meta>
</office:document-meta>
</file>