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바탕" svg:font-family="바탕" style:font-family-generic="roman" style:font-pitch="variable"/>
    <style:font-face style:name="양재블럭체" svg:font-family="양재블럭체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text-properties fo:font-size="75.4000015258789pt" officeooo:rsid="000f0c89" officeooo:paragraph-rsid="000f0c89" style:font-size-asian="66pt" style:font-size-complex="75.4000015258789pt"/>
    </style:style>
    <style:style style:name="P2" style:family="paragraph" style:parent-style-name="Standard">
      <style:text-properties fo:font-size="75.4000015258789pt" officeooo:rsid="000f0c89" officeooo:paragraph-rsid="00104954" style:font-size-asian="66pt" style:font-size-complex="75.4000015258789pt"/>
    </style:style>
    <style:style style:name="P3" style:family="paragraph" style:parent-style-name="Standard">
      <style:text-properties officeooo:paragraph-rsid="00104954"/>
    </style:style>
    <style:style style:name="T1" style:family="text">
      <style:text-properties officeooo:rsid="000f0c89"/>
    </style:style>
    <style:style style:name="T2" style:family="text">
      <style:text-properties style:font-name="양재블럭체"/>
    </style:style>
    <style:style style:name="T3" style:family="text">
      <style:text-properties style:font-name="양재블럭체" style:font-name-asian="양재블럭체"/>
    </style:style>
    <style:style style:name="T4" style:family="text">
      <style:text-properties style:font-name="양재블럭체" officeooo:rsid="000f0c89" style:font-name-asian="양재블럭체"/>
    </style:style>
    <style:style style:name="T5" style:family="text">
      <style:text-properties style:font-name="양재블럭체" fo:font-size="60pt" officeooo:rsid="000f0c89" style:font-name-asian="양재블럭체" style:font-size-asian="60pt" style:font-size-complex="60pt"/>
    </style:style>
    <style:style style:name="T6" style:family="text">
      <style:text-properties style:font-name="양재블럭체" fo:font-size="60pt" officeooo:rsid="00104954" style:font-name-asian="양재블럭체" style:font-size-asian="60pt" style:font-size-complex="60pt"/>
    </style:style>
    <style:style style:name="T7" style:family="text">
      <style:text-properties style:font-name="양재블럭체" fo:font-size="80pt" style:font-name-asian="양재블럭체" style:font-size-asian="80pt" style:font-size-complex="80pt"/>
    </style:style>
    <style:style style:name="T8" style:family="text">
      <style:text-properties style:font-name="양재블럭체" fo:font-size="80pt" officeooo:rsid="000f0c89" style:font-name-asian="양재블럭체" style:font-size-asian="80pt" style:font-size-complex="80pt"/>
    </style:style>
    <style:style style:name="T9" style:family="text">
      <style:text-properties style:font-name="양재블럭체" fo:font-size="80pt" officeooo:rsid="000f0c89" fo:background-color="#069a2e" loext:char-shading-value="0" style:font-name-asian="양재블럭체" style:font-size-asian="80pt" style:font-size-complex="80pt"/>
    </style:style>
    <style:style style:name="T10" style:family="text">
      <style:text-properties style:font-name="양재블럭체" fo:font-size="80pt" officeooo:rsid="000f0c89" fo:background-color="#069a2e" loext:char-shading-value="0" style:font-name-asian="양재블럭체" style:font-size-asian="80pt" style:font-size-complex="80pt"/>
    </style:style>
    <style:style style:name="T11" style:family="text">
      <style:text-properties style:font-name="양재블럭체" fo:font-size="80pt" style:font-size-asian="80pt" style:font-size-complex="80pt"/>
    </style:style>
    <style:style style:name="T12" style:family="text">
      <style:text-properties style:font-name="양재블럭체" fo:font-size="88pt" style:font-size-asian="88pt" style:font-size-complex="88pt"/>
    </style:style>
    <style:style style:name="T13" style:family="text">
      <style:text-properties style:font-name="양재블럭체" fo:font-size="75.4000015258789pt" officeooo:rsid="000f0c89" style:font-name-asian="양재블럭체" style:font-size-asian="66pt" style:font-size-complex="75.4000015258789pt"/>
    </style:style>
    <style:style style:name="T14" style:family="text">
      <style:text-properties style:font-name="양재블럭체" fo:font-size="20.5499992370605pt" officeooo:rsid="000f0c89" style:font-name-asian="양재블럭체" style:font-size-asian="18pt" style:font-size-complex="20.5499992370605pt"/>
    </style:style>
    <style:style style:name="T15" style:family="text">
      <style:text-properties style:font-name="양재블럭체" fo:font-size="20.5499992370605pt" officeooo:rsid="00104954" style:font-name-asian="양재블럭체" style:font-size-asian="18pt" style:font-size-complex="20.5499992370605pt"/>
    </style:style>
    <style:style style:name="T16" style:family="text">
      <style:text-properties style:font-name="양재블럭체" fo:font-size="54pt" officeooo:rsid="00104954" style:font-name-asian="양재블럭체" style:font-size-asian="54pt" style:font-size-complex="54pt"/>
    </style:style>
    <style:style style:name="T17" style:family="text">
      <style:text-properties style:font-name="양재블럭체" fo:font-size="72pt" officeooo:rsid="00104954" style:font-name-asian="양재블럭체" style:font-size-asian="72pt" style:font-size-complex="72pt"/>
    </style:style>
    <style:style style:name="T18" style:family="text">
      <style:text-properties fo:color="#5eb91e" loext:opacity="100%" style:font-name="양재블럭체" fo:font-size="80pt" style:font-size-asian="80pt" style:font-size-complex="80pt"/>
    </style:style>
    <style:style style:name="T19" style:family="text">
      <style:text-properties fo:color="#000000" loext:opacity="100%" style:font-name="양재블럭체" fo:font-size="80pt" style:font-name-asian="양재블럭체" style:font-size-asian="80pt" style:font-size-complex="80pt"/>
    </style:style>
    <style:style style:name="T20" style:family="text">
      <style:text-properties fo:color="#bbe33d" loext:opacity="100%" style:font-name="양재블럭체" fo:font-size="80pt" style:font-name-asian="양재블럭체" style:font-size-asian="80pt" style:font-size-complex="80pt"/>
    </style:style>
    <style:style style:name="T21" style:family="text">
      <style:text-properties fo:color="#55308d" loext:opacity="100%" style:font-name="양재블럭체" fo:font-size="80pt" style:font-name-asian="양재블럭체" style:font-size-asian="80pt" style:font-size-complex="80pt"/>
    </style:style>
    <style:style style:name="T22" style:family="text">
      <style:text-properties fo:color="#55308d" loext:opacity="100%" style:font-name="양재블럭체" fo:font-size="80pt" officeooo:rsid="000f0c89" style:font-name-asian="양재블럭체" style:font-size-asian="80pt" style:font-size-complex="80pt"/>
    </style:style>
    <style:style style:name="T23" style:family="text">
      <style:text-properties fo:color="#55308d" loext:opacity="100%" style:font-name="양재블럭체" fo:font-size="80pt" officeooo:rsid="00104954" style:font-name-asian="양재블럭체" style:font-size-asian="80pt" style:font-size-complex="80pt"/>
    </style:style>
    <style:style style:name="T24" style:family="text">
      <style:text-properties fo:color="#ffff00" loext:opacity="100%" style:font-name="양재블럭체" fo:font-size="20.5499992370605pt" officeooo:rsid="000f0c89" style:font-name-asian="양재블럭체" style:font-size-asian="18pt" style:font-size-complex="20.5499992370605pt"/>
    </style:style>
    <style:style style:name="T25" style:family="text">
      <style:text-properties fo:color="#ffff00" loext:opacity="100%" style:font-name="양재블럭체" fo:font-size="72pt" officeooo:rsid="00104954" style:font-name-asian="양재블럭체" style:font-size-asian="72pt" style:font-size-complex="72pt"/>
    </style:style>
    <style:style style:name="T26" style:family="text">
      <style:text-properties fo:color="#127622" loext:opacity="100%" style:font-name="양재블럭체" fo:font-size="75.4000015258789pt" officeooo:rsid="000f0c89" style:font-name-asian="양재블럭체" style:font-size-asian="66pt" style:font-size-complex="75.4000015258789pt"/>
    </style:style>
    <style:style style:name="T27" style:family="text">
      <style:text-properties fo:color="#2a6099" loext:opacity="100%" style:font-name="양재블럭체" style:font-name-asian="양재블럭체"/>
    </style:style>
    <style:style style:name="T28" style:family="text">
      <style:text-properties fo:color="#666666" loext:opacity="100%" style:font-name="양재블럭체" style:font-name-asian="양재블럭체"/>
    </style:style>
    <style:style style:name="T29" style:family="text">
      <style:text-properties fo:color="#00a933" loext:opacity="100%" style:font-name="양재블럭체" style:font-name-asian="양재블럭체"/>
    </style:style>
    <style:style style:name="T30" style:family="text">
      <style:text-properties fo:color="#069a2e" loext:opacity="100%" style:font-name="양재블럭체" style:font-name-asian="양재블럭체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/><text:span text:style-name="T8"><text:s/></text:span><text:span text:style-name="T18">EverGreen</text:span></text:p>
      <text:p text:style-name="Standard"><text:span text:style-name="T8"/></text:p>
      <text:p text:style-name="P3"><text:span text:style-name="T8"><text:s text:c="2"/></text:span><text:span text:style-name="T22">W</text:span><text:span text:style-name="T23">estLife</text:span><text:span text:style-name="T14"> <text:s text:c="35"/></text:span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><text:s text:c="3"/></text:span><text:span text:style-name="T24"><text:s/></text:span><text:span text:style-name="T25">Shane</text:span><text:span text:style-name="T13">, </text:span><text:span text:style-name="T26">Kian</text:span></text:p>
      <text:p text:style-name="P1"><text:span text:style-name="T3"><text:s/></text:span><text:span text:style-name="T27">Mark</text:span><text:span text:style-name="T3">, </text:span><text:span text:style-name="T28">Nicki</text:span></text:p>
      <text:p text:style-name="P2"><text:span text:style-name="T3"><text:s/></text:span></text:p>
      <text:p text:style-name="P2"><text:span text:style-name="T29">By</text:span><text:span text:style-name="T3"> <text:s text:c="5"/></text:span><text:span text:style-name="T27">Taeck</text:span><text:span text:style-name="T30">hyu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바탕" svg:font-family="바탕" style:font-family-generic="roman" style:font-pitch="variable"/>
    <style:font-face style:name="양재블럭체" svg:font-family="양재블럭체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맑은 고딕" svg:font-family="'맑은 고딕'" style:font-family-generic="system" style:font-pitch="variable"/>
  </office:font-face-decls>
  <office:styles>
    <draw:gradient draw:name="Deep_20_Ocean" draw:display-name="Deep Ocean" draw:style="radial" draw:cx="50%" draw:cy="50%" draw:start-color="#000000" draw:end-color="#729fcf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맑은 고딕" style:font-family-asian="'맑은 고딕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395068" style:register-truth-ref-style-name="Text_20_body" style:writing-mode="lr-tb" draw:fill="gradient" draw:fill-gradient-name="Deep_20_Ocean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gradient" draw:fill-gradient-name="Deep_20_Ocean" draw:gradient-step-count="0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8T22:04:59.711000000</meta:creation-date>
    <dc:date>2022-05-08T22:21:09.505000000</dc:date>
    <meta:editing-duration>PT5M57S</meta:editing-duration>
    <meta:editing-cycles>1</meta:editing-cycles>
    <meta:document-statistic meta:table-count="0" meta:image-count="0" meta:object-count="0" meta:page-count="1" meta:paragraph-count="6" meta:word-count="8" meta:character-count="102" meta:non-whitespace-character-count="48"/>
    <meta:generator>LibreOffice/7.1.3.2$Windows_X86_64 LibreOffice_project/47f78053abe362b9384784d31a6e56f8511eb1c1</meta:generator>
  </office:meta>
</office:document-meta>
</file>