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erif CJK KR" svg:font-family="'Noto Serif CJK KR'" style:font-family-generic="roman" style:font-pitch="variable"/>
    <style:font-face style:name="Noto Serif CJK KR1" svg:font-family="'Noto Serif CJK KR'" style:font-family-generic="system" style:font-pitch="variable"/>
    <style:font-face style:name="Noto Serif CJK KR2" svg:font-family="'Noto Serif CJK KR'" style:font-family-generic="modern" style:font-pitch="variable"/>
    <style:font-face style:name="나눔고딕" svg:font-family="나눔고딕" style:font-family-generic="system" style:font-pitch="variable"/>
    <style:font-face style:name="맑은 고딕" svg:font-family="'맑은 고딕'" style:font-family-generic="modern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맑은 고딕"/>
    </style:style>
    <style:style style:name="P2" style:family="paragraph" style:parent-style-name="Standard">
      <style:text-properties fo:font-size="16pt" officeooo:rsid="001ff608" style:font-name-asian="맑은 고딕" style:font-size-asian="16pt" style:font-size-complex="16pt"/>
    </style:style>
    <style:style style:name="P3" style:family="paragraph" style:parent-style-name="Standard">
      <style:text-properties fo:font-size="16pt" officeooo:rsid="001ff608" officeooo:paragraph-rsid="0024bec3" style:font-name-asian="맑은 고딕" style:font-size-asian="16pt" style:font-size-complex="16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cm" fo:margin-bottom="0cm" fo:line-height="115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맑은 고딕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맑은 고딕" style:font-size-asian="10.5pt" style:language-asian="ko" style:country-asian="KR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6" style:family="paragraph">
      <loext:graphic-properties draw:fill="solid" draw:fill-color="#ffffff"/>
      <style:paragraph-properties fo:margin-left="0cm" fo:margin-right="0cm" fo:margin-top="0cm" fo:margin-bottom="0cm" fo:line-height="115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맑은 고딕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맑은 고딕" style:font-size-asian="10.5pt" style:language-asian="ko" style:country-asian="KR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7" style:family="paragraph">
      <style:paragraph-properties fo:text-align="end" style:writing-mode="lr-tb"/>
      <style:text-properties fo:color="#b2b2b2" loext:opacity="100%" style:font-name="맑은 고딕" fo:font-size="12pt" style:font-name-asian="맑은 고딕"/>
    </style:style>
    <style:style style:name="P8" style:family="paragraph">
      <loext:graphic-properties draw:fill="solid" draw:fill-color="#ffffff"/>
      <style:paragraph-properties fo:text-align="end" style:writing-mode="lr-tb"/>
      <style:text-properties fo:color="#b2b2b2" loext:opacity="100%" style:font-name="맑은 고딕" fo:font-size="12pt" style:font-name-asian="맑은 고딕"/>
    </style:style>
    <style:style style:name="P9" style:family="paragraph">
      <style:paragraph-properties fo:margin-top="0cm" fo:margin-bottom="0cm" fo:line-height="100%" fo:text-align="start" style:writing-mode="lr-tb"/>
      <style:text-properties fo:color="#5983b0" loext:opacity="100%" fo:font-size="16pt" fo:font-weight="bold" style:font-name-asian="맑은 고딕" style:font-size-asian="16pt" style:font-weight-asian="bold" style:font-size-complex="16pt" style:font-weight-complex="bold"/>
    </style:style>
    <style:style style:name="P10" style:family="paragraph">
      <loext:graphic-properties draw:fill-color="#ffffff"/>
      <style:paragraph-properties fo:margin-top="0cm" fo:margin-bottom="0cm" fo:line-height="100%" fo:text-align="start" style:writing-mode="lr-tb"/>
      <style:text-properties fo:color="#5983b0" loext:opacity="100%" fo:font-size="16pt" fo:font-weight="bold" style:font-name-asian="맑은 고딕" style:font-size-asian="16pt" style:font-weight-asian="bold" style:font-size-complex="16pt" style:font-weight-complex="bold"/>
    </style:style>
    <style:style style:name="P11" style:family="paragraph">
      <style:paragraph-properties fo:margin-left="0cm" fo:margin-right="0cm" fo:margin-top="0cm" fo:margin-bottom="0cm" fo:line-height="115%" fo:text-align="end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맑은 고딕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맑은 고딕" style:font-size-asian="12pt" style:language-asian="ko" style:country-asian="KR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2" style:family="paragraph">
      <loext:graphic-properties draw:fill="solid" draw:fill-color="#ffffff"/>
      <style:paragraph-properties fo:margin-left="0cm" fo:margin-right="0cm" fo:margin-top="0cm" fo:margin-bottom="0cm" fo:line-height="115%" fo:text-align="end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맑은 고딕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맑은 고딕" style:font-size-asian="12pt" style:language-asian="ko" style:country-asian="KR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3" style:family="paragraph">
      <style:paragraph-properties fo:margin-left="0cm" fo:margin-right="0cm" fo:margin-top="0cm" fo:margin-bottom="0cm" fo:line-height="115%" fo:text-align="end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맑은 고딕" fo:font-size="12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맑은 고딕" style:font-size-asian="12pt" style:language-asian="ko" style:country-asian="KR" style:font-style-asian="italic" style:font-weight-asian="normal" style:font-name-complex="Lucida Sans" style:font-size-complex="12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4" style:family="paragraph">
      <loext:graphic-properties draw:fill="solid" draw:fill-color="#ffffff"/>
      <style:paragraph-properties fo:margin-left="0cm" fo:margin-right="0cm" fo:margin-top="0cm" fo:margin-bottom="0cm" fo:line-height="115%" fo:text-align="end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맑은 고딕" fo:font-size="12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맑은 고딕" style:font-size-asian="12pt" style:language-asian="ko" style:country-asian="KR" style:font-style-asian="italic" style:font-weight-asian="normal" style:font-name-complex="Lucida Sans" style:font-size-complex="12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맑은 고딕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맑은 고딕" style:font-size-asian="10.5pt" style:language-asian="ko" style:country-asian="KR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6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맑은 고딕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맑은 고딕" style:font-size-asian="10.5pt" style:language-asian="ko" style:country-asian="KR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7" style:family="paragraph">
      <style:paragraph-properties style:writing-mode="lr-tb"/>
      <style:text-properties style:font-name="맑은 고딕" fo:font-size="12pt" fo:font-weight="bold" style:font-name-asian="맑은 고딕" style:font-size-asian="12pt" style:font-weight-asian="bold" style:font-size-complex="12pt" style:font-weight-complex="bold"/>
    </style:style>
    <style:style style:name="P18" style:family="paragraph">
      <loext:graphic-properties draw:fill="solid" draw:fill-color="#ffffff"/>
      <style:paragraph-properties style:writing-mode="lr-tb"/>
      <style:text-properties style:font-name="맑은 고딕" fo:font-size="12pt" fo:font-weight="bold" style:font-name-asian="맑은 고딕" style:font-size-asian="12pt" style:font-weight-asian="bold" style:font-size-complex="12pt" style:font-weight-complex="bold"/>
    </style:style>
    <style:style style:name="P19" style:family="paragraph">
      <style:paragraph-properties style:writing-mode="lr-tb"/>
      <style:text-properties style:font-name="맑은 고딕"/>
    </style:style>
    <style:style style:name="P20" style:family="paragraph">
      <loext:graphic-properties draw:fill="solid" draw:fill-color="#ffffff"/>
      <style:paragraph-properties style:writing-mode="lr-tb"/>
      <style:text-properties style:font-name="맑은 고딕"/>
    </style:style>
    <style:style style:name="P21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22" style:family="paragraph">
      <style:paragraph-properties style:writing-mode="lr-tb"/>
      <style:text-properties style:font-name="맑은 고딕" fo:font-size="12pt" fo:font-weight="normal" style:font-name-asian="맑은 고딕" style:font-size-asian="12pt" style:font-weight-asian="normal" style:font-size-complex="12pt" style:font-weight-complex="normal"/>
    </style:style>
    <style:style style:name="P23" style:family="paragraph">
      <loext:graphic-properties draw:fill="solid" draw:fill-color="#ffffff"/>
      <style:paragraph-properties style:writing-mode="lr-tb"/>
      <style:text-properties style:font-name="맑은 고딕" fo:font-size="12pt" fo:font-weight="normal" style:font-name-asian="맑은 고딕" style:font-size-asian="12pt" style:font-weight-asian="normal" style:font-size-complex="12pt" style:font-weight-complex="normal"/>
    </style:style>
    <style:style style:name="P24" style:family="paragraph">
      <style:paragraph-properties style:writing-mode="lr-tb"/>
      <style:text-properties style:font-name="맑은 고딕" style:font-name-asian="맑은 고딕"/>
    </style:style>
    <style:style style:name="P25" style:family="paragraph">
      <loext:graphic-properties draw:fill="solid" draw:fill-color="#ffffff"/>
      <style:paragraph-properties style:writing-mode="lr-tb"/>
      <style:text-properties style:font-name="맑은 고딕" style:font-name-asian="맑은 고딕"/>
    </style:style>
    <style:style style:name="P26" style:family="paragraph">
      <style:paragraph-properties fo:margin-left="0cm" fo:margin-right="0cm" fo:margin-top="0cm" fo:margin-bottom="0cm" fo:line-height="15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맑은 고딕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맑은 고딕" style:font-size-asian="10.5pt" style:language-asian="ko" style:country-asian="KR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27" style:family="paragraph">
      <loext:graphic-properties draw:fill-color="#ffffff"/>
      <style:paragraph-properties fo:margin-left="0cm" fo:margin-right="0cm" fo:margin-top="0cm" fo:margin-bottom="0cm" fo:line-height="15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맑은 고딕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맑은 고딕" style:font-size-asian="10.5pt" style:language-asian="ko" style:country-asian="KR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28" style:family="paragraph">
      <style:paragraph-properties fo:text-align="center" style:writing-mode="lr-tb"/>
      <style:text-properties fo:color="#5983b0" loext:opacity="100%" fo:font-size="12pt" fo:font-weight="bold" style:font-name-asian="맑은 고딕" style:font-size-asian="12pt" style:font-weight-asian="bold" style:font-size-complex="12pt" style:font-weight-complex="bold"/>
    </style:style>
    <style:style style:name="P29" style:family="paragraph">
      <loext:graphic-properties draw:fill-color="#ffffff"/>
      <style:paragraph-properties fo:text-align="center" style:writing-mode="lr-tb"/>
      <style:text-properties fo:color="#5983b0" loext:opacity="100%" fo:font-size="12pt" fo:font-weight="bold" style:font-name-asian="맑은 고딕" style:font-size-asian="12pt" style:font-weight-asian="bold" style:font-size-complex="12pt" style:font-weight-complex="bold"/>
    </style:style>
    <style:style style:name="P30" style:family="paragraph">
      <loext:graphic-properties draw:fill="none" draw:fill-color="#ffffff"/>
    </style:style>
    <style:style style:name="P31" style:family="paragraph">
      <style:paragraph-properties style:writing-mode="lr-tb"/>
      <style:text-properties style:font-name="맑은 고딕" fo:font-weight="bold" style:font-name-asian="맑은 고딕" style:font-weight-asian="bold" style:font-weight-complex="bold"/>
    </style:style>
    <style:style style:name="P32" style:family="paragraph">
      <loext:graphic-properties draw:fill-color="#ffffff"/>
      <style:paragraph-properties style:writing-mode="lr-tb"/>
      <style:text-properties style:font-name="맑은 고딕" fo:font-weight="bold" style:font-name-asian="맑은 고딕" style:font-weight-asian="bold" style:font-weight-complex="bold"/>
    </style:style>
    <style:style style:name="P33" style:family="paragraph">
      <style:paragraph-properties fo:text-align="center" style:writing-mode="lr-tb"/>
      <style:text-properties style:font-name="맑은 고딕" style:font-name-asian="맑은 고딕"/>
    </style:style>
    <style:style style:name="P34" style:family="paragraph">
      <loext:graphic-properties draw:fill-color="#ffffff"/>
      <style:paragraph-properties fo:text-align="center" style:writing-mode="lr-tb"/>
      <style:text-properties style:font-name="맑은 고딕" style:font-name-asian="맑은 고딕"/>
    </style:style>
    <style:style style:name="P35" style:family="paragraph">
      <loext:graphic-properties draw:fill-color="#ffffff"/>
      <style:paragraph-properties style:writing-mode="lr-tb"/>
      <style:text-properties style:font-name="맑은 고딕" style:font-name-asian="맑은 고딕"/>
    </style:style>
    <style:style style:name="P36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5983b0" loext:opacity="100%" style:font-name="맑은 고딕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맑은 고딕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맑은 고딕" style:font-size-asian="10.5pt" style:language-asian="ko" style:country-asian="KR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color="#b2b2b2" loext:opacity="100%" style:font-name="맑은 고딕" fo:font-size="12pt" style:font-name-asian="맑은 고딕"/>
    </style:style>
    <style:style style:name="T5" style:family="text">
      <style:text-properties fo:color="#5983b0" loext:opacity="100%" fo:font-size="16pt" fo:font-weight="bold" style:font-name-asian="맑은 고딕" style:font-size-asian="16pt" style:font-weight-asian="bold" style:font-size-complex="16pt" style:font-weight-complex="bold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맑은 고딕" fo:font-size="1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맑은 고딕" style:font-size-asian="12pt" style:language-asian="ko" style:country-asian="KR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맑은 고딕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맑은 고딕" style:font-size-asian="12pt" style:language-asian="ko" style:country-asian="KR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맑은 고딕" fo:font-size="12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맑은 고딕" style:font-size-asian="12pt" style:language-asian="ko" style:country-asian="KR" style:font-style-asian="italic" style:font-weight-asian="normal" style:font-name-complex="Lucida Sans" style:font-size-complex="12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style:font-name="맑은 고딕" fo:font-size="12pt" fo:font-weight="bold" style:font-name-asian="맑은 고딕" style:font-size-asian="12pt" style:font-weight-asian="bold" style:font-size-complex="12pt" style:font-weight-complex="bold"/>
    </style:style>
    <style:style style:name="T10" style:family="text">
      <style:text-properties style:font-name="맑은 고딕"/>
    </style:style>
    <style:style style:name="T11" style:family="text">
      <style:text-properties fo:color="#808080" loext:opacity="100%" style:font-name="맑은 고딕" fo:font-size="12pt" fo:font-weight="normal" style:font-name-asian="맑은 고딕" style:font-size-asian="12pt" style:font-weight-asian="normal" style:font-size-complex="12pt" style:font-weight-complex="normal"/>
    </style:style>
    <style:style style:name="T12" style:family="text">
      <style:text-properties style:font-name="맑은 고딕" fo:font-size="12pt" fo:font-weight="normal" style:font-name-asian="맑은 고딕" style:font-size-asian="12pt" style:font-weight-asian="normal" style:font-size-complex="12pt" style:font-weight-complex="normal"/>
    </style:style>
    <style:style style:name="T13" style:family="text">
      <style:text-properties style:font-name="맑은 고딕" style:font-name-asian="맑은 고딕"/>
    </style:style>
    <style:style style:name="T14" style:family="text">
      <style:text-properties fo:color="#5983b0" loext:opacity="100%" fo:font-size="12pt" fo:font-weight="bold" style:font-name-asian="맑은 고딕" style:font-size-asian="12pt" style:font-weight-asian="bold" style:font-size-complex="12pt" style:font-weight-complex="bold"/>
    </style:style>
    <style:style style:name="T15" style:family="text">
      <style:text-properties style:font-name="맑은 고딕" fo:font-weight="bold" style:font-name-asian="맑은 고딕" style:font-weight-asian="bold" style:font-weight-complex="bold"/>
    </style:style>
    <style:style style:name="gr1" style:family="graphic">
      <style:graphic-properties draw:stroke="dash" draw:stroke-dash="Dot" svg:stroke-color="#808080" svg:stroke-linecap="butt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928cm" fo:min-width="16.9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0.656cm" fo:min-width="5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draw:fill-color="#ffffff" draw:textarea-horizontal-align="justify" draw:textarea-vertical-align="middle" draw:auto-grow-height="false" fo:min-height="0.794cm" fo:min-width="8.0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11.513cm" fo:min-width="16.9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0.926cm" fo:min-width="16.9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3.799cm" fo:min-width="16.9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1.383cm" fo:min-width="11.3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0.563cm" fo:min-width="4.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svg:stroke-color="#b2b2b2" draw:fill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draw:fill="solid" draw:fill-color="#ffffff" draw:textarea-horizontal-align="justify" draw:textarea-vertical-align="middle" draw:auto-grow-height="false" fo:min-height="0.598cm" fo:min-width="8.0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draw:fill="solid" draw:fill-color="#ffffff" draw:textarea-horizontal-align="justify" draw:textarea-vertical-align="middle" draw:auto-grow-height="false" fo:min-height="0.598cm" fo:min-width="16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1.085cm" fo:min-width="11.5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1.085cm" fo:min-width="4.2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1.085cm" fo:min-width="4.1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1.085cm" fo:min-width="11.3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1.085cm" fo:min-width="4.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stroke="none" draw:fill-color="#ffffff" draw:textarea-horizontal-align="justify" draw:textarea-vertical-align="middle" draw:auto-grow-height="false" fo:min-height="0.794cm" fo:min-width="5.0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stroke="none" draw:fill-color="#ffffff" draw:textarea-horizontal-align="justify" draw:textarea-vertical-align="top" draw:auto-grow-height="false" fo:min-height="3.237cm" fo:min-width="16.1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draw:stroke="none" draw:fill-color="#ffffff" draw:textarea-horizontal-align="justify" draw:textarea-vertical-align="middle" draw:auto-grow-height="false" fo:min-height="0.794cm" fo:min-width="2.9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svg:stroke-color="#5983b0" draw:fill="none" draw:fill-color="#ffffff" draw:textarea-horizontal-align="justify" draw:textarea-vertical-align="middle" draw:auto-grow-height="false" fo:min-height="3.826cm" fo:min-width="17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dash" draw:stroke-dash="Dot_20__28_Rounded_29_" svg:stroke-linecap="roun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none" draw:fill-color="#ffffff" draw:textarea-horizontal-align="justify" draw:textarea-vertical-align="middle" draw:auto-grow-height="false" fo:min-height="0.741cm" fo:min-width="11.4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svg:stroke-color="#666666" draw:fill-color="#ffffff" draw:textarea-horizontal-align="justify" draw:textarea-vertical-align="middle" draw:auto-grow-height="false" fo:min-height="5.424cm" fo:min-width="4.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draw:stroke="none" draw:fill-color="#ffffff" draw:textarea-horizontal-align="justify" draw:textarea-vertical-align="middle" draw:auto-grow-height="false" fo:min-height="0.82cm" fo:min-width="4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line text:anchor-type="paragraph" draw:z-index="0" draw:name="가로선 1" draw:style-name="gr26" draw:text-style-name="P36" svg:x1="0.034cm" svg:y1="1.055cm" svg:x2="16.941cm" svg:y2="1.055cm"><text:p/></draw:line><draw:custom-shape text:anchor-type="paragraph" draw:z-index="1" draw:name="도형 1" draw:style-name="gr25" draw:text-style-name="P35" svg:width="4.102cm" svg:height="0.821cm" svg:x="12.654cm" svg:y="0.039cm"><text:p text:style-name="P24"><text:span text:style-name="T13">지원구분</text:span><text:span text:style-name="T13">: <text:s/>(</text:span><text:span text:style-name="T13">지원부서</text:span><text:span text:style-name="T13">)</text:span></text:p><draw:enhanced-geometry svg:viewBox="0 0 21600 21600" draw:type="rectangle" draw:enhanced-path="M 0 0 L 21600 0 21600 21600 0 21600 0 0 Z N"/></draw:custom-shape><draw:custom-shape text:anchor-type="paragraph" draw:z-index="2" draw:name="도형 2" draw:style-name="gr24" draw:text-style-name="P34" svg:width="4.181cm" svg:height="5.425cm" svg:x="0.034cm" svg:y="2.129cm"><text:p text:style-name="P33"><text:span text:style-name="T13">사 <text:s text:c="7"/>진</text:span></text:p><text:p text:style-name="P33"><text:span text:style-name="T13">(</text:span><text:span text:style-name="T13">글자 삭제 후 첨부</text:span><text:span text:style-name="T13">)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3" draw:name="도형 3" draw:style-name="gr23" draw:text-style-name="P32" svg:width="11.457cm" svg:height="0.742cm" svg:x="5.484cm" svg:y="2.182cm"><text:p text:style-name="P31"><text:span text:style-name="T15">이름 </text:span><text:span text:style-name="T15">: </text:span><text:span text:style-name="T15">홍길동</text:span></text:p><draw:enhanced-geometry svg:viewBox="0 0 21600 21600" draw:type="rectangle" draw:enhanced-path="M 0 0 L 21600 0 21600 21600 0 21600 0 0 Z N"/></draw:custom-shape><draw:line text:anchor-type="paragraph" draw:z-index="4" draw:name="가로선 2" draw:style-name="gr22" draw:text-style-name="P4" svg:x1="5.484cm" svg:y1="3.24cm" svg:x2="16.914cm" svg:y2="3.24cm"><text:p/></draw:line><draw:custom-shape text:anchor-type="paragraph" draw:z-index="5" draw:name="도형 4" draw:style-name="gr23" draw:text-style-name="P32" svg:width="11.457cm" svg:height="0.742cm" svg:x="5.484cm" svg:y="3.515cm"><text:p text:style-name="P31"><text:span text:style-name="T15">생년월일 </text:span><text:span text:style-name="T15">: 1990.01.01</text:span></text:p><draw:enhanced-geometry svg:viewBox="0 0 21600 21600" draw:type="rectangle" draw:enhanced-path="M 0 0 L 21600 0 21600 21600 0 21600 0 0 Z N"/></draw:custom-shape><draw:line text:anchor-type="paragraph" draw:z-index="6" draw:name="가로선 3" draw:style-name="gr22" draw:text-style-name="P4" svg:x1="5.484cm" svg:y1="4.574cm" svg:x2="16.914cm" svg:y2="4.574cm"><text:p/></draw:line><draw:custom-shape text:anchor-type="paragraph" draw:z-index="7" draw:name="도형 5" draw:style-name="gr23" draw:text-style-name="P32" svg:width="11.457cm" svg:height="0.742cm" svg:x="5.484cm" svg:y="4.849cm"><text:p text:style-name="P31"><text:span text:style-name="T15">전화번호 </text:span><text:span text:style-name="T15">: 010-XXXX-XXX</text:span></text:p><draw:enhanced-geometry svg:viewBox="0 0 21600 21600" draw:type="rectangle" draw:enhanced-path="M 0 0 L 21600 0 21600 21600 0 21600 0 0 Z N"/></draw:custom-shape><draw:line text:anchor-type="paragraph" draw:z-index="8" draw:name="가로선 4" draw:style-name="gr22" draw:text-style-name="P4" svg:x1="5.484cm" svg:y1="5.907cm" svg:x2="16.914cm" svg:y2="5.907cm"><text:p/></draw:line><draw:custom-shape text:anchor-type="paragraph" draw:z-index="9" draw:name="도형 6" draw:style-name="gr23" draw:text-style-name="P32" svg:width="11.457cm" svg:height="0.742cm" svg:x="5.484cm" svg:y="6.182cm"><text:p text:style-name="P31"><text:span text:style-name="T15">주소 </text:span><text:span text:style-name="T15">: </text:span><text:span text:style-name="T15">서울특별시 종로구 </text:span><text:span text:style-name="T15">OO</text:span><text:span text:style-name="T15">로 </text:span><text:span text:style-name="T15">00 100-105</text:span></text:p><draw:enhanced-geometry svg:viewBox="0 0 21600 21600" draw:type="rectangle" draw:enhanced-path="M 0 0 L 21600 0 21600 21600 0 21600 0 0 Z N"/></draw:custom-shape><draw:line text:anchor-type="paragraph" draw:z-index="10" draw:name="가로선 5" draw:style-name="gr22" draw:text-style-name="P4" svg:x1="5.484cm" svg:y1="7.241cm" svg:x2="16.914cm" svg:y2="7.241cm"><text:p/></draw:line>(지원회사명) <text:s/><text:span text:style-name="T2">|</text:span> <text:s/><text:span text:style-name="T1">자기소개</text:span> <text:s text:c="44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custom-shape text:anchor-type="paragraph" draw:z-index="12" draw:name="도형 8" draw:style-name="gr20" draw:text-style-name="P29" svg:width="2.964cm" svg:height="0.795cm" svg:x="0.573cm" svg:y="0.755cm"><text:p text:style-name="P28"><text:span text:style-name="T14"><text:s/></text:span><text:span text:style-name="T14">간단 소개 <text:s/></text:span></text:p><draw:enhanced-geometry svg:viewBox="0 0 21600 21600" draw:type="rectangle" draw:enhanced-path="M 0 0 L 21600 0 21600 21600 0 21600 0 0 Z N"/></draw:custom-shape></text:p>
      <text:p text:style-name="P3"><draw:custom-shape text:anchor-type="paragraph" draw:z-index="11" draw:name="도형 7" draw:style-name="gr21" draw:text-style-name="P30" svg:width="17.013cm" svg:height="3.827cm" svg:x="0.034cm" svg:y="0.393cm"><text:p/><draw:enhanced-geometry svg:viewBox="0 0 21600 21600" draw:type="rectangle" draw:enhanced-path="M 0 0 L 21600 0 21600 21600 0 21600 0 0 Z N"/></draw:custom-shape><draw:custom-shape text:anchor-type="paragraph" draw:z-index="13" draw:name="도형 9" draw:style-name="gr19" draw:text-style-name="P27" svg:width="16.114cm" svg:height="3.238cm" svg:x="0.642cm" svg:y="0.713cm"><text:p text:style-name="P26"><text:span text:style-name="T3">안녕하세요</text:span><text:span text:style-name="T3">, </text:span><text:span text:style-name="T3">현재 </text:span><text:span text:style-name="T3">XX </text:span><text:span text:style-name="T3">대학교에 다니고 있는 </text:span><text:span text:style-name="T3">OO </text:span><text:span text:style-name="T3">학과 </text:span><text:span text:style-name="T3">O</text:span><text:span text:style-name="T3">학년 홍길동이라고 합니다</text:span><text:span text:style-name="T3">. </text:span><text:span text:style-name="T3">제 </text:span></text:p><text:p text:style-name="P26"><text:span text:style-name="T3">주특기는 </text:span><text:span text:style-name="T3">OO </text:span><text:span text:style-name="T3">이며 </text:span><text:span text:style-name="T3">OO </text:span><text:span text:style-name="T3">성적이 좋습니다</text:span><text:span text:style-name="T3">. </text:span><text:span text:style-name="T3">귀사에 입사한다면 </text:span><text:span text:style-name="T3">OO </text:span><text:span text:style-name="T3">과 같은 직무에서 모범이</text:span></text:p><text:p text:style-name="P26"><text:span text:style-name="T3">되며 성과를 내보도록 하겠습니다</text:span><text:span text:style-name="T3">!</text:span></text:p><draw:enhanced-geometry svg:viewBox="0 0 21600 21600" draw:type="rectangle" draw:enhanced-path="M 0 0 L 21600 0 21600 21600 0 21600 0 0 Z N"/></draw:custom-shape></text:p>
      <text:p text:style-name="P3"/>
      <text:p text:style-name="P3"/>
      <text:p text:style-name="P3"/>
      <text:p text:style-name="P3"/>
      <text:p text:style-name="P3"/>
      <text:p text:style-name="P3"><draw:custom-shape text:anchor-type="paragraph" draw:z-index="14" draw:name="도형 10" draw:style-name="gr18" draw:text-style-name="P10" svg:width="5.054cm" svg:height="0.795cm" svg:x="0.034cm" svg:y="0.256cm"><text:p text:style-name="P9"><text:span text:style-name="T5">학 <text:s/>력 <text:s/>사 <text:s/>항</text:span></text:p><draw:enhanced-geometry svg:viewBox="0 0 21600 21600" draw:mirror-horizontal="false" draw:mirror-vertical="false" draw:type="rectangle" draw:enhanced-path="M 0 0 L 21600 0 21600 21600 0 21600 0 0 Z N"/></draw:custom-shape></text:p>
      <text:p text:style-name="P3"/>
      <text:p text:style-name="P3"><draw:custom-shape text:anchor-type="paragraph" draw:z-index="15" draw:name="도형 11" draw:style-name="gr17" draw:text-style-name="P20" svg:width="4.261cm" svg:height="1.086cm" svg:x="0.034cm" svg:y="-0.272cm"><text:p text:style-name="P19"><text:span text:style-name="T10">20XX.01 ~ 20XX.03</text:span></text:p><draw:enhanced-geometry svg:viewBox="0 0 21600 21600" draw:type="rectangle" draw:enhanced-path="M 0 0 L 21600 0 21600 21600 0 21600 0 0 Z N"/></draw:custom-shape><draw:custom-shape text:anchor-type="paragraph" draw:z-index="16" draw:name="도형 12" draw:style-name="gr16" draw:text-style-name="P25" svg:width="11.378cm" svg:height="1.086cm" svg:x="5.669cm" svg:y="-0.272cm"><text:p text:style-name="P24"><text:span text:style-name="T13">OO </text:span><text:span text:style-name="T13">고등학교 졸업</text:span></text:p><draw:enhanced-geometry svg:viewBox="0 0 21600 21600" draw:type="rectangle" draw:enhanced-path="M 0 0 L 21600 0 21600 21600 0 21600 0 0 Z N"/></draw:custom-shape><draw:line text:anchor-type="paragraph" draw:z-index="21" draw:name="세로선 1" draw:style-name="gr10" draw:text-style-name="P21" svg:x1="4.664cm" svg:y1="0.039cm" svg:x2="4.664cm" svg:y2="2.605cm"><text:p/></draw:line></text:p>
      <text:p text:style-name="P3"><draw:custom-shape text:anchor-type="paragraph" draw:z-index="17" draw:name="도형 13" draw:style-name="gr15" draw:text-style-name="P20" svg:width="4.128cm" svg:height="1.086cm" svg:x="0.034cm" svg:y="-0.083cm"><text:p text:style-name="P19"><text:span text:style-name="T10">20XX.01 ~ 20XX.03</text:span></text:p><draw:enhanced-geometry svg:viewBox="0 0 21600 21600" draw:type="rectangle" draw:enhanced-path="M 0 0 L 21600 0 21600 21600 0 21600 0 0 Z N"/></draw:custom-shape><draw:custom-shape text:anchor-type="paragraph" draw:z-index="18" draw:name="도형 14" draw:style-name="gr13" draw:text-style-name="P25" svg:width="11.51cm" svg:height="1.086cm" svg:x="5.669cm" svg:y="-0.083cm"><text:p text:style-name="P24"><text:span text:style-name="T13">OO </text:span><text:span text:style-name="T13">대학교 졸업</text:span></text:p><draw:enhanced-geometry svg:viewBox="0 0 21600 21600" draw:type="rectangle" draw:enhanced-path="M 0 0 L 21600 0 21600 21600 0 21600 0 0 Z N"/></draw:custom-shape></text:p>
      <text:p text:style-name="P3"><draw:custom-shape text:anchor-type="paragraph" draw:z-index="19" draw:name="도형 15" draw:style-name="gr14" draw:text-style-name="P20" svg:width="4.208cm" svg:height="1.086cm" svg:x="0.034cm" svg:y="0.106cm"><text:p text:style-name="P19"><text:span text:style-name="T10">20XX.01 ~ 20XX.03</text:span></text:p><draw:enhanced-geometry svg:viewBox="0 0 21600 21600" draw:type="rectangle" draw:enhanced-path="M 0 0 L 21600 0 21600 21600 0 21600 0 0 Z N"/></draw:custom-shape><draw:custom-shape text:anchor-type="paragraph" draw:z-index="20" draw:name="도형 16" draw:style-name="gr13" draw:text-style-name="P25" svg:width="11.51cm" svg:height="1.086cm" svg:x="5.669cm" svg:y="0.106cm"><text:p text:style-name="P24"><text:span text:style-name="T13">OO </text:span><text:span text:style-name="T13">교육 프로그램 수료</text:span></text:p><draw:enhanced-geometry svg:viewBox="0 0 21600 21600" draw:type="rectangle" draw:enhanced-path="M 0 0 L 21600 0 21600 21600 0 21600 0 0 Z N"/></draw:custom-shape></text:p>
      <text:p text:style-name="P3"/>
      <text:p text:style-name="P3"/>
      <text:p text:style-name="P3"><draw:custom-shape text:anchor-type="paragraph" draw:z-index="22" draw:name="도형 17" draw:style-name="gr4" draw:text-style-name="P10" svg:width="8.086cm" svg:height="0.795cm" svg:x="0.034cm" svg:y="0.153cm"><text:p text:style-name="P9"><text:span text:style-name="T5">보 <text:s/>유 <text:s/>기 <text:s/>술 <text:s/></text:span><text:span text:style-name="T5">/ <text:s/></text:span><text:span text:style-name="T5">자 <text:s/>격 <text:s/>증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3" draw:name="도형 18" draw:style-name="gr3" draw:text-style-name="P8" svg:width="5.001cm" svg:height="0.657cm" svg:x="12.009cm" svg:y="0.222cm"><text:p text:style-name="P7"><text:span text:style-name="T4">사용 가능한 직무 스킬</text:span></text:p><draw:enhanced-geometry svg:viewBox="0 0 21600 21600" draw:type="rectangle" draw:enhanced-path="M 0 0 L 21600 0 21600 21600 0 21600 0 0 Z N"/></draw:custom-shape></text:p>
      <text:p text:style-name="P3"><draw:custom-shape text:anchor-type="paragraph" draw:z-index="24" draw:name="도형 20" draw:style-name="gr11" draw:text-style-name="P18" svg:width="8.044cm" svg:height="0.599cm" svg:x="0.034cm" svg:y="0.506cm"><text:p text:style-name="P17"><text:span text:style-name="T9">영문 번역</text:span><text:span text:style-name="T9"><text:tab/></text:span><text:span text:style-name="T11">상급</text:span></text:p><draw:enhanced-geometry svg:viewBox="0 0 21600 21600" draw:type="rectangle" draw:enhanced-path="M 0 0 L 21600 0 21600 21600 0 21600 0 0 Z N"/></draw:custom-shape></text:p>
      <text:p text:style-name="P3"><draw:custom-shape text:anchor-type="paragraph" draw:z-index="25" draw:name="도형 21" draw:style-name="gr12" draw:text-style-name="P23" svg:width="16.908cm" svg:height="0.599cm" svg:x="0.034cm" svg:y="0.436cm"><text:p text:style-name="P22"><text:span text:style-name="T12">비즈니스 문서를 보고서 원어민 처럼 자연스럽게 번역할 수 있습니다</text:span><text:span text:style-name="T12">.</text:span></text:p><draw:enhanced-geometry svg:viewBox="0 0 21600 21600" draw:type="rectangle" draw:enhanced-path="M 0 0 L 21600 0 21600 21600 0 21600 0 0 Z N"/></draw:custom-shape></text:p>
      <text:p text:style-name="P3"/>
      <text:p text:style-name="P3"><draw:custom-shape text:anchor-type="paragraph" draw:z-index="26" draw:name="도형 22" draw:style-name="gr11" draw:text-style-name="P18" svg:width="8.044cm" svg:height="0.599cm" svg:x="0.123cm" svg:y="0.072cm"><text:p text:style-name="P17"><text:span text:style-name="T9">MS OFFICE</text:span><text:span text:style-name="T9">엑셀 </text:span><text:span text:style-name="T9"><text:tab/></text:span><text:span text:style-name="T11">상급</text:span></text:p><draw:enhanced-geometry svg:viewBox="0 0 21600 21600" draw:type="rectangle" draw:enhanced-path="M 0 0 L 21600 0 21600 21600 0 21600 0 0 Z N"/></draw:custom-shape><draw:custom-shape text:anchor-type="paragraph" draw:z-index="28" draw:name="도형 24" draw:style-name="gr11" draw:text-style-name="P18" svg:width="8.044cm" svg:height="0.599cm" svg:x="0.034cm" svg:y="0.072cm"><text:p text:style-name="P17"><text:span text:style-name="T9">MS OFFICE</text:span><text:span text:style-name="T9">엑셀 </text:span><text:span text:style-name="T9"><text:tab/></text:span><text:span text:style-name="T11">상급</text:span></text:p><draw:enhanced-geometry svg:viewBox="0 0 21600 21600" draw:type="rectangle" draw:enhanced-path="M 0 0 L 21600 0 21600 21600 0 21600 0 0 Z N"/></draw:custom-shape></text:p>
      <text:p text:style-name="P3"><draw:custom-shape text:anchor-type="paragraph" draw:z-index="27" draw:name="도형 23" draw:style-name="gr12" draw:text-style-name="P23" svg:width="16.908cm" svg:height="0.599cm" svg:x="0.034cm" svg:y="0.002cm"><text:p text:style-name="P22"><text:span text:style-name="T12">비즈니스 문서를 보고서 원어민 처럼 자연스럽게 번역할 수 있습니다</text:span><text:span text:style-name="T12">.</text:span></text:p><draw:enhanced-geometry svg:viewBox="0 0 21600 21600" draw:type="rectangle" draw:enhanced-path="M 0 0 L 21600 0 21600 21600 0 21600 0 0 Z N"/></draw:custom-shape></text:p>
      <text:p text:style-name="P3"/>
      <text:p text:style-name="P3"><draw:custom-shape text:anchor-type="paragraph" draw:z-index="30" draw:name="도형 26" draw:style-name="gr11" draw:text-style-name="P18" svg:width="8.044cm" svg:height="0.599cm" svg:x="0.034cm" svg:y="0.457cm"><text:p text:style-name="P17"><text:span text:style-name="T9">2</text:span><text:span text:style-name="T9">종 보통운전면허 </text:span><text:span text:style-name="T9"><text:tab/></text:span><text:span text:style-name="T11">중급</text:span></text:p><draw:enhanced-geometry svg:viewBox="0 0 21600 21600" draw:type="rectangle" draw:enhanced-path="M 0 0 L 21600 0 21600 21600 0 21600 0 0 Z N"/></draw:custom-shape><text:soft-page-break/></text:p>
      <text:p text:style-name="P3"><draw:custom-shape text:anchor-type="paragraph" draw:z-index="29" draw:name="도형 25" draw:style-name="gr12" draw:text-style-name="P23" svg:width="16.908cm" svg:height="0.599cm" svg:x="0.034cm" svg:y="0.527cm"><text:p text:style-name="P22"><text:span text:style-name="T12">일반 승용차를 문제없이 운행할 수 있을 정도의 실력입니다</text:span><text:span text:style-name="T12">.</text:span></text:p><draw:enhanced-geometry svg:viewBox="0 0 21600 21600" draw:type="rectangle" draw:enhanced-path="M 0 0 L 21600 0 21600 21600 0 21600 0 0 Z N"/></draw:custom-shape></text:p>
      <text:p text:style-name="P3"/>
      <text:p text:style-name="P3"><draw:custom-shape text:anchor-type="paragraph" draw:z-index="32" draw:name="도형 27" draw:style-name="gr3" draw:text-style-name="P8" svg:width="5.001cm" svg:height="0.657cm" svg:x="12.009cm" svg:y="0.76cm"><text:p text:style-name="P7"><text:span text:style-name="T4">지금까지 경험해본 직무</text:span></text:p><draw:enhanced-geometry svg:viewBox="0 0 21600 21600" draw:type="rectangle" draw:enhanced-path="M 0 0 L 21600 0 21600 21600 0 21600 0 0 Z N"/></draw:custom-shape><draw:custom-shape text:anchor-type="paragraph" draw:z-index="40" draw:name="도형 34" draw:style-name="gr4" draw:text-style-name="P10" svg:width="8.086cm" svg:height="0.795cm" svg:x="0.034cm" svg:y="6.548cm"><text:p text:style-name="P9"><text:span text:style-name="T5">성 <text:s/>장 <text:s/>과 <text:s/>정</text:span></text:p><draw:enhanced-geometry svg:viewBox="0 0 21600 21600" draw:mirror-horizontal="false" draw:mirror-vertical="false" draw:type="rectangle" draw:enhanced-path="M 0 0 L 21600 0 21600 21600 0 21600 0 0 Z N"/></draw:custom-shape></text:p>
      <text:p text:style-name="P3"><draw:custom-shape text:anchor-type="paragraph" draw:z-index="31" draw:name="도형 19" draw:style-name="gr4" draw:text-style-name="P10" svg:width="8.086cm" svg:height="0.795cm" svg:x="0.034cm" svg:y="-0.12cm"><text:p text:style-name="P9"><text:span text:style-name="T5">경 <text:s/>력 <text:s/>사 <text:s/>항</text:span></text:p><draw:enhanced-geometry svg:viewBox="0 0 21600 21600" draw:mirror-horizontal="false" draw:mirror-vertical="false" draw:type="rectangle" draw:enhanced-path="M 0 0 L 21600 0 21600 21600 0 21600 0 0 Z N"/></draw:custom-shape></text:p>
      <text:p text:style-name="P3"><draw:custom-shape text:anchor-type="paragraph" draw:z-index="33" draw:name="도형 28" draw:style-name="gr9" draw:text-style-name="P20" svg:width="4.261cm" svg:height="0.563cm" svg:x="0.034cm" svg:y="0.487cm"><text:p text:style-name="P19"><text:span text:style-name="T10">20XX.01 ~ 20XX.03</text:span></text:p><draw:enhanced-geometry svg:viewBox="0 0 21600 21600" draw:type="rectangle" draw:enhanced-path="M 0 0 L 21600 0 21600 21600 0 21600 0 0 Z N"/></draw:custom-shape><draw:custom-shape text:anchor-type="paragraph" draw:z-index="34" draw:name="도형 29" draw:style-name="gr8" draw:text-style-name="P16" svg:width="11.378cm" svg:height="1.384cm" svg:x="5.669cm" svg:y="0.487cm"><text:p text:style-name="P15"><text:span text:style-name="T3">OO </text:span><text:span text:style-name="T3">물류에서 자재관리와 수출입 안내</text:span><text:span text:style-name="T3">, </text:span><text:span text:style-name="T3">들어오는 모든 작업들을 </text:span></text:p><text:p text:style-name="P15"><text:span text:style-name="T3">통제하는 업무를 담당했습니다</text:span><text:span text:style-name="T3">.</text:span></text:p><draw:enhanced-geometry svg:viewBox="0 0 21600 21600" draw:type="rectangle" draw:enhanced-path="M 0 0 L 21600 0 21600 21600 0 21600 0 0 Z N"/></draw:custom-shape><draw:custom-shape text:anchor-type="paragraph" draw:z-index="37" draw:name="도형 31" draw:style-name="gr9" draw:text-style-name="P20" svg:width="4.261cm" svg:height="0.563cm" svg:x="0.034cm" svg:y="2.154cm"><text:p text:style-name="P19"><text:span text:style-name="T10">20XX.01 ~ 20XX.03</text:span></text:p><draw:enhanced-geometry svg:viewBox="0 0 21600 21600" draw:type="rectangle" draw:enhanced-path="M 0 0 L 21600 0 21600 21600 0 21600 0 0 Z N"/></draw:custom-shape><draw:custom-shape text:anchor-type="paragraph" draw:z-index="39" draw:name="도형 33" draw:style-name="gr8" draw:text-style-name="P16" svg:width="11.378cm" svg:height="1.384cm" svg:x="5.669cm" svg:y="2.154cm"><text:p text:style-name="P15"><text:span text:style-name="T3">OO </text:span><text:span text:style-name="T3">카페에서 손님 대응 및 <text:s/>홀 청소</text:span><text:span text:style-name="T3">, </text:span><text:span text:style-name="T3">전표 관리 등의 업무를 맡았</text:span></text:p><text:p text:style-name="P15"><text:span text:style-name="T3">었습니다</text:span><text:span text:style-name="T3">.</text:span></text:p><draw:enhanced-geometry svg:viewBox="0 0 21600 21600" draw:type="rectangle" draw:enhanced-path="M 0 0 L 21600 0 21600 21600 0 21600 0 0 Z N"/></draw:custom-shape><draw:line text:anchor-type="paragraph" draw:z-index="35" draw:name="세로선 2" draw:style-name="gr10" draw:text-style-name="P21" svg:x1="4.664cm" svg:y1="0.51cm" svg:x2="4.664cm" svg:y2="3.51cm"><text:p/></draw:line></text:p>
      <text:p text:style-name="P3"><draw:custom-shape text:anchor-type="paragraph" draw:z-index="36" draw:name="도형 30" draw:style-name="gr9" draw:text-style-name="P18" svg:width="4.261cm" svg:height="0.563cm" svg:x="0.034cm" svg:y="0.363cm"><text:p text:style-name="P17"><text:span text:style-name="T9">OO </text:span><text:span text:style-name="T9">물류</text:span></text:p><draw:enhanced-geometry svg:viewBox="0 0 21600 21600" draw:type="rectangle" draw:enhanced-path="M 0 0 L 21600 0 21600 21600 0 21600 0 0 Z N"/></draw:custom-shape></text:p>
      <text:p text:style-name="P3"/>
      <text:p text:style-name="P3"><draw:custom-shape text:anchor-type="paragraph" draw:z-index="38" draw:name="도형 32" draw:style-name="gr9" draw:text-style-name="P18" svg:width="4.261cm" svg:height="0.563cm" svg:x="0.034cm" svg:y="0.464cm"><text:p text:style-name="P17"><text:span text:style-name="T9">OO </text:span><text:span text:style-name="T9">카페</text:span></text:p><draw:enhanced-geometry svg:viewBox="0 0 21600 21600" draw:type="rectangle" draw:enhanced-path="M 0 0 L 21600 0 21600 21600 0 21600 0 0 Z N"/></draw:custom-shape></text:p>
      <text:p text:style-name="P3"/>
      <text:p text:style-name="P3"/>
      <text:p text:style-name="P3"><draw:custom-shape text:anchor-type="paragraph" draw:z-index="41" draw:name="도형 35" draw:style-name="gr3" draw:text-style-name="P8" svg:width="5.001cm" svg:height="0.657cm" svg:x="12.009cm" svg:y="0.125cm"><text:p text:style-name="P7"><text:span text:style-name="T4">지원자가 성장해 온 역사</text:span></text:p><draw:enhanced-geometry svg:viewBox="0 0 21600 21600" draw:type="rectangle" draw:enhanced-path="M 0 0 L 21600 0 21600 21600 0 21600 0 0 Z N"/></draw:custom-shape></text:p>
      <text:p text:style-name="P3"><draw:custom-shape text:anchor-type="paragraph" draw:z-index="42" draw:name="도형 36" draw:style-name="gr7" draw:text-style-name="P6" svg:width="16.934cm" svg:height="3.8cm" svg:x="0.034cm" svg:y="0.231cm"><text:p text:style-name="P5"><text:span text:style-name="T3">저의 성장 과정은 다음과 같았습니다</text:span><text:span text:style-name="T3">. </text:span></text:p><draw:enhanced-geometry svg:viewBox="0 0 21600 21600" draw:type="rectangle" draw:enhanced-path="M 0 0 L 21600 0 21600 21600 0 21600 0 0 Z N"/></draw:custom-shape></text:p>
      <text:p text:style-name="P3"/>
      <text:p text:style-name="P3"/>
      <text:p text:style-name="P3"/>
      <text:p text:style-name="P3"/>
      <text:p text:style-name="P3"><draw:line text:anchor-type="paragraph" draw:z-index="44" draw:name="가로선 6" draw:style-name="gr1" draw:text-style-name="P4" svg:x1="0.034cm" svg:y1="0.27cm" svg:x2="17.073cm" svg:y2="0.296cm"><text:p/></draw:line><draw:line text:anchor-type="paragraph" draw:z-index="54" draw:name="가로선 8" draw:style-name="gr1" draw:text-style-name="P4" svg:x1="0.034cm" svg:y1="8.938cm" svg:x2="17.073cm" svg:y2="8.964cm"><text:p/></draw:line></text:p>
      <text:p text:style-name="P3"><draw:custom-shape text:anchor-type="paragraph" draw:z-index="51" draw:name="도형 43" draw:style-name="gr4" draw:text-style-name="P10" svg:width="8.086cm" svg:height="0.795cm" svg:x="0.034cm" svg:y="1.348cm"><text:p text:style-name="P9"><text:span text:style-name="T5">성 <text:s/>격 <text:s/>및 <text:s/>장 <text:s/>단 <text:s/>점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52" draw:name="도형 44" draw:style-name="gr3" draw:text-style-name="P8" svg:width="5.001cm" svg:height="0.657cm" svg:x="12.009cm" svg:y="1.416cm"><text:p text:style-name="P7"><text:span text:style-name="T4">지원자가 생각하는 성격의 장단점</text:span></text:p><draw:enhanced-geometry svg:viewBox="0 0 21600 21600" draw:type="rectangle" draw:enhanced-path="M 0 0 L 21600 0 21600 21600 0 21600 0 0 Z N"/></draw:custom-shape></text:p>
      <text:p text:style-name="P3"/>
      <text:p text:style-name="P3"><draw:custom-shape text:anchor-type="paragraph" draw:z-index="53" draw:name="도형 45" draw:style-name="gr2" draw:text-style-name="P6" svg:width="16.934cm" svg:height="4.929cm" svg:x="0.034cm" svg:y="0.871cm"><text:p text:style-name="P5"><text:span text:style-name="T3">저의 성격은 다음과 같으며</text:span><text:span text:style-name="T3">, </text:span><text:span text:style-name="T3">이러한 장점이 있고 이러한 단점이 있습니다</text:span><text:span text:style-name="T3">.</text:span></text:p><draw:enhanced-geometry svg:viewBox="0 0 21600 21600" draw:type="rectangle" draw:enhanced-path="M 0 0 L 21600 0 21600 21600 0 21600 0 0 Z N"/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custom-shape text:anchor-type="paragraph" draw:z-index="48" draw:name="도형 40" draw:style-name="gr4" draw:text-style-name="P10" svg:width="8.086cm" svg:height="0.795cm" svg:x="0.034cm" svg:y="0.065cm"><text:p text:style-name="P9"><text:span text:style-name="T5">지 <text:s/>원 <text:s/>동 <text:s/>기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49" draw:name="도형 41" draw:style-name="gr3" draw:text-style-name="P8" svg:width="5.001cm" svg:height="0.657cm" svg:x="12.009cm" svg:y="0.134cm"><text:p text:style-name="P7"><text:span text:style-name="T4">귀사에 지원하게 된 계기</text:span></text:p><draw:enhanced-geometry svg:viewBox="0 0 21600 21600" draw:type="rectangle" draw:enhanced-path="M 0 0 L 21600 0 21600 21600 0 21600 0 0 Z N"/></draw:custom-shape><text:soft-page-break/></text:p>
      <text:p text:style-name="P3"><draw:custom-shape text:anchor-type="paragraph" draw:z-index="50" draw:name="도형 42" draw:style-name="gr5" draw:text-style-name="P6" svg:width="16.934cm" svg:height="11.514cm" svg:x="0.034cm" svg:y="0.487cm"><text:p text:style-name="P5"><text:span text:style-name="T3">여러 회사에서 경험한 문서 관리 및</text:span><text:span text:style-name="T3">, </text:span><text:span text:style-name="T3">고객을 응대하는 법</text:span><text:span text:style-name="T3">, </text:span><text:span text:style-name="T3">비즈니스 회화 방법을 사용하면 </text:span><text:span text:style-name="T3">OO </text:span><text:span text:style-name="T3">회사</text:span></text:p><text:p text:style-name="P5"><text:span text:style-name="T3">의 </text:span><text:span text:style-name="T3">OO </text:span><text:span text:style-name="T3">직무에 적합할 것으로 생각되어 지원하게 되었습니다</text:span><text:span text:style-name="T3">. </text:span><text:span text:style-name="T3">만약 제가 채용이 된다면 앞으로 </text:span><text:span text:style-name="T3">OO</text:span></text:p><text:p text:style-name="P5"><text:span text:style-name="T3">역량을 발전시켜 …</text:span><text:span text:style-name="T3">...</text:span></text:p><draw:enhanced-geometry svg:viewBox="0 0 21600 21600" draw:type="rectangle" draw:enhanced-path="M 0 0 L 21600 0 21600 21600 0 21600 0 0 Z N"/></draw:custom-shape></text:p>
      <text:p text:style-name="P3"/>
      <text:p text:style-name="P3"/>
      <text:p text:style-name="P3"/>
      <text:p text:style-name="P3"/>
      <text:p text:style-name="P3"><draw:line text:anchor-type="paragraph" draw:z-index="47" draw:name="가로선 7" draw:style-name="gr1" draw:text-style-name="P4" svg:x1="0.034cm" svg:y1="8.163cm" svg:x2="17.073cm" svg:y2="8.189cm"><text:p/></draw:lin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custom-shape text:anchor-type="paragraph" draw:z-index="43" draw:name="도형 37" draw:style-name="gr6" draw:text-style-name="P14" svg:width="16.934cm" svg:height="0.927cm" svg:x="0.034cm" svg:y="1.535cm"><text:p text:style-name="P13"><text:span text:style-name="T8">위 기재 사항은 사실과 다름없음을 확인합니다</text:span><text:span text:style-name="T8">.</text:span></text:p><draw:enhanced-geometry svg:viewBox="0 0 21600 21600" draw:type="rectangle" draw:enhanced-path="M 0 0 L 21600 0 21600 21600 0 21600 0 0 Z N"/></draw:custom-shape></text:p>
      <text:p text:style-name="P3"><draw:custom-shape text:anchor-type="paragraph" draw:z-index="45" draw:name="도형 38" draw:style-name="gr6" draw:text-style-name="P12" svg:width="16.934cm" svg:height="0.927cm" svg:x="0.034cm" svg:y="1.723cm"><text:p text:style-name="P11"><text:span text:style-name="T7">20 <text:s/></text:span><text:span text:style-name="T7">년 <text:s/>월 <text:s/>일 </text:span></text:p><draw:enhanced-geometry svg:viewBox="0 0 21600 21600" draw:type="rectangle" draw:enhanced-path="M 0 0 L 21600 0 21600 21600 0 21600 0 0 Z N"/></draw:custom-shape></text:p>
      <text:p text:style-name="P3"/>
      <text:p text:style-name="P3"><draw:custom-shape text:anchor-type="paragraph" draw:z-index="46" draw:name="도형 39" draw:style-name="gr6" draw:text-style-name="P12" svg:width="16.934cm" svg:height="0.927cm" svg:x="0.034cm" svg:y="1.027cm"><text:p text:style-name="P11"><text:span text:style-name="T6">작성자</text:span><text:span text:style-name="T7"> <text:s text:c="2"/>홍길동 <text:s/></text:span><text:span text:style-name="T7">(</text:span><text:span text:style-name="T7">인</text:span><text:span text:style-name="T7">)</text:span></text:p><draw:enhanced-geometry svg:viewBox="0 0 21600 21600" draw:type="rectangle" draw:enhanced-path="M 0 0 L 21600 0 21600 21600 0 21600 0 0 Z N"/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erif CJK KR" svg:font-family="'Noto Serif CJK KR'" style:font-family-generic="roman" style:font-pitch="variable"/>
    <style:font-face style:name="Noto Serif CJK KR1" svg:font-family="'Noto Serif CJK KR'" style:font-family-generic="system" style:font-pitch="variable"/>
    <style:font-face style:name="Noto Serif CJK KR2" svg:font-family="'Noto Serif CJK KR'" style:font-family-generic="modern" style:font-pitch="variable"/>
    <style:font-face style:name="나눔고딕" svg:font-family="나눔고딕" style:font-family-generic="system" style:font-pitch="variable"/>
    <style:font-face style:name="맑은 고딕" svg:font-family="'맑은 고딕'" style:font-family-generic="modern" style:font-pitch="variable"/>
  </office:font-face-decls>
  <office:styles>
    <draw:stroke-dash draw:name="Dot" draw:style="rect" draw:dots1="1" draw:dots1-length="100%" draw:distance="100%"/>
    <draw:stroke-dash draw:name="Dot_20__28_Rounded_29_" draw:display-name="Dot (Rounded)" draw:style="round" draw:dots1="1" draw:dots1-length="1%" draw:distance="1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Noto Serif CJK KR" fo:font-size="12pt" fo:language="en" fo:country="US" style:letter-kerning="true" style:font-name-asian="Noto Serif CJK KR1" style:font-size-asian="10.5pt" style:language-asian="ko" style:country-asian="KR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Noto Serif CJK KR" fo:font-size="12pt" fo:language="en" fo:country="US" style:letter-kerning="true" style:font-name-asian="Noto Serif CJK KR1" style:font-size-asian="10.5pt" style:language-asian="ko" style:country-asian="KR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맑은 고딕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7T08:55:01.563000000</meta:creation-date>
    <dc:date>2024-01-17T10:55:26.520000000</dc:date>
    <meta:editing-duration>PT29M26S</meta:editing-duration>
    <meta:editing-cycles>7</meta:editing-cycles>
    <meta:generator>LibreOffice/7.2.0.4$Windows_X86_64 LibreOffice_project/9a9c6381e3f7a62afc1329bd359cc48accb6435b</meta:generator>
    <meta:document-statistic meta:table-count="0" meta:image-count="0" meta:object-count="0" meta:page-count="3" meta:paragraph-count="2" meta:word-count="13" meta:character-count="62" meta:non-whitespace-character-count="13"/>
  </office:meta>
</office:document-meta>
</file>