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algun Gothic" svg:font-family="&quot;Malgun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유럽여행_준비물_리스트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유럽여행 준비물 리스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체크</text:p>
          </table:table-cell>
          <table:table-cell office:value-type="string" table:style-name="ce5">
            <text:p>카테고리</text:p>
          </table:table-cell>
          <table:table-cell office:value-type="string" table:style-name="ce5">
            <text:p>준비물</text:p>
          </table:table-cell>
          <table:table-cell office:value-type="string" table:style-name="ce6">
            <text:p>세부사항 및 이유</text:p>
          </table:table-cell>
          <table:table-cell table:number-columns-repeated="16380" table:style-name="ce7"/>
        </table:table-row>
        <table:table-row table:style-name="ro3">
          <table:table-cell table:style-name="ce1"/>
          <table:table-cell office:value-type="string" table:number-columns-spanned="1" table:number-rows-spanned="7" table:style-name="ce8">
            <text:p>서류 및 중요 물품</text:p>
          </table:table-cell>
          <table:table-cell office:value-type="string" table:style-name="ce4">
            <text:p>여권</text:p>
          </table:table-cell>
          <table:table-cell office:value-type="string" table:style-name="ce2">
            <text:p>유효기간 6개월 이상 확인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비자</text:p>
          </table:table-cell>
          <table:table-cell office:value-type="string" table:style-name="ce2">
            <text:p>여행 국가의 필요 여부 확인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여행자 보험</text:p>
          </table:table-cell>
          <table:table-cell office:value-type="string" table:style-name="ce2">
            <text:p>의료비, 사고 보상 가능 여부 확인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항공권/숙소 예약확인서</text:p>
          </table:table-cell>
          <table:table-cell office:value-type="string" table:style-name="ce2">
            <text:p>인쇄본 및 전자 파일 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국제학생증/청소년 카드</text:p>
          </table:table-cell>
          <table:table-cell office:value-type="string" table:style-name="ce2">
            <text:p>할인 혜택이 있는 경우 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국제 운전면허증</text:p>
          </table:table-cell>
          <table:table-cell office:value-type="string" table:style-name="ce2">
            <text:p>렌터카 이용 시 필요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유럽 교통 패스</text:p>
          </table:table-cell>
          <table:table-cell office:value-type="string" table:style-name="ce2">
            <text:p>유레일패스 등 확인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1" table:number-rows-spanned="4" table:style-name="ce8">
            <text:p>현금 및 카드</text:p>
          </table:table-cell>
          <table:table-cell office:value-type="string" table:style-name="ce4">
            <text:p>유로화 (현금)</text:p>
          </table:table-cell>
          <table:table-cell office:value-type="string" table:style-name="ce2">
            <text:p>소액 준비 (현지 ATM 수수료 확인)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신용카드</text:p>
          </table:table-cell>
          <table:table-cell office:value-type="string" table:style-name="ce2">
            <text:p>해외 결제 가능한 카드 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체크카드</text:p>
          </table:table-cell>
          <table:table-cell office:value-type="string" table:style-name="ce2">
            <text:p>수수료 확인 후 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여행용 지갑</text:p>
          </table:table-cell>
          <table:table-cell office:value-type="string" table:style-name="ce2">
            <text:p>RFID 차단 기능 추천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1" table:number-rows-spanned="6" table:style-name="ce8">
            <text:p>전자기기</text:p>
          </table:table-cell>
          <table:table-cell office:value-type="string" table:style-name="ce4">
            <text:p>돼지코 어댑터 (230V 플러그)</text:p>
          </table:table-cell>
          <table:table-cell office:value-type="string" table:style-name="ce2">
            <text:p>유럽형 플러그 확인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멀티탭</text:p>
          </table:table-cell>
          <table:table-cell office:value-type="string" table:style-name="ce2">
            <text:p>여러 기기 동시 충전용</text:p>
          </table:table-cell>
          <table:table-cell table:number-columns-repeated="16380"/>
        </table:table-row>
        <table:table-row table:style-name="ro4">
          <table:table-cell table:style-name="ce1"/>
          <table:covered-table-cell/>
          <table:table-cell office:value-type="string" table:style-name="ce4">
            <text:p>스마트폰</text:p>
          </table:table-cell>
          <table:table-cell office:value-type="string" table:style-name="ce2">
            <text:p>여행 필수 어플 설치 (구글맵, 트립어드바이저)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포켓 와이파이 또는 현지 유심칩</text:p>
          </table:table-cell>
          <table:table-cell office:value-type="string" table:style-name="ce2">
            <text:p>데이터 사용량에 따라 선택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카메라 및 배터리</text:p>
          </table:table-cell>
          <table:table-cell office:value-type="string" table:style-name="ce2">
            <text:p>사진 촬영용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보조 배터리</text:p>
          </table:table-cell>
          <table:table-cell office:value-type="string" table:style-name="ce2">
            <text:p>최소 10,000mAh 이상 추천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1" table:number-rows-spanned="7" table:style-name="ce8">
            <text:p>옷 및 신발</text:p>
          </table:table-cell>
          <table:table-cell office:value-type="string" table:style-name="ce4">
            <text:p>가벼운 옷과 두꺼운 옷</text:p>
          </table:table-cell>
          <table:table-cell office:value-type="string" table:style-name="ce2">
            <text:p>계절별 기후에 따라 선택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편안한 신발</text:p>
          </table:table-cell>
          <table:table-cell office:value-type="string" table:style-name="ce2">
            <text:p>오래 걷기에 적합한 운동화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양말 및 속옷</text:p>
          </table:table-cell>
          <table:table-cell office:value-type="string" table:style-name="ce2">
            <text:p>여유분 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방한용품</text:p>
          </table:table-cell>
          <table:table-cell office:value-type="string" table:style-name="ce2">
            <text:p>장갑, 목도리, 핫팩 등 (겨울철)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레인코트 또는 접이식 우산</text:p>
          </table:table-cell>
          <table:table-cell office:value-type="string" table:style-name="ce2">
            <text:p>변덕스러운 날씨 대비</text:p>
          </table:table-cell>
          <table:table-cell table:number-columns-repeated="16380"/>
        </table:table-row>
        <table:table-row table:style-name="ro4">
          <table:table-cell table:style-name="ce1"/>
          <table:covered-table-cell/>
          <table:table-cell office:value-type="string" table:style-name="ce4">
            <text:p>실내 슬리퍼</text:p>
          </table:table-cell>
          <table:table-cell office:value-type="string" table:style-name="ce2">
            <text:p>숙소용 (가볍고 구겨져도 되는 슬리퍼, 사용 후 버리기 가능)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여행전용 전기매트</text:p>
          </table:table-cell>
          <table:table-cell office:value-type="string" table:style-name="ce2">
            <text:p>숙소 난방 대비 (특히 겨울철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1" table:number-rows-spanned="7" table:style-name="ce8">
            <text:p>위생 및 화장품</text:p>
          </table:table-cell>
          <table:table-cell office:value-type="string" table:style-name="ce4">
            <text:p>세면도구</text:p>
          </table:table-cell>
          <table:table-cell office:value-type="string" table:style-name="ce2">
            <text:p>칫솔, 치약, 샴푸, 비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트리트먼트</text:p>
          </table:table-cell>
          <table:table-cell office:value-type="string" table:style-name="ce2">
            <text:p>물이 안 맞아 머리 건조해질 경우 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미니 화장품</text:p>
          </table:table-cell>
          <table:table-cell office:value-type="string" table:style-name="ce2">
            <text:p>기내 반입 기준 100ml 이하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손 세정제</text:p>
          </table:table-cell>
          <table:table-cell office:value-type="string" table:style-name="ce2">
            <text:p>소독용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화장지 및 물티슈</text:p>
          </table:table-cell>
          <table:table-cell office:value-type="string" table:style-name="ce2">
            <text:p>공공장소 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여드름 패치</text:p>
          </table:table-cell>
          <table:table-cell office:value-type="string" table:style-name="ce2">
            <text:p>피부 트러블 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유럽 여행용 샤워기 필터</text:p>
          </table:table-cell>
          <table:table-cell office:value-type="string" table:style-name="ce2">
            <text:p>석회수로 인한 피부 민감 문제 해결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1" table:number-rows-spanned="3" table:style-name="ce8">
            <text:p>약품 및 건강</text:p>
          </table:table-cell>
          <table:table-cell office:value-type="string" table:style-name="ce4">
            <text:p>비상약</text:p>
          </table:table-cell>
          <table:table-cell office:value-type="string" table:style-name="ce2">
            <text:p>진통제, 소화제, 멀미약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연고</text:p>
          </table:table-cell>
          <table:table-cell office:value-type="string" table:style-name="ce2">
            <text:p>상처 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처방약</text:p>
          </table:table-cell>
          <table:table-cell office:value-type="string" table:style-name="ce2">
            <text:p>필요한 경우 복용량 맞춰 준비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1" table:number-rows-spanned="7" table:style-name="ce8">
            <text:p>여행용품</text:p>
          </table:table-cell>
          <table:table-cell office:value-type="string" table:style-name="ce4">
            <text:p>경량화 여행가방</text:p>
          </table:table-cell>
          <table:table-cell office:value-type="string" table:style-name="ce2">
            <text:p>수화물 규정에 맞는 사이즈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압축팩</text:p>
          </table:table-cell>
          <table:table-cell office:value-type="string" table:style-name="ce2">
            <text:p>짐 부피 줄이기 용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목베개 및 안대</text:p>
          </table:table-cell>
          <table:table-cell office:value-type="string" table:style-name="ce2">
            <text:p>기내 휴식 용품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물병</text:p>
          </table:table-cell>
          <table:table-cell office:value-type="string" table:style-name="ce2">
            <text:p>환경 보호와 편리함 겸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가이드북</text:p>
          </table:table-cell>
          <table:table-cell office:value-type="string" table:style-name="ce2">
            <text:p>국가별 관광지 및 정보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번역기 어플</text:p>
          </table:table-cell>
          <table:table-cell office:value-type="string" table:style-name="ce2">
            <text:p>언어 소통을 위해 준비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자물쇠</text:p>
          </table:table-cell>
          <table:table-cell office:value-type="string" table:style-name="ce2">
            <text:p>호스텔 등 공용 숙소에서 짐 보관용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1" table:number-rows-spanned="2" table:style-name="ce8">
            <text:p>안전 및 보안</text:p>
          </table:table-cell>
          <table:table-cell office:value-type="string" table:style-name="ce4">
            <text:p>크로스백</text:p>
          </table:table-cell>
          <table:table-cell office:value-type="string" table:style-name="ce2">
            <text:p>몸에 밀착된 가방으로 2중 보안 가능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">
            <text:p>도난방지 끈</text:p>
          </table:table-cell>
          <table:table-cell office:value-type="string" table:style-name="ce2">
            <text:p>크로스백에 연결하여 도난 방지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algun Gothic" svg:font-family="&quot;Malgun Gothic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-</number:text>
      <number:month number:style="long"/>
      <number:text>-</number:text>
      <number:day number:style="long"/>
    </number:date-style>
    <number:currency-style style:name="N32P0">
      <number:text> </number:text>
      <number:currency-symbol>₩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₩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₩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>
      <number:year number:style="long"/>
    </number:date-style>
    <number:text-style style:name="N50">
      <number:text-content/>
      <style:map style:condition="value()&gt;=0" style:apply-style-name="N50P0"/>
    </number:text-style>
    <number:date-style style:name="N51P0">
      <number:month number:textual="true"/>
      <number:text>-</number:text>
      <number:day/>
    </number:date-style>
    <number:text-style style:name="N51">
      <number:text-content/>
      <style:map style:condition="value()&gt;=0" style:apply-style-name="N51P0"/>
    </number:text-style>
    <number:time-style style:name="N52P0">
      <number:hours/>
      <number:text>:</number:text>
      <number:minutes number:style="long"/>
    </number:time-style>
    <number:text-style style:name="N52">
      <number:text-content/>
      <style:map style:condition="value()&gt;=0" style:apply-style-name="N52P0"/>
    </number:text-style>
    <number:currency-style style:name="N53P0">
      <number:currency-symbol>₩</number:currency-symbol>
      <number:number number:decimal-places="0" number:min-decimal-places="0" number:min-integer-digits="1" number:grouping="true"/>
    </number:currency-style>
    <number:currency-style style:name="N53">
      <style:text-properties fo:color="#FF0000"/>
      <number:currency-symbol>₩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currency-style style:name="N54">
      <number:currency-symbol>₩</number:currency-symbol>
      <number:number number:decimal-places="0" number:min-decimal-places="0" number:min-integer-digits="1" number:grouping="true"/>
    </number:currency-style>
    <style:style style:name="_50_0_37__32_-_32__44053__51312__49353_1" style:display-name="20% - 강조색1" style:family="table-cell" style:data-style-name="N0">
      <style:table-cell-properties fo:background-color="#DDEBF7"/>
    </style:style>
    <style:style style:name="_50_0_37__32_-_32__44053__51312__49353_2" style:display-name="20% - 강조색2" style:family="table-cell" style:data-style-name="N0">
      <style:table-cell-properties fo:background-color="#FCE4D6"/>
    </style:style>
    <style:style style:name="_50_0_37__32_-_32__44053__51312__49353_3" style:display-name="20% - 강조색3" style:family="table-cell" style:data-style-name="N0">
      <style:table-cell-properties fo:background-color="#EDEDED"/>
    </style:style>
    <style:style style:name="_50_0_37__32_-_32__44053__51312__49353_4" style:display-name="20% - 강조색4" style:family="table-cell" style:data-style-name="N0">
      <style:table-cell-properties fo:background-color="#FFF2CC"/>
    </style:style>
    <style:style style:name="_50_0_37__32_-_32__44053__51312__49353_5" style:display-name="20% - 강조색5" style:family="table-cell" style:data-style-name="N0">
      <style:table-cell-properties fo:background-color="#D9E1F2"/>
    </style:style>
    <style:style style:name="_50_0_37__32_-_32__44053__51312__49353_6" style:display-name="20% - 강조색6" style:family="table-cell" style:data-style-name="N0">
      <style:table-cell-properties fo:background-color="#E2EFDA"/>
    </style:style>
    <style:style style:name="_52_0_37__32_-_32__44053__51312__49353_1" style:display-name="40% - 강조색1" style:family="table-cell" style:data-style-name="N0">
      <style:table-cell-properties fo:background-color="#BDD7EE"/>
    </style:style>
    <style:style style:name="_52_0_37__32_-_32__44053__51312__49353_2" style:display-name="40% - 강조색2" style:family="table-cell" style:data-style-name="N0">
      <style:table-cell-properties fo:background-color="#F8CBAD"/>
    </style:style>
    <style:style style:name="_52_0_37__32_-_32__44053__51312__49353_3" style:display-name="40% - 강조색3" style:family="table-cell" style:data-style-name="N0">
      <style:table-cell-properties fo:background-color="#DBDBDB"/>
    </style:style>
    <style:style style:name="_52_0_37__32_-_32__44053__51312__49353_4" style:display-name="40% - 강조색4" style:family="table-cell" style:data-style-name="N0">
      <style:table-cell-properties fo:background-color="#FFE699"/>
    </style:style>
    <style:style style:name="_52_0_37__32_-_32__44053__51312__49353_5" style:display-name="40% - 강조색5" style:family="table-cell" style:data-style-name="N0">
      <style:table-cell-properties fo:background-color="#B4C6E7"/>
    </style:style>
    <style:style style:name="_52_0_37__32_-_32__44053__51312__49353_6" style:display-name="40% - 강조색6" style:family="table-cell" style:data-style-name="N0">
      <style:table-cell-properties fo:background-color="#C6E0B4"/>
    </style:style>
    <style:style style:name="_54_0_37__32_-_32__44053__51312__49353_1" style:display-name="60% - 강조색1" style:family="table-cell" style:data-style-name="N0">
      <style:table-cell-properties fo:background-color="#9BC2E6"/>
    </style:style>
    <style:style style:name="_54_0_37__32_-_32__44053__51312__49353_2" style:display-name="60% - 강조색2" style:family="table-cell" style:data-style-name="N0">
      <style:table-cell-properties fo:background-color="#F4B084"/>
    </style:style>
    <style:style style:name="_54_0_37__32_-_32__44053__51312__49353_3" style:display-name="60% - 강조색3" style:family="table-cell" style:data-style-name="N0">
      <style:table-cell-properties fo:background-color="#C9C9C9"/>
    </style:style>
    <style:style style:name="_54_0_37__32_-_32__44053__51312__49353_4" style:display-name="60% - 강조색4" style:family="table-cell" style:data-style-name="N0">
      <style:table-cell-properties fo:background-color="#FFD966"/>
    </style:style>
    <style:style style:name="_54_0_37__32_-_32__44053__51312__49353_5" style:display-name="60% - 강조색5" style:family="table-cell" style:data-style-name="N0">
      <style:table-cell-properties fo:background-color="#8EA9DB"/>
    </style:style>
    <style:style style:name="_54_0_37__32_-_32__44053__51312__49353_6" style:display-name="60% - 강조색6" style:family="table-cell" style:data-style-name="N0">
      <style:table-cell-properties fo:background-color="#A9D08E"/>
    </style:style>
    <style:style style:name="GrayCell" style:family="table-cell" style:data-style-name="N0">
      <style:table-cell-properties style:vertical-align="automatic" fo:background-color="#F2F2F2"/>
    </style:style>
    <style:style style:name="OrangeBorder" style:family="table-cell" style:data-style-name="N0">
      <style:table-cell-properties fo:border="thick solid #F4B183" style:vertical-align="automatic" fo:background-color="#F2F2F2"/>
    </style:style>
    <style:style style:name="YellowCell" style:family="table-cell" style:data-style-name="N0">
      <style:table-cell-properties fo:border="thin solid #B2B2B2" style:vertical-align="automatic" fo:background-color="#FFFF99"/>
    </style:style>
    <style:style style:name="_44053__51312_" style:display-name="강조" style:family="table-cell" style:data-style-name="N53">
      <style:table-cell-properties fo:background-color="#FFFF00"/>
    </style:style>
    <style:style style:name="_44053__51312__49353_1" style:display-name="강조색1" style:family="table-cell" style:data-style-name="N0">
      <style:table-cell-properties fo:background-color="#5B9BD5"/>
      <style:text-properties fo:color="#FFFFFF"/>
    </style:style>
    <style:style style:name="_44053__51312__49353_2" style:display-name="강조색2" style:family="table-cell" style:data-style-name="N0">
      <style:table-cell-properties fo:background-color="#ED7D31"/>
      <style:text-properties fo:color="#FFFFFF"/>
    </style:style>
    <style:style style:name="_44053__51312__49353_3" style:display-name="강조색3" style:family="table-cell" style:data-style-name="N0">
      <style:table-cell-properties fo:background-color="#A5A5A5"/>
      <style:text-properties fo:color="#FFFFFF"/>
    </style:style>
    <style:style style:name="_44053__51312__49353_4" style:display-name="강조색4" style:family="table-cell" style:data-style-name="N0">
      <style:table-cell-properties fo:background-color="#FFC000"/>
      <style:text-properties fo:color="#FFFFFF"/>
    </style:style>
    <style:style style:name="_44053__51312__49353_5" style:display-name="강조색5" style:family="table-cell" style:data-style-name="N0">
      <style:table-cell-properties fo:background-color="#4472C4"/>
      <style:text-properties fo:color="#FFFFFF"/>
    </style:style>
    <style:style style:name="_44053__51312__49353_6" style:display-name="강조색6" style:family="table-cell" style:data-style-name="N0">
      <style:table-cell-properties fo:background-color="#70AD47"/>
      <style:text-properties fo:color="#FFFFFF"/>
    </style:style>
    <style:style style:name="_44221__44256__47928_" style:display-name="경고문" style:family="table-cell" style:data-style-name="N0">
      <style:text-properties fo:color="#FF0000"/>
    </style:style>
    <style:style style:name="_44228__49328_" style:display-name="계산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5208__49256_" style:display-name="나쁨" style:family="table-cell" style:data-style-name="N0">
      <style:table-cell-properties fo:background-color="#FFC7CE"/>
      <style:text-properties fo:color="#9C0006"/>
    </style:style>
    <style:style style:name="_45216__51676_" style:display-name="날짜" style:family="table-cell" style:data-style-name="N19"/>
    <style:style style:name="_45216__51676__32__50676_" style:display-name="날짜 열" style:family="table-cell" style:data-style-name="N51">
      <style:table-cell-properties fo:border-top="none" fo:border-bottom="thin solid #E7E6E6" fo:border-left="none" fo:border-right="none"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_45380_" style:display-name="년" style:family="table-cell" style:data-style-name="N50"/>
    <style:style style:name="_47700__47784_" style:display-name="메모" style:family="table-cell" style:data-style-name="N0">
      <style:table-cell-properties fo:border="thin solid #B2B2B2" fo:background-color="#FFFFCC"/>
    </style:style>
    <style:style style:name="_48177__48516__50984_" style:display-name="백분율" style:family="table-cell" style:data-style-name="N13"/>
    <style:style style:name="_48372__53685_" style:display-name="보통" style:family="table-cell" style:data-style-name="N0">
      <style:table-cell-properties fo:background-color="#FFEB9C"/>
      <style:text-properties fo:color="#9C5700"/>
    </style:style>
    <style:style style:name="_49444__47749__32__53581__49828__53944_" style:display-name="설명 텍스트" style:family="table-cell" style:data-style-name="N0">
      <style:text-properties fo:color="#7F7F7F" fo:font-style="italic" style:font-style-asian="italic" style:font-style-complex="italic"/>
    </style:style>
    <style:style style:name="_49465__49496__32__44208__47200_" style:display-name="섹션 결론" style:family="table-cell" style:data-style-name="N0">
      <style:table-cell-properties style:vertical-align="top" fo:wrap-option="wrap" fo:background-color="#F5F5F5" style:repeat-content="false"/>
      <style:paragraph-properties fo:text-align="start" fo:margin-left="1.059cm"/>
      <style:text-properties fo:color="#217346" fo:font-size="14pt" style:font-size-asian="14pt" style:font-size-complex="14pt" fo:font-style="italic" style:font-style-asian="italic" style:font-style-complex="italic"/>
    </style:style>
    <style:style style:name="_49465__49496__32__47672__47532__44544_" style:display-name="섹션 머리글" style:family="table-cell" style:data-style-name="N0">
      <style:table-cell-properties style:vertical-align="automatic" fo:background-color="#F5F5F5" style:repeat-content="false"/>
      <style:paragraph-properties fo:text-align="start" fo:margin-left="1.059cm"/>
      <style:text-properties fo:color="#3B3838" fo:font-size="22pt" style:font-size-asian="22pt" style:font-size-complex="22pt" style:text-underline-style="solid" style:text-underline-type="single"/>
    </style:style>
    <style:style style:name="_49472__32__54869__51064_" style:display-name="셀 확인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788__54364_" style:display-name="쉼표" style:family="table-cell" style:data-style-name="N49"/>
    <style:style style:name="_49788__54364__32__91_0_93_" style:display-name="쉼표 [0]" style:family="table-cell" style:data-style-name="N48"/>
    <style:style style:name="_49884__44036__32__50676_" style:display-name="시간 열" style:family="table-cell" style:data-style-name="N52">
      <style:table-cell-properties fo:border-top="none" fo:border-bottom="thin solid #D9D9D9" fo:border-left="none" fo:border-right="none" style:vertical-align="middle" fo:wrap-option="wrap" style:repeat-content="false"/>
      <style:paragraph-properties fo:text-align="end" fo:margin-right="0.353cm"/>
      <style:text-properties fo:color="#5B9BD5" fo:font-size="12pt" style:font-size-asian="12pt" style:font-size-complex="12pt" fo:font-weight="bold" style:font-weight-asian="bold" style:font-weight-complex="bold"/>
    </style:style>
    <style:style style:name="_49884__51089__32__53581__49828__53944_" style:display-name="시작 텍스트" style:family="table-cell" style:data-style-name="N0">
      <style:table-cell-properties style:vertical-align="automatic" fo:wrap-option="wrap"/>
      <style:text-properties fo:color="#0B744D"/>
    </style:style>
    <style:style style:name="_50500__47000__51901__32__45433__49353__32__53580__46160__47532_" style:display-name="아래쪽 녹색 테두리" style:family="table-cell" style:data-style-name="N0">
      <style:table-cell-properties fo:border-top="none" fo:border-bottom="thin solid #339966" fo:border-left="none" fo:border-right="none"/>
    </style:style>
    <style:style style:name="_50500__47000__51901__32__53580__46160__47532_" style:display-name="아래쪽 테두리" style:family="table-cell" style:data-style-name="N0">
      <style:table-cell-properties fo:border-top="none" fo:border-bottom="thin solid #000000" fo:border-left="none" fo:border-right="none"/>
    </style:style>
    <style:style style:name="_50672__44208__46108__32__49472_" style:display-name="연결된 셀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6__50612__32__48376__32__54616__51060__54140__47553__53356_" style:display-name="열어 본 하이퍼링크" style:family="table-cell" style:data-style-name="N0">
      <style:text-properties fo:color="#993366" style:font-name="Calibri" style:font-name-asian="Calibri" style:font-name-complex="Calibri" style:text-underline-style="solid" style:text-underline-type="single"/>
    </style:style>
    <style:style style:name="_50676__50612__32__48376__32__54616__51060__54140__47553__53356__1" style:display-name="열어 본 하이퍼링크" style:family="table-cell" style:data-style-name="N0">
      <style:text-properties fo:color="#993366" style:font-name="Calibri" style:font-name-asian="Calibri" style:font-name-complex="Calibri" style:text-underline-style="solid" style:text-underline-type="single"/>
    </style:style>
    <style:style style:name="_50676__50612__32__48376__32__54616__51060__54140__47553__53356__2" style:display-name="열어 본 하이퍼링크" style:family="table-cell" style:data-style-name="N0">
      <style:text-properties fo:color="#993366" style:text-underline-style="solid" style:text-underline-type="single"/>
    </style:style>
    <style:style style:name="_50724__47480__51901__32__45433__49353__32__53580__46160__47532_" style:display-name="오른쪽 녹색 테두리" style:family="table-cell" style:data-style-name="N0">
      <style:table-cell-properties fo:border-top="none" fo:border-bottom="none" fo:border-left="none" fo:border-right="thin solid #339966"/>
    </style:style>
    <style:style style:name="_50724__47480__51901__32__50500__47000__32__45433__49353__32__53580__46160__47532_" style:display-name="오른쪽 아래 녹색 테두리" style:family="table-cell" style:data-style-name="N0">
      <style:table-cell-properties fo:border-top="none" fo:border-bottom="thin solid #339966" fo:border-left="none" fo:border-right="thin solid #339966"/>
    </style:style>
    <style:style style:name="_50812__51901__32__45433__49353__32__53580__46160__47532_" style:display-name="왼쪽 녹색 테두리" style:family="table-cell" style:data-style-name="N0">
      <style:table-cell-properties fo:border-top="none" fo:border-bottom="none" fo:border-left="thin solid #339966" fo:border-right="none"/>
    </style:style>
    <style:style style:name="_50812__51901__32__50500__47000__32__45433__49353__32__53580__46160__47532_" style:display-name="왼쪽 아래 녹색 테두리" style:family="table-cell" style:data-style-name="N0">
      <style:table-cell-properties fo:border-top="none" fo:border-bottom="thin solid #339966" fo:border-left="thin solid #339966" fo:border-right="none" style:vertical-align="automatic"/>
    </style:style>
    <style:style style:name="_50812__51901__32__53580__46160__47532_" style:display-name="왼쪽 테두리" style:family="table-cell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_50836__50557_" style:display-name="요약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51060__48292__53944__32__50676_" style:display-name="이벤트 열" style:family="table-cell" style:data-style-name="N0">
      <style:table-cell-properties fo:border-top="none" fo:border-bottom="thin solid #D9D9D9" fo:border-left="none" fo:border-right="none" style:vertical-align="middle" fo:wrap-option="wrap" style:repeat-content="false"/>
      <style:paragraph-properties fo:text-align="start" fo:margin-left="0.353cm"/>
      <style:text-properties fo:color="#7B8288" fo:font-size="10pt" style:font-size-asian="10pt" style:font-size-complex="10pt"/>
    </style:style>
    <style:style style:name="_51077__47141_" style:display-name="입력" style:family="table-cell" style:data-style-name="N0">
      <style:table-cell-properties fo:border="thin solid #7F7F7F" fo:background-color="#FFCC99"/>
      <style:text-properties fo:color="#3F3F76"/>
    </style:style>
    <style:style style:name="_51228__47785_" style:display-name="제목" style:family="table-cell" style:data-style-name="N0">
      <style:table-cell-properties style:vertical-align="automatic" fo:background-color="#217346" style:repeat-content="false"/>
      <style:paragraph-properties fo:text-align="start" fo:margin-left="0.353cm"/>
      <style:text-properties fo:color="#FFFFFF" fo:font-size="72pt" style:font-size-asian="72pt" style:font-size-complex="72pt"/>
    </style:style>
    <style:style style:name="_51228__47785__32_1" style:display-name="제목 1" style:family="table-cell" style:data-style-name="N0">
      <style:table-cell-properties style:vertical-align="automatic" fo:wrap-option="wrap" fo:background-color="#217346" style:repeat-content="false"/>
      <style:paragraph-properties fo:text-align="start" fo:margin-left="1.412cm"/>
      <style:text-properties fo:color="#FFFFFF" fo:font-size="17pt" style:font-size-asian="17pt" style:font-size-complex="17pt"/>
    </style:style>
    <style:style style:name="_51228__47785__32_1_32_2" style:display-name="제목 1 2" style:family="table-cell" style:data-style-name="N0">
      <style:table-cell-properties fo:border-top="none" fo:border-bottom="thick solid #5B9BD5" fo:border-left="none" fo:border-right="none"/>
      <style:text-properties fo:color="#6E747A" fo:font-size="15pt" style:font-size-asian="15pt" style:font-size-complex="15pt" fo:font-weight="bold" style:font-weight-asian="bold" style:font-weight-complex="bold"/>
    </style:style>
    <style:style style:name="_51228__47785__32_2" style:display-name="제목 2" style:family="table-cell" style:data-style-name="N0">
      <style:table-cell-properties style:vertical-align="automatic" fo:wrap-option="wrap" fo:background-color="#217346" style:repeat-content="false"/>
      <style:paragraph-properties fo:text-align="start" fo:margin-left="1.412cm"/>
      <style:text-properties fo:color="#0B744D"/>
    </style:style>
    <style:style style:name="_51228__47785__32_3" style:display-name="제목 3" style:family="table-cell" style:data-style-name="N0">
      <style:table-cell-properties style:vertical-align="automatic" fo:background-color="#339966"/>
      <style:text-properties fo:color="#FFFFFF"/>
    </style:style>
    <style:style style:name="_51228__47785__32_4" style:display-name="제목 4" style:family="table-cell" style:data-style-name="N0">
      <style:text-properties fo:font-weight="bold" style:font-weight-asian="bold" style:font-weight-complex="bold"/>
    </style:style>
    <style:style style:name="_51339__51020_" style:display-name="좋음" style:family="table-cell" style:data-style-name="N0">
      <style:table-cell-properties fo:background-color="#C6EFCE"/>
      <style:text-properties fo:color="#006100"/>
    </style:style>
    <style:style style:name="_52636__47141_" style:display-name="출력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3685__54868_" style:display-name="통화" style:family="table-cell" style:data-style-name="N54"/>
    <style:style style:name="_53685__54868__32__91_0_93_" style:display-name="통화 [0]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Malgun Gothic" style:font-name-asian="Malgun Gothic" style:font-name-complex="Malgun Gothic" fo:font-size="11pt" style:font-size-asian="11pt" style:font-size-complex="11pt"/>
    </style:style>
    <style:style style:name="_54616__51060__54140__47553__53356_" style:display-name="하이퍼링크" style:family="table-cell" style:data-style-name="N0">
      <style:text-properties fo:color="#085296" style:text-underline-style="solid" style:text-underline-type="single"/>
    </style:style>
    <style:style style:name="_54868__47732__32__51069__44592__32__54532__47196__44536__47016__32__45433__49353_" style:display-name="화면 읽기 프로그램 녹색" style:family="table-cell" style:data-style-name="N0">
      <style:table-cell-properties style:vertical-align="automatic" fo:wrap-option="wrap" fo:background-color="#217346" style:repeat-content="false"/>
      <style:paragraph-properties fo:text-align="start" fo:margin-left="1.412cm"/>
      <style:text-properties fo:color="#0B744D"/>
    </style:style>
    <style:style style:name="_54868__47732__32__51069__44592__32__54532__47196__44536__47016__32__54924__49353_" style:display-name="화면 읽기 프로그램 회색" style:family="table-cell" style:data-style-name="N0">
      <style:table-cell-properties style:vertical-align="automatic" fo:background-color="#F5F5F5" style:repeat-content="false"/>
      <style:paragraph-properties fo:text-align="start" fo:margin-left="1.059cm"/>
      <style:text-properties fo:color="#F2F2F2"/>
    </style:style>
    <style:style style:name="_54868__47732__32__51069__44592__32__54532__47196__44536__47016__32__55152__49353_" style:display-name="화면 읽기 프로그램 흰색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>게스트 사용자</dc:creator>
    <meta:creation-date>2024-12-28T01:39:16Z</meta:creation-date>
    <dc:date>2024-12-28T01:59:15Z</dc:date>
    <meta:template xlink:href="TM16400654" xlink:type="simple"/>
  </office:meta>
</office:document-meta>
</file>