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40pt" officeooo:rsid="0021ab1a" officeooo:paragraph-rsid="002b7a2b" style:font-name-asian="한양해서" style:font-size-asian="40pt" style:font-size-complex="40pt"/>
    </style:style>
    <style:style style:name="P2" style:family="paragraph" style:parent-style-name="Standard">
      <style:paragraph-properties fo:line-height="115%" fo:text-align="center" style:justify-single-word="false"/>
      <style:text-properties fo:font-size="40pt" officeooo:rsid="0021ab1a" officeooo:paragraph-rsid="00334ff4" style:font-name-asian="한양해서" style:font-size-asian="40pt" style:font-size-complex="40pt"/>
    </style:style>
    <style:style style:name="P3" style:family="paragraph" style:parent-style-name="Standard">
      <style:paragraph-properties fo:line-height="115%" fo:text-align="center" style:justify-single-word="false"/>
      <style:text-properties fo:font-size="40pt" officeooo:rsid="0021ab1a" officeooo:paragraph-rsid="003761bb" style:font-name-asian="한양해서" style:font-size-asian="40pt" style:font-size-complex="40pt"/>
    </style:style>
    <style:style style:name="P4" style:family="paragraph" style:parent-style-name="Standard">
      <style:paragraph-properties fo:line-height="115%" fo:text-align="center" style:justify-single-word="false"/>
      <style:text-properties fo:font-size="40pt" style:font-name-asian="한양해서" style:font-size-asian="40pt" style:font-size-complex="40pt"/>
    </style:style>
    <style:style style:name="P5" style:family="paragraph" style:parent-style-name="Standard">
      <style:paragraph-properties fo:line-height="115%" fo:text-align="center" style:justify-single-word="false"/>
      <style:text-properties fo:font-size="40pt" officeooo:paragraph-rsid="002d5557" style:font-name-asian="한양해서" style:font-size-asian="40pt" style:font-size-complex="40pt"/>
    </style:style>
    <style:style style:name="P6" style:family="paragraph" style:parent-style-name="Standard">
      <style:paragraph-properties fo:line-height="115%" fo:text-align="center" style:justify-single-word="false"/>
      <style:text-properties fo:font-size="40pt" officeooo:paragraph-rsid="0028e8ee" style:font-name-asian="한양해서" style:font-size-asian="40pt" style:font-size-complex="40pt"/>
    </style:style>
    <style:style style:name="P7" style:family="paragraph" style:parent-style-name="Standard">
      <style:paragraph-properties fo:line-height="115%" fo:text-align="center" style:justify-single-word="false"/>
      <style:text-properties fo:font-size="40pt" officeooo:paragraph-rsid="00334ff4" style:font-name-asian="한양해서" style:font-size-asian="40pt" style:font-size-complex="40pt"/>
    </style:style>
    <style:style style:name="P8" style:family="paragraph" style:parent-style-name="Standard">
      <style:paragraph-properties fo:line-height="115%" fo:text-align="center" style:justify-single-word="false"/>
      <style:text-properties fo:font-size="40pt" officeooo:paragraph-rsid="00343043" style:font-name-asian="한양해서" style:font-size-asian="40pt" style:font-size-complex="40pt"/>
    </style:style>
    <style:style style:name="P9" style:family="paragraph" style:parent-style-name="Standard">
      <style:paragraph-properties fo:line-height="115%" fo:text-align="center" style:justify-single-word="false"/>
      <style:text-properties fo:font-size="40pt" officeooo:paragraph-rsid="003761bb" style:font-name-asian="한양해서" style:font-size-asian="40pt" style:font-size-complex="40pt"/>
    </style:style>
    <style:style style:name="P10" style:family="paragraph" style:parent-style-name="Standard">
      <style:paragraph-properties fo:line-height="115%" fo:text-align="center" style:justify-single-word="false"/>
      <style:text-properties fo:font-size="40pt" officeooo:paragraph-rsid="0038f192" style:font-name-asian="한양해서" style:font-size-asian="40pt" style:font-size-complex="40pt"/>
    </style:style>
    <style:style style:name="P11" style:family="paragraph" style:parent-style-name="Standard">
      <style:paragraph-properties fo:line-height="115%" fo:text-align="center" style:justify-single-word="false"/>
      <style:text-properties fo:font-size="40pt" officeooo:paragraph-rsid="003ac9ec" style:font-name-asian="한양해서" style:font-size-asian="40pt" style:font-size-complex="40pt"/>
    </style:style>
    <style:style style:name="P12" style:family="paragraph" style:parent-style-name="Standard">
      <style:paragraph-properties fo:line-height="115%" fo:text-align="center" style:justify-single-word="false"/>
      <style:text-properties fo:font-size="40pt" officeooo:paragraph-rsid="003eedc7" style:font-name-asian="한양해서" style:font-size-asian="40pt" style:font-size-complex="40pt"/>
    </style:style>
    <style:style style:name="P13" style:family="paragraph" style:parent-style-name="Standard">
      <style:paragraph-properties fo:line-height="115%" fo:text-align="center" style:justify-single-word="false"/>
      <style:text-properties fo:font-size="40pt" officeooo:paragraph-rsid="0027937c" style:font-size-asian="40pt" style:font-size-complex="40pt"/>
    </style:style>
    <style:style style:name="P14" style:family="paragraph" style:parent-style-name="Standard">
      <style:paragraph-properties fo:line-height="115%" fo:text-align="center" style:justify-single-word="false"/>
      <style:text-properties fo:font-size="40pt" officeooo:paragraph-rsid="003761bb" style:font-size-asian="40pt" style:font-size-complex="40pt"/>
    </style:style>
    <style:style style:name="P15" style:family="paragraph" style:parent-style-name="Standard">
      <style:paragraph-properties fo:line-height="115%" fo:text-align="center" style:justify-single-word="false"/>
      <style:text-properties fo:font-size="96pt" style:font-name-asian="한양해서" style:font-size-asian="96pt" style:font-size-complex="96pt"/>
    </style:style>
    <style:style style:name="P16" style:family="paragraph" style:parent-style-name="Standard">
      <style:paragraph-properties fo:line-height="115%" fo:text-align="center" style:justify-single-word="false"/>
      <style:text-properties fo:font-size="88pt" officeooo:rsid="0021ab1a" officeooo:paragraph-rsid="002b7a2b" style:font-name-asian="한양해서" style:font-size-asian="88pt" style:font-size-complex="88pt"/>
    </style:style>
    <style:style style:name="P17" style:family="paragraph" style:parent-style-name="Standard">
      <style:paragraph-properties fo:line-height="115%" fo:text-align="center" style:justify-single-word="false"/>
      <style:text-properties fo:font-size="72pt" officeooo:rsid="0021ab1a" officeooo:paragraph-rsid="003ac9ec" style:font-name-asian="한양해서" style:font-size-asian="72pt" style:font-size-complex="72pt"/>
    </style:style>
    <style:style style:name="P18" style:family="paragraph" style:parent-style-name="Standard">
      <style:paragraph-properties fo:line-height="115%" fo:text-align="center" style:justify-single-word="false"/>
      <style:text-properties fo:font-size="72pt" officeooo:rsid="0021ab1a" officeooo:paragraph-rsid="004545ee" style:font-name-asian="한양해서" style:font-size-asian="72pt" style:font-size-complex="72pt"/>
    </style:style>
    <style:style style:name="T1" style:family="text">
      <style:text-properties officeooo:rsid="002131c7"/>
    </style:style>
    <style:style style:name="T2" style:family="text">
      <style:text-properties officeooo:rsid="0021ab1a"/>
    </style:style>
    <style:style style:name="T3" style:family="text">
      <style:text-properties style:font-name-asian="한양해서"/>
    </style:style>
    <style:style style:name="T4" style:family="text">
      <style:text-properties officeooo:rsid="0021ab1a" style:font-name-asian="한양해서"/>
    </style:style>
    <style:style style:name="T5" style:family="text">
      <style:text-properties officeooo:rsid="002131c7" style:font-name-asian="한양해서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15">千字文</text:p>
      <text:p text:style-name="P4">周興嗣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正配列千字文</text:p>
      <text:p text:style-name="P4"/>
      <text:p text:style-name="P4"><text:bookmark text:name="정배열 천자문"/><text:span text:style-name="T1">001.</text:span> 天地玄黃 宇宙洪荒</text:p>
      <text:p text:style-name="P4"><text:span text:style-name="T1">002.</text:span> 日月盈昃 辰宿列張</text:p>
      <text:p text:style-name="P4"><text:span text:style-name="T1">003.</text:span> 寒來暑往 秋收冬藏</text:p>
      <text:p text:style-name="P4"><text:span text:style-name="T1">004.</text:span> 閏餘成歲 律呂調陽</text:p>
      <text:p text:style-name="P4"><text:span text:style-name="T1">005.</text:span> 雲騰致雨 露結爲霜</text:p>
      <text:p text:style-name="P4"><text:span text:style-name="T1">006.</text:span> 金生麗水 玉出崑岡</text:p>
      <text:p text:style-name="P4"><text:span text:style-name="T1">007.</text:span> 劍號巨闕 珠稱夜光</text:p>
      <text:p text:style-name="P4"><text:span text:style-name="T1">008.</text:span> 果珍李柰 菜重芥薑</text:p>
      <text:p text:style-name="P4"><text:span text:style-name="T1">009.</text:span> 海鹹河淡 鱗潛羽翔</text:p>
      <text:p text:style-name="P4"><text:span text:style-name="T1">010.</text:span> 龍師火帝 鳥官人皇</text:p>
      <text:p text:style-name="P4"><text:span text:style-name="T1">011.</text:span> 始制文字 乃服衣裳</text:p>
      <text:p text:style-name="P4"><text:soft-page-break/><text:span text:style-name="T1">012.</text:span> 推位讓國 有虞陶唐</text:p>
      <text:p text:style-name="P4"><text:span text:style-name="T1">013.</text:span> 弔民伐罪 周發殷湯</text:p>
      <text:p text:style-name="P4"><text:span text:style-name="T1">014.</text:span> 坐朝問道 垂拱平章</text:p>
      <text:p text:style-name="P4"><text:span text:style-name="T1">015.</text:span> 愛育黎首 臣伏戎羌</text:p>
      <text:p text:style-name="P4"><text:span text:style-name="T1">016.</text:span> 遐邇壹體 率賓歸王</text:p>
      <text:p text:style-name="P4"><text:span text:style-name="T1">017.</text:span> 鳴鳳在樹 白駒食場</text:p>
      <text:p text:style-name="P4"><text:span text:style-name="T1">018.</text:span> 化被草木 賴及萬方</text:p>
      <text:p text:style-name="P4"><text:span text:style-name="T1">019.</text:span> 蓋此身髮 四大五常</text:p>
      <text:p text:style-name="P4"><text:span text:style-name="T1">020.</text:span> 恭惟鞠養 豈敢毁傷</text:p>
      <text:p text:style-name="P4"><text:span text:style-name="T1">021.</text:span> 女慕貞烈 男效才良</text:p>
      <text:p text:style-name="P4"><text:span text:style-name="T1">022.</text:span> 知過必改 得能莫忘</text:p>
      <text:p text:style-name="P4"><text:span text:style-name="T1">023.</text:span> 罔談彼短 靡恃己長</text:p>
      <text:p text:style-name="P4"><text:span text:style-name="T1">024.</text:span> 信使可覆 器欲難量</text:p>
      <text:p text:style-name="P4"><text:soft-page-break/><text:span text:style-name="T1">025.</text:span> 墨悲絲染 詩讚羔羊</text:p>
      <text:p text:style-name="P4"><text:span text:style-name="T1">026.</text:span> 景行維賢 克念作聖</text:p>
      <text:p text:style-name="P4"><text:span text:style-name="T1">027.</text:span> 德建名立 形端表正</text:p>
      <text:p text:style-name="P4"><text:span text:style-name="T1">028.</text:span> 空谷傳聲 虛堂習聽</text:p>
      <text:p text:style-name="P4"><text:span text:style-name="T1">029.</text:span> 禍因惡積 福緣善慶</text:p>
      <text:p text:style-name="P4"><text:span text:style-name="T1">030.</text:span> 尺璧非寶 寸陰是競</text:p>
      <text:p text:style-name="P4"><text:span text:style-name="T1">031.</text:span> 資父事君 曰嚴與敬</text:p>
      <text:p text:style-name="P4"><text:span text:style-name="T1">032.</text:span> 孝當竭力 忠則盡命</text:p>
      <text:p text:style-name="P4"><text:span text:style-name="T1">033.</text:span> 臨深履薄 夙興溫淸</text:p>
      <text:p text:style-name="P4"><text:span text:style-name="T1">034.</text:span> 似蘭斯馨 如松之盛</text:p>
      <text:p text:style-name="P4"><text:span text:style-name="T1">035.</text:span> 川流不息 淵澄取映</text:p>
      <text:p text:style-name="P4"><text:span text:style-name="T1">036.</text:span> 容止若思 言辭安定</text:p>
      <text:p text:style-name="P4"><text:span text:style-name="T1">037.</text:span> 篤初誠美 愼終宜令</text:p>
      <text:p text:style-name="P4"><text:soft-page-break/><text:span text:style-name="T1">038.</text:span> 榮業所基 籍甚無竟</text:p>
      <text:p text:style-name="P4"><text:span text:style-name="T1">039.</text:span> 學優登仕 攝職從政</text:p>
      <text:p text:style-name="P4"><text:span text:style-name="T1">040.</text:span> 存以甘棠 去而益詠</text:p>
      <text:p text:style-name="P4"><text:span text:style-name="T1">041.</text:span> 樂殊貴賤 禮別尊卑</text:p>
      <text:p text:style-name="P4"><text:span text:style-name="T1">042.</text:span> 上和下睦 夫唱婦隨</text:p>
      <text:p text:style-name="P4"><text:span text:style-name="T1">043.</text:span> 外受傅訓 入奉母儀</text:p>
      <text:p text:style-name="P4"><text:span text:style-name="T1">044.</text:span> 諸姑伯叔 猶子比兒</text:p>
      <text:p text:style-name="P4"><text:span text:style-name="T1">045.</text:span> 孔懷兄弟 同氣連枝</text:p>
      <text:p text:style-name="P4"><text:span text:style-name="T1">046.</text:span> 交友投分 切磨箴規</text:p>
      <text:p text:style-name="P4"><text:span text:style-name="T1">047.</text:span> 仁慈隱惻 造次弗離</text:p>
      <text:p text:style-name="P4"><text:span text:style-name="T1">048.</text:span> 節義廉退 顚沛匪虧</text:p>
      <text:p text:style-name="P4"><text:span text:style-name="T1">049.</text:span> 性靜情逸 心動神疲</text:p>
      <text:p text:style-name="P4"><text:span text:style-name="T1">050.</text:span> 守眞志滿 逐物意移</text:p>
      <text:p text:style-name="P4"><text:soft-page-break/><text:span text:style-name="T1">051.</text:span> 堅持雅操 好爵自縻</text:p>
      <text:p text:style-name="P4"><text:span text:style-name="T1">052.</text:span> 都邑華夏 東西二京</text:p>
      <text:p text:style-name="P4"><text:span text:style-name="T1">053.</text:span> 背邙面洛 浮渭據涇</text:p>
      <text:p text:style-name="P4"><text:span text:style-name="T1">054.</text:span> 宮殿盤鬱 樓觀飛驚</text:p>
      <text:p text:style-name="P4"><text:span text:style-name="T1">055.</text:span> 圖寫禽獸 畵彩仙靈</text:p>
      <text:p text:style-name="P4"><text:span text:style-name="T1">056.</text:span> 丙舍傍啓 甲帳對楹</text:p>
      <text:p text:style-name="P6"><text:span text:style-name="T1">057.</text:span> 肆筵設席 鼓瑟吹笙</text:p>
      <text:p text:style-name="P4"><text:span text:style-name="T1">058.</text:span> 陞階納陛 弁轉疑星</text:p>
      <text:p text:style-name="P4"><text:span text:style-name="T1">059.</text:span> 右通廣內 左達承明</text:p>
      <text:p text:style-name="P4"><text:span text:style-name="T1">060</text:span>. 旣集墳典 亦聚群英</text:p>
      <text:p text:style-name="P4"><text:span text:style-name="T1">061.</text:span> 杜稾鍾隸 漆書壁經</text:p>
      <text:p text:style-name="P4"><text:span text:style-name="T1">062.</text:span> 府羅將相 路俠槐卿</text:p>
      <text:p text:style-name="P4"><text:span text:style-name="T1">063.</text:span> 戶封八縣 家給千兵</text:p>
      <text:p text:style-name="P4"><text:soft-page-break/><text:span text:style-name="T1">064.</text:span> 高冠陪輦 驅轂振纓</text:p>
      <text:p text:style-name="P4"><text:span text:style-name="T1">065.</text:span> 世祿侈富 車駕肥輕</text:p>
      <text:p text:style-name="P4"><text:span text:style-name="T1">066.</text:span> 策功茂實 勒碑刻銘</text:p>
      <text:p text:style-name="P4"><text:span text:style-name="T1">067.</text:span> 磻溪伊尹 佐時阿衡</text:p>
      <text:p text:style-name="P4"><text:span text:style-name="T1">068.</text:span> 奄宅曲阜 微旦孰營</text:p>
      <text:p text:style-name="P4"><text:span text:style-name="T1">069.</text:span> 桓公匡合 濟弱扶傾</text:p>
      <text:p text:style-name="P4"><text:span text:style-name="T1">070.</text:span> 綺回漢惠 說感武丁</text:p>
      <text:p text:style-name="P4"><text:span text:style-name="T1">071.</text:span> 俊乂密勿 多士寔寧</text:p>
      <text:p text:style-name="P8"><text:span text:style-name="T1">072.</text:span> 晉楚更覇 趙魏困橫</text:p>
      <text:p text:style-name="P4"><text:span text:style-name="T1">073.</text:span> 假途滅虢 踐土會盟</text:p>
      <text:p text:style-name="P4"><text:span text:style-name="T1">074.</text:span> 何遵約法 韓弊煩刑</text:p>
      <text:p text:style-name="P4"><text:span text:style-name="T1">075.</text:span> 起翦頗牧 用軍最精</text:p>
      <text:p text:style-name="P4"><text:span text:style-name="T1">076.</text:span> 宣威沙漠 馳譽丹靑</text:p>
      <text:p text:style-name="P4"><text:soft-page-break/><text:span text:style-name="T1">077.</text:span> 九州禹跡 百郡秦幷</text:p>
      <text:p text:style-name="P4"><text:span text:style-name="T1">078.</text:span> 嶽宗恒岱 禪主云亭</text:p>
      <text:p text:style-name="P4"><text:span text:style-name="T1">079.</text:span> 雁門紫塞 鷄田赤城</text:p>
      <text:p text:style-name="P4"><text:span text:style-name="T1">0</text:span><text:span text:style-name="T2">80.</text:span> 昆池碣石 鉅野洞庭</text:p>
      <text:p text:style-name="P4"><text:span text:style-name="T1">0</text:span><text:span text:style-name="T2">81.</text:span> 曠遠綿邈 巖岫杳冥</text:p>
      <text:p text:style-name="P4"><text:span text:style-name="T1">0</text:span><text:span text:style-name="T2">82.</text:span> 治本於農 務玆稼穡</text:p>
      <text:p text:style-name="P4"><text:span text:style-name="T1">0</text:span><text:span text:style-name="T2">83.</text:span> 俶載南畝 我藝黍稷</text:p>
      <text:p text:style-name="P4"><text:span text:style-name="T1">0</text:span><text:span text:style-name="T2">84.</text:span> 稅熟貢新 勸賞黜陟</text:p>
      <text:p text:style-name="P4"><text:span text:style-name="T1">0</text:span><text:span text:style-name="T2">85.</text:span> 孟軻敦素 史魚秉直</text:p>
      <text:p text:style-name="P4"><text:span text:style-name="T1">0</text:span><text:span text:style-name="T2">86.</text:span> 庶幾中庸 勞謙謹勅</text:p>
      <text:p text:style-name="P4"><text:span text:style-name="T1">0</text:span><text:span text:style-name="T2">87.</text:span> 聆音察理 鑑貌辨色</text:p>
      <text:p text:style-name="P4"><text:span text:style-name="T1">0</text:span><text:span text:style-name="T2">88.</text:span> 貽厥嘉猷 勉其祗植</text:p>
      <text:p text:style-name="P4"><text:span text:style-name="T1">0</text:span><text:span text:style-name="T2">89.</text:span> 省躬譏誡 寵增抗極</text:p>
      <text:p text:style-name="P4"><text:soft-page-break/><text:span text:style-name="T2">090.</text:span> 殆辱近恥 林皐幸卽</text:p>
      <text:p text:style-name="P4"><text:span text:style-name="T1">0</text:span><text:span text:style-name="T2">91.</text:span> 兩疏見機 解組誰逼</text:p>
      <text:p text:style-name="P4"><text:span text:style-name="T1">0</text:span><text:span text:style-name="T2">92.</text:span> 索居閑處 沈默寂寥</text:p>
      <text:p text:style-name="P4"><text:span text:style-name="T1">0</text:span><text:span text:style-name="T2">93.</text:span> 求古尋論 散慮逍遙</text:p>
      <text:p text:style-name="P4"><text:span text:style-name="T1">0</text:span><text:span text:style-name="T2">94.</text:span> 欣奏累遣 慼謝歡招</text:p>
      <text:p text:style-name="P4"><text:span text:style-name="T1">0</text:span><text:span text:style-name="T2">95.</text:span> 渠荷的歷 園莽抽條</text:p>
      <text:p text:style-name="P4"><text:span text:style-name="T1">0</text:span><text:span text:style-name="T2">96.</text:span> 枇杷晩翠 梧桐早凋</text:p>
      <text:p text:style-name="P4"><text:span text:style-name="T1">0</text:span><text:span text:style-name="T2">97.</text:span> 陳根委翳 落葉飄颻</text:p>
      <text:p text:style-name="P4"><text:span text:style-name="T1">0</text:span><text:span text:style-name="T2">98.</text:span> 遊鯤獨運 凌摩絳霄</text:p>
      <text:p text:style-name="P4"><text:span text:style-name="T1">0</text:span><text:span text:style-name="T2">99.</text:span> 耽讀翫市 寓目囊箱</text:p>
      <text:p text:style-name="P4"><text:span text:style-name="T2">1</text:span><text:span text:style-name="T1">0</text:span><text:span text:style-name="T2">0.</text:span> 易輶攸畏 屬耳垣牆</text:p>
      <text:p text:style-name="P13"><text:span text:style-name="T4">1</text:span><text:span text:style-name="T5">0</text:span><text:span text:style-name="T4">1.</text:span><text:span text:style-name="T3"> 具膳飱飯 適口充腸</text:span></text:p>
      <text:p text:style-name="P4"><text:span text:style-name="T2">1</text:span><text:span text:style-name="T1">0</text:span><text:span text:style-name="T2">2.</text:span> 飽飫烹宰 飢厭糟糠</text:p>
      <text:p text:style-name="P4"><text:soft-page-break/><text:span text:style-name="T2">1</text:span><text:span text:style-name="T1">0</text:span><text:span text:style-name="T2">3.</text:span> 親戚故舊 老少異糧</text:p>
      <text:p text:style-name="P4"><text:span text:style-name="T2">1</text:span><text:span text:style-name="T1">0</text:span><text:span text:style-name="T2">4.</text:span> 妾御績紡 侍巾帷房</text:p>
      <text:p text:style-name="P4"><text:span text:style-name="T2">1</text:span><text:span text:style-name="T1">0</text:span><text:span text:style-name="T2">5.</text:span> 紈扇圓潔 銀燭煒煌</text:p>
      <text:p text:style-name="P4"><text:span text:style-name="T2">1</text:span><text:span text:style-name="T1">0</text:span><text:span text:style-name="T2">6.</text:span> 晝眠夕寐 藍筍象牀</text:p>
      <text:p text:style-name="P4"><text:span text:style-name="T2">1</text:span><text:span text:style-name="T1">0</text:span><text:span text:style-name="T2">7.</text:span> 絃歌酒讌 接杯擧觴</text:p>
      <text:p text:style-name="P4"><text:span text:style-name="T2">1</text:span><text:span text:style-name="T1">0</text:span><text:span text:style-name="T2">8.</text:span> 矯手頓足 悅豫且康</text:p>
      <text:p text:style-name="P4"><text:span text:style-name="T2">1</text:span><text:span text:style-name="T1">0</text:span><text:span text:style-name="T2">9.</text:span> 嫡後嗣續 祭祀蒸嘗</text:p>
      <text:p text:style-name="P4"><text:span text:style-name="T2">11</text:span><text:span text:style-name="T1">0.</text:span> 稽顙再拜 悚懼恐惶</text:p>
      <text:p text:style-name="P4"><text:span text:style-name="T2">111.</text:span> 牋牒簡要 顧答審詳</text:p>
      <text:p text:style-name="P4"><text:span text:style-name="T2">112.</text:span> 骸垢想浴 執熱願凉</text:p>
      <text:p text:style-name="P4"><text:span text:style-name="T2">113.</text:span> 驢騾犢特 駭躍超驤</text:p>
      <text:p text:style-name="P5"><text:span text:style-name="T2">114.</text:span> 誅斬賊盜 捕獲叛亡</text:p>
      <text:p text:style-name="P4"><text:span text:style-name="T2">115.</text:span> 布射僚丸 嵇琴阮嘯</text:p>
      <text:p text:style-name="P4"><text:soft-page-break/><text:span text:style-name="T2">116.</text:span> 恬筆倫紙 鈞巧任釣</text:p>
      <text:p text:style-name="P4"><text:span text:style-name="T2">117.</text:span> 釋紛利俗 竝皆佳妙</text:p>
      <text:p text:style-name="P4"><text:span text:style-name="T2">118.</text:span> 毛施淑姿 工嚬姸笑</text:p>
      <text:p text:style-name="P4"><text:span text:style-name="T2">119.</text:span> 年矢每催 羲暉朗曜</text:p>
      <text:p text:style-name="P12"><text:span text:style-name="T2">119.</text:span> 年矢每催 曦暉朗曜</text:p>
      <text:p text:style-name="P4"><text:span text:style-name="T2">120.</text:span> 琁璣懸斡 晦魄環照</text:p>
      <text:p text:style-name="P4"><text:span text:style-name="T2">121.</text:span> 指薪修祐 永綏吉邵</text:p>
      <text:p text:style-name="P4"><text:span text:style-name="T2">122.</text:span> 矩步引領 俯仰廊廟</text:p>
      <text:p text:style-name="P4"><text:span text:style-name="T2">123.</text:span> 束帶矜莊 徘徊瞻眺</text:p>
      <text:p text:style-name="P4"><text:span text:style-name="T2">124.</text:span> 孤陋寡聞 愚蒙等誚</text:p>
      <text:p text:style-name="P4"><text:span text:style-name="T2">125.</text:span> 謂語助者 焉哉乎也</text:p>
      <text:p text:style-name="P1"/>
      <text:p text:style-name="P1"/>
      <text:p text:style-name="P17"><text:bookmark text:name="역배열 천자문"/><text:soft-page-break/>逆配列千字文</text:p>
      <text:p text:style-name="P9"/>
      <text:p text:style-name="P9"><text:span text:style-name="T1">001.</text:span> <text:span text:style-name="T2">謂語助者 焉哉乎也</text:span></text:p>
      <text:p text:style-name="P9"><text:span text:style-name="T1">002.</text:span> 孤陋寡聞 愚蒙等誚</text:p>
      <text:p text:style-name="P9"><text:span text:style-name="T1">003.</text:span> 束帶矜莊 徘徊瞻眺</text:p>
      <text:p text:style-name="P9"><text:span text:style-name="T1">004.</text:span> 矩步引領 俯仰廊廟</text:p>
      <text:p text:style-name="P9"><text:span text:style-name="T1">005.</text:span> 指薪修祐 永綏吉邵</text:p>
      <text:p text:style-name="P9"><text:span text:style-name="T1">006.</text:span> 琁璣懸斡 晦魄環照</text:p>
      <text:p text:style-name="P9"><text:span text:style-name="T1">007.</text:span> 年矢每催 羲暉朗曜</text:p>
      <text:p text:style-name="P12"><text:span text:style-name="T1">007.</text:span> 年矢每催 曦暉朗曜</text:p>
      <text:p text:style-name="P9"><text:span text:style-name="T1">008.</text:span> 毛施淑姿 工嚬姸笑</text:p>
      <text:p text:style-name="P9"><text:span text:style-name="T1">009.</text:span> 釋紛利俗 竝皆佳妙</text:p>
      <text:p text:style-name="P9"><text:span text:style-name="T1">010.</text:span> 恬筆倫紙 鈞巧任釣</text:p>
      <text:p text:style-name="P9"><text:soft-page-break/><text:span text:style-name="T1">011.</text:span> 布射僚丸 嵇琴阮嘯</text:p>
      <text:p text:style-name="P9"><text:span text:style-name="T1">012.</text:span> 誅斬賊盜 捕獲叛亡</text:p>
      <text:p text:style-name="P9"><text:span text:style-name="T1">013.</text:span> 驢騾犢特 駭躍超驤</text:p>
      <text:p text:style-name="P9"><text:span text:style-name="T1">014.</text:span> 骸垢想浴 執熱願凉</text:p>
      <text:p text:style-name="P9"><text:span text:style-name="T1">015.</text:span> 牋牒簡要 顧答審詳</text:p>
      <text:p text:style-name="P9"><text:span text:style-name="T1">016.</text:span> 稽顙再拜 悚懼恐惶</text:p>
      <text:p text:style-name="P9"><text:span text:style-name="T1">017.</text:span> 嫡後嗣續 祭祀蒸嘗</text:p>
      <text:p text:style-name="P9"><text:span text:style-name="T1">018.</text:span> 矯手頓足 悅豫且康</text:p>
      <text:p text:style-name="P9"><text:span text:style-name="T1">019.</text:span> 絃歌酒讌 接杯擧觴</text:p>
      <text:p text:style-name="P9"><text:span text:style-name="T1">020.</text:span> 晝眠夕寐 藍筍象牀</text:p>
      <text:p text:style-name="P9"><text:span text:style-name="T1">021.</text:span> 紈扇圓潔 銀燭煒煌</text:p>
      <text:p text:style-name="P9"><text:span text:style-name="T1">022.</text:span> 妾御績紡 侍巾帷房</text:p>
      <text:p text:style-name="P9"><text:span text:style-name="T1">023.</text:span> 親戚故舊 老少異糧</text:p>
      <text:p text:style-name="P9"><text:soft-page-break/><text:span text:style-name="T1">024.</text:span> 飽飫烹宰 飢厭糟糠</text:p>
      <text:p text:style-name="P9"><text:span text:style-name="T1">025.</text:span> 具膳飱飯 適口充腸</text:p>
      <text:p text:style-name="P9"><text:span text:style-name="T1">026.</text:span> 易輶攸畏 屬耳垣牆</text:p>
      <text:p text:style-name="P9"><text:span text:style-name="T1">027.</text:span> 耽讀翫市 寓目囊箱</text:p>
      <text:p text:style-name="P9"><text:span text:style-name="T1">028.</text:span> 遊鯤獨運 凌摩絳霄</text:p>
      <text:p text:style-name="P9"><text:span text:style-name="T1">029.</text:span> 陳根委翳 落葉飄颻</text:p>
      <text:p text:style-name="P9"><text:span text:style-name="T1">030.</text:span> 枇杷晩翠 梧桐早凋</text:p>
      <text:p text:style-name="P9"><text:span text:style-name="T1">031.</text:span> 渠荷的歷 園莽抽條</text:p>
      <text:p text:style-name="P9"><text:span text:style-name="T1">032.</text:span> 欣奏累遣 慼謝歡招</text:p>
      <text:p text:style-name="P9"><text:span text:style-name="T1">033.</text:span> 求古尋論 散慮逍遙</text:p>
      <text:p text:style-name="P10"><text:span text:style-name="T1">034.</text:span> 索居閑處 沈默寂寥</text:p>
      <text:p text:style-name="P10"><text:span text:style-name="T1">035.</text:span> 兩疏見機 解組誰逼</text:p>
      <text:p text:style-name="P10"><text:span text:style-name="T1">036.</text:span> 殆辱近恥 林皐幸卽</text:p>
      <text:p text:style-name="P9"><text:soft-page-break/><text:span text:style-name="T1">037.</text:span> 省躬譏誡 寵增抗極</text:p>
      <text:p text:style-name="P9"><text:span text:style-name="T1">038.</text:span> 貽厥嘉猷 勉其祗植</text:p>
      <text:p text:style-name="P9"><text:span text:style-name="T1">039.</text:span> 聆音察理 鑑貌辨色</text:p>
      <text:p text:style-name="P9"><text:span text:style-name="T1">040.</text:span> 庶幾中庸 勞謙謹勅</text:p>
      <text:p text:style-name="P9"><text:span text:style-name="T1">041.</text:span> 孟軻敦素 史魚秉直</text:p>
      <text:p text:style-name="P9"><text:span text:style-name="T1">042.</text:span> 稅熟貢新 勸賞黜陟</text:p>
      <text:p text:style-name="P9"><text:span text:style-name="T1">043.</text:span> 俶載南畝 我藝黍稷</text:p>
      <text:p text:style-name="P9"><text:span text:style-name="T1">044.</text:span> 治本於農 務玆稼穡</text:p>
      <text:p text:style-name="P9"><text:span text:style-name="T1">045.</text:span> 曠遠綿邈 巖岫杳冥</text:p>
      <text:p text:style-name="P9"><text:span text:style-name="T1">046.</text:span> 昆池碣石 鉅野洞庭</text:p>
      <text:p text:style-name="P9"><text:span text:style-name="T1">047.</text:span> 雁門紫塞 鷄田赤城</text:p>
      <text:p text:style-name="P9"><text:span text:style-name="T1">048.</text:span> 嶽宗恒岱 禪主云亭</text:p>
      <text:p text:style-name="P9"><text:span text:style-name="T1">049.</text:span> 九州禹跡 百郡秦幷</text:p>
      <text:p text:style-name="P9"><text:soft-page-break/><text:span text:style-name="T1">050.</text:span> 宣威沙漠 馳譽丹靑</text:p>
      <text:p text:style-name="P9"><text:span text:style-name="T1">051.</text:span> 起翦頗牧 用軍最精</text:p>
      <text:p text:style-name="P9"><text:span text:style-name="T1">052.</text:span> 何遵約法 韓弊煩刑</text:p>
      <text:p text:style-name="P9"><text:span text:style-name="T1">053.</text:span> 假途滅虢 踐土會盟</text:p>
      <text:p text:style-name="P9"><text:span text:style-name="T1">054.</text:span> 晉楚更覇 趙魏困橫</text:p>
      <text:p text:style-name="P9"><text:span text:style-name="T1">055.</text:span> 俊乂密勿 多士寔寧</text:p>
      <text:p text:style-name="P9"><text:span text:style-name="T1">056.</text:span> 綺回漢惠 說感武丁</text:p>
      <text:p text:style-name="P9"><text:span text:style-name="T1">057.</text:span> 桓公匡合 濟弱扶傾</text:p>
      <text:p text:style-name="P10"><text:span text:style-name="T1">058.</text:span> 奄宅曲阜 微旦孰營</text:p>
      <text:p text:style-name="P10"><text:span text:style-name="T1">059.</text:span> 磻溪伊尹 佐時阿衡</text:p>
      <text:p text:style-name="P10"><text:span text:style-name="T1">060</text:span>. 策功茂實 勒碑刻銘</text:p>
      <text:p text:style-name="P10"><text:span text:style-name="T1">061.</text:span> 世祿侈富 車駕肥輕</text:p>
      <text:p text:style-name="P10"><text:span text:style-name="T1">062.</text:span> 高冠陪輦 驅轂振纓</text:p>
      <text:p text:style-name="P9"><text:soft-page-break/><text:span text:style-name="T1">063.</text:span> 戶封八縣 家給千兵</text:p>
      <text:p text:style-name="P10"><text:span text:style-name="T1">064.</text:span> 府羅將相 路俠槐卿</text:p>
      <text:p text:style-name="P10"><text:span text:style-name="T1">065.</text:span> 杜稾鍾隸 漆書壁經</text:p>
      <text:p text:style-name="P10"><text:span text:style-name="T1">066.</text:span> 旣集墳典 亦聚群英</text:p>
      <text:p text:style-name="P10"><text:span text:style-name="T1">067.</text:span> 右通廣內 左達承明</text:p>
      <text:p text:style-name="P10"><text:span text:style-name="T1">068.</text:span> 陞階納陛 弁轉疑星</text:p>
      <text:p text:style-name="P9"><text:span text:style-name="T1">069.</text:span> 肆筵設席 鼓瑟吹笙</text:p>
      <text:p text:style-name="P9"><text:span text:style-name="T1">070.</text:span> 丙舍傍啓 甲帳對楹</text:p>
      <text:p text:style-name="P9"><text:span text:style-name="T1">071.</text:span> 圖寫禽獸 畵彩仙靈</text:p>
      <text:p text:style-name="P9"><text:span text:style-name="T1">072.</text:span> 宮殿盤鬱 樓觀飛驚</text:p>
      <text:p text:style-name="P9"><text:span text:style-name="T1">073.</text:span> 背邙面洛 浮渭據涇</text:p>
      <text:p text:style-name="P9"><text:span text:style-name="T1">074.</text:span> 都邑華夏 東西二京</text:p>
      <text:p text:style-name="P9"><text:span text:style-name="T1">075.</text:span> 堅持雅操 好爵自縻</text:p>
      <text:p text:style-name="P9"><text:soft-page-break/><text:span text:style-name="T1">076.</text:span> 守眞志滿 逐物意移</text:p>
      <text:p text:style-name="P9"><text:span text:style-name="T1">077.</text:span> 性靜情逸 心動神疲</text:p>
      <text:p text:style-name="P9"><text:span text:style-name="T1">078.</text:span> 節義廉退 顚沛匪虧</text:p>
      <text:p text:style-name="P9"><text:span text:style-name="T1">079.</text:span> 仁慈隱惻 造次弗離</text:p>
      <text:p text:style-name="P9"><text:span text:style-name="T1">0</text:span><text:span text:style-name="T2">80.</text:span> 交友投分 切磨箴規</text:p>
      <text:p text:style-name="P9"><text:span text:style-name="T1">0</text:span><text:span text:style-name="T2">81.</text:span> 孔懷兄弟 同氣連枝</text:p>
      <text:p text:style-name="P9"><text:span text:style-name="T1">0</text:span><text:span text:style-name="T2">82.</text:span> 諸姑伯叔 猶子比兒</text:p>
      <text:p text:style-name="P9"><text:span text:style-name="T1">0</text:span><text:span text:style-name="T2">83.</text:span> 外受傅訓 入奉母儀</text:p>
      <text:p text:style-name="P9"><text:span text:style-name="T1">0</text:span><text:span text:style-name="T2">84.</text:span> 上和下睦 夫唱婦隨</text:p>
      <text:p text:style-name="P9"><text:span text:style-name="T1">0</text:span><text:span text:style-name="T2">85.</text:span> 樂殊貴賤 禮別尊卑</text:p>
      <text:p text:style-name="P9"><text:span text:style-name="T1">0</text:span><text:span text:style-name="T2">86.</text:span> 存以甘棠 去而益詠</text:p>
      <text:p text:style-name="P9"><text:span text:style-name="T1">0</text:span><text:span text:style-name="T2">87.</text:span> 學優登仕 攝職從政</text:p>
      <text:p text:style-name="P9"><text:span text:style-name="T1">0</text:span><text:span text:style-name="T2">88.</text:span> 榮業所基 籍甚無竟</text:p>
      <text:p text:style-name="P9"><text:soft-page-break/><text:span text:style-name="T1">0</text:span><text:span text:style-name="T2">89.</text:span> 篤初誠美 愼終宜令</text:p>
      <text:p text:style-name="P11"><text:span text:style-name="T2">090.</text:span> 容止若思 言辭安定</text:p>
      <text:p text:style-name="P11"><text:span text:style-name="T1">0</text:span><text:span text:style-name="T2">91.</text:span> 川流不息 淵澄取映</text:p>
      <text:p text:style-name="P11"><text:span text:style-name="T1">0</text:span><text:span text:style-name="T2">92.</text:span> 似蘭斯馨 如松之盛</text:p>
      <text:p text:style-name="P9"><text:span text:style-name="T1">0</text:span><text:span text:style-name="T2">93.</text:span> 臨深履薄 夙興溫淸</text:p>
      <text:p text:style-name="P9"><text:span text:style-name="T1">0</text:span><text:span text:style-name="T2">94.</text:span> 孝當竭力 忠則盡命</text:p>
      <text:p text:style-name="P9"><text:span text:style-name="T1">0</text:span><text:span text:style-name="T2">95.</text:span> 資父事君 曰嚴與敬</text:p>
      <text:p text:style-name="P9"><text:span text:style-name="T1">0</text:span><text:span text:style-name="T2">96.</text:span> 尺璧非寶 寸陰是競</text:p>
      <text:p text:style-name="P9"><text:span text:style-name="T1">0</text:span><text:span text:style-name="T2">97.</text:span> 禍因惡積 福緣善慶</text:p>
      <text:p text:style-name="P9"><text:span text:style-name="T1">0</text:span><text:span text:style-name="T2">98.</text:span> 空谷傳聲 虛堂習聽</text:p>
      <text:p text:style-name="P9"><text:span text:style-name="T1">0</text:span><text:span text:style-name="T2">99.</text:span> 德建名立 形端表正</text:p>
      <text:p text:style-name="P9"><text:span text:style-name="T2">1</text:span><text:span text:style-name="T1">0</text:span><text:span text:style-name="T2">0.</text:span> 景行維賢 克念作聖</text:p>
      <text:p text:style-name="P14"><text:span text:style-name="T4">1</text:span><text:span text:style-name="T5">0</text:span><text:span text:style-name="T4">1.</text:span><text:span text:style-name="T3"> 墨悲絲染 詩讚羔羊</text:span></text:p>
      <text:p text:style-name="P9"><text:soft-page-break/><text:span text:style-name="T2">1</text:span><text:span text:style-name="T1">0</text:span><text:span text:style-name="T2">2.</text:span> 信使可覆 器欲難量</text:p>
      <text:p text:style-name="P9"><text:span text:style-name="T2">1</text:span><text:span text:style-name="T1">0</text:span><text:span text:style-name="T2">3.</text:span> 罔談彼短 靡恃己長</text:p>
      <text:p text:style-name="P9"><text:span text:style-name="T2">1</text:span><text:span text:style-name="T1">0</text:span><text:span text:style-name="T2">4.</text:span> 知過必改 得能莫忘</text:p>
      <text:p text:style-name="P9"><text:span text:style-name="T2">1</text:span><text:span text:style-name="T1">0</text:span><text:span text:style-name="T2">5.</text:span> 女慕貞烈 男效才良</text:p>
      <text:p text:style-name="P9"><text:span text:style-name="T2">1</text:span><text:span text:style-name="T1">0</text:span><text:span text:style-name="T2">6.</text:span> 恭惟鞠養 豈敢毁傷</text:p>
      <text:p text:style-name="P9"><text:span text:style-name="T2">1</text:span><text:span text:style-name="T1">0</text:span><text:span text:style-name="T2">7.</text:span> 蓋此身髮 四大五常</text:p>
      <text:p text:style-name="P9"><text:span text:style-name="T2">1</text:span><text:span text:style-name="T1">0</text:span><text:span text:style-name="T2">8.</text:span> 化被草木 賴及萬方</text:p>
      <text:p text:style-name="P9"><text:span text:style-name="T2">1</text:span><text:span text:style-name="T1">0</text:span><text:span text:style-name="T2">9.</text:span> 鳴鳳在樹 白駒食場</text:p>
      <text:p text:style-name="P9"><text:span text:style-name="T2">11</text:span><text:span text:style-name="T1">0.</text:span> 遐邇壹體 率賓歸王</text:p>
      <text:p text:style-name="P9"><text:span text:style-name="T2">111.</text:span> 愛育黎首 臣伏戎羌</text:p>
      <text:p text:style-name="P9"><text:span text:style-name="T2">112.</text:span> 坐朝問道 垂拱平章</text:p>
      <text:p text:style-name="P9"><text:span text:style-name="T2">113.</text:span> 弔民伐罪 周發殷湯</text:p>
      <text:p text:style-name="P9"><text:span text:style-name="T2">114.</text:span> 推位讓國 有虞陶唐</text:p>
      <text:p text:style-name="P9"><text:soft-page-break/><text:span text:style-name="T2">115.</text:span> 始制文字 乃服衣裳</text:p>
      <text:p text:style-name="P9"><text:span text:style-name="T2">116.</text:span> 龍師火帝 鳥官人皇</text:p>
      <text:p text:style-name="P9"><text:span text:style-name="T2">117.</text:span> 海鹹河淡 鱗潛羽翔</text:p>
      <text:p text:style-name="P9"><text:span text:style-name="T2">118.</text:span> 果珍李柰 菜重芥薑</text:p>
      <text:p text:style-name="P9"><text:span text:style-name="T2">119.</text:span> 劍號巨闕 珠稱夜光</text:p>
      <text:p text:style-name="P9"><text:span text:style-name="T2">120.</text:span> 金生麗水 玉出崑岡</text:p>
      <text:p text:style-name="P9"><text:span text:style-name="T2">121.</text:span> 雲騰致雨 露結爲霜</text:p>
      <text:p text:style-name="P9"><text:span text:style-name="T2">122.</text:span> 閏餘成歲 律呂調陽</text:p>
      <text:p text:style-name="P9"><text:span text:style-name="T2">123.</text:span> 寒來暑往 秋收冬藏</text:p>
      <text:p text:style-name="P9"><text:span text:style-name="T2">124.</text:span> 日月盈昃 辰宿列張</text:p>
      <text:p text:style-name="P3">125. 天地玄黃 宇宙洪荒</text:p>
      <text:p text:style-name="P3"/>
      <text:p text:style-name="P3"/>
      <text:p text:style-name="P16"><text:bookmark text:name="역순 천자문"/><text:soft-page-break/>易巡千字文</text:p>
      <text:p text:style-name="P1"/>
      <text:p text:style-name="P2">001. 也乎哉焉 者助語謂</text:p>
      <text:p text:style-name="P2">002. 誚等蒙愚 聞寡陋孤</text:p>
      <text:p text:style-name="P2">003. 眺瞻徊徘 莊矜帶束</text:p>
      <text:p text:style-name="P2">004. 廟廊仰俯 領引步矩</text:p>
      <text:p text:style-name="P2">005. 邵吉綏永 祐修薪指</text:p>
      <text:p text:style-name="P2">006. 照環魄晦 斡懸璣琁</text:p>
      <text:p text:style-name="P7">007. 曜朗暉羲 催每矢年</text:p>
      <text:p text:style-name="P12">007. 曜朗暉曦 催每矢年</text:p>
      <text:p text:style-name="P2">008. 笑姸嚬工 姿淑施毛</text:p>
      <text:p text:style-name="P7">009. 妙佳皆竝 俗利紛釋</text:p>
      <text:p text:style-name="P7"><text:soft-page-break/>010. 釣任巧鈞 紙倫筆恬</text:p>
      <text:p text:style-name="P2">011. 嘯阮琴嵇 丸僚射布</text:p>
      <text:p text:style-name="P7">012. 亡叛獲捕 盜賊斬誅</text:p>
      <text:p text:style-name="P7">013. 驤超躍駭 特犢騾驢</text:p>
      <text:p text:style-name="P2">014. 凉願熱執 浴想垢骸</text:p>
      <text:p text:style-name="P2">015. 詳審答顧 要簡牒牋</text:p>
      <text:p text:style-name="P2">016. 惶恐懼悚 拜再顙稽</text:p>
      <text:p text:style-name="P2">017. 嘗蒸祀祭 續嗣後嫡</text:p>
      <text:p text:style-name="P2">018. 康且豫悅 足頓手矯</text:p>
      <text:p text:style-name="P2">019. 觴擧杯接 讌酒歌絃</text:p>
      <text:p text:style-name="P2">020. 牀象筍藍 寐夕眠晝</text:p>
      <text:p text:style-name="P7">021. 煌煒燭銀 潔圓扇紈</text:p>
      <text:p text:style-name="P7">022. 房帷巾侍 紡績御妾</text:p>
      <text:p text:style-name="P7"><text:soft-page-break/>023. 糧異少老 舊故戚親</text:p>
      <text:p text:style-name="P7">024. 糠糟厭飢 宰烹飫飽</text:p>
      <text:p text:style-name="P7">025. 腸充口適 飯飱膳具</text:p>
      <text:p text:style-name="P7">026. 牆垣耳屬 畏攸輶易</text:p>
      <text:p text:style-name="P7">027. 箱囊目寓 市翫讀耽</text:p>
      <text:p text:style-name="P7">028. 霄絳摩凌 運獨鯤遊</text:p>
      <text:p text:style-name="P7">029. 颻飄葉落 翳委根陳</text:p>
      <text:p text:style-name="P7">030. 凋早桐梧 翠晩杷枇</text:p>
      <text:p text:style-name="P7">031. 條抽莽園 歷的荷渠</text:p>
      <text:p text:style-name="P7">032. 招歡謝慼 遣累奏欣</text:p>
      <text:p text:style-name="P7">033. 遙逍慮散 論尋古求</text:p>
      <text:p text:style-name="P7">034. 寥寂默沈 處閑居索</text:p>
      <text:p text:style-name="P7">035. 逼誰組解 機見疏兩</text:p>
      <text:p text:style-name="P7"><text:soft-page-break/>036. 卽幸皐林 恥近辱殆</text:p>
      <text:p text:style-name="P7">037. 極抗增寵 誡譏躬省</text:p>
      <text:p text:style-name="P7">038. 植祗其勉 猷嘉厥貽</text:p>
      <text:p text:style-name="P7">039. 色辨貌鑑 理察音聆</text:p>
      <text:p text:style-name="P7">040. 勅謹謙勞 庸中幾庶</text:p>
      <text:p text:style-name="P7">041. 直秉魚史 素敦軻孟</text:p>
      <text:p text:style-name="P7">042. 陟黜賞勸 新貢熟稅</text:p>
      <text:p text:style-name="P7">043. 稷黍藝我 畝南載俶</text:p>
      <text:p text:style-name="P7">044. 穡稼玆務 農於本治</text:p>
      <text:p text:style-name="P7">045. 冥杳岫巖 邈綿遠曠</text:p>
      <text:p text:style-name="P7">046. 庭洞野鉅 石碣池昆</text:p>
      <text:p text:style-name="P7">047. 城赤田鷄 塞紫門雁</text:p>
      <text:p text:style-name="P7">048. 亭云主禪 岱恒宗嶽</text:p>
      <text:p text:style-name="P7"><text:soft-page-break/>049. 幷秦郡百 跡禹州九</text:p>
      <text:p text:style-name="P7">050. 靑丹譽馳 漠沙威宣</text:p>
      <text:p text:style-name="P7">051. 精最軍用 牧頗翦起</text:p>
      <text:p text:style-name="P7">052. 刑煩弊韓 法約遵何</text:p>
      <text:p text:style-name="P7">053. 盟會土踐 虢滅途假</text:p>
      <text:p text:style-name="P7">054. 橫困魏趙 覇更楚晋</text:p>
      <text:p text:style-name="P7">055. 寧寔士多 勿密乂俊</text:p>
      <text:p text:style-name="P7">056. 丁武感說 惠漢回綺</text:p>
      <text:p text:style-name="P7">057. 傾扶弱濟 合匡公桓</text:p>
      <text:p text:style-name="P7">058. 營孰旦微 阜曲宅奄</text:p>
      <text:p text:style-name="P7">059. 衡阿時佐 尹伊溪磻</text:p>
      <text:p text:style-name="P7">060. 銘刻碑勒 實茂功策</text:p>
      <text:p text:style-name="P7">061. 輕肥駕車 富侈祿世</text:p>
      <text:p text:style-name="P7"><text:soft-page-break/>062. 纓振轂驅 輦陪冠高</text:p>
      <text:p text:style-name="P7">063. 兵千給家 縣八封戶</text:p>
      <text:p text:style-name="P7">064. 卿槐俠路 相將羅府</text:p>
      <text:p text:style-name="P7">065. 經壁書漆 隸鍾稾杜</text:p>
      <text:p text:style-name="P7">066. 英群聚亦 典墳集旣</text:p>
      <text:p text:style-name="P7">067. 明承達左 內廣通右</text:p>
      <text:p text:style-name="P7">068. 星疑轉弁 陛納階陞</text:p>
      <text:p text:style-name="P7">069. 笙吹瑟鼓 席設筵肆</text:p>
      <text:p text:style-name="P7">070. 楹對帳甲 啓傍舍丙</text:p>
      <text:p text:style-name="P7">071. 靈仙彩畵 獸禽寫圖</text:p>
      <text:p text:style-name="P7">072. 驚飛觀樓 鬱盤殿宮</text:p>
      <text:p text:style-name="P7">073. 涇據渭浮 洛面邙背</text:p>
      <text:p text:style-name="P7">074. 京二西東 夏華邑都</text:p>
      <text:p text:style-name="P7"><text:soft-page-break/>075. 縻自爵好 操雅持堅</text:p>
      <text:p text:style-name="P7">076. 移意物逐 滿志眞守</text:p>
      <text:p text:style-name="P7">077. 疲神動心 逸情靜性</text:p>
      <text:p text:style-name="P7">078. 虧匪沛顚 退廉義節</text:p>
      <text:p text:style-name="P7">079. 離弗次造 惻隱慈仁</text:p>
      <text:p text:style-name="P7">080. 規箴磨切 分投友交</text:p>
      <text:p text:style-name="P7">081. 枝連氣同 弟兄懷孔</text:p>
      <text:p text:style-name="P7">082. 兒比子猶 叔伯姑諸</text:p>
      <text:p text:style-name="P7">083. 儀母奉入 訓傅受外</text:p>
      <text:p text:style-name="P7">084. 隨婦唱夫 睦下和上</text:p>
      <text:p text:style-name="P7">085. 卑尊別禮 賤貴殊樂</text:p>
      <text:p text:style-name="P7">086. 詠益而去 棠甘以存</text:p>
      <text:p text:style-name="P7">087. 政從職攝 仕登優學</text:p>
      <text:p text:style-name="P7"><text:soft-page-break/>088. 竟無甚籍 基所業榮</text:p>
      <text:p text:style-name="P7">089. 令宜終愼 美誠初篤</text:p>
      <text:p text:style-name="P7">090. 定安辭言 思若止容</text:p>
      <text:p text:style-name="P7">091. 映取澄淵 息不流川</text:p>
      <text:p text:style-name="P7">092. 盛之松如 馨斯蘭似</text:p>
      <text:p text:style-name="P7">093. 淸溫興夙 薄履深臨</text:p>
      <text:p text:style-name="P7">094. 命盡則忠 力竭當孝</text:p>
      <text:p text:style-name="P7">095. 敬與嚴曰 君事父資</text:p>
      <text:p text:style-name="P7">096. 競是陰寸 寶非璧尺</text:p>
      <text:p text:style-name="P7">097. 慶善緣福 積惡因禍</text:p>
      <text:p text:style-name="P7">098. 聽習堂虛 聲傳谷空</text:p>
      <text:p text:style-name="P7">099. 正表端形 立名建德</text:p>
      <text:p text:style-name="P7">100. 聖作念克 賢維行景</text:p>
      <text:p text:style-name="P7"><text:soft-page-break/>101. 羊羔讚詩 染絲悲墨</text:p>
      <text:p text:style-name="P7">102. 量難欲器 覆可使信</text:p>
      <text:p text:style-name="P7">103. 長己恃靡 短彼談罔</text:p>
      <text:p text:style-name="P7">104. 忘莫能得 改必過知</text:p>
      <text:p text:style-name="P7">105. 良才效男 烈貞慕女</text:p>
      <text:p text:style-name="P7">106. 傷毁敢豈 養鞠惟恭</text:p>
      <text:p text:style-name="P7">107. 常五大四 髮身此蓋</text:p>
      <text:p text:style-name="P7">108. 方萬及賴 木草被化</text:p>
      <text:p text:style-name="P7">109. 場食駒白 樹在鳳鳴</text:p>
      <text:p text:style-name="P7">110. 王歸賓率 體壹邇遐</text:p>
      <text:p text:style-name="P7">111. 羌戎伏臣 首黎育愛</text:p>
      <text:p text:style-name="P7">112. 章平拱垂 道問朝坐</text:p>
      <text:p text:style-name="P7">113. 湯殷發周 罪伐民弔</text:p>
      <text:p text:style-name="P7"><text:soft-page-break/>114. 唐陶虞有 國讓位推</text:p>
      <text:p text:style-name="P7">115. 裳衣服乃 字文制始</text:p>
      <text:p text:style-name="P7">116. 皇人官鳥 帝火師龍</text:p>
      <text:p text:style-name="P7">117. 翔羽潛鱗 淡河鹹海</text:p>
      <text:p text:style-name="P7">118. 薑芥重菜 柰李珍果</text:p>
      <text:p text:style-name="P7">119. 光夜稱珠 闕巨號劍</text:p>
      <text:p text:style-name="P7">120. 岡崑出玉 水麗生金</text:p>
      <text:p text:style-name="P7">121. 霜爲結露 雨致騰雲</text:p>
      <text:p text:style-name="P7">122. 陽調呂律 歲成餘閏</text:p>
      <text:p text:style-name="P7">123. 藏冬收秋 往暑來寒</text:p>
      <text:p text:style-name="P7">124. 張列宿辰 昃盈月日</text:p>
      <text:p text:style-name="P2">125. 荒洪宙宇 黃玄地天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맑은 고딕" style:font-family-asian="'맑은 고딕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08:33:30.807000000</meta:creation-date>
    <dc:date>2023-02-28T17:20:39.859000000</dc:date>
    <meta:editing-duration>PT3H47M7S</meta:editing-duration>
    <meta:editing-cycles>26</meta:editing-cycles>
    <meta:generator>LibreOffice/7.1.3.2$Windows_X86_64 LibreOffice_project/47f78053abe362b9384784d31a6e56f8511eb1c1</meta:generator>
    <meta:document-statistic meta:table-count="0" meta:image-count="0" meta:object-count="0" meta:page-count="31" meta:paragraph-count="383" meta:word-count="3425" meta:character-count="5315" meta:non-whitespace-character-count="4559"/>
  </office:meta>
</office:document-meta>
</file>