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바탕" svg:font-family="바탕"/>
    <style:font-face style:name="한양해서1" svg:font-family="한양해서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509ea" style:font-name-asian="한양해서" style:font-size-asian="20pt" style:font-size-complex="2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5bd40" style:font-name-asian="한양해서" style:font-size-asian="20pt" style:font-size-complex="2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77d51" style:font-name-asian="한양해서" style:font-size-asian="20pt" style:font-size-complex="2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80619" style:font-name-asian="한양해서" style:font-size-asian="20pt" style:font-size-complex="2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8d4e7" style:font-name-asian="한양해서" style:font-size-asian="20pt" style:font-size-complex="2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906a4" style:font-name-asian="한양해서" style:font-size-asian="20pt" style:font-size-complex="2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a2043" style:font-name-asian="한양해서" style:font-size-asian="20pt" style:font-size-complex="2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b852e" style:font-name-asian="한양해서" style:font-size-asian="20pt" style:font-size-complex="2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bf4fd" style:font-name-asian="한양해서" style:font-size-asian="20pt" style:font-size-complex="2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c1f5a" style:font-name-asian="한양해서" style:font-size-asian="20pt" style:font-size-complex="2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dfc9b" style:font-name-asian="한양해서" style:font-size-asian="20pt" style:font-size-complex="2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e0530" style:font-name-asian="한양해서" style:font-size-asian="20pt" style:font-size-complex="2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e7fc3" style:font-name-asian="한양해서" style:font-size-asian="20pt" style:font-size-complex="2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eb826" style:font-name-asian="한양해서" style:font-size-asian="20pt" style:font-size-complex="2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f28d6" style:font-name-asian="한양해서" style:font-size-asian="20pt" style:font-size-complex="2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0c9b9" style:font-name-asian="한양해서" style:font-size-asian="20pt" style:font-size-complex="2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0e724" style:font-name-asian="한양해서" style:font-size-asian="20pt" style:font-size-complex="2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3931f" style:font-name-asian="한양해서" style:font-size-asian="20pt" style:font-size-complex="2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3b4d9" style:font-name-asian="한양해서" style:font-size-asian="20pt" style:font-size-complex="2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43303" style:font-name-asian="한양해서" style:font-size-asian="20pt" style:font-size-complex="2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81562" style:font-name-asian="한양해서" style:font-size-asian="20pt" style:font-size-complex="2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한양해서" fo:font-size="32pt" officeooo:paragraph-rsid="001509ea" style:font-name-asian="한양해서" style:font-size-asian="32pt" style:font-size-complex="32pt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177d51"/>
    </style:style>
    <style:style style:name="T2" style:family="text">
      <style:text-properties style:font-name="한양해서1" officeooo:rsid="0017a643"/>
    </style:style>
    <style:style style:name="T3" style:family="text">
      <style:text-properties style:font-name="한양해서1" officeooo:rsid="00180619"/>
    </style:style>
    <style:style style:name="T4" style:family="text">
      <style:text-properties style:font-name="한양해서1" officeooo:rsid="001b852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바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바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三國史記 <text:s/>卷 第二十八</text:p>
      <text:p text:style-name="P1"/>
      <text:p text:style-name="P3">百濟本紀 第六 <text:s/></text:p>
      <text:p text:style-name="P3"/>
      <text:p text:style-name="P3">義慈王</text:p>
      <text:p text:style-name="P1"/>
      <text:p text:style-name="P1"/>
      <text:p text:style-name="P2">義慈王, 武王之元子, 雄勇有膽決, 武王在位三十三年, 立爲太子, 事親以孝, 與兄弟以友, 時號<office:annotation office:name="__Annotation__124_210013308" loext:resolved="false"><dc:creator>알 수 없는 작성자</dc:creator><dc:date>2021-10-12T14:10:12.499000000</dc:date><text:p text:style-name="P23"><text:span text:style-name="T5">해동증자 라고</text:span><text:span text:style-name="T5">...</text:span></text:p></office:annotation>海東曾子<office:annotation-end office:name="__Annotation__124_210013308"/>. 武王薨, 太子嗣位, 太宗遣祠部郞中鄭文表, 冊命爲桂國帶方郡王<text:span text:style-name="T2">·</text:span>百濟王.</text:p>
      <text:p text:style-name="P2"/>
      <text:p text:style-name="P2">秋八月. 遣使入唐表謝, 兼獻方物.</text:p>
      <text:p text:style-name="P1"/>
      <text:p text:style-name="P2">二年<text:span text:style-name="T1">(642),</text:span> 春正月. 遣使入唐朝貢. </text:p>
      <text:p text:style-name="P2">二月. 王巡撫州郡, 慮囚, 除死罪皆原之. </text:p>
      <text:p text:style-name="P3">秋七月. 王親帥兵侵新羅, 下<office:annotation office:name="__Annotation__125_210013308" loext:resolved="false"><dc:creator>알 수 없는 작성자</dc:creator><dc:date>2021-10-12T14:14:15.084000000</dc:date><text:p text:style-name="P23"><text:span text:style-name="T5">도대체 옛날에는 성을 몇 개나 쌓은 걸까</text:span><text:span text:style-name="T5">?</text:span></text:p><text:p text:style-name="P23"><text:span text:style-name="T5">미후를 찾아보니 모두 원숭이 라는 뜻이다</text:span><text:span text:style-name="T5">. </text:span></text:p><text:p text:style-name="P23"><text:span text:style-name="T5">한반도에는 원숭이도 없는데</text:span><text:span text:style-name="T5">... </text:span></text:p></office:annotation>獼猴等四十餘城<office:annotation-end office:name="__Annotation__125_210013308"/>. </text:p>
      <text:p text:style-name="P3">八月. 遣將軍允忠, 領兵一萬, 攻新羅大耶城, 城主品釋與妻子出降, 允忠盡殺之, 斬其首傳之王都, 生獲男女一萬餘人, 分居國西州縣, 留兵守其城. 王賞允忠功, 馬二十匹, 穀一千石.</text:p>
      <text:p text:style-name="P1"/>
      <text:p text:style-name="P3">三年<text:span text:style-name="T1">(643),</text:span> 春正月. 遣使入唐朝貢. </text:p>
      <text:p text:style-name="P2">冬十一月. 王與高句麗和親, 謀欲取新羅黨項城, 以塞入朝之路, 遂發兵攻之. 羅王德曼遣使請救於唐, 王聞之, 罷兵.</text:p>
      <text:p text:style-name="P1"/>
      <text:p text:style-name="P3"><text:soft-page-break/>四年<text:span text:style-name="T1">(644),</text:span> 春正月. 遣使入唐朝貢. 太宗遣司農丞相里玄獎, 告諭兩國, 王奉表陳謝. 立王子隆爲太子, 大赦. </text:p>
      <text:p text:style-name="P2">秋九月. 新羅將軍庾信, 領軍來侵, 取七城.</text:p>
      <text:p text:style-name="P1"/>
      <text:p text:style-name="P3">五年<text:span text:style-name="T1">(645),</text:span> 夏五月. 王聞太宗親征高句麗, 徵兵新羅, 承其間襲取新羅七城. 新羅遣將軍庾信來侵.</text:p>
      <text:p text:style-name="P1"/>
      <text:p text:style-name="P3">七年<text:span text:style-name="T1">(647),</text:span> 冬十月. 將軍義直帥步騎三千, 進屯新羅茂山城下, 分兵攻甘勿<text:span text:style-name="T3">·</text:span>桐岑二城. 新羅將軍庾信親勵士卒, 決死而戰大破之. 義直匹馬而還.</text:p>
      <text:p text:style-name="P1"/>
      <text:p text:style-name="P3">八年<text:span text:style-name="T1">(648),</text:span> 春三月. 義直襲取新羅西鄙, 腰車等一十餘城. </text:p>
      <text:p text:style-name="P2">夏四月. 進軍於玉門谷. 新羅將軍庾信逆之再戰, 大敗之.</text:p>
      <text:p text:style-name="P1"/>
      <text:p text:style-name="P4">九年<text:span text:style-name="T1">(649),</text:span> 秋八月. 王遣左將殷相帥精兵七千, 攻取新羅石吐等七城. 新羅將庾信<text:span text:style-name="T3">·</text:span>陳春<text:span text:style-name="T3">·</text:span>天存<text:span text:style-name="T3">·</text:span>竹旨等逆擊之, 不利, 收散卒, 屯於道薩城下, 再戰, 鴉軍敗北. </text:p>
      <text:p text:style-name="P2">冬十一月. 雷, 無氷.</text:p>
      <text:p text:style-name="P1"/>
      <text:p text:style-name="P5">十一年<text:span text:style-name="T1">(651).</text:span> 遣使入唐朝貢. 使還, 高宗降璽書諭王言, <text:s/>海東三國, 開基日久, 幷列疆界, 地實犬牙, 近代已來, 遂構嫌隙, 戰爭交起, 略無寧世, 遂令三韓之氓, 命懸刀俎, 築戈肆憤, 朝夕相仍. </text:p>
      <text:p text:style-name="P5">朕代天理物, 載深矜憫, 去歲高句麗新羅等, 使幷來入朝, 朕命釋玆讐怨, 更敦款睦. <text:s/></text:p>
      <text:p text:style-name="P5"><text:soft-page-break/>新羅使金法敏奏言, 高句麗百濟脣齒相依, 竟擧干戈, 侵逼交至, 大城重鎭, 幷爲百濟所倂, 疆宇日蹙, 威力幷謝, <text:s/>乞詔百濟, 令歸所侵之城, 若不奉詔, 卽自興兵打取. 但得古地, 卽請交和. 朕以其言旣順, 不可不許. </text:p>
      <text:p text:style-name="P5">昔齊桓列士諸候, 尙存亡國, <text:s/>況朕萬國之主, 豈可不恤危蕃. 王所兼新羅之城, 幷宜還其本國, 新羅所獲百濟俘虜亦遣還王. 然後解患釋紛, 韜戈偃革, 百性獲息肩之願, 三蕃無戰爭之勞, 此夫流血邊亭, 積屍薑埸, 耕織幷廢, 士女無聊, 豈可同年而語哉. </text:p>
      <text:p text:style-name="P5">王若不從進止, 朕已依法敏所請, 任其與王決戰, 亦令約束高句麗, 不許還相救恤. 高句麗若不丞命, 卽令契丹諸瀋, 度遼深入抄掠, 王可尋思朕言, 自求多福, 審圖良策, 無貽後悔.</text:p>
      <text:p text:style-name="P1"/>
      <text:p text:style-name="P3">十二年<text:span text:style-name="T1">(652),</text:span> 春正月. 遣使入唐朝貢.</text:p>
      <text:p text:style-name="P1"/>
      <text:p text:style-name="P3">十三年<text:span text:style-name="T1">(653),</text:span> 春. 大旱, 民饑. </text:p>
      <text:p text:style-name="P3">秋八月. 王與倭國通好.</text:p>
      <text:p text:style-name="P1"/>
      <text:p text:style-name="P3">十五年<text:span text:style-name="T1">(655),</text:span> 春二月. 修太子宮極侈麗, 立望海亭於王宮南, </text:p>
      <text:p text:style-name="P2">夏五月. 騂馬入北岳烏含寺, 鳴匝佛宇, 數日死. </text:p>
      <text:p text:style-name="P2">秋七月. 重修馬川城. </text:p>
      <text:p text:style-name="P6">八月. 王與高句麗<text:span text:style-name="T3">·</text:span>靺鞨, 侵攻破新<office:annotation office:name="__Annotation__153_210013308" loext:resolved="false"><dc:creator>알 수 없는 작성자</dc:creator><dc:date>2021-10-12T14:42:52.621000000</dc:date><text:p text:style-name="P23"><text:span text:style-name="T5">千으로 되어 있어서 놀랬다</text:span><text:span text:style-name="T5">. </text:span><text:span text:style-name="T5">ㅡ</text:span><text:span text:style-name="T5">,.</text:span><text:span text:style-name="T5">ㅡ</text:span></text:p></office:annotation>羅三十餘城<office:annotation-end office:name="__Annotation__153_210013308"/>. 新羅王金春秋, 遣使入唐, 表稱百濟與高句麗<text:span text:style-name="T3">·</text:span>靺鞨侵我北界, 沒三十餘城. </text:p>
      <text:p text:style-name="P2"/>
      <text:p text:style-name="P7"><text:soft-page-break/>十六年<text:span text:style-name="T1">(656),</text:span> 春三月. 王與宮人淫荒耽樂, 飮酒不止, 佐平成忠(或云淨忠)極諫, 王怒, 囚之獄中. 由是無敢言者. </text:p>
      <text:p text:style-name="P7">成忠瘦死. 臨終上書曰, 忠臣事, 不忘君, 願一言而死, 信上觀時察變, 必有兵革之事. 凡用兵, 必審澤其地, 處上流以延適. 然後可以保全. 若異國兵來, 陸路不使過沈峴, 水軍不使入伎伐浦之岸, 據其險隘以禦之, 然後可也. 王不省焉. </text:p>
      <text:p text:style-name="P2"/>
      <text:p text:style-name="P3">十七年<text:span text:style-name="T1">(657),</text:span> 春正月. <office:annotation office:name="__Annotation__271_210013308" loext:resolved="false"><dc:creator>알 수 없는 작성자</dc:creator><dc:date>2021-10-12T14:50:29.332000000</dc:date><text:p text:style-name="P23"><text:span text:style-name="T5">이게 무슨 짓이었을까</text:span></text:p><text:p text:style-name="P23"><text:span text:style-name="T5">동방증자가</text:span><text:span text:style-name="T5">... </text:span></text:p></office:annotation>拜王庶子四十一人爲佐平<office:annotation-end office:name="__Annotation__271_210013308"/>, 各賜食邑. </text:p>
      <text:p text:style-name="P2">夏四月. 大旱, 赤地.</text:p>
      <text:p text:style-name="P1"/>
      <text:p text:style-name="P3">十九年<text:span text:style-name="T1">(659),</text:span> 春二月. 衆狐入宮中. 一白狐坐上佐平書案. </text:p>
      <text:p text:style-name="P7">夏四月. 太子宮雌鷄與小雀交. 遣將侵攻新羅獨山<text:span text:style-name="T3">·</text:span>桐岑二城. </text:p>
      <text:p text:style-name="P2">五月. 王都西南泗沘河, 大魚出死, 長三丈. </text:p>
      <text:p text:style-name="P2">秋八月. <office:annotation office:name="__Annotation__273_210013308" loext:resolved="false"><dc:creator>알 수 없는 작성자</dc:creator><dc:date>2021-10-12T14:55:20.924000000</dc:date><text:p text:style-name="P23"><text:span text:style-name="T5">이게 말이 되나</text:span><text:span text:style-name="T5">?</text:span></text:p><text:p text:style-name="P23"><text:span text:style-name="T5">1</text:span><text:span text:style-name="T5">척이 </text:span><text:span text:style-name="T5">23cm</text:span><text:span text:style-name="T5">라고 해도 </text:span><text:span text:style-name="T5">4</text:span><text:span text:style-name="T5">미터나 되는데</text:span></text:p></office:annotation>有女屍, 浮生草津, 長十八尺<office:annotation-end office:name="__Annotation__273_210013308"/>. </text:p>
      <text:p text:style-name="P2">九月. 宮中槐樹鳴如人哭聲, 夜鬼哭於宮南路.</text:p>
      <text:p text:style-name="P1"/>
      <text:p text:style-name="P8">二十年<text:span text:style-name="T1">(660),</text:span> 春二月. 王都井水血色, 西海濱小魚出死, <text:s/>百性食之不能盡, 泗沘河水亦如血色. </text:p>
      <text:p text:style-name="P2">夏四月. 蝦蟇數萬集於樹上. 王都市人無故驚走, 如有捕捉者, 僵仆而死白餘人, 亡失財物不可數. </text:p>
      <text:p text:style-name="P2">五月. 風雨暴至, 震天王<text:span text:style-name="T4">·</text:span>道讓二寺塔, 又震白石寺講堂, 玄雲如龍, 東西相鬪於空中. </text:p>
      <text:p text:style-name="P9"><text:soft-page-break/>六月. 王興寺衆僧皆見, 若有船楫隧大水入寺門, 有一犬狀如野鹿, 自西至泗沘河岸, 向王宮吠之, 俄而不知所去, 王都群犬集於路上, 或吠或哭, 移時卽散. </text:p>
      <text:p text:style-name="P9">有一鬼入宮中, 大呼百濟亡! 百濟亡! 卽入地. 王怪之, 使人掘地, <text:s/>深三尺許有一龜, 其背有文曰, 百濟同月輪, 新羅如月新. 王問之巫者曰, 同月輪者滿也, 滿則虧, 如月新者未滿也, 未滿則漸盈, 王怒殺之. </text:p>
      <text:p text:style-name="P10">或曰, 同月輪盛也, 如月新者微也, 意者國家盛而新羅寖徵者乎. 王喜. </text:p>
      <text:p text:style-name="P10">高宗詔, 左(武)衛大將軍蘇定方, 爲神丘道行軍大摠管, <text:s/>率左(驍)衛將軍劉伯英·右武衛將軍馮士貴·左驍衛將軍龐孝公, 統兵十三萬, 以來征, 兼以新羅王金春秋爲嵎夷道行軍摠管, 將其國兵與之合勢. 蘇定方引軍自城山濟海, 至國西德物島. 新羅王遣將軍金庾信, 領精兵五萬以赴之. </text:p>
      <text:p text:style-name="P11">王聞之, 會群臣, 問戰守之宜. 佐平義直奏曰 唐兵遠涉溟海, 不習水者在船必困, 當其初下陸, 士氣未平, 急擊之, 可以得志. 羅人恃大國之援, 故有輕我之心, 若見唐人失利, 則泌疑懼而不敢銳進. 故知先與唐人決戰可也.</text:p>
      <text:p text:style-name="P11">達率常永等曰, 不然, 唐兵遠來, 意欲速戰, 其鋒不可當也. 羅人前屢見敗於我軍, 今望我兵勢, 不得不恐. 今日之計, 宜塞唐人之路, 以待其師老, 先使偏師擊羅軍, 折其銳氣, 然後伺其偏而合戰, 則可得以全軍而保國矣. 王猶豫不知所從. </text:p>
      <text:p text:style-name="P12">時佐平興首得罪, 流竄<office:annotation office:name="__Annotation__338_210013308" loext:resolved="false"><dc:creator>알 수 없는 작성자</dc:creator><dc:date>2021-10-12T15:25:37.525000000</dc:date><text:p text:style-name="P23"><text:span text:style-name="T5">장흥</text:span></text:p></office:annotation>古馬彊知<office:annotation-end office:name="__Annotation__338_210013308"/>之縣, 遣人問之曰, 事急矣. 知之何而可乎. 興首曰, 唐兵旣衆, 師律嚴明, 況與新羅共謨埼角, 若對陳於平原廣野, 勝敗未可知也. 白江<text:soft-page-break/>(或云伎伐浦)·炭峴(沉峴), 我國要路地也. 一夫單槍, 萬人莫當. 宜簡勇士往守之, 使唐兵不得入白江, 羅入未得過炭峴, 大王重閉固守, 待其資糧盡, 士卒疲, 然後奮擊之, 破之必矣. </text:p>
      <text:p text:style-name="P12">於時, 大臣等不信言曰, 興首久在縲細之中, 怨君而不愛國, 其言不可用也. 莫若使唐兵入白江, 沿流而不得方舟, 羅軍升炭峴, 由徑而不得幷馬, 當此之時, 縱兵擊之, <text:s/>譬汝殺在籠之鷄, 離網之魚也. 王然之. </text:p>
      <text:p text:style-name="P13">又聞唐羅兵已過白江·炭峴, 遣將軍階伯, 帥死士五千, 出黃山, 與羅兵戰四合, 皆勝之, 兵寡力屈竟敗, 階伯死之. 於時, 合兵禦熊津口, 瀕江屯兵, 定方出左涯, 乘山而陳與之戰, 我軍大敗. 王師乘潮, 舳艫銜尾進, 鼓而操, 定方將步騎直趨眞都城, <office:annotation office:name="__Annotation__382_210013308" loext:resolved="false"><dc:creator>알 수 없는 작성자</dc:creator><dc:date>2021-10-12T15:49:27.150000000</dc:date><text:p text:style-name="P23"><text:span text:style-name="T5">하루 행군거리</text:span></text:p></office:annotation>一舍<office:annotation-end office:name="__Annotation__382_210013308"/>止, 我軍悉衆拒之, 又敗, 死者萬餘人. </text:p>
      <text:p text:style-name="P13">唐兵乘勝薄城, 王知不免, 嘆曰, 悔不用成忠之言, 以至於此, 遂與太子孝走北鄙, 定方圍其城, 王次子泰, 自立爲王, 率衆固守, 太子子文思謂王子隆曰, 王與太者出, 而叔擅爲王. 若唐兵解去, 我等安得全, 遂率左右縋而出, 民皆從之, 泰不能止. 定方令士超堞立唐旗幟, 泰窘迫開門請命. 於時, 王及太子孝與諸城開降. </text:p>
      <text:p text:style-name="P14">定方以王及太子孝·王子泰·隆·演及大臣將士八十八人, 百性一萬二千八百七人, 送京師. 國本有五部·三十七郡<text:span text:style-name="T4">·</text:span>二百城·七十六萬戶. 至是, 析置熊津·馬韓·東明·金漣·德安, 五都督府, 各統州縣, 擢渠長爲都督·刺史·縣令以理之, 命郞將劉仁願守都城, 又以左衛郞將王文度爲熊津都督, 撫其餘衆. </text:p>
      <text:p text:style-name="P14"><text:soft-page-break/>定方以所俘見上, 責而宥之. 王病死, 贈金紫光祿大夫衛尉卿, 許舊臣赴臨, 詔薨, 孫皓·陳叔寶墓側, 幷爲竪碑, <text:s/>授隆司稼卿. <office:annotation office:name="__Annotation__407_210013308" loext:resolved="false"><dc:creator>알 수 없는 작성자</dc:creator><dc:date>2021-10-12T16:08:13.669000000</dc:date><text:p text:style-name="P23"><text:span text:style-name="T5">웅진도독</text:span></text:p></office:annotation>文度<office:annotation-end office:name="__Annotation__407_210013308"/>濟海卒, 以劉仁軌代之. </text:p>
      <text:p text:style-name="P15">武王從子福信嘗將兵, 乃與浮屠道琛, 據周留城叛, 迎古王子扶餘豊, 嘗質於倭國者, 立之爲王, 西北部皆應. </text:p>
      <text:p text:style-name="P15">引兵衛仁願於都城, 詔起劉仁軌檢校帶方州刺史, 將王文度之衆, 便道發新羅兵, 以救仁願, 仁軌喜曰, 天將當貴此翁矣. 請唐曆及廟諱而行曰, 吾欲掃平東夷, 頒大唐正朔於海表. </text:p>
      <text:p text:style-name="P15">仁軌御軍嚴整, 戰鬪而前. 福信等立兩柵, 於熊津江口, 以拒之. 仁軌與新羅兵合擊之, 我軍退走, 入柵阻水, 橋狹墮溺及戰死者萬餘人. 福信等乃釋都城之圍, 退保任存城. 新羅人以糧盡引還, 時<office:annotation office:name="__Annotation__432_210013308" loext:resolved="false"><dc:creator>알 수 없는 작성자</dc:creator><dc:date>2021-10-12T16:17:09.942000000</dc:date><text:p text:style-name="P23"><text:span text:style-name="T5">AD661</text:span><text:span text:style-name="T5">년 </text:span><text:span text:style-name="T5">3</text:span><text:span text:style-name="T5">월</text:span></text:p></office:annotation>龍朔元年<office:annotation-end office:name="__Annotation__432_210013308"/>三月也. </text:p>
      <text:p text:style-name="P16">於是, 道琛自稱領軍將軍, 福信自稱霜岑將軍, 招立徒衆, 其勢益張, 使告仁軌曰, 聞大唐與新羅約誓, 百濟無問老少, 一切殺之. 然後以國付新羅, 與其受死, 豈若戰亡, 所以聚結自固守耳. </text:p>
      <text:p text:style-name="P17">仁軌作書具陳禍福, 遣使諭之. 道琛等恃衆驕倨, 置仁軌之使於外館, 嫚報曰, 使人官小, 我是一國大將, 不合參,不荅書, 徒遣之. 仁軌以衆小與仁願合軍, 休息士卒, 上表,請合新羅圖之. </text:p>
      <text:p text:style-name="P17">羅王春秋奉詔, 遣其將金欽, 將兵救仁軌等, 至古泗. 福信擊退敗之. 欽自葛嶺道循還, 新羅不敢復出, 尋而福信殺道琛, 幷其衆, 豊不能制, 但主祭而已. 福信等以仁願等孤城無援, 遣使慰之曰, 大使等何時西還, 當遣相送.</text:p>
      <text:p text:style-name="P17"><office:annotation office:name="__Annotation__487_210013308" loext:resolved="false"><dc:creator>알 수 없는 작성자</dc:creator><dc:date>2021-10-12T16:46:27.559000000</dc:date><text:p text:style-name="P23"><text:span text:style-name="T5">당나라 용삭 </text:span><text:span text:style-name="T5">2</text:span><text:span text:style-name="T5">년</text:span></text:p></office:annotation>二年<office:annotation-end office:name="__Annotation__487_210013308"/>, 七月, 仁願·仁軌等, 大破福信與衆於熊津之東, <text:s/>拔支羅城及尹城·大山·沙井等柵, 殺獲甚衆, 乃令分<text:soft-page-break/>兵以鎭守之. 福信等以眞峴城臨江高嶮當衝要, 加兵守之. 仁軌夜督新羅兵, 駁城板堞, 比明而入城, 斬殺八百人, 遂通新羅饟道. </text:p>
      <text:p text:style-name="P18">仁願奏請益兵, 詔發淄·豊·萊海之兵七千人, 遣左威衛將軍孫仁師, 統衆浮海, 以益仁願之衆. 時福信旣全權, 與扶餘豊, 寖相猜忌, 福信稱疾臥於窟室, 欲俟豊問疾緝殺之. 豊知之, 帥親信掩殺福信, 遣使高句麗·倭國乞師, 以拒唐兵. 孫仁師中路, 迎擊破之, 遂與仁願之衆相合, 士氣大振. </text:p>
      <text:p text:style-name="P19">於時, 諸將議所向, 或曰, 加林城水陸之衝, 合先擊之. 仁軌曰, 兵法避實擊虛, 加林嶮而高, 攻則殤士, 安則曠日. 周留城百濟巢穴, 郡聚焉, 若克之諸城性自下. </text:p>
      <text:p text:style-name="P20">於時, 仁師·仁願及羅王金法敏, 帥陸軍進, 劉仁軌及別帥杜爽·扶餘隆, 帥水軍及粮船, 自熊津江往白江, 以會陸軍, 同趨周留城, 遇倭人白江口, 四戰皆克, 焚其舟四百艘, 煙火灼天, 海江爲丹. </text:p>
      <text:p text:style-name="P20">王扶餘豊脫身而走, 不知所在, 或云, 奔高句麗, 獲其寶劍 王子扶餘忠勝·忠志等, 帥其衆, 與倭人幷降. 獨遲受信據任存城, 未下. </text:p>
      <text:p text:style-name="P21">初, 黑熾常之嘯聚亡散, 旬日間歸附者三萬餘人. 定方遣兵攻之, 常之據戰敗之, 復取二百餘城, 定方不能克. 常之與別部將沙吒相如, 拒嶮, 以應福信, 至是皆降. </text:p>
      <text:p text:style-name="P21">仁軌以赤心示之, 俾取任存自效, 卽給鎧仗糧糒. 仁師曰, 野心難信, 若受甲濟粟, 資寇便也. 仁軌曰, 吾觀相如·常之, 忠而謀, 因機立功, 尙何疑. 二人訖取其城, 遲受信倭妻子奔高句麗, 餘黨悉平. 仁師等振施還, 詔留仁軌統兵鎭守. </text:p>
      <text:p text:style-name="P21"><text:soft-page-break/>兵火之餘, 比屋凋殘, 殭屍如莾, 仁軌始命, 瘞骸骨, 籍戶口, 理村聚, 署官長, 通道塗, 立橋梁, 補提堰, <text:s/>課農桑, 賑貧乏, 養孤老, 立唐社稷, 頒正朔及廟諱, 民皆悅, <text:s/>各安其所. </text:p>
      <text:p text:style-name="P21">帝以扶餘隆爲熊津都督, 卑歸國平新羅古憾, 招還遺人. 麟德二年, 與新羅王會熊津城, 刑白馬以盟, 仁軌爲盟辭. 乃作金書鐵契, <text:s/>藏新羅廟中, <office:annotation office:name="__Annotation__1330_210013308" loext:resolved="false"><dc:creator>알 수 없는 작성자</dc:creator><dc:date>2021-10-12T18:06:17.408000000</dc:date><text:p text:style-name="P23"><text:span text:style-name="T5">신라본기 </text:span><text:span text:style-name="T5">6 </text:span></text:p><text:p text:style-name="P23"><text:span text:style-name="T5">665</text:span><text:span text:style-name="T5">년</text:span></text:p></office:annotation>盟辭遣新羅紀中<office:annotation-end office:name="__Annotation__1330_210013308"/>. 仁願等還, 隆畏衆携散, 亦歸京師. 儀鳳中以隆爲熊津都督帶方群王, 遣歸國安輯餘衆, 仍移安東都護府, 於新城以統之. 時新羅强, 隆不敢入舊國, 寄理高丘麗死. 武后又以其孫敬襲王, 而其地已爲新羅·勃海·靺鞨所分, 國系遂絶.</text:p>
      <text:p text:style-name="P2"/>
      <text:p text:style-name="P1">論曰, 新羅古事云, 天降金樻, 故姓金氏, 其言可怪而不可信, 臣修史, 以其傳之舊, 不得冊, 落其辭, 然而又聞, <text:s/>新羅人自以小昊金天氏後, 故姓金氏. 高句麗亦以高辛氏之後, 姓高氏. 古史曰, 百濟與高句麗同出扶餘. 又云 秦亂漢離之時, <office:annotation office:name="__Annotation__266_2207211403" loext:resolved="false"><dc:creator>알 수 없는 작성자</dc:creator><dc:date>2021-10-30T18:08:45.238000000</dc:date><text:p text:style-name="P24"><text:span text:style-name="T6">이 때의 해</text:span><text:span text:style-name="T6">(</text:span><text:span text:style-name="T6">海</text:span><text:span text:style-name="T6">)</text:span><text:span text:style-name="T6">는 어디일까</text:span><text:span text:style-name="T6">?</text:span></text:p></office:annotation>中國人多竄海東<office:annotation-end office:name="__Annotation__266_2207211403"/>, 則三國祖先豈其古聖人之苗裔耶, 何其亭國之長也. 至於百濟之季, 所行多非道, 又世仇新羅, 與高句麗連和, 以侵軼之, 因利乘便, 割取新羅重城巨鎭不己, 非所謂親仁善隣國之寶也. 於是, 唐天子再下詔平其怨, 陽從而陰違之, 以獲罪於大國, 其亡也, 亦宜矣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바탕" svg:font-family="바탕"/>
    <style:font-face style:name="한양해서1" svg:font-family="한양해서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바탕" style:font-family-asian="바탕" style:font-size-asian="2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바탕" fo:font-family="바탕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바탕" fo:font-family="바탕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바탕" fo:font-family="바탕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03:50:28.940000000</meta:creation-date>
    <dc:title>기본문서</dc:title>
    <meta:editing-duration>PT1H20M35S</meta:editing-duration>
    <meta:editing-cycles>17</meta:editing-cycles>
    <meta:generator>LibreOffice/7.1.3.2$Windows_X86_64 LibreOffice_project/47f78053abe362b9384784d31a6e56f8511eb1c1</meta:generator>
    <dc:date>2021-10-30T18:09:58.234000000</dc:date>
    <meta:document-statistic meta:table-count="0" meta:image-count="0" meta:object-count="0" meta:page-count="9" meta:paragraph-count="71" meta:word-count="4497" meta:character-count="5252" meta:non-whitespace-character-count="4574"/>
    <meta:template xlink:type="simple" xlink:actuate="onRequest" xlink:title="기본문서" xlink:href="file:///C:/Users/kiseop/AppData/Roaming/LibreOffice/4/user/template/기본문서.ott" meta:date="2021-09-03T03:50:28.784000000"/>
  </office:meta>
</office:document-meta>
</file>