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Wendy One" svg:font-family="'Wendy One'" style:font-pitch="variable"/>
    <style:font-face style:name="Bodoni MT Black" svg:font-family="'Bodoni MT Black'" style:font-family-generic="roman" style:font-pitch="variable"/>
    <style:font-face style:name="바탕" svg:font-family="바탕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P1" style:family="paragraph" style:parent-style-name="Standard">
      <style:text-properties style:font-name="Wendy One" fo:font-size="36.5499992370605pt" officeooo:rsid="001a2160" officeooo:paragraph-rsid="001a2160" style:font-name-asian="Wendy One" style:font-size-asian="32pt" style:font-size-complex="36.5499992370605pt"/>
    </style:style>
    <style:style style:name="P2" style:family="paragraph" style:parent-style-name="Standard">
      <style:text-properties style:font-name="Wendy One" fo:font-size="16pt" officeooo:rsid="001a2160" officeooo:paragraph-rsid="001a2160" style:font-name-asian="Wendy One" style:font-size-asian="14pt" style:font-size-complex="16pt"/>
    </style:style>
    <style:style style:name="P3" style:family="paragraph" style:parent-style-name="Standard">
      <style:text-properties style:font-name="Wendy One" fo:font-size="16pt" officeooo:rsid="001a2160" officeooo:paragraph-rsid="001acb7f" style:font-name-asian="Bodoni MT Black" style:font-size-asian="14pt" style:font-size-complex="16pt"/>
    </style:style>
    <style:style style:name="P4" style:family="paragraph" style:parent-style-name="Standard">
      <style:text-properties fo:font-size="16pt" officeooo:rsid="001a2160" officeooo:paragraph-rsid="001acb7f" style:font-name-asian="Bodoni MT Black" style:font-size-asian="14pt" style:font-size-complex="16pt"/>
    </style:style>
    <style:style style:name="P5" style:family="paragraph" style:parent-style-name="Standard">
      <style:text-properties fo:font-size="16pt" officeooo:rsid="001c7788" officeooo:paragraph-rsid="001c7788" style:font-name-asian="Bodoni MT Black" style:font-size-asian="14pt" style:font-size-complex="16pt"/>
    </style:style>
    <style:style style:name="P6" style:family="paragraph" style:parent-style-name="Standard">
      <style:text-properties style:font-name="Wendy One" fo:font-size="16pt" fo:font-style="normal" officeooo:rsid="001c7788" officeooo:paragraph-rsid="001c7788" style:font-name-asian="Bodoni MT Black" style:font-size-asian="14pt" style:font-style-asian="normal" style:font-size-complex="16pt" style:font-style-complex="normal"/>
    </style:style>
    <style:style style:name="P7" style:family="paragraph" style:parent-style-name="Standard">
      <style:text-properties style:font-name="Wendy One" fo:font-size="48pt" fo:font-style="normal" officeooo:rsid="002008d0" officeooo:paragraph-rsid="002008d0" style:font-name-asian="Bodoni MT Black" style:font-size-asian="48pt" style:font-style-asian="normal" style:font-size-complex="48pt" style:font-style-complex="normal"/>
    </style:style>
    <style:style style:name="T1" style:family="text">
      <style:text-properties style:font-name="Wendy One"/>
    </style:style>
    <style:style style:name="T2" style:family="text">
      <style:text-properties style:font-name="Wendy One" fo:font-size="54pt" style:font-name-asian="Wendy One" style:font-size-asian="54pt" style:font-size-complex="54pt"/>
    </style:style>
    <style:style style:name="T3" style:family="text">
      <style:text-properties style:font-name="Wendy One" fo:font-size="54pt" officeooo:rsid="001a2160" style:font-name-asian="Wendy One" style:font-size-asian="54pt" style:font-size-complex="54pt"/>
    </style:style>
    <style:style style:name="T4" style:family="text">
      <style:text-properties style:font-name="Wendy One" officeooo:rsid="001acb7f"/>
    </style:style>
    <style:style style:name="T5" style:family="text">
      <style:text-properties style:font-name="Wendy One" fo:font-style="italic" style:font-style-asian="italic" style:font-style-complex="italic"/>
    </style:style>
    <style:style style:name="T6" style:family="text">
      <style:text-properties style:font-name="Wendy One" fo:font-style="italic" officeooo:rsid="001acb7f" style:font-style-asian="italic" style:font-style-complex="italic"/>
    </style:style>
    <style:style style:name="T7" style:family="text">
      <style:text-properties style:font-name="Wendy One" fo:font-style="normal" style:font-style-asian="normal" style:font-style-complex="normal"/>
    </style:style>
    <style:style style:name="T8" style:family="text">
      <style:text-properties style:font-name="Wendy One" fo:font-style="normal" officeooo:rsid="001acb7f" style:font-style-asian="normal" style:font-style-complex="normal"/>
    </style:style>
    <style:style style:name="T9" style:family="text">
      <style:text-properties style:font-name="Wendy One" fo:font-style="normal" officeooo:rsid="001c7788" style:font-style-asian="normal" style:font-style-complex="normal"/>
    </style:style>
    <style:style style:name="T10" style:family="text">
      <style:text-properties officeooo:rsid="001fa035"/>
    </style:style>
    <style:style style:name="T11" style:family="text">
      <style:text-properties officeooo:rsid="002008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0"/><text:span text:style-name="T2"><text:s/></text:span><text:span text:style-name="T3">Me <text:s/>Computer’</text:span></text:p>
      <text:p text:style-name="P1">My.Me , Desktop _ is not! <text:s text:c="15"/></text:p>
      <text:p text:style-name="P1"><text:s text:c="6"/>windows10’Home’pro</text:p>
      <text:p text:style-name="P2"/>
      <text:p text:style-name="P3">나만의 전산 위주로 만들어진 자동매체에 대한 TV의 데이터베이스 중점적으로나 그에 대한 플러그인에 대한 매개변수화에 따른 다운로드화상 크기이내에 롤백의 자동인식지정인 임시디렉토리상에 임시저장적으로 </text:p>
      <text:p text:style-name="P4"><text:span text:style-name="T1">또한 확충적으로 도모적인 </text:span><text:span text:style-name="T4">CTRL.ALT.Del 의 부팅의 연속적으로나 흡촉해해하며 만족해해하는 단계안에 들어선 네트워크단계상안이라 말할수 있겠다. 그리고 하이퍼 또한 </text:span><text:span text:style-name="T6">pass</text:span><text:span text:style-name="T8">의 확충력에 가담하여 이루어낸 </text:span><text:span text:style-name="T9">Text </text:span></text:p>
      <text:p text:style-name="P6">mark-up Language” 라 할수있겠다. 그 자체가 바로 HTML이다.</text:p>
      <text:p text:style-name="P5"><text:span text:style-name="T7">만일 내 컴퓨터가 내장력이 아주 풍부한 유저네임에 입각하여 </text:span><text:span text:style-name="T5">자동적인</text:span><text:span text:style-name="T7">/PC화 계통에 이은 정보처리 산업기능사에 대한 기사자격증 또한 내가 이 내컴퓨터로 이어온 차라리 컴퓨터자체안의 본체기준만 봐도 그러하다.</text:span></text:p>
      <text:p text:style-name="P6">지금 내가 사용하고있는 컴퓨터는 어떠한가? 라고 물은다면 내 자신은 내가 살아오다가 이루어낸 즉 이 내/컴퓨터라 한다면, 그렇게 정의를 내리는 </text:p>
      <text:p text:style-name="P6">사람은 거의 없을것이다. 내 컴퓨터의 탐색 기능이 카테고리의 분류적으로나 변환적으로 일어난 시스템과 그에 이은 <text:s/>또 하나의 <text:span text:style-name="T10">window’체계라 할수 있겠다. 우리는 흔히 그 운영매체를 운영체제라 하여 진보적인 소프트웨어라 </text:span></text:p>
      <text:p text:style-name="P6">할수있는 계기가 바로 내문서위치의 <text:span text:style-name="T10">document’s/taskBar가 형성이 되어버린 작업표시줄상 대기 진입모드 이후에 바탕화면이 나타나게된것이 바로 아이콘 추출성인것이다. 그리고 나는 그 이 내컴퓨터를 사용하고있는 중이다. 시스템이란, 무엇인가? system’s/system 바로 컴퓨터상의 체제, </text:span></text:p>
      <text:p text:style-name="P6">내부명령어와 외부명령어 사이에 일어날수 있는 파일명의 이름명에 가까운 </text:p>
      <text:p text:style-name="P6">확장명 그리고 실행될수 밖에 없는 확장자 그러니까&lt; 확장명.확장자&gt; 성립이</text:p>
      <text:p text:style-name="P6">되어버린 크랙커파일이 생성이되고 <text:span text:style-name="T11">auto/Bat.exe … 배치파일이 확장주로</text:span></text:p>
      <text:p text:style-name="P6">써 그에대한 확장제어인식구조력과구분력” 이 목차적으로나 분류되고자하는 </text:p>
      <text:p text:style-name="P6">변환되고자하여 생성이된 허브&lt;<text:span text:style-name="T11">HerBe&gt;r가 바로 카테고리&lt;Category&gt;라 할수있는 것이다.그리고 그 컴퓨터를 사용하는데 있어서 나는 항상 심사숙고 하여 언제나 잘 능동적으로 수동적인 구동륜에 가까운 자동과 반자동 그리고 </text:span></text:p>
      <text:p text:style-name="P6">자동인식옵션지정상 이라 일컬어 운영되고자하는 운영체제 즉 윈도우즈를 </text:p>
      <text:p text:style-name="P6">사용하고있는 것이다.</text:p>
      <text:p text:style-name="P6"/>
      <text:p text:style-name="P7"><text:s text:c="5"/>Window’s M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Wendy One" svg:font-family="'Wendy One'" style:font-pitch="variable"/>
    <style:font-face style:name="Bodoni MT Black" svg:font-family="'Bodoni MT Black'" style:font-family-generic="roman" style:font-pitch="variable"/>
    <style:font-face style:name="바탕" svg:font-family="바탕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맑은 고딕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바탕" fo:font-size="12pt" fo:language="en" fo:country="US" style:letter-kerning="true" style:font-name-asian="맑은 고딕" style:font-size-asian="10.5pt" style:language-asian="ko" style:country-asian="KR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바탕" fo:font-size="12pt" fo:language="en" fo:country="US" style:letter-kerning="true" style:font-name-asian="맑은 고딕" style:font-size-asian="10.5pt" style:language-asian="ko" style:country-asian="KR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맑은 고딕" style:font-family-asian="'맑은 고딕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1T23:41:38.407000000</meta:creation-date>
    <dc:date>2022-04-22T06:20:07.841000000</dc:date>
    <meta:editing-duration>PT22M18S</meta:editing-duration>
    <meta:editing-cycles>3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8" meta:word-count="796" meta:character-count="1202" meta:non-whitespace-character-count="945"/>
  </office:meta>
</office:document-meta>
</file>