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나눔고딕" svg:font-family="나눔고딕" style:font-family-generic="system" style:font-pitch="variable"/>
    <style:font-face style:name="나눔명조" svg:font-family="나눔명조" style:font-family-generic="roman"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line-height="100%"/>
      <style:text-properties style:font-name="Times New Roman" fo:font-size="11pt" officeooo:paragraph-rsid="00092ebd"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u crois que ça recommence ? On les a découverts ce matin, à 5h40. La cause de la mort est la même pour tous. Tir à bout portant sur la tempe droite. Trois filles, quatre garçons, entre 18 et 23 ans. - Nous venons de les identifier. - <text:s/>Jolie chemise. Tous déclarés disparus. Certains depuis quelques jours, d'autres, depuis plusieurs mois. Même si nous n'avons encore reçu aucune revendication, l'une des victimes, Enoch Ritt, portait ce tatouage sur l'épaule. Certains d'entre vous le reconnaissent... Pour ceux arrivés plus récemment dans nos rangs, ceci est le signe d'appartenance à une cellule pro-suicide. Celui-ci est la signature de Saül, du nom d'un prophète de l'Ancien Testament. Ce groupe d'action est responsable de l'attentat du stade olympique. Vingt-trois morts, le premier suicide collectif de la période, celui qui lança le mouvement. Saül a attiré des volontaires de 15, 14, jusqu'à 12 ans. Des mineurs pour la plupart recrutés dans les communautés chrétiennes d'Attenberg. On croyait en avoir fini il y a dix ans, quelqu'un a repris le flambeau. Asram, Lesky, vous vous occupez d'Enoch Ritt. Je veux savoir qui a réactivé Saül, combien ils sont et s'ils préparent d'autres actions de ce type. Perrik, Devoise, Azuelo, vous vous concentrez sur les autres victimes. Les deuilleurs sont en route. Bon travail. La mère s'appelle Mana. Elle vivait seule avec son fils. - Quel âge a-t-elle ? - Quatre-vingt-sept. - Angus... - <text:s/>Capitaine. Vous êtes en retard. Vous restez derrière moi. Vous faites rien, vous dites rien, vous... Ah, ben voilà, vous faites cette tête-là. Mana Ritt ? Oui. Je m'appelle Angus Singh. Je travaille avec la police. Je dois vous dire quelque chose d'important. Mme Ritt... Votre fils est décédé cette nuit. Quoi ? Donnez-moi votre main. Tenez cette sphère. Vous sentez sa chaleur ? Ses vibrations ? Enoch nous a quittés. Est-ce que vous me comprenez ? Non. Je vais vous expliquer. C'est la première fois que je vois un deuilleur travailler. L'annonce d'un décès, c'est toujours délicat. La plupart des gens n'ont jamais eu de contact avec la mort. Parfois, ils savent même pas de quoi on leur parle. Mais... Ça marche vraiment, son truc avec la boule, là ? Écoute, c'est pas le pire. Y en a même un qui travaille avec des chiots... Pour le transfert affectif. Amphétamines ? Messieurs... Elle est prête. Mais on y va mollo, hein. On parle du mort au passé, on évite le mot "fils". Son état est fragile, alors respectez le travail. Saül ? Non, ça me dit rien. Il fréquentait pas ce genre de groupes et il est jamais allé à Attenberg. En tout cas, il m'en a jamais parlé. Et son tatouage ? Il disait que c'était esthétique. Vous l'avez vu quand, pour la dernière fois ? Y a cinq jours. Mais ça lui arrive souvent, de disparaître comme ça. Il est très autonome. Il revient toujours ici, après. "Revenait", Mme Ritt. Revenait. Pas de nouvelle rencontre ? Non. Enfin... Depuis quelques mois, il appelait souvent un type, la nuit. Kenny, quelque chose comme ça. Nos chambres sont côte à côte alors je l'entendais parler. - <text:s/>Vous ne savez pas qui c'est ? - <text:s/>Non. Quels étaient vos rapports avec votre fils ? - <text:s/>Avec... Enoch. Depuis que son père est parti, je travaille beaucoup, alors on se voit un peu moins mais on a toujours été très proches. Il était croyant ? Je veux dire, est-ce qu'il lui arrivait d'aborder des sujets spirituels, religieux ? - Non, on parle jamais de choses comme ça. - <text:s/>"Parlait". Quoi ? Vous ne parliez jamais de choses comme ça, Mme Ritt. - Pardon, mais pourquoi ? - <text:s/>Parce qu'Enoch est décédé, Mme Ritt. Je vous l'ai dit tout à l'heure. Enoch ? - Mon Enoch ? - Mme Ritt... Mais quand il avait 14 ans, il est parti quelques jours... Et quand je suis rentrée, il était ici. Cette fois-ci, c'est différent, Mme Ritt. Cette fois-ci... Moi, j'ai lu que parfois, les gens revenaient. Hein ? C'est vrai ou pas ? Ils vont de l'autre côté, et après... ils reviennent. Je suis désolé, Mana. Je vais rester encore un peu avec vous. Mettez votre main sur la sphère... Darius, on a identifié le numéro appelé par Enoch Ritt. - Kenji Mandarlay. - <text:s/>Convoque-le. - <text:s/>Tu le connais ? - <text:s/>Un junkie. Il nous servait d'indic, y a longtemps. Une épave. Je suis surpris qu'il soit encore en vie. - Capitaine ! T'as pas changé. Je peux pas en dire autant de toi, Kenji. Nouveau look. Nouveaux cheveux... Nouvelles dents ? T'as l'air fatigué, un peu. Toujours tes migraines de régénération ? T'es loin d'être le seul dans ce cas-là, tu sais. Le nombre de mes patients qui viennent pour ce même problème... - Tes patients ? - Oui. C'est pour ça qu'on est ici, non ? Est-ce qu'on parle bien de la même chose ? - C'est un produit naturel. - Et toi, un honnête épicier. - Je me vois plutôt comme un thérapeute. - Ah... Le plus douloureux, ce sont les souvenirs. Autrefois, la mort empêchait l'embouteillage. Mais aujourd'hui, l'homme doit supporter le poids exponentiel de sa propre mémoire. L'encombrement de dizaines, de centaines d'années de souvenirs. Pourtant, on a tous quelque chose à oublier, n'est-ce pas ? C'est passionnant. Ce qui m'intéresse aujourd'hui... c'est lui. Tu peux me dire ce qu'il venait "oublier" chez toi ? Tu fais fausse route, capitaine. Ma patientèle est uniquement composée de personnes majeures. Gagnons du temps, Kenji. Dis-moi ce que tu sais sur Enoch Ritt... ou je t'envoie les stups et la brigade des mineurs. Je t'écoute. Il venait pour quoi, Ritt ? Il était inapte à la régénération. Et il le savait depuis longtemps ? Depuis plusieurs mois. L'idée de la mort l'obsédait, il appelait de plus en plus souvent. C'est de ça dont il venait se soulager quelques heures par semaine. Enoch Ritt était inapte à la régénération. Il avait fait le test y a un an, sa mère était pas au courant. Tu penses qu'il aurait pu rejoindre Saül à cause de ça ? C'est possible. Il a pu entrer dans une phase dépressive ou faire de mauvaises rencontres. Et toi, t'as quelque chose ? J'ai retrouvé une survivante du grand stade. Christa Novak. Interceptée par ses parents avant de pouvoir s'y rendre. Elle est internée dans un centre psychiatrique jusqu'à sa majorité. D'après son dossier, elle fréquentait l'Église de la Glorification,Meine Bozies werden alle Sklaven zurückbringen, jeden. Eine bedauerliche Verkettung von Ereignissen, Highlord Tocks. Höchst bedauerlich. Nicht wahr, Lord Varvara? Heil dem Stärksten, Kapitan. Ich brenne vor Neugier! Was kann so wichtig sein, dass du ungefragt in unsere kleine, ambivalente Konversation hineinplatzt? Ich habe Neuigkeiten von außerordentlicher Dringlichkeit. Das solltest du auch. Das solltest du wirklich. Sprich. Meine Einheit hat bei der Patrouille ein Flugobjekt abgeschossen: ein atlantisches Hoverjet. Was? Unmöglich. -Es ist im Südwald abgestürzt. - Das ist Crimson-Gebiet. Ich bitte Euch um Eure Erlaubnis, es zu bergen, bevor es unsere Feinde tun. Wir dürfen keine Zeit verlieren, Kapitan. Atlantische Technologie. Der Schlüssel, um den Kontinent zu beherrschen, Europa. Das klingt verlockend, nicht wahr, Tocks? Wie lautet dein strategischer Rat? Selbst wenn es wahr ist, Crimson-Gebiet zu verletzen, bedeutet politische Eskalation oder Krieg. Nimm dir alles, was du brauchst, Varvara. Sollte deine Mission erfolgreich sein, dann wirst du selbstverständlich auf großzügigste Weise entlohnt werden. Vielleicht ein Posten als Highlord, sollte der Posten aus unerfindlichen Gründen vakant werden. -Kapitan! Ich meinte das… -Varvara! Was mache ich mit jemandem, dem aus reiner Nachlässigkeit Dutzende Sklaven abhandengekommen sind? Ihr zeigt keine Gnade, Kapitan. Wie alle Crows es tun. Geh jetzt. Und enttäusch mich nicht. Du lässt das so stehen? Was soll ich denn machen? Du bist genau wie er. Fang nicht damit an, Kiano. Er respektiert dich. Nicht so wie dich.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나눔고딕" svg:font-family="나눔고딕" style:font-family-generic="system" style:font-pitch="variable"/>
    <style:font-face style:name="나눔명조" svg:font-family="나눔명조" style:font-family-generic="roman"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나눔명조" fo:font-size="12pt" fo:language="en" fo:country="US" style:letter-kerning="true" style:font-name-asian="나눔명조1" style:font-size-asian="10.5pt" style:language-asian="ko" style:country-asian="KR"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나눔명조" fo:font-size="12pt" fo:language="en" fo:country="US" style:letter-kerning="true" style:font-name-asian="나눔명조1" style:font-size-asian="10.5pt" style:language-asian="ko" style:country-asian="KR"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cm" fo:margin-bottom="0.6cm" fo:margin-left="0.6cm" fo:margin-right="0.6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6T21:10:45.770000000</meta:creation-date>
    <dc:date>2022-09-06T21:14:54.008000000</dc:date>
    <meta:editing-duration>PT4M8S</meta:editing-duration>
    <meta:editing-cycles>2</meta:editing-cycles>
    <meta:generator>LibreOffice/7.4.0.3$Windows_X86_64 LibreOffice_project/f85e47c08ddd19c015c0114a68350214f7066f5a</meta:generator>
    <meta:document-statistic meta:table-count="0" meta:image-count="0" meta:object-count="0" meta:page-count="1" meta:paragraph-count="1" meta:word-count="1307" meta:character-count="7769" meta:non-whitespace-character-count="6452"/>
  </office:meta>
</office:document-meta>
</file>