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Wendy One" svg:font-family="'Wendy One'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P1" style:family="paragraph" style:parent-style-name="Standard">
      <style:text-properties officeooo:rsid="000be9ba" officeooo:paragraph-rsid="000be9ba"/>
    </style:style>
    <style:style style:name="P2" style:family="paragraph" style:parent-style-name="Standard">
      <style:text-properties fo:font-size="16pt" officeooo:rsid="000be9ba" officeooo:paragraph-rsid="000be9ba" style:font-name-asian="바탕" style:font-size-asian="14pt" style:font-size-complex="16pt"/>
    </style:style>
    <style:style style:name="P3" style:family="paragraph" style:parent-style-name="Standard">
      <style:text-properties fo:font-size="60pt" officeooo:rsid="000dad00" officeooo:paragraph-rsid="000dad00" style:font-name-asian="바탕" style:font-size-asian="60pt" style:font-size-complex="60pt"/>
    </style:style>
    <style:style style:name="P4" style:family="paragraph" style:parent-style-name="Standard">
      <style:text-properties style:font-name="Wendy One" fo:font-size="20pt" officeooo:rsid="000be9ba" officeooo:paragraph-rsid="000be9ba" style:font-size-asian="20pt" style:font-size-complex="20pt"/>
    </style:style>
    <style:style style:name="P5" style:family="paragraph" style:parent-style-name="Standard">
      <style:text-properties style:font-name="Wendy One" fo:font-size="22pt" officeooo:rsid="000be9ba" officeooo:paragraph-rsid="000be9ba" style:font-size-asian="22pt" style:font-size-complex="22pt"/>
    </style:style>
    <style:style style:name="P6" style:family="paragraph" style:parent-style-name="Standard">
      <style:text-properties style:font-name="Wendy One" fo:font-size="16pt" officeooo:rsid="000be9ba" officeooo:paragraph-rsid="000be9ba" style:font-name-asian="바탕" style:font-size-asian="14pt" style:font-size-complex="16pt"/>
    </style:style>
    <style:style style:name="P7" style:family="paragraph" style:parent-style-name="Standard">
      <style:text-properties style:font-name="Wendy One" fo:font-size="16pt" officeooo:rsid="000da323" officeooo:paragraph-rsid="000be9ba" style:font-name-asian="바탕" style:font-size-asian="14pt" style:font-size-complex="16pt"/>
    </style:style>
    <style:style style:name="P8" style:family="paragraph" style:parent-style-name="Standard">
      <style:text-properties style:font-name="Wendy One" fo:font-size="16pt" officeooo:rsid="000dad00" officeooo:paragraph-rsid="000be9ba" style:font-name-asian="바탕" style:font-size-asian="14pt" style:font-size-complex="16pt"/>
    </style:style>
    <style:style style:name="P9" style:family="paragraph" style:parent-style-name="Standard">
      <style:text-properties officeooo:paragraph-rsid="000be9ba"/>
    </style:style>
    <style:style style:name="T1" style:family="text">
      <style:text-properties style:font-name="Wendy One"/>
    </style:style>
    <style:style style:name="T2" style:family="text">
      <style:text-properties style:font-name="Wendy One" fo:font-size="20pt" style:font-size-asian="20pt" style:font-size-complex="20pt"/>
    </style:style>
    <style:style style:name="T3" style:family="text">
      <style:text-properties style:font-name="Wendy One" fo:font-size="20pt" officeooo:rsid="000be9ba" style:font-size-asian="20pt" style:font-size-complex="20pt"/>
    </style:style>
    <style:style style:name="T4" style:family="text">
      <style:text-properties style:font-name="Wendy One" fo:font-size="40pt" style:font-size-asian="40pt" style:font-size-complex="40pt"/>
    </style:style>
    <style:style style:name="T5" style:family="text">
      <style:text-properties style:font-name="Wendy One" fo:font-size="36pt" style:font-size-asian="36pt" style:font-size-complex="36pt"/>
    </style:style>
    <style:style style:name="T6" style:family="text">
      <style:text-properties style:font-name="Wendy One" fo:font-size="22pt" style:font-size-asian="22pt" style:font-size-complex="22pt"/>
    </style:style>
    <style:style style:name="T7" style:family="text">
      <style:text-properties style:font-name="Wendy One" officeooo:rsid="000da323"/>
    </style:style>
    <style:style style:name="T8" style:family="text">
      <style:text-properties style:font-name="Wendy One" officeooo:rsid="000dad00"/>
    </style:style>
    <style:style style:name="T9" style:family="text">
      <style:text-properties style:font-name="Wendy One" fo:font-size="48pt" officeooo:rsid="000dad00" style:font-size-asian="48pt" style:font-size-complex="48pt"/>
    </style:style>
    <style:style style:name="T10" style:family="text">
      <style:text-properties style:font-name="Wendy One" fo:font-size="16pt" officeooo:rsid="000da323" style:font-name-asian="바탕" style:font-size-asian="14pt" style:font-size-complex="16pt"/>
    </style:style>
    <style:style style:name="T11" style:family="text">
      <style:text-properties style:font-name="Wendy One" fo:font-size="16pt" officeooo:rsid="000f47ca" style:font-name-asian="바탕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3">User’name : _ my leetaeckhyun and Hanhyeyoung </text:span></text:p>
      <text:p text:style-name="P4"/>
      <text:p text:style-name="P4"><text:s text:c="4"/>leeta : _ administrator/Device::_ User’::_ Name </text:p>
      <text:p text:style-name="P4"/>
      <text:p text:style-name="P4"><text:s text:c="8"/>microsoft.com , Device/Media.player’</text:p>
      <text:p text:style-name="P4"/>
      <text:p text:style-name="P4"/>
      <text:p text:style-name="P1"><text:span text:style-name="T2"><text:s text:c="3"/></text:span><text:span text:style-name="T5">User’s </text:span><text:span text:style-name="T4">_</text:span><text:span text:style-name="T6"> my name::Thomas aQuiens</text:span></text:p>
      <text:p text:style-name="P5"/>
      <text:p text:style-name="P6">컴퓨터를 사용하는 자!라고 한다면 아마 나는 내가 현재 사용하고있는 이 내 컴퓨터에 대한 기능 내지는 오퍼레이션의 활성화에 대해 내 컴퓨터가 바로 하이퍼링크로 변천해가기 이전으로 잡아 다기능적인 또한 기능성에 대하여 </text:p>
      <text:p text:style-name="P2"><text:span text:style-name="T1">내가 스스로 자가용으로써 수동과 자동 그리고 구동륜에 이은 또하나의 설정력의 힘으로 이루어낸 리소스의 증감률/율 그래서 백업 저장의 위치적으로 소스의 확장제어인식구조력과구분력으로 인한 시스템의 가동적인 오토/</text:span><text:span text:style-name="T7">AUTO/BAT이 설정력의 힘으로 이루어낸 바로 회계성과 설계적으로 바탕화면의 힘으로써 나타나게된 아이콘의 설정력으로 부풀어 오른 설정력의 힘이 바로 AUTO/BAT/exe… 인것이다.</text:span></text:p>
      <text:p text:style-name="P7">즉, 내가 사용하고있는 이 내 컴퓨터가 바로 leeta’인것이다!@#</text:p>
      <text:p text:style-name="P7">나는 내가 이 컴퓨터를 만들기위함이 바로 예전에 엔지니어자가 만들어지게</text:p>
      <text:p text:style-name="P7">되는 형성성에 그친 바로 형성과 활성화에 대해 게스트 서버목록으로 변천해 </text:p>
      <text:p text:style-name="P7">가기때문에 일어난 바로 서버프로그래머자가 이제는 한물 가신듯 하다.<text:line-break/>나는 내 컴퓨터 사용자를 바로 내 자신 자체성에서 비롯된 또 하나의 자성체</text:p>
      <text:p text:style-name="P7">적으로 절연체적인 온라인 제도사에 대한 내 컴퓨터를 마이 퍼스널 즉 , </text:p>
      <text:p text:style-name="P2"><text:span text:style-name="T7">데스크탑용으로써 이루어낸 바로 미 “ </text:span><text:span text:style-name="T8">ME/me “ 인것으로 정의를 내린다.</text:span></text:p>
      <text:p text:style-name="P8"/>
      <text:p text:style-name="P9"><text:a xlink:type="simple" xlink:href="https://www.tistory.com/" office:name="leeta'" office:target-frame-name="_top" xlink:show="replace" text:style-name="Internet_20_link" text:visited-style-name="Visited_20_Internet_20_Link"><text:span text:style-name="T11">https://www.tistory.com/</text:span></text:a></text:p>
      <text:p text:style-name="P3"><text:span text:style-name="T8"><text:s text:c="2"/>M</text:span><text:span text:style-name="T1">E/me</text:span></text:p>
      <text:p text:style-name="P7"/>
      <text:p text:style-name="P1"><text:span text:style-name="T10"><text:s text:c="32"/></text:span><text:span text:style-name="T6"><text:s text:c="8"/></text:span><text:span text:style-name="T9">edition’ Z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Wendy One" svg:font-family="'Wendy One'" style:font-pitch="variable"/>
    <style:font-face style:name="바탕" svg:font-family="바탕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바탕" fo:font-size="12pt" fo:language="en" fo:country="US" style:letter-kerning="true" style:font-name-asian="맑은 고딕" style:font-size-asian="10.5pt" style:language-asian="ko" style:country-asian="KR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바탕" fo:font-size="12pt" fo:language="en" fo:country="US" style:letter-kerning="true" style:font-name-asian="맑은 고딕" style:font-size-asian="10.5pt" style:language-asian="ko" style:country-asian="KR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바른고딕" style:font-family-asian="나눔바른고딕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2T19:42:29.408000000</meta:creation-date>
    <dc:date>2022-12-02T20:21:30.700000000</dc:date>
    <meta:editing-duration>PT14M43S</meta:editing-duration>
    <meta:editing-cycles>3</meta:editing-cycles>
    <meta:generator>LibreOffice/7.1.3.2$Windows_X86_64 LibreOffice_project/47f78053abe362b9384784d31a6e56f8511eb1c1</meta:generator>
    <meta:print-date>2022-12-02T20:11:04.166000000</meta:print-date>
    <meta:document-statistic meta:table-count="0" meta:image-count="0" meta:object-count="0" meta:page-count="1" meta:paragraph-count="15" meta:word-count="479" meta:character-count="878" meta:non-whitespace-character-count="666"/>
  </office:meta>
</office:document-meta>
</file>