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4F00000049BB71B7918BE91A36.png" manifest:media-type=""/>
  <manifest:file-entry manifest:full-path="Pictures/10000000000000810000001234CE8361E776D020.png" manifest:media-type=""/>
  <manifest:file-entry manifest:full-path="Pictures/1000000000000261000000048A525DBB4E423889.png" manifest:media-type=""/>
  <manifest:file-entry manifest:full-path="Pictures/10000000000002610000000429C44E86A7ECA4C2.png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ÇÑÄÄ¹ÙÅÁ" svg:font-family="ÇÑÄÄ¹ÙÅÁ"/>
    <style:font-face style:name="HY수평선B" svg:font-family="HY수평선B"/>
    <style:font-face style:name="한컴바탕" svg:font-family="한컴바탕"/>
    <style:font-face style:name="바탕" svg:font-family="바탕"/>
  </office:font-face-decls>
  <office:automatic-styles>
    <style:style style:name="PO_T1" style:family="text" style:parent-style-name="Standard">
      <style:text-properties fo:font-size="15pt" fo:color="#000000" style:font-size-asian="15pt" style:font-size-complex="15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solid" style:text-underline-type="single" style:text-underline-width="auto" style:text-underline-color="#000000" fo:font-weight="bold" style:font-weight-asian="bold" style:font-weight-complex="bold" fo:background-color="transparent" style:text-emphasize="none"/>
    </style:style>
    <style:style style:name="PO_P1" style:family="paragraph" style:parent-style-name="Standard" style:master-page-name="MP0">
      <style:paragraph-properties text:number-lines="true" fo:widows="2" fo:orphans="2" style:page-number="1" fo:line-height="16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5pt" fo:color="#000000" style:font-size-asian="15pt" style:font-size-complex="15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solid" style:text-underline-type="single" style:text-underline-width="auto" style:text-underline-color="#000000" fo:font-weight="bold" style:font-weight-asian="bold" style:font-weight-complex="bold" fo:background-color="transparent" style:text-emphasize="none"/>
    </style:style>
    <style:style style:name="PO_TABLE1" style:family="table">
      <style:table-properties style:width="15.799cm" table:align="left" fo:margin="0cm" table:border-model="collapsing"/>
    </style:style>
    <style:style style:name="PO_Table1.A" style:family="table-column">
      <style:table-column-properties style:column-width="3.51cm"/>
    </style:style>
    <style:style style:name="PO_Table1.B" style:family="table-column">
      <style:table-column-properties style:column-width="4.916cm"/>
    </style:style>
    <style:style style:name="PO_Table1.C" style:family="table-column">
      <style:table-column-properties style:column-width="1.755cm"/>
    </style:style>
    <style:style style:name="PO_Table1.D" style:family="table-column">
      <style:table-column-properties style:column-width="5.618cm"/>
    </style:style>
    <style:style style:name="PO_Table1.1" style:family="table-row">
      <style:table-row-properties style:min-row-height="0.792cm" fo:keep-together="auto"/>
    </style:style>
    <style:style style:name="PO_Table1.A1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2" style:family="text" style:parent-style-name="Standard"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3" style:family="paragraph" style:parent-style-name="Standard">
      <style:paragraph-properties text:number-lines="true" fo:widows="2" fo:orphans="2" fo:line-height="20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1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able1.2" style:family="table-row">
      <style:table-row-properties style:min-row-height="0.58cm" fo:keep-together="auto"/>
    </style:style>
    <style:style style:name="PO_Table1.A2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able1.B2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able1.C2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P4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D2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able1.3" style:family="table-row">
      <style:table-row-properties style:min-row-height="0.58cm" fo:keep-together="auto"/>
    </style:style>
    <style:style style:name="PO_Table1.C3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able1.D3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able1.4" style:family="table-row">
      <style:table-row-properties style:min-row-height="5.385cm" fo:keep-together="auto"/>
    </style:style>
    <style:style style:name="PO_Table1.A4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P5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4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able1.5" style:family="table-row">
      <style:table-row-properties style:min-row-height="9.109cm" fo:keep-together="auto"/>
    </style:style>
    <style:style style:name="PO_Table1.A5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able1.B5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able1.6" style:family="table-row">
      <style:table-row-properties style:min-row-height="3.784cm" fo:keep-together="auto"/>
    </style:style>
    <style:style style:name="PO_Table1.A6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Table1.B6" style:family="table-cell">
      <style:table-cell-properties style:vertical-align="middle" style:writing-mode="lr-tb" fo:background-color="transparent" fo:border="0.25pt solid #000000" fo:padding-left="0.18cm" fo:padding-right="0.18cm" fo:padding-top="0.049cm" fo:padding-bottom="0.049cm"/>
    </style:style>
    <style:style style:name="PO_SHAPE4" style:family="graphic" style:parent-style-name="Frame">
      <style:graphic-properties draw:auto-grow-height="false" draw:auto-grow-width="false" draw:color-mode="standard" draw:contrast="0%" draw:fill="none" draw:image-opacity="100%" draw:luminance="0%" draw:textarea-vertical-align="top" fo:border-bottom="none" fo:border-left="none" fo:border-right="none" fo:border-top="none" fo:clip="rect(0cm, 0cm, 0cm, 0cm)" fo:margin-bottom="0.353cm" fo:margin-left="0cm" fo:margin-right="0cm" fo:margin-top="0cm" fo:padding-bottom="0cm" fo:padding-left="0cm" fo:padding-right="0cm" fo:padding-top="0cm" fo:wrap-option="wrap" style:background-transparency="0%" style:horizontal-pos="from-left" style:horizontal-rel="paragraph" style:run-through="background" style:vertical-pos="from-top" style:vertical-rel="paragraph" style:wrap="dynamic" style:wrap-contour="false" svg:stroke-opacity="100%"/>
      <style:paragraph-properties style:writing-mode="lr-tb"/>
    </style:style>
    <style:style style:name="PO_P6" style:family="paragraph" style:parent-style-name="Standard">
      <style:paragraph-properties text:number-lines="true" style:justify-single-word="false" fo:widows="2" fo:orphans="2" fo:line-height="16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</office:automatic-styles>
  <office:body>
    <office:text>
      <text:p text:style-name="PO_P1"><text:span text:style-name="PO_T1">연구주제 신청 서식</text:span></text:p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row table:style-name="PO_Table1.1">
          <table:table-cell table:style-name="PO_Table1.A1">
            <text:p text:style-name="PO_P3"><text:span text:style-name="PO_T2">연구주제</text:span></text:p>
          </table:table-cell>
          <table:table-cell table:style-name="PO_Table1.B1" table:number-columns-spanned="3">
            <text:p text:style-name="PO_P3"/>
          </table:table-cell>
          <table:covered-table-cell/>
          <table:covered-table-cell/>
        </table:table-row>
        <table:table-row table:style-name="PO_Table1.2">
          <table:table-cell table:style-name="PO_Table1.A2" table:number-rows-spanned="2">
            <text:p text:style-name="PO_P3"><text:span text:style-name="PO_T2">신청자</text:span></text:p>
          </table:table-cell>
          <table:table-cell table:style-name="PO_Table1.B2" table:number-rows-spanned="2">
            <text:p text:style-name="PO_P3"/>
          </table:table-cell>
          <table:table-cell table:style-name="PO_Table1.C2">
            <text:p text:style-name="PO_P4"><text:span text:style-name="PO_T2">이메일</text:span></text:p>
          </table:table-cell>
          <table:table-cell table:style-name="PO_Table1.D2">
            <text:p text:style-name="PO_P3"/>
          </table:table-cell>
        </table:table-row>
        <table:table-row table:style-name="PO_Table1.3">
          <table:covered-table-cell/>
          <table:covered-table-cell/>
          <table:table-cell table:style-name="PO_Table1.C3">
            <text:p text:style-name="PO_P4"><text:span text:style-name="PO_T2">전화</text:span></text:p>
          </table:table-cell>
          <table:table-cell table:style-name="PO_Table1.D3">
            <text:p text:style-name="PO_P3"/>
          </table:table-cell>
        </table:table-row>
        <table:table-row table:style-name="PO_Table1.4">
          <table:table-cell table:style-name="PO_Table1.A4">
            <text:p text:style-name="PO_P5"><text:span text:style-name="PO_T2">연구 필요성</text:span></text:p>
            <text:p text:style-name="PO_P5"><text:span text:style-name="PO_T2">(제안 배경/취지)</text:span></text:p>
          </table:table-cell>
          <table:table-cell table:style-name="PO_Table1.B4" table:number-columns-spanned="3">
            <text:p text:style-name="PO_P3"/>
          </table:table-cell>
          <table:covered-table-cell/>
          <table:covered-table-cell/>
        </table:table-row>
        <table:table-row table:style-name="PO_Table1.5">
          <table:table-cell table:style-name="PO_Table1.A5">
            <text:p text:style-name="PO_P5"><text:span text:style-name="PO_T2">주요 내용</text:span></text:p>
            <text:p text:style-name="PO_P5"><text:span text:style-name="PO_T2">(예상 연구방식)</text:span></text:p>
          </table:table-cell>
          <table:table-cell table:style-name="PO_Table1.B5" table:number-columns-spanned="3">
            <text:p text:style-name="PO_P3"/>
          </table:table-cell>
          <table:covered-table-cell/>
          <table:covered-table-cell/>
        </table:table-row>
        <table:table-row table:style-name="PO_Table1.6">
          <table:table-cell table:style-name="PO_Table1.A6">
            <text:p text:style-name="PO_P5"><text:span text:style-name="PO_T2">관련 전문가/</text:span></text:p>
            <text:p text:style-name="PO_P5"><text:span text:style-name="PO_T2">관련 문헌</text:span></text:p>
            <text:p text:style-name="PO_P5"><text:span text:style-name="PO_T2">(생략 가능)</text:span></text:p>
          </table:table-cell>
          <table:table-cell table:style-name="PO_Table1.B6" table:number-columns-spanned="3">
            <text:p text:style-name="PO_P3"/>
          </table:table-cell>
          <table:covered-table-cell/>
          <table:covered-table-cell/>
        </table:table-row>
      </table:table>
      <text:p text:style-name="PO_P6"><draw:frame draw:name="Image4" draw:id="PO_DrawId3" draw:style-name="PO_SHAPE4" svg:width="16.004cm" svg:height="0.106cm" svg:x="0cm" svg:y="0.57cm" text:anchor-type="paragraph"><draw:image xlink:actuate="onLoad" xlink:href="Pictures/10000000000002610000000429C44E86A7ECA4C2.png" xlink:show="embed" xlink:type="simple"/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ÇÑÄÄ¹ÙÅÁ" svg:font-family="ÇÑÄÄ¹ÙÅÁ"/>
    <style:font-face style:name="HY수평선B" svg:font-family="HY수평선B"/>
    <style:font-face style:name="한컴바탕" svg:font-family="한컴바탕"/>
    <style:font-face style:name="바탕" svg:font-family="바탕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41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Title" style:family="paragraph" style:parent-style-name="Standard">
      <style:paragraph-properties fo:margin-left="0cm" fo:margin-right="0cm" fo:margin-top="0.175cm" fo:margin-bottom="0cm" fo:text-indent="0cm"/>
      <style:text-properties fo:font-size="27pt" fo:color="#000080" style:font-size-asian="27pt" style:font-size-complex="27pt" style:use-window-font-color="false" style:text-outline="false" style:letter-kerning="false" style:text-scale="77%" fo:font-variant="normal" fo:text-transform="none" style:text-line-through-type="none" style:text-line-through-style="none" style:text-position="0% 100%" style:font-name="HY수평선B" style:font-name-asian="HY수평선B" style:font-name-complex="HY수평선B" fo:letter-spacing="-0.03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.282cm" fo:text-indent="0cm"/>
      <style:text-properties fo:font-size="14pt" fo:color="#000000" style:font-size-asian="14pt" style:font-size-complex="14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.282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2.469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822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3.175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3.528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881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4.233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4.586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6pt" fo:color="#2e74b5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7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Footnote_20_anchor" style:family="text" style:display-name="Footnote anchor">
      <style:text-properties style:text-position="super 58%"/>
    </style:style>
    <style:style style:name="Footnote_20_Symbol" style:family="text" style:display-name="Footnote Symbol"/>
    <style:style style:name="Endnote_20_anchor" style:family="text" style:display-name="Endnote anchor">
      <style:text-properties style:text-position="super 58%"/>
    </style:style>
    <style:style style:name="Endnote_20_Symbol" style:family="text" style:display-name="Endnote Symbol"/>
    <text:notes-configuration text:note-class="footnote" text:citation-body-style-name="Footnote_20_anchor" text:citation-style-name="Footnote_20_Symbol" style:num-format="1" text:start-value="0" text:start-numbering-at="document" style:num-suffix=")"/>
    <text:notes-configuration text:note-class="endnote" text:citation-body-style-name="Endnote_20_anchor" text:citation-style-name="Endnote_20_Symbol" style:num-format="1" text:start-value="0" style:num-suffix=")"/>
    <text:linenumbering-configuration text:number-lines="false" text:restart-on-page="false" text:offset="0.501cm"/>
  </office:styles>
  <office:automatic-styles>
    <style:style style:name="PO_SHAPE1" style:family="graphic" style:parent-style-name="Frame">
      <style:graphic-properties draw:auto-grow-height="false" draw:auto-grow-width="false" draw:color-mode="standard" draw:contrast="0%" draw:fill="none" draw:image-opacity="100%" draw:luminance="0%" draw:textarea-vertical-align="top" fo:border-bottom="none" fo:border-left="none" fo:border-right="none" fo:border-top="none" fo:clip="rect(0cm, 0cm, 0cm, 0cm)" fo:margin-bottom="0.353cm" fo:margin-left="0cm" fo:margin-right="0cm" fo:margin-top="0cm" fo:padding-bottom="0cm" fo:padding-left="0cm" fo:padding-right="0cm" fo:padding-top="0cm" fo:wrap-option="wrap" style:background-transparency="0%" style:horizontal-pos="from-left" style:horizontal-rel="paragraph" style:run-through="background" style:vertical-pos="from-top" style:vertical-rel="paragraph" style:wrap="dynamic" style:wrap-contour="false" svg:stroke-opacity="100%"/>
      <style:paragraph-properties style:writing-mode="lr-tb"/>
    </style:style>
    <style:style style:name="PO_SHAPE2" style:family="graphic" style:parent-style-name="Frame">
      <style:graphic-properties draw:auto-grow-height="false" draw:auto-grow-width="false" draw:color-mode="standard" draw:contrast="0%" draw:fill="none" draw:image-opacity="100%" draw:luminance="0%" draw:textarea-vertical-align="top" fo:border-bottom="none" fo:border-left="none" fo:border-right="none" fo:border-top="none" fo:clip="rect(0cm, 0cm, 0cm, 0cm)" fo:margin-bottom="0.353cm" fo:margin-left="0cm" fo:margin-right="0cm" fo:margin-top="0cm" fo:padding-bottom="0cm" fo:padding-left="0cm" fo:padding-right="0cm" fo:padding-top="0cm" fo:wrap-option="wrap" style:background-transparency="0%" style:horizontal-pos="from-left" style:horizontal-rel="paragraph" style:run-through="background" style:vertical-pos="from-top" style:vertical-rel="paragraph" style:wrap="dynamic" style:wrap-contour="false" svg:stroke-opacity="100%"/>
      <style:paragraph-properties style:writing-mode="lr-tb"/>
    </style:style>
    <style:style style:name="PO_SHAPE3" style:family="graphic" style:parent-style-name="Frame">
      <style:graphic-properties draw:auto-grow-height="false" draw:auto-grow-width="false" draw:color-mode="standard" draw:contrast="0%" draw:fill="none" draw:image-opacity="100%" draw:luminance="0%" draw:textarea-vertical-align="top" fo:border-bottom="none" fo:border-left="none" fo:border-right="none" fo:border-top="none" fo:clip="rect(0cm, 0cm, 0cm, 0cm)" fo:margin-bottom="0.353cm" fo:margin-left="0cm" fo:margin-right="0cm" fo:margin-top="0cm" fo:padding-bottom="0cm" fo:padding-left="0cm" fo:padding-right="0cm" fo:padding-top="0cm" fo:wrap-option="wrap" style:background-transparency="0%" style:horizontal-pos="from-left" style:horizontal-rel="paragraph" style:run-through="background" style:vertical-pos="from-top" style:vertical-rel="paragraph" style:wrap="dynamic" style:wrap-contour="false" svg:stroke-opacity="100%"/>
      <style:paragraph-properties style:writing-mode="lr-tb"/>
    </style:style>
    <style:style style:name="PO_P2" style:family="paragraph" style:parent-style-name="Standard">
      <style:paragraph-properties text:number-lines="true" fo:widows="2" fo:orphans="2" fo:line-height="150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한컴바탕" style:font-name-complex="한컴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page-layout style:name="MP0L">
      <style:page-layout-properties fo:page-width="21.001cm" fo:page-height="29.7cm" style:print-orientation="portrait" fo:margin-left="2.499cm" fo:margin-right="2.499cm" fo:margin-top="1.499cm" fo:margin-bottom="2cm" style:footnote-max-height="0cm" style:writing-mode="lr-tb">
        <style:footnote-sep style:width="0.018cm" style:distance-before-sep="0.101cm" style:distance-after-sep="0.101cm" style:rel-width="33%" style:color="#000000" style:line-style="solid" style:adjustment="left"/>
      </style:page-layout-properties>
      <style:header-style>
        <style:header-footer-properties fo:margin-left="0cm" fo:margin-bottom="0cm" fo:margin-right="0cm" fo:min-height="2.499cm" style:dynamic-spacing="true"/>
      </style:header-style>
      <style:footer-style/>
    </style:page-layout>
  </office:automatic-styles>
  <office:master-styles>
    <style:master-page style:name="MP0" style:page-layout-name="MP0L">
      <style:header>
        <text:p text:style-name="PO_P2"><draw:frame draw:name="Image1" draw:id="PO_DrawId0" draw:style-name="PO_SHAPE1" svg:width="2.092cm" svg:height="1.933cm" svg:x="-0.028cm" svg:y="-0.026cm" text:anchor-type="paragraph"><draw:image xlink:actuate="onLoad" xlink:href="Pictures/100000000000004F00000049BB71B7918BE91A36.png" xlink:show="embed" xlink:type="simple"/></draw:frame><draw:frame draw:name="Image2" draw:id="PO_DrawId1" draw:style-name="PO_SHAPE2" svg:width="3.415cm" svg:height="0.478cm" svg:x="1.639cm" svg:y="1.217cm" text:anchor-type="paragraph"><draw:image xlink:actuate="onLoad" xlink:href="Pictures/10000000000000810000001234CE8361E776D020.png" xlink:show="embed" xlink:type="simple"/></draw:frame><draw:frame draw:name="Image3" draw:id="PO_DrawId2" draw:style-name="PO_SHAPE3" svg:width="16.004cm" svg:height="0.106cm" svg:x="0cm" svg:y="2.355cm" text:anchor-type="paragraph"><draw:image xlink:actuate="onLoad" xlink:href="Pictures/1000000000000261000000048A525DBB4E423889.png" xlink:show="embed" xlink:type="simple"/></draw:frame></text:p>
      </style:header>
    </style:master-page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</meta:generator>
    <dc:title>울산지방법원 소요 재판부와 인원 전망</dc:title>
    <meta:initial-creator>user</meta:initial-creator>
    <dc:creator>user</dc:creator>
    <meta:creation-date>2016-9-30T16:54:5</meta:creation-date>
    <dc:date>2016-9-30T16:54:6</dc:date>
    <meta:editing-cycles>2</meta:editing-cycles>
    <meta:document-statistic meta:character-count="62" meta:non-whitespace-character-count="62" meta:page-count="1" meta:paragraph-count="12" meta:word-count="62"/>
  </office:meta>
</office:document-meta>
</file>