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바탕" svg:font-family="바탕"/>
    <style:font-face style:name="Georgia" svg:font-family="Georgia" style:font-family-generic="roman"/>
    <style:font-face style:name="바탕2" svg:font-family="바탕" style:font-family-generic="roman"/>
    <style:font-face style:name="바탕1" svg:font-family="바탕" style:font-family-generic="roman" style:font-pitch="variable"/>
    <style:font-face style:name="한양해서" svg:font-family="한양해서" style:font-family-generic="roman" style:font-pitch="variable"/>
    <style:font-face style:name="Mangal" svg:font-family="Mangal" style:font-family-generic="system" style:font-pitch="variable"/>
    <style:font-face style:name="맑은 고딕" svg:font-family="'맑은 고딕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한양해서" fo:font-size="20pt" officeooo:paragraph-rsid="001d6f07" style:font-name-asian="한양해서" style:font-size-asian="20pt" style:font-size-complex="20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한양해서" fo:font-size="20pt" officeooo:paragraph-rsid="001f8469" style:font-name-asian="한양해서" style:font-size-asian="20pt" style:font-size-complex="20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한양해서" fo:font-size="20pt" officeooo:paragraph-rsid="00206777" style:font-name-asian="한양해서" style:font-size-asian="20pt" style:font-size-complex="20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한양해서" fo:font-size="20pt" officeooo:paragraph-rsid="0023be8e" style:font-name-asian="한양해서" style:font-size-asian="20pt" style:font-size-complex="20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한양해서" fo:font-size="20pt" officeooo:paragraph-rsid="0025d5b5" style:font-name-asian="한양해서" style:font-size-asian="20pt" style:font-size-complex="20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한양해서" fo:font-size="20pt" officeooo:paragraph-rsid="002f53fb" style:font-name-asian="한양해서" style:font-size-asian="20pt" style:font-size-complex="20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한양해서" fo:font-size="20pt" officeooo:paragraph-rsid="004b1f45" style:font-name-asian="한양해서" style:font-size-asian="20pt" style:font-size-complex="20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한양해서" fo:font-size="20pt" officeooo:paragraph-rsid="005411e6" style:font-name-asian="한양해서" style:font-size-asian="20pt" style:font-size-complex="20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한양해서" fo:font-size="20pt" officeooo:paragraph-rsid="00573598" style:font-name-asian="한양해서" style:font-size-asian="20pt" style:font-size-complex="20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한양해서" fo:font-size="20pt" officeooo:paragraph-rsid="00582fb9" style:font-name-asian="한양해서" style:font-size-asian="20pt" style:font-size-complex="20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한양해서" fo:font-size="20pt" officeooo:paragraph-rsid="00588629" style:font-name-asian="한양해서" style:font-size-asian="20pt" style:font-size-complex="20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한양해서" fo:font-size="20pt" officeooo:paragraph-rsid="005986f1" style:font-name-asian="한양해서" style:font-size-asian="20pt" style:font-size-complex="20pt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한양해서" fo:font-size="20pt" officeooo:paragraph-rsid="005a8e83" style:font-name-asian="한양해서" style:font-size-asian="20pt" style:font-size-complex="20pt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한양해서" fo:font-size="20pt" officeooo:paragraph-rsid="005c7a6a" style:font-name-asian="한양해서" style:font-size-asian="20pt" style:font-size-complex="20pt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한양해서" fo:font-size="20pt" officeooo:paragraph-rsid="0061229f" style:font-name-asian="한양해서" style:font-size-asian="20pt" style:font-size-complex="20pt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한양해서" fo:font-size="20pt" officeooo:paragraph-rsid="00627412" style:font-name-asian="한양해서" style:font-size-asian="20pt" style:font-size-complex="20pt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한양해서" fo:font-size="20pt" officeooo:paragraph-rsid="0064743e" style:font-name-asian="한양해서" style:font-size-asian="20pt" style:font-size-complex="20pt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한양해서" fo:font-size="20pt" officeooo:paragraph-rsid="00682649" style:font-name-asian="한양해서" style:font-size-asian="20pt" style:font-size-complex="20pt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한양해서" fo:font-size="20pt" officeooo:paragraph-rsid="0069ffb1" style:font-name-asian="한양해서" style:font-size-asian="20pt" style:font-size-complex="20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한양해서" fo:font-size="20pt" officeooo:paragraph-rsid="006abdd4" style:font-name-asian="한양해서" style:font-size-asian="20pt" style:font-size-complex="20pt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한양해서" fo:font-size="20pt" officeooo:paragraph-rsid="006b2a94" style:font-name-asian="한양해서" style:font-size-asian="20pt" style:font-size-complex="20pt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한양해서" fo:font-size="20pt" officeooo:paragraph-rsid="006d54c9" style:font-name-asian="한양해서" style:font-size-asian="20pt" style:font-size-complex="20pt"/>
    </style:style>
    <style:style style:name="P23" style:family="paragraph" style:parent-style-name="Standard">
      <style:paragraph-properties fo:line-height="115%" fo:text-align="justify" style:justify-single-word="false"/>
      <style:text-properties style:font-name="한양해서" fo:font-size="20pt" officeooo:paragraph-rsid="006fa2dd" style:font-name-asian="한양해서" style:font-size-asian="20pt" style:font-size-complex="20pt"/>
    </style:style>
    <style:style style:name="P24" style:family="paragraph" style:parent-style-name="Standard">
      <style:paragraph-properties fo:line-height="115%" fo:text-align="justify" style:justify-single-word="false"/>
      <style:text-properties style:font-name="한양해서" fo:font-size="20pt" officeooo:paragraph-rsid="00790e54" style:font-name-asian="한양해서" style:font-size-asian="20pt" style:font-size-complex="20pt"/>
    </style:style>
    <style:style style:name="P25" style:family="paragraph" style:parent-style-name="Standard">
      <style:paragraph-properties fo:line-height="115%" fo:text-align="justify" style:justify-single-word="false"/>
      <style:text-properties style:font-name="한양해서" fo:font-size="20pt" officeooo:paragraph-rsid="007a340c" style:font-name-asian="한양해서" style:font-size-asian="20pt" style:font-size-complex="20pt"/>
    </style:style>
    <style:style style:name="P26" style:family="paragraph" style:parent-style-name="Standard">
      <style:paragraph-properties fo:line-height="115%" fo:text-align="justify" style:justify-single-word="false"/>
      <style:text-properties style:font-name="한양해서" fo:font-size="20pt" officeooo:paragraph-rsid="0092d1b1" style:font-name-asian="한양해서" style:font-size-asian="20pt" style:font-size-complex="20pt"/>
    </style:style>
    <style:style style:name="P27" style:family="paragraph" style:parent-style-name="Standard">
      <style:paragraph-properties fo:line-height="115%" fo:text-align="justify" style:justify-single-word="false"/>
      <style:text-properties style:font-name="한양해서" fo:font-size="20pt" officeooo:paragraph-rsid="00945162" style:font-name-asian="한양해서" style:font-size-asian="20pt" style:font-size-complex="20pt"/>
    </style:style>
    <style:style style:name="P28" style:family="paragraph" style:parent-style-name="Standard">
      <style:paragraph-properties fo:line-height="115%" fo:text-align="justify" style:justify-single-word="false"/>
      <style:text-properties style:font-name="한양해서" fo:font-size="20pt" officeooo:paragraph-rsid="009b356c" style:font-name-asian="한양해서" style:font-size-asian="20pt" style:font-size-complex="20pt"/>
    </style:style>
    <style:style style:name="P29" style:family="paragraph" style:parent-style-name="Standard">
      <style:paragraph-properties fo:line-height="115%" fo:text-align="justify" style:justify-single-word="false"/>
      <style:text-properties style:font-name="한양해서" fo:font-size="20pt" officeooo:paragraph-rsid="009e16c2" style:font-name-asian="한양해서" style:font-size-asian="20pt" style:font-size-complex="20pt"/>
    </style:style>
    <style:style style:name="P30" style:family="paragraph" style:parent-style-name="Standard">
      <style:paragraph-properties fo:line-height="115%" fo:text-align="justify" style:justify-single-word="false"/>
      <style:text-properties style:font-name="한양해서" fo:font-size="20pt" officeooo:paragraph-rsid="00a12383" style:font-name-asian="한양해서" style:font-size-asian="20pt" style:font-size-complex="20pt"/>
    </style:style>
    <style:style style:name="P31" style:family="paragraph" style:parent-style-name="Standard">
      <style:paragraph-properties fo:line-height="115%" fo:text-align="justify" style:justify-single-word="false"/>
      <style:text-properties style:font-name="한양해서" fo:font-size="20pt" officeooo:paragraph-rsid="00a4ff07" style:font-name-asian="한양해서" style:font-size-asian="20pt" style:font-size-complex="20pt"/>
    </style:style>
    <style:style style:name="P32" style:family="paragraph" style:parent-style-name="Standard">
      <style:paragraph-properties fo:line-height="115%" fo:text-align="justify" style:justify-single-word="false"/>
      <style:text-properties style:font-name="한양해서" fo:font-size="20pt" officeooo:paragraph-rsid="00a60bd2" style:font-name-asian="한양해서" style:font-size-asian="20pt" style:font-size-complex="20pt"/>
    </style:style>
    <style:style style:name="P33" style:family="paragraph" style:parent-style-name="Standard">
      <style:paragraph-properties fo:line-height="115%" fo:text-align="justify" style:justify-single-word="false"/>
      <style:text-properties style:font-name="한양해서" fo:font-size="20pt" officeooo:paragraph-rsid="00a93676" style:font-name-asian="한양해서" style:font-size-asian="20pt" style:font-size-complex="20pt"/>
    </style:style>
    <style:style style:name="P34" style:family="paragraph" style:parent-style-name="Standard">
      <style:paragraph-properties fo:line-height="115%" fo:text-align="justify" style:justify-single-word="false"/>
      <style:text-properties style:font-name="한양해서" fo:font-size="20pt" officeooo:paragraph-rsid="00aca9fe" style:font-name-asian="한양해서" style:font-size-asian="20pt" style:font-size-complex="20pt"/>
    </style:style>
    <style:style style:name="P35" style:family="paragraph" style:parent-style-name="Standard">
      <style:paragraph-properties fo:line-height="115%" fo:text-align="justify" style:justify-single-word="false"/>
      <style:text-properties style:font-name="한양해서" fo:font-size="20pt" officeooo:paragraph-rsid="00ae8677" style:font-name-asian="한양해서" style:font-size-asian="20pt" style:font-size-complex="20pt"/>
    </style:style>
    <style:style style:name="P36" style:family="paragraph" style:parent-style-name="Standard">
      <style:paragraph-properties fo:line-height="115%" fo:text-align="justify" style:justify-single-word="false"/>
      <style:text-properties style:font-name="한양해서" fo:font-size="16pt" officeooo:paragraph-rsid="001d6f07" style:font-name-asian="한양해서" style:font-size-asian="16pt" style:font-size-complex="16pt"/>
    </style:style>
    <style:style style:name="P37" style:family="paragraph" style:parent-style-name="Standard">
      <style:paragraph-properties fo:line-height="115%" fo:text-align="justify" style:justify-single-word="false"/>
      <style:text-properties style:font-name="한양해서" fo:font-size="16pt" officeooo:paragraph-rsid="001f8469" style:font-name-asian="한양해서" style:font-size-asian="16pt" style:font-size-complex="16pt"/>
    </style:style>
    <style:style style:name="P38" style:family="paragraph" style:parent-style-name="Standard">
      <style:paragraph-properties fo:line-height="115%" fo:text-align="justify" style:justify-single-word="false"/>
      <style:text-properties style:font-name="한양해서" fo:font-size="16pt" officeooo:paragraph-rsid="00220af8" style:font-name-asian="한양해서" style:font-size-asian="16pt" style:font-size-complex="16pt"/>
    </style:style>
    <style:style style:name="P39" style:family="paragraph" style:parent-style-name="Standard">
      <style:paragraph-properties fo:line-height="115%" fo:text-align="justify" style:justify-single-word="false"/>
      <style:text-properties style:font-name="한양해서" fo:font-size="16pt" officeooo:paragraph-rsid="0025d5b5" style:font-name-asian="한양해서" style:font-size-asian="16pt" style:font-size-complex="16pt"/>
    </style:style>
    <style:style style:name="P40" style:family="paragraph" style:parent-style-name="Standard">
      <style:paragraph-properties fo:line-height="115%" fo:text-align="justify" style:justify-single-word="false"/>
      <style:text-properties style:font-name="한양해서" fo:font-size="16pt" officeooo:paragraph-rsid="0061229f" style:font-name-asian="한양해서" style:font-size-asian="16pt" style:font-size-complex="16pt"/>
    </style:style>
    <style:style style:name="P41" style:family="paragraph" style:parent-style-name="Standard">
      <style:paragraph-properties fo:line-height="115%" fo:text-align="justify" style:justify-single-word="false"/>
      <style:text-properties style:font-name="한양해서" fo:font-size="16pt" officeooo:paragraph-rsid="00582fb9" style:font-name-asian="한양해서" style:font-size-asian="16pt" style:font-size-complex="16pt"/>
    </style:style>
    <style:style style:name="P42" style:family="paragraph" style:parent-style-name="Standard">
      <style:paragraph-properties fo:line-height="115%" fo:text-align="justify" style:justify-single-word="false"/>
      <style:text-properties style:font-name="한양해서" fo:font-size="16pt" officeooo:paragraph-rsid="00790e54" style:font-name-asian="한양해서" style:font-size-asian="16pt" style:font-size-complex="16pt"/>
    </style:style>
    <style:style style:name="P43" style:family="paragraph" style:parent-style-name="Standard">
      <style:paragraph-properties fo:line-height="115%" fo:text-align="justify" style:justify-single-word="false"/>
      <style:text-properties style:font-name="한양해서" fo:font-size="16pt" officeooo:paragraph-rsid="0064743e" style:font-name-asian="한양해서" style:font-size-asian="16pt" style:font-size-complex="16pt"/>
    </style:style>
    <style:style style:name="P44" style:family="paragraph" style:parent-style-name="Standard">
      <style:paragraph-properties fo:line-height="115%" fo:text-align="justify" style:justify-single-word="false"/>
      <style:text-properties style:font-name="한양해서" fo:font-size="16pt" officeooo:paragraph-rsid="00682649" style:font-name-asian="한양해서" style:font-size-asian="16pt" style:font-size-complex="16pt"/>
    </style:style>
    <style:style style:name="P45" style:family="paragraph" style:parent-style-name="Standard">
      <style:paragraph-properties fo:line-height="115%" fo:text-align="justify" style:justify-single-word="false"/>
      <style:text-properties style:font-name="한양해서" fo:font-size="16pt" officeooo:paragraph-rsid="005986f1" style:font-name-asian="한양해서" style:font-size-asian="16pt" style:font-size-complex="16pt"/>
    </style:style>
    <style:style style:name="P46" style:family="paragraph" style:parent-style-name="Standard">
      <style:paragraph-properties fo:line-height="115%" fo:text-align="justify" style:justify-single-word="false"/>
      <style:text-properties style:font-name="한양해서" fo:font-size="28pt" officeooo:paragraph-rsid="001ee59b" style:font-name-asian="한양해서" style:font-size-asian="28pt" style:font-size-complex="28pt"/>
    </style:style>
    <style:style style:name="P47" style:family="paragraph" style:parent-style-name="Standard">
      <style:paragraph-properties fo:line-height="115%" fo:text-align="justify" style:justify-single-word="false"/>
      <style:text-properties style:font-name="한양해서" fo:font-size="28pt" officeooo:paragraph-rsid="00206777" style:font-name-asian="한양해서" style:font-size-asian="28pt" style:font-size-complex="28pt"/>
    </style:style>
    <style:style style:name="P48" style:family="paragraph" style:parent-style-name="Standard">
      <style:paragraph-properties fo:line-height="115%" fo:text-align="justify" style:justify-single-word="false"/>
      <style:text-properties style:font-name="한양해서" fo:font-size="20pt" officeooo:paragraph-rsid="00b1e819" style:font-name-asian="한양해서" style:font-size-asian="20pt" style:font-size-complex="20pt"/>
    </style:style>
    <style:style style:name="P49" style:family="paragraph" style:parent-style-name="Standard">
      <style:paragraph-properties fo:line-height="115%" fo:text-align="justify" style:justify-single-word="false"/>
      <style:text-properties style:font-name="한양해서" fo:font-size="20pt" officeooo:paragraph-rsid="001d6f07" style:font-name-asian="한양해서" style:font-size-asian="20pt" style:font-size-complex="20pt"/>
    </style:style>
    <style:style style:name="P50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P5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P52" style:family="paragraph">
      <style:paragraph-properties fo:line-height="115%" fo:text-align="justify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officeooo:rsid="009de709" style:font-size-asian="16pt" style:font-size-complex="16pt"/>
    </style:style>
    <style:style style:name="T3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4" style:family="text">
      <style:text-properties fo:font-size="16pt" style:text-underline-style="none" style:font-size-asian="16pt" style:font-size-complex="16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font-name="한양해서" fo:font-size="28pt" style:font-name-asian="한양해서" style:font-size-asian="28pt" style:font-size-complex="28pt"/>
    </style:style>
    <style:style style:name="T7" style:family="text">
      <style:text-properties style:font-name="한양해서" fo:font-size="20pt" style:font-name-asian="한양해서" style:font-size-asian="20pt" style:font-size-complex="20pt"/>
    </style:style>
    <style:style style:name="T8" style:family="text">
      <style:text-properties style:text-underline-style="none"/>
    </style:style>
    <style:style style:name="T9" style:family="text">
      <style:text-properties officeooo:rsid="00b1e819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바탕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맑은 고딕" style:font-size-asian="10.5pt" style:language-asian="ko" style:country-asian="KR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바탕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맑은 고딕" style:font-size-asian="10.5pt" style:language-asian="ko" style:country-asian="KR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바탕1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맑은 고딕" style:font-size-asian="10.5pt" style:language-asian="ko" style:country-asian="KR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6">三國演義 第一回</text:span><text:span text:style-name="T7"> </text:span></text:p>
      <text:p text:style-name="P1"/>
      <text:p text:style-name="P46">宴桃園豪傑三結義</text:p>
      <text:p text:style-name="P46">斬黃巾英雄首立功</text:p>
      <text:p text:style-name="P1"/>
      <text:p text:style-name="P1"/>
      <text:p text:style-name="P1"/>
      <text:p text:style-name="P1">詞曰：</text:p>
      <text:p text:style-name="P1"/>
      <text:p text:style-name="P1"><text:tab/>滾滾長江東逝水, <office:annotation office:name="__Annotation__7225_771352982" loext:resolved="false"><dc:creator>알 수 없는 작성자</dc:creator><dc:date>2020-11-28T07:33:34.367000000</dc:date><text:p text:style-name="P50"><text:span text:style-name="T10">중간 중간 홀견</text:span><text:span text:style-name="T10">, </text:span><text:span text:style-name="T10">홀보 등 갑자기 나타나는 사건들이 많다</text:span><text:span text:style-name="T10">. </text:span><text:span text:style-name="T10">장수들간의 충돌</text:span><text:span text:style-name="T10">, </text:span><text:span text:style-name="T10">물결 부딪는 것에 비유</text:span><text:span text:style-name="T10">... </text:span></text:p></office:annotation>浪花淘盡英雄<office:annotation-end office:name="__Annotation__7225_771352982"/>. </text:p>
      <text:p text:style-name="P6"><text:tab/>是非成敗轉頭空. </text:p>
      <text:p text:style-name="P6"><text:tab/>青山依舊在, 幾度夕陽紅. </text:p>
      <text:p text:style-name="P1"><text:tab/>白發漁樵江渚上, 慣看秋月春風. </text:p>
      <text:p text:style-name="P6"><text:tab/>一壺濁酒喜相逢. </text:p>
      <text:p text:style-name="P6"><text:tab/>古今多少事, 都付笑談中. </text:p>
      <text:p text:style-name="P36"><text:tab/><text:tab/><text:tab/><text:tab/><text:tab/><text:tab/>以詞起, 以詞結. 調寄<office:annotation office:name="__Annotation__1919_2790135727" loext:resolved="false"><dc:creator>알 수 없는 작성자</dc:creator><dc:date>2020-09-28T14:47:40.442000000</dc:date><text:p text:style-name="P50"><text:span text:style-name="T10">양신楊愼 </text:span><text:span text:style-name="T10">1488~1559</text:span></text:p></office:annotation>《臨江仙》<office:annotation-end office:name="__Annotation__1919_2790135727"/></text:p>
      <text:p text:style-name="P36"/>
      <text:p text:style-name="P1"/>
      <text:p text:style-name="P1"/>
      <text:p text:style-name="P26"><text:s text:c="2"/>話說, <text:bookmark text:name="천하대세"/>天下大勢, 分久必合, 合久必分. 周末七國分爭, 並入於秦. 及秦滅之後, 楚·漢分爭, 又並入於漢；漢朝自高祖斬白蛇而起義, 一統天下, 後來<office:annotation office:name="__Annotation__1650_2184213448" loext:resolved="false"><dc:creator>알 수 없는 작성자</dc:creator><dc:date>2021-02-01T12:08:22.456000000</dc:date><text:p text:style-name="P50"><text:span text:style-name="T10">재위 </text:span><text:span text:style-name="T10">25~57.</text:span></text:p><text:p text:style-name="P50"><text:span text:style-name="T10">왕망이 신나라를 건국하여 잠깐 해 먹은 건 빼먹었다</text:span></text:p></office:annotation>光武<office:annotation-end office:name="__Annotation__1650_2184213448"/>中興, 傳至獻帝, 遂分為三國.</text:p>
      <text:p text:style-name="P33"><text:s text:c="3"/>推其致亂之由, 殆始於<office:annotation office:name="__Annotation__2207_2321557780" loext:resolved="false"><dc:creator>알 수 없는 작성자</dc:creator><dc:date>2020-10-21T00:22:15.477000000</dc:date><text:p text:style-name="P50"><text:span text:style-name="T10">AD147 </text:span><text:span text:style-name="T10">정해년</text:span></text:p><text:p text:style-name="P50"><text:span text:style-name="T10">16</text:span><text:span text:style-name="T10">세 즉위</text:span></text:p><text:p text:style-name="P50"><text:span text:style-name="T10">桓 시호의미 </text:span></text:p><text:p text:style-name="P50"><text:span text:style-name="T10">克敬勤民 辟土兼國</text:span></text:p><text:p text:style-name="P50"><text:span text:style-name="T10">辟土服遠 以威正人</text:span></text:p></office:annotation>桓<office:annotation-end office:name="__Annotation__2207_2321557780"/>·靈二帝. <text:span text:style-name="T1">出師表曰：歎息痛恨於桓·靈. 故從桓·靈說起. 桓·靈不用十常侍, 則東漢可以不為三國. 劉禪不用</text:span><office:annotation office:name="__Annotation__6726_3930573165" loext:resolved="false"><dc:creator>알 수 없는 작성자</dc:creator><dc:date>2020-10-16T19:02:35.514000000</dc:date><text:p text:style-name="P50"><text:span text:style-name="T10">촉한의 환관</text:span></text:p></office:annotation><text:span text:style-name="T1">黃皓</text:span><office:annotation-end office:name="__Annotation__6726_3930573165"/><text:span text:style-name="T1">, 則蜀漢可以不為晉國. 此一部大書前後照應</text:span><text:span text:style-name="T2">處</text:span><text:span text:style-name="T1">.</text:span></text:p>
      <text:p text:style-name="P40"/>
      <text:p text:style-name="P15"><text:soft-page-break/><text:span text:style-name="T1"><text:s/></text:span><text:s/>桓帝<office:annotation office:name="__Annotation__705_1749569518" loext:resolved="false"><dc:creator>알 수 없는 작성자</dc:creator><dc:date>2020-09-22T18:56:29.117000000</dc:date><text:p text:style-name="P50"><text:span text:style-name="T10">당고의 화 또는 당고의 옥이라고 하며 </text:span><text:span text:style-name="T10">1</text:span><text:span text:style-name="T10">차</text:span><text:span text:style-name="T10">AD166, </text:span></text:p><text:p text:style-name="P50"><text:span text:style-name="T10">2</text:span><text:span text:style-name="T10">차</text:span><text:span text:style-name="T10">AD169.</text:span></text:p><text:p text:style-name="P50"><text:span text:style-name="T10">황건의 난</text:span><text:span text:style-name="T10">(AD184) </text:span><text:span text:style-name="T10">이후 해제</text:span></text:p></office:annotation>禁錮善類<office:annotation-end office:name="__Annotation__705_1749569518"/>, 崇信宦官. 及桓帝崩, <office:annotation office:name="__Annotation__2206_2321557780" loext:resolved="false"><dc:creator>알 수 없는 작성자</dc:creator><dc:date>2020-10-21T00:20:15.005000000</dc:date><text:p text:style-name="P50"><text:span text:style-name="T10">AD168. </text:span><text:span text:style-name="T10">戊申</text:span><text:span text:style-name="T10">. 13</text:span><text:span text:style-name="T10">세에 즉위</text:span><text:span text:style-name="T10">, </text:span><text:span text:style-name="T10">시호 靈</text:span></text:p><text:p text:style-name="P50"><text:span text:style-name="T10">極知鬼事 亂而不順</text:span></text:p><text:p text:style-name="P50"><text:span text:style-name="T10">能成基志 不勤成名</text:span></text:p><text:p text:style-name="P50"><text:span text:style-name="T10">死見神能 死而志成</text:span></text:p><text:p text:style-name="P50"><text:span text:style-name="T10">好祭鬼神</text:span></text:p></office:annotation>靈帝<office:annotation-end office:name="__Annotation__2206_2321557780"/>即位, <office:annotation office:name="__Annotation__707_1749569518" loext:resolved="false"><dc:creator>알 수 없는 작성자</dc:creator><dc:date>2020-09-22T18:58:20.125000000</dc:date><text:p text:style-name="P50"><text:span text:style-name="T10">3</text:span><text:span text:style-name="T10">공</text:span><text:span text:style-name="T10">(</text:span><text:span text:style-name="T10">태위 사도 사공</text:span><text:span text:style-name="T10">)</text:span><text:span text:style-name="T10">과 동급</text:span><text:span text:style-name="T10">, </text:span><text:span text:style-name="T10">병권 장악</text:span></text:p><text:p text:style-name="P50"><text:span text:style-name="T10">삼공과 함께 대장군 태부를 합쳐서 </text:span><text:span text:style-name="T10">5</text:span><text:span text:style-name="T10">부라고 했다</text:span></text:p></office:annotation>大將軍<office:annotation-end office:name="__Annotation__707_1749569518"/>竇武·<office:annotation office:name="__Annotation__708_1749569518" loext:resolved="false"><dc:creator>알 수 없는 작성자</dc:creator><dc:date>2020-09-22T18:59:27.684000000</dc:date><text:p text:style-name="P50"><text:span text:style-name="T10">천자가 어릴 때 보좌</text:span><text:span text:style-name="T10">. </text:span><text:span text:style-name="T10">상설직은 아니며 </text:span><text:span text:style-name="T10">3</text:span><text:span text:style-name="T10">공의 지위에 있었으므로 上公이라 불렀다</text:span><text:span text:style-name="T10">.</text:span></text:p><text:p text:style-name="P50"><text:span text:style-name="T10">속관으로 左右長史 </text:span><text:span text:style-name="T10">· </text:span><text:span text:style-name="T10">司馬 </text:span><text:span text:style-name="T10">· </text:span><text:span text:style-name="T10">從事中郞 </text:span><text:span text:style-name="T10">· </text:span><text:span text:style-name="T10">主簿 등이 있었다</text:span><text:span text:style-name="T10">.</text:span></text:p></office:annotation>太傅<office:annotation-end office:name="__Annotation__708_1749569518"/>陳蕃共相輔佐. 時, 有宦官曹節等弄權, 竇武·陳蕃謀誅之, 機事不密, 反為所害, 中涓自此愈橫. <text:span text:style-name="T4">將說何進, 先以陳·竇二人作引.</text:span></text:p>
      <text:p text:style-name="P36"/>
      <text:p text:style-name="P33"><text:span text:style-name="T1"><text:s/></text:span><text:s/><office:annotation office:name="__Annotation__329_4278811095" loext:resolved="false"><dc:creator>알 수 없는 작성자</dc:creator><dc:date>2020-09-23T05:31:55.636000000</dc:date><text:p text:style-name="P50"><text:span text:style-name="T10">AD 169 </text:span><text:span text:style-name="T10">기유년 </text:span></text:p><text:p text:style-name="P50"><text:span text:style-name="T10">음력 </text:span><text:span text:style-name="T10">4. 15</text:span></text:p><text:p text:style-name="P50"><text:span text:style-name="T10">건녕은 영제의 연호</text:span></text:p><text:p text:style-name="P50"><text:span text:style-name="T10">영제 </text:span><text:span text:style-name="T10">2</text:span><text:span text:style-name="T10">년</text:span></text:p></office:annotation>建寧二年<office:annotation-end office:name="__Annotation__329_4278811095"/>四月望日, 帝御溫德殿. 方升座, 殿角狂風驟起. 只見一條大青蛇從梁上飛將下來, 蟠於椅上. <text:span text:style-name="T1">白蛇斬而漢興, 青蛇見而漢危. 青蛇·白蛇, 遙遙相對.</text:span> <text:span text:style-name="T4">○惟虺惟蛇, 女子之祥. 寺人正與女子一類也, 故有此兆.</text:span> 帝驚倒, 左右急救, 入宮. 百官俱奔避. 須臾, 蛇不見了. 忽然大雷大雨, 加以冰雹, 落到半夜方止, 壞卻房屋無數.</text:p>
      <text:p text:style-name="P33"/>
      <text:p text:style-name="P33"><text:s text:c="2"/><office:annotation office:name="__Annotation__414_148160679" loext:resolved="false"><dc:creator>알 수 없는 작성자</dc:creator><dc:date>2020-09-24T15:21:37.167000000</dc:date><text:p text:style-name="P50"><text:span text:style-name="T10">AD 171 </text:span><text:span text:style-name="T10">신해년</text:span></text:p><text:p text:style-name="P50"><text:span text:style-name="T10">영제 </text:span><text:span text:style-name="T10">4</text:span><text:span text:style-name="T10">년</text:span></text:p></office:annotation>建寧四年<office:annotation-end office:name="__Annotation__414_148160679"/>二月, 洛陽地震, 又海水泛溢, 沿海居民, 盡被大浪捲入海中. <text:span text:style-name="T3">水將滅火.</text:span></text:p>
      <text:p text:style-name="P36"/>
      <text:p text:style-name="P15"><text:s text:c="2"/><office:annotation office:name="__Annotation__330_4278811095" loext:resolved="false"><dc:creator>알 수 없는 작성자</dc:creator><dc:date>2020-09-23T05:32:27.378000000</dc:date><text:p text:style-name="P50"><text:span text:style-name="T10">AD 178 </text:span><text:span text:style-name="T10">무오년</text:span></text:p><text:p text:style-name="P50"><text:span text:style-name="T10">영제 </text:span><text:span text:style-name="T10">11</text:span><text:span text:style-name="T10">년</text:span></text:p></office:annotation>光和元年<office:annotation-end office:name="__Annotation__330_4278811095"/>, 雌雞化雄. <text:span text:style-name="T1">此兆尤切中宦官. 以男子而凈身, 則雄化為雌矣, 以閹人而干政, 則雌又化為雄也.</text:span> 六月朔, 黑氣十餘丈, 飛入溫德殿中. <office:annotation office:name="__Annotation__1923_3018331004" loext:resolved="false"><dc:creator>알 수 없는 작성자</dc:creator><dc:date>2020-10-14T01:30:00.853000000</dc:date><text:p text:style-name="P50"><text:span text:style-name="T10">다른 곳과 달리 계절을 표시했다</text:span><text:span text:style-name="T10">. </text:span></text:p><text:p text:style-name="P50"><text:span text:style-name="T10">가을은 결실의 계절</text:span></text:p></office:annotation>秋七月<office:annotation-end office:name="__Annotation__1923_3018331004"/>, 有虹見於<office:annotation office:name="__Annotation__1923_2314101524" loext:resolved="false"><dc:creator>알 수 없는 작성자</dc:creator><dc:date>2020-10-09T15:51:05.088000000</dc:date><text:p text:style-name="P50"><text:span text:style-name="T10">비빈들이 거처하는 곳</text:span></text:p></office:annotation>玉堂<office:annotation-end office:name="__Annotation__1923_2314101524"/>. <office:annotation office:name="__Annotation__556_148160679" loext:resolved="false"><dc:creator>알 수 없는 작성자</dc:creator><dc:date>2020-09-24T15:23:44.957000000</dc:date><text:p text:style-name="P50"><text:span text:style-name="T12">畢原</text:span><text:span text:style-name="T12">, </text:span><text:span text:style-name="T12">白鹿原</text:span><text:span text:style-name="T12">, </text:span><text:span text:style-name="T12">小陵原</text:span><text:span text:style-name="T12">, </text:span><text:span text:style-name="T12">高陽原</text:span><text:span text:style-name="T12">, </text:span><text:span text:style-name="T12">細柳原</text:span></text:p><text:p text:style-name="P50"><text:span text:style-name="T12">고대의 郡名</text:span><text:span text:style-name="T12">. </text:span><text:span text:style-name="T12">한나라의 발상지</text:span><text:span text:style-name="T12">. </text:span><text:span text:style-name="T12">장안성 밖에 있었다</text:span><text:span text:style-name="T12">.</text:span><text:span text:style-name="T12">섬서성 내에 있었으나 민국이후 縣으로 바뀜</text:span></text:p><text:p text:style-name="P50"><text:span text:style-name="T12">내몽골 자치구 포두시 서북</text:span></text:p></office:annotation>五原<office:annotation-end office:name="__Annotation__556_148160679"/>山岸盡皆崩裂. 種種不祥, 非止一端. <text:span text:style-name="T1">先說災異, 引起盜賊.</text:span></text:p>
      <text:p text:style-name="P29"><text:span text:style-name="T1"><text:s/></text:span><text:s/>帝下詔問群臣以災異之由. 議郎蔡邕上疏, 以為<office:annotation office:name="__Annotation__2054_2314101524" loext:resolved="false"><dc:creator>알 수 없는 작성자</dc:creator><dc:date>2020-10-09T16:17:51.689000000</dc:date><text:p text:style-name="P50"><text:span text:style-name="T10">암무지개 예</text:span></text:p><text:p text:style-name="P50"><text:span text:style-name="T10">쌍무지개 중 흐린쪽</text:span></text:p></office:annotation>霓<office:annotation-end office:name="__Annotation__2054_2314101524"/>墮·雞化, 乃婦寺干政之所致, 言頗切直. <text:span text:style-name="T1">首卷書以蔡邕起, 以董卓結, 蓋邕固一代文人也, 使不失身董卓, 則三國志當成於蔡邕之手, 豈成於陳壽之手哉! <text:s/>作者殆爲中郞惜之.</text:span></text:p>
      <text:p text:style-name="P29"><text:span text:style-name="T1"><text:s/></text:span><text:s/>帝覽奏嘆息, 因起更衣. 曹節在後竊視, 悉宣告左右；遂以他事陷邕於罪, 放歸田里. 後, 張讓·趙忠·封諝·段珪·曹節·侯覽·蹇碩·程曠·夏惲·郭勝十人, 朋比為奸, 號為十常侍. 帝尊信張讓, 呼為阿父. <text:span text:style-name="T1">有此張父, </text:span><text:soft-page-break/><text:span text:style-name="T1">自然生出張角等兄弟三人來.</text:span> 朝政日非, 以致天下人心思亂, 盜賊蜂起. </text:p>
      <text:p text:style-name="P16"/>
      <text:p text:style-name="P26"><text:s text:c="2"/>時, <office:annotation office:name="__Annotation__2350_2314101524" loext:resolved="false"><dc:creator>알 수 없는 작성자</dc:creator><dc:date>2020-10-09T16:34:53.730000000</dc:date><text:p text:style-name="P50"><text:span text:style-name="T10">기주 거록군 치소는 영도현廮陶縣</text:span></text:p><text:p text:style-name="P50"><text:span text:style-name="T10">하북성 싱타이시 닝진현宁晋县</text:span></text:p><text:p text:style-name="P50"><text:span text:style-name="T10"/></text:p><text:p text:style-name="P50"><text:span text:style-name="T10">들은 이야기인데 사슴이나 노루사냥은 왕권경쟁을 상징한다</text:span><text:span text:style-name="T10">. </text:span></text:p></office:annotation>鉅鹿郡<office:annotation-end office:name="__Annotation__2350_2314101524"/>有兄弟三人, <text:span text:style-name="T1">以此兄弟三人, 引出桃園兄弟三人來. </text:span><text:s/>一名張角, 一名張寶, 一名張梁. 那張角本是個不第秀才, <text:span text:style-name="T4">脫儒冠而裹黃巾, 負卻秀才名色.</text:span> 因入山採藥, 遇一老人, <office:annotation office:name="__Annotation__1921_3018331004" loext:resolved="false"><dc:creator>알 수 없는 작성자</dc:creator><dc:date>2020-10-14T01:25:11.766000000</dc:date><text:p text:style-name="P50"><text:span text:style-name="T10">서구적 외모를 연상할 수 있지만 노인임에도 눈이 맑다는 뜻</text:span><text:span text:style-name="T10">?</text:span></text:p></office:annotation>碧眼<office:annotation-end office:name="__Annotation__1921_3018331004"/>童顏, 手執藜杖, 喚角至一洞中, 以天書三卷授之, 曰：此名<office:annotation office:name="__Annotation__2602_2314101524" loext:resolved="false"><dc:creator>알 수 없는 작성자</dc:creator><dc:date>2020-10-09T16:40:59.273000000</dc:date><text:p><text:span text:style-name="T10">要術 </text:span><text:span text:style-name="T10">VS </text:span><text:span text:style-name="T10">妖術</text:span></text:p><text:p><text:span text:style-name="T10">약을 조제하고 병을 낫게 하는 주문 외에 허깨비 군사도 부를 수 있는 방법도 적혀 있다</text:span><text:span text:style-name="T10">. </text:span></text:p><text:p><text:span text:style-name="T10"/></text:p></office:annotation>太平要術<office:annotation-end office:name="__Annotation__2602_2314101524"/>, 汝得之, 當代天宣化, 普救世人；若萌異心, 必獲惡報. <text:span text:style-name="T1">若無此句, 人不肯信.</text:span></text:p>
      <text:p text:style-name="P26"><text:span text:style-name="T1"><text:s text:c="2"/></text:span><text:s/>角拜問姓名. 老人曰：吾乃南華老仙也. 言訖, 化陣清風而去. <text:span text:style-name="T1">此事誰見來? <text:s/>張角是自言之而人遂信之, 正與篝火狐嗚一般伎倆.</text:span> 角得此書, 曉夜攻習, 能呼風喚雨, 號為太平道人. <text:span text:style-name="T4">稱謂絕奇.</text:span></text:p>
      <text:p text:style-name="P37"/>
      <text:p text:style-name="P26"><text:s text:c="2"/><office:annotation office:name="__Annotation__331_4278811095" loext:resolved="false"><dc:creator>알 수 없는 작성자</dc:creator><dc:date>2020-09-23T05:33:56.803000000</dc:date><text:p text:style-name="P50"><text:span text:style-name="T10">AD 184 </text:span><text:span text:style-name="T10">갑자</text:span><text:span text:style-name="T10">(</text:span><text:span text:style-name="T10">甲子</text:span><text:span text:style-name="T10">)</text:span></text:p><text:p text:style-name="P50"><text:span text:style-name="T10">영제 </text:span><text:span text:style-name="T10">17</text:span><text:span text:style-name="T10">년</text:span></text:p></office:annotation>中平元年<office:annotation-end office:name="__Annotation__331_4278811095"/>正月內, 疫氣流行, 張角散施符水, 為人治病, 自稱大賢良師. <text:span text:style-name="T4">名號愈出愈奇</text:span><text:span text:style-name="T1">.</text:span> 角有徒弟五百餘人, 雲游四方, 皆能書符念咒. 次後徒眾日多, 角乃立三十六方, 大方萬餘人, 小方六七千, 各立渠帥, 稱為將軍. <text:span text:style-name="T4">書符念咒, 只好遣</text:span><office:annotation office:name="__Annotation__5969_2741087904" loext:resolved="false"><dc:creator>알 수 없는 작성자</dc:creator><dc:date>2020-10-11T13:42:35.628000000</dc:date><text:p text:style-name="P50"><text:span text:style-name="T10">황건적 무리 개개인을 귀졸이라고 불렀다</text:span></text:p></office:annotation><text:span text:style-name="T4">鬼為將</text:span><office:annotation-end office:name="__Annotation__5969_2741087904"/><text:span text:style-name="T4">, 奈何以人為將乎! 稱道人, 稱師, 又稱將軍, 名號愈出愈奇</text:span><text:span text:style-name="T8">.</text:span></text:p>
      <text:p text:style-name="P26"><text:s text:c="3"/>訛言：蒼天已死, 黃天當立. <text:span text:style-name="T4">造語不通之極. 如此秀才, 宜其不第也. ○漢將興, 有赤帝·白帝之奇讖；漢將亡, 有蒼天·黃天之妖言. 赤·白·蒼·黃, 二帝二天, 正遙遙相映</text:span><text:span text:style-name="T1">.</text:span> 又云：歲在甲子, 天下大吉. 令人各以白土書甲子二字於家中大門上. 青·幽·徐·冀·荊·揚·兗·豫, 八州之人, 家家侍奉大賢良師張角名字. <text:span text:style-name="T1">天子既呼張讓為父, 天下又安得不奉角為師.</text:span></text:p>
      <text:p text:style-name="P36"/>
      <text:p text:style-name="P17"><text:soft-page-break/><text:s text:c="2"/>角遣其黨<text:span text:style-name="T5">馬元義</text:span>, 暗齎金帛, 結交中涓封諝, 以為內應. <text:span text:style-name="T1">外寇必結連內寇.</text:span> 角與二弟商議曰：至難得者民心也. 今民心已順, 若不乘勢取天下, 誠為可惜! <text:s/>遂一面私造黃旗, 約期舉事；一面使弟子<text:span text:style-name="T5">唐州</text:span>馳書報封諝. 唐州乃徑赴<office:annotation office:name="__Annotation__2509_51253959" loext:resolved="false"><dc:creator>알 수 없는 작성자</dc:creator><dc:date>2020-12-12T07:08:04.962000000</dc:date><text:p text:style-name="P50"><text:span text:style-name="T10">관리들이 모여 있는 고</text:span><text:span text:style-name="T10">. </text:span><text:span text:style-name="T10">황제가 있는 곳은 금중 둘을 합쳐서 금성이라고 한다</text:span><text:span text:style-name="T10">. </text:span></text:p></office:annotation>省中<office:annotation-end office:name="__Annotation__2509_51253959"/>告變. <text:span text:style-name="T1">中涓反作奸細, 奸細反作首人, 可見內寇更惡於外寇.</text:span></text:p>
      <text:p text:style-name="P43"/>
      <text:p text:style-name="P27"><text:s text:c="2"/>帝召大將軍何進, <text:span text:style-name="T1">引出何進.</text:span> 調兵擒馬元義, 斬之；次收封諝等一干人下獄. <text:span text:style-name="T1">何不便殺.</text:span></text:p>
      <text:p text:style-name="P27"><text:span text:style-name="T1"><text:s text:c="3"/></text:span>張角聞知事露, 星夜舉兵, 自稱天公將軍, 張寶稱地公將軍, 張梁稱人公將軍, <text:span text:style-name="T1">隱然鼎足, 為三國引子.</text:span> 申言於眾曰：今漢運將終, 大聖人出, 汝等皆宜順天從正, 以樂太平. </text:p>
      <text:p text:style-name="P27"><text:s text:c="3"/><office:annotation office:name="__Annotation__2380_2484462599" loext:resolved="false"><dc:creator>알 수 없는 작성자</dc:creator><dc:date>2020-09-25T06:30:18.687000000</dc:date><text:p text:style-name="P50"><text:span text:style-name="T10">八州之民은 당시 중국 지도를 보면 중국의 동쪽 절반이다</text:span><text:span text:style-name="T10">. </text:span><text:span text:style-name="T10">그걸 말하는 것인지 당시 중국 전역을 말하는 것인지</text:span><text:span text:style-name="T10">? </text:span></text:p><text:p text:style-name="P50"><text:span text:style-name="T10"><text:s/></text:span></text:p></office:annotation>四方百姓<office:annotation-end office:name="__Annotation__2380_2484462599"/>, 裹黃巾從張角, 反者<office:annotation office:name="__Annotation__2381_2484462599" loext:resolved="false"><dc:creator>알 수 없는 작성자</dc:creator><dc:date>2020-09-25T06:32:23.016000000</dc:date><text:p text:style-name="P50"><text:span text:style-name="T10">남자만 계수되었을 것</text:span></text:p><text:p text:style-name="P50"><text:span text:style-name="T10">식솔까지 포함하면 </text:span><text:span text:style-name="T10">2</text:span><text:span text:style-name="T10">백만</text:span><text:span text:style-name="T10">?</text:span></text:p></office:annotation>四五十萬<office:annotation-end office:name="__Annotation__2381_2484462599"/>. <text:span text:style-name="T1">本黃天而裹黃巾, 煞是好笑.</text:span> 賊勢浩大, 官軍望風而靡.</text:p>
      <text:p text:style-name="P17"><text:s text:c="2"/>何進奏帝, 火速降詔, 令各處備御, 討賊立功. 一面遣中郎將盧植·皇甫嵩·朱雋, 各引精兵, 分三路討之. <text:span text:style-name="T1">好.</text:span> </text:p>
      <text:p text:style-name="P1"/>
      <text:p text:style-name="P28"><text:s text:c="2"/>且說, 張角一軍前犯幽州界分. 幽州太守<text:span text:style-name="T5">劉焉</text:span>, <text:span text:style-name="T1">一個姓劉的, 引出一個姓劉的出來.</text:span> 乃<office:annotation office:name="__Annotation__6466_2498050962" loext:resolved="false"><dc:creator>알 수 없는 작성자</dc:creator><dc:date>2020-09-27T00:31:03.699000000</dc:date><text:p text:style-name="P50"><text:span text:style-name="T10">형주 강하군 경릉현</text:span></text:p><text:p text:style-name="P50"><text:span text:style-name="T10">지금의 호북성 잠강현</text:span></text:p><text:p text:style-name="P50"><text:span text:style-name="T10">삼국시 위나 오도 강하군을 두었다</text:span><text:span text:style-name="T10">. </text:span></text:p><text:p text:style-name="P50"><text:span text:style-name="T10">위의 강하는 호북성 운몽 서남</text:span><text:span text:style-name="T10">, </text:span><text:span text:style-name="T10">오의 강하는 무창</text:span></text:p></office:annotation>江夏竟陵<office:annotation-end office:name="__Annotation__6466_2498050962"/>人氏, 漢魯恭王之後也. <text:span text:style-name="T1">魯恭王之後, 引出中山靖王之後來.</text:span> 當時, 聞得賊兵將至, 召<office:annotation office:name="__Annotation__5862_610790763" loext:resolved="false"><dc:creator>알 수 없는 작성자</dc:creator><dc:date>2020-10-11T22:25:05.998000000</dc:date><text:p text:style-name="P50"><text:span text:style-name="T10">장군 바로 아래의 직급</text:span><text:span text:style-name="T10">, </text:span><text:span text:style-name="T10">직무에 따라 앞에 호칭이 붙는다</text:span><text:span text:style-name="T10">.</text:span></text:p></office:annotation>校尉<office:annotation-end office:name="__Annotation__5862_610790763"/><text:span text:style-name="T5">鄒靖</text:span>計議. 靖曰：賊兵眾, 我兵寡, 明公宜作速招軍應敵. 劉焉然其說, 隨即出榜招募義兵.</text:p>
      <text:p text:style-name="P2"/>
      <text:p text:style-name="P34"><text:s text:c="2"/>榜文行到<office:annotation office:name="__Annotation__8265_610790763" loext:resolved="false"><dc:creator>알 수 없는 작성자</dc:creator><dc:date>2020-10-11T22:44:55.575000000</dc:date><text:p text:style-name="P50"><text:span text:style-name="T10">탁군 태수의 치소가 있었다</text:span><text:span text:style-name="T10">.</text:span></text:p><text:p text:style-name="P50"><text:span text:style-name="T10">하북성 보정시 탁주</text:span></text:p></office:annotation>涿縣<office:annotation-end office:name="__Annotation__8265_610790763"/>, 引出涿縣中一個英雄.<text:span text:style-name="T1"> 方入此卷正文. 先是一個英雄.</text:span> 那人不甚好讀書, 性寬和, 寡言語, 喜怒不形於色. 素有大志, <office:annotation office:name="__Annotation__2484_3018331004" loext:resolved="false"><dc:creator>알 수 없는 작성자</dc:creator><dc:date>2020-10-14T02:04:11.262000000</dc:date><text:p text:style-name="P50"><text:span text:style-name="T10">유비가 사겼다는 호걸들은 왜 하나도 안나오나</text:span><text:span text:style-name="T10">? </text:span><text:span text:style-name="T10">마음만 있고 실제로는 아무도 사귄 호걸이 없는건가</text:span><text:span text:style-name="T10">?</text:span></text:p></office:annotation>專好結交天下豪傑<office:annotation-end office:name="__Annotation__2484_3018331004"/>. <text:s/>生得身長八尺, 兩耳垂肩, 雙手過膝, 目能自顧其耳, 面如冠玉, 唇若塗脂, <text:soft-page-break/>中山靖王劉勝之後, 漢景帝閣下玄孫, <text:span text:style-name="T1">可知蜀漢是正統.</text:span> 姓劉, 名備, 字玄德.</text:p>
      <text:p text:style-name="P30"/>
      <text:p text:style-name="P7"><text:s text:c="2"/>昔, 劉勝之子劉貞, 漢武時封涿鹿亭侯, 後坐酎金, 失侯, <text:span text:style-name="T1">漢武時宗廟祭禮, 命宗藩俱獻金助祭. 金色有不佳者, 輒削其封.</text:span> 因此遺這一枝在涿縣.</text:p>
      <text:p text:style-name="P18"/>
      <text:p text:style-name="P18"><text:s text:c="2"/>玄德祖劉雄, 父劉弘. 弘曾舉孝廉, 亦嘗作吏, 早喪. 玄德幼孤, 事母至孝. <text:span text:style-name="T1">然則昭烈之事母, 勝於</text:span><office:annotation office:name="__Annotation__727_1749569518" loext:resolved="false"><dc:creator>알 수 없는 작성자</dc:creator><dc:date>2020-09-22T19:18:25.606000000</dc:date><text:p text:style-name="P50"><text:span text:style-name="T10">남송 고종은 북송 마지막 황제인 아버지 휘종과 함께 금</text:span><text:span text:style-name="T10">(</text:span><text:span text:style-name="T10">金</text:span><text:span text:style-name="T10">)</text:span><text:span text:style-name="T10">에 포로로 잡혀갔다가 홀로 남으로 </text:span></text:p><text:p text:style-name="P50"><text:span text:style-name="T10">도망</text:span><text:span text:style-name="T10">, </text:span><text:span text:style-name="T10">남송 개국 <text:s/>웅크린 채 지냈을 뿐</text:span><text:span text:style-name="T10">, </text:span><text:span text:style-name="T10">아버지를 구하고 북송을 수복하기 위해 북방으로 진출</text:span></text:p><text:p text:style-name="P50"><text:span text:style-name="T10">하지 않았다</text:span><text:span text:style-name="T10">. </text:span></text:p></office:annotation><text:span text:style-name="T1">高宗</text:span><office:annotation-end office:name="__Annotation__727_1749569518"/><text:span text:style-name="T1">之事父矣.</text:span> 家貧, 販屨織席為業. <text:span text:style-name="T1">漢武用</text:span><text:span text:style-name="T3">主父偃</text:span><text:span text:style-name="T1">計, 削弱宗藩, 以致光武起於田間, 昭烈起於織席, 可勝嘆哉.</text:span></text:p>
      <text:p text:style-name="P18"><text:span text:style-name="T1"><text:s/></text:span><text:s/>家住本縣樓桑村. 其家之東南有一大桑樹, 高五丈餘, 遙望之<office:annotation office:name="__Annotation__13823_610790763" loext:resolved="false"><dc:creator>알 수 없는 작성자</dc:creator><dc:date>2020-10-11T23:11:57.078000000</dc:date><text:p text:style-name="P52"><text:span text:style-name="T10">인터넷 파일에는 重重</text:span></text:p><text:p text:style-name="P52"><text:span text:style-name="T10">으로 되어 있는데</text:span></text:p><text:p text:style-name="P52"><text:span text:style-name="T10">뜻은 비슷해 보인다</text:span><text:span text:style-name="T10">.</text:span></text:p></office:annotation>童童<office:annotation-end office:name="__Annotation__13823_610790763"/>如車蓋. 相者云：此家必出貴人. <text:span text:style-name="T1">只為此一株桑, 遂使南陽八百株桑不能獨樂其樂.</text:span></text:p>
      <text:p text:style-name="P44"/>
      <text:p text:style-name="P7"><text:s text:c="2"/>玄德幼時, 與鄉中小兒戲於樹下, 曰：我為天子, 當乘此車蓋. <text:span text:style-name="T1">漢高微時, 見始皇帝從曰：丈夫不當如是耶? 正與此合.</text:span> 叔父劉元起奇其言, 曰：此兒非常人也! 因見玄德家貧, <office:annotation office:name="__Annotation__2768_2184213448" loext:resolved="false"><dc:creator>알 수 없는 작성자</dc:creator><dc:date>2021-02-01T13:23:11.010000000</dc:date><text:p text:style-name="P50"><text:span text:style-name="T10">물질적 후원만을 했을까</text:span><text:span text:style-name="T10">? </text:span><text:span text:style-name="T10">천자가 된다는 말 자체가 역모다</text:span><text:span text:style-name="T10">. </text:span><text:span text:style-name="T10">즉</text:span><text:span text:style-name="T10">, </text:span><text:span text:style-name="T10">가르쳤다는 내용을 함축하고 있다</text:span><text:span text:style-name="T10">. </text:span></text:p></office:annotation>常資給之<office:annotation-end office:name="__Annotation__2768_2184213448"/>. <text:span text:style-name="T1">好叔父.</text:span></text:p>
      <text:p text:style-name="P7"><text:span text:style-name="T1"><text:s/></text:span><text:s/>年十五歲, 母使游學, 嘗師事鄭玄·盧植, <text:s/>與公孫瓚等為友. <text:span text:style-name="T1">以上是玄德一篇小傳.</text:span> 及劉焉發榜招軍時, <office:annotation office:name="__Annotation__13824_610790763" loext:resolved="false"><dc:creator>알 수 없는 작성자</dc:creator><dc:date>2020-10-11T23:14:12.230000000</dc:date><text:p text:style-name="P50"><text:span text:style-name="T10">중평 원년 </text:span><text:span text:style-name="T10">AD 184</text:span><text:span text:style-name="T10">에 </text:span><text:span text:style-name="T10">28</text:span><text:span text:style-name="T10">세이므로 </text:span><text:span text:style-name="T10">AD155</text:span><text:span text:style-name="T10">에 태어났다</text:span><text:span text:style-name="T10">.</text:span></text:p><text:p text:style-name="P50"><text:span text:style-name="T10">건녕 </text:span><text:span text:style-name="T10">4</text:span><text:span text:style-name="T10">년</text:span><text:span text:style-name="T10">(AD171)</text:span><text:span text:style-name="T10">에 유학을 했다</text:span><text:span text:style-name="T10">. 22</text:span><text:span text:style-name="T10">회에</text:span></text:p><text:p text:style-name="P50"><text:span text:style-name="T10">정현에게서 </text:span><text:span text:style-name="T10">3</text:span><text:span text:style-name="T10">년간 수학했다는 내용</text:span><text:span text:style-name="T10">.</text:span></text:p><text:p text:style-name="P50"><text:span text:style-name="T10">총 기간은 모른다</text:span><text:span text:style-name="T10">.</text:span></text:p><text:p text:style-name="P50"><text:span text:style-name="T10"/></text:p></office:annotation>玄德年已二十八歲矣.<office:annotation-end office:name="__Annotation__13824_610790763"/></text:p>
      <text:p text:style-name="P1"/>
      <text:p text:style-name="P19"><text:s text:c="2"/>當日見了榜文, 慨然長嘆. <text:span text:style-name="T1">此一嘆, 嘆出無數大事來.</text:span> 隨後一人厲聲言曰：大丈夫不與國家出力, 何故長嘆? <text:span text:style-name="T1">斗然而來.</text:span> 玄德回視其人, 身長八尺, 豹頭環眼, 燕頷虎鬚, 聲若巨雷, 勢如奔馬. <text:span text:style-name="T1">又引出一個英雄.</text:span></text:p>
      <text:p text:style-name="P19"><text:soft-page-break/><text:span text:style-name="T1"><text:s/></text:span><text:s/>玄德見他形貌異常, 問其姓名. 其人曰：某姓張, 名飛, 字翼德. 世居涿郡, 頗有莊田. 賣酒屠<office:annotation office:name="__Annotation__870_1824028731" loext:resolved="false"><dc:creator>알 수 없는 작성자</dc:creator><dc:date>2020-10-17T14:51:49.454000000</dc:date><text:p text:style-name="P50"><text:span text:style-name="T10">狗</text:span><text:span text:style-name="T10">(</text:span><text:span text:style-name="T10">개</text:span><text:span text:style-name="T10">)</text:span><text:span text:style-name="T10">로 되어 있는 판본도 있다고 한다</text:span><text:span text:style-name="T10">. </text:span></text:p></office:annotation>豬<office:annotation-end office:name="__Annotation__870_1824028731"/>, <office:annotation office:name="__Annotation__8715_2321557780" loext:resolved="false"><dc:creator>알 수 없는 작성자</dc:creator><dc:date>2020-10-21T01:00:29.486000000</dc:date><text:p text:style-name="P50"><text:span text:style-name="T10">장비가 사귀었다는 호걸들도 안나오는 것 같던데</text:span><text:span text:style-name="T10">, </text:span><text:span text:style-name="T10">하긴 부하들을 툭하면 두들겨 팼다는데</text:span><text:span text:style-name="T10">... </text:span></text:p></office:annotation>專好結交天下豪傑.<office:annotation-end office:name="__Annotation__8715_2321557780"/> <office:annotation office:name="__Annotation__13913_610790763" loext:resolved="false"><dc:creator>알 수 없는 작성자</dc:creator><dc:date>2020-10-11T23:18:31.911000000</dc:date><text:p text:style-name="P50"><text:span text:style-name="T10">방금</text:span></text:p></office:annotation>恰纔<office:annotation-end office:name="__Annotation__13913_610790763"/>見公看榜而嘆, 故此相問.</text:p>
      <text:p text:style-name="P19"><text:s text:c="2"/>玄德曰：我本漢室宗親, 姓劉, 名備. 今聞黃巾倡亂, 有志欲破賊安民, 恨力不能, 故長嘆耳. 飛曰：吾頗有資財, 當招募鄉勇, 與公同舉大事, 如何? <text:span text:style-name="T1">畢竟有資財者易於舉大事.</text:span> 玄德甚喜, 遂與同入村店中飲酒.</text:p>
      <text:p text:style-name="P1"><text:bookmark text:name="책갈피 1"/></text:p>
      <text:p text:style-name="P20"><text:s text:c="2"/>正飲間, 見一大漢, 推着一輛車子, 到店門首歇了, 入店坐下便喚酒保：快斟酒來吃, 我待<office:annotation office:name="__Annotation__703_4062927231" loext:resolved="false"><dc:creator>알 수 없는 작성자</dc:creator><dc:date>2021-02-02T14:24:51.986000000</dc:date><text:p text:style-name="P50"><text:span text:style-name="T10">赶 박기봉 역본에는 </text:span></text:p><text:p text:style-name="P50"><text:span text:style-name="T10">왼쪽 글자로 되어 있다</text:span><text:span text:style-name="T10">. </text:span></text:p></office:annotation>趕<office:annotation-end office:name="__Annotation__703_4062927231"/>入城去投軍! <text:span text:style-name="T1">斗然而來.</text:span></text:p>
      <text:p text:style-name="P20"><text:s text:c="2"/>玄德看其人：身長<office:annotation office:name="__Annotation__8717_2321557780" loext:resolved="false"><dc:creator>알 수 없는 작성자</dc:creator><dc:date>2020-10-21T01:04:08.375000000</dc:date><text:p text:style-name="P50"><text:span text:style-name="T10">당시의 </text:span><text:span text:style-name="T10">1</text:span><text:span text:style-name="T10">尺은 약 </text:span><text:span text:style-name="T10">23cm</text:span><text:span text:style-name="T10">이나 삼국연의에 </text:span></text:p><text:p text:style-name="P50"><text:span text:style-name="T10">나오는 </text:span><text:span text:style-name="T10">9</text:span><text:span text:style-name="T10">척</text:span><text:span text:style-name="T10">, 8</text:span><text:span text:style-name="T10">척</text:span><text:span text:style-name="T10">, 7</text:span><text:span text:style-name="T10">척은 체격의 대강을 말하는 것이지 자로 잰 키를 말하는 것은 아니다</text:span><text:span text:style-name="T10">.</text:span></text:p></office:annotation>九尺<office:annotation-end office:name="__Annotation__8717_2321557780"/>, 髯長二尺；面如重棗, 唇若塗脂；丹鳳眼, 臥蠶眉, 相貌堂堂, 威風凜凜. <text:span text:style-name="T1">又引出一個英雄. ○寫玄德先遇張公, 次遇關公, 敘法參差有致.</text:span></text:p>
      <text:p text:style-name="P35"><text:span text:style-name="T1"><text:s/></text:span><text:s/>玄德就邀他同坐, 叩其姓名. 其人曰：吾姓關, 名羽, 字壽長, 後改雲長, <office:annotation office:name="__Annotation__14006_610790763" loext:resolved="false"><dc:creator>알 수 없는 작성자</dc:creator><dc:date>2020-10-11T23:31:17.007000000</dc:date><text:p text:style-name="P50"><text:span text:style-name="T10">사례 하동군</text:span></text:p><text:p text:style-name="P50"><text:span text:style-name="T10">치소는 안읍 현재의 산서성 하현 서북</text:span></text:p><text:p text:style-name="P50"><text:span text:style-name="T10">해량은 지금의 산서성 운성현</text:span><text:span text:style-name="T10">(</text:span><text:span text:style-name="T10">해현</text:span><text:span text:style-name="T10">)</text:span></text:p><text:p text:style-name="P50"><text:span text:style-name="T10">유관장 </text:span><text:span text:style-name="T10">3</text:span><text:span text:style-name="T10">명 중 수도권에 살았던</text:span><text:span text:style-name="T10">...</text:span></text:p><text:p text:style-name="P50"><text:span text:style-name="T10">그리고 </text:span><text:span text:style-name="T10">5~6</text:span><text:span text:style-name="T10">년 전에 이미 수도권은 상태가 안좋았다</text:span><text:span text:style-name="T10">.</text:span></text:p></office:annotation>河東解良<office:annotation-end office:name="__Annotation__14006_610790763"/>人也. 因本處勢豪倚勢凌人, 被吾殺了, <text:span text:style-name="T1">頗與張翼德同性.</text:span> 逃難江湖五六年矣. 今聞此處招軍破賊, 特來應募. 玄德遂以己志告之, 雲長大喜. 同到張飛莊上, 共議大事.</text:p>
      <text:p text:style-name="P35"><text:s text:c="2"/>飛曰：吾莊後有一<office:annotation office:name="__Annotation__1019_1824028731" loext:resolved="false"><dc:creator>알 수 없는 작성자</dc:creator><dc:date>2020-10-17T15:13:33.223000000</dc:date><text:p text:style-name="P50"><text:span text:style-name="T10">복숭아 꽃은 </text:span><text:span text:style-name="T10">4</text:span><text:span text:style-name="T10">월에서 </text:span><text:span text:style-name="T10">5</text:span><text:span text:style-name="T10">월에 핀다</text:span><text:span text:style-name="T10">. </text:span><text:span text:style-name="T10">한창 피었다고 하였으므로 </text:span><text:span text:style-name="T10">AD184</text:span><text:span text:style-name="T10">년 </text:span><text:span text:style-name="T10">5</text:span><text:span text:style-name="T10">말경으로 </text:span></text:p><text:p text:style-name="P50"><text:span text:style-name="T10">추정</text:span></text:p></office:annotation>桃園, 花開正盛<office:annotation-end office:name="__Annotation__1019_1824028731"/>；明日當於園中祭告天地, 我三人結為兄弟, 協力同心, 然後可圖大事. <text:span text:style-name="T1">黃巾賊有三個姓張的弟兄, 不如張翼德結兩個不姓張的弟兄, 較勝萬倍. 但論兄弟不兄弟, 何論姓張不姓張哉! </text:span>玄德·雲長齊聲應曰：如此甚好. </text:p>
      <text:p text:style-name="P1"/>
      <text:p text:style-name="P20"><text:s text:c="2"/>次日, 於桃園中備下烏牛白馬, <text:s/>祭禮等項. 三人焚香再拜而說誓曰：念劉備·關羽·張飛, 雖然異姓, 既結為兄弟, 則同心協力, 救困扶危；上報國家, 下安黎庶. 不<text:soft-page-break/>求同年同月同日生, 只願同年同月同日死. <text:span text:style-name="T1">千古盟書, 第一奇語.</text:span> 皇天后土, 實鑒此心, 背義忘恩, 天人共戮! </text:p>
      <text:p text:style-name="P20"><text:s text:c="2"/>誓畢, 拜玄德為兄, 關羽次之, 張飛為弟. 祭罷天地, 復宰牛設酒, 聚鄉中勇士得三百餘人, 就桃園中痛飲一醉. <text:span text:style-name="T1">如此勝舉, 值得一醉.</text:span></text:p>
      <text:p text:style-name="P38"/>
      <text:p text:style-name="P48"><text:span text:style-name="T1"><text:s/></text:span><text:s/>來日, 收拾軍器, 但恨無馬匹可乘. 正思慮間, 人報有兩個客人, 引一夥伴當, 趕一群馬, 投莊上來. <text:span text:style-name="T1">來得湊巧.</text:span> 玄德曰：此天佑我也! 三人出莊迎接.</text:p>
      <text:p text:style-name="P48"><text:s text:c="2"/>原來二客乃<office:annotation office:name="__Annotation__2717_3018331004" loext:resolved="false"><dc:creator>알 수 없는 작성자</dc:creator><dc:date>2020-10-14T02:35:03.479000000</dc:date><text:p text:style-name="P50"><text:span text:style-name="T10">중산국</text:span></text:p><text:p text:style-name="P50"><text:span text:style-name="T10">치소는 노노현</text:span></text:p><text:p text:style-name="P50"><text:span text:style-name="T10">하북성 정현</text:span></text:p></office:annotation>中山<office:annotation-end office:name="__Annotation__2717_3018331004"/>大商：一名張世平, 一名蘇雙, 每年往北販馬, 近因寇發而回.</text:p>
      <text:p text:style-name="P20"/>
      <text:p text:style-name="P20"><text:s text:c="2"/>玄德請二人到莊, 置酒款待, 訴說欲討賊安民之意. 二客大喜, 願將良馬五十匹相送；又贈金銀五百兩, 鑌鐵一千斤, 以資器用. <text:span text:style-name="T1">大是佳客.</text:span></text:p>
      <text:p text:style-name="P9"><text:span text:style-name="T1"><text:s/></text:span><text:s/>玄德謝別二客, 便命良匠打造雙股劍. 雲長造青龍偃月刀, <text:span text:style-name="T1">刀名奇.</text:span> 又名冷艷鋸, <text:span text:style-name="T1">更新奇. </text:span>重八十二<office:annotation office:name="__Annotation__1170_1824028731" loext:resolved="false"><dc:creator>알 수 없는 작성자</dc:creator><dc:date>2020-10-17T15:15:43.430000000</dc:date><text:p text:style-name="P50"><text:span text:style-name="T10">당시 한 근은 </text:span><text:span text:style-name="T10">222.73</text:span></text:p><text:p text:style-name="P50"><text:span text:style-name="T10">청룡언월도는 대략 </text:span><text:span text:style-name="T10">18kg </text:span></text:p></office:annotation>斤<office:annotation-end office:name="__Annotation__1170_1824028731"/>. 張飛造丈八點鋼矛. 各置全身鎧甲.</text:p>
      <text:p text:style-name="P9"/>
      <text:p text:style-name="P9"><text:s text:c="2"/><office:annotation office:name="__Annotation__720_3018331004" loext:resolved="false"><dc:creator>알 수 없는 작성자</dc:creator><dc:date>2020-10-13T23:59:22.437000000</dc:date><text:p text:style-name="P50"><text:span text:style-name="T10">도원결의 때는 </text:span><text:span text:style-name="T10">300</text:span><text:span text:style-name="T10">명</text:span><text:span text:style-name="T10">. </text:span><text:span text:style-name="T10">무기를 만드는 동안 </text:span><text:span text:style-name="T10">200</text:span><text:span text:style-name="T10">명이 늘었네</text:span><text:span text:style-name="T10">.</text:span></text:p></office:annotation>共聚鄉勇五百餘人<office:annotation-end office:name="__Annotation__720_3018331004"/>, 來見鄒靖. 鄒靖引見太守劉焉. 三人參見畢, 各通姓名. 玄德說起宗派, 劉焉大喜, 遂認玄德為侄(姪). <text:span text:style-name="T1">方作關·張之兄, 又作劉焉之侄.</text:span> </text:p>
      <text:p text:style-name="P1"/>
      <text:p text:style-name="P21"><text:s text:c="2"/>不數日, 人報黃巾賊將<text:span text:style-name="T5">程遠志</text:span>統兵五萬, 來犯涿郡. 劉焉令鄒靖引玄德等三人, 統兵五百, 前去破敵. <text:span text:style-name="T1">看他以五百敵其五萬.</text:span> 玄德等欣然領軍前進, 直至<office:annotation office:name="__Annotation__384_4278811095" loext:resolved="false"><dc:creator>알 수 없는 작성자</dc:creator><dc:date>2020-09-23T05:56:24.435000000</dc:date><text:p text:style-name="P50"><text:span text:style-name="T10">현재의 북경 남쪽</text:span></text:p></office:annotation>大興山<office:annotation-end office:name="__Annotation__384_4278811095"/>下, 與賊相見. 賊眾皆<office:annotation office:name="__Annotation__1015_1824028731" loext:resolved="false"><dc:creator>알 수 없는 작성자</dc:creator><dc:date>2020-10-17T14:59:20.151000000</dc:date><text:p text:style-name="P50"><text:span text:style-name="T10">한나라는 유학을 <text:s/>통치이념으로 삼았다</text:span><text:span text:style-name="T10">.</text:span></text:p><text:p text:style-name="P50"><text:span text:style-name="T10">머리를 풀고 황건을 둘렀다는 것은 사회적 기강이 완전히 해체 되었다</text:span><text:span text:style-name="T10">?</text:span></text:p></office:annotation>披發<office:annotation-end office:name="__Annotation__1015_1824028731"/>, 以黃巾抹額.</text:p>
      <text:p text:style-name="P31"><text:soft-page-break/><text:s text:c="2"/>當下兩軍相對, 玄德出馬, 左有雲長, 右有翼德, 揚鞭大罵：反國逆賊, 何不早降! 程遠志大怒, 遣副將<text:span text:style-name="T5">鄧茂</text:span>出戰.</text:p>
      <text:p text:style-name="P31"><text:s text:c="3"/>張飛挺丈八蛇矛直出, 手起處, 刺中鄧茂心窩, 翻身落馬. <text:span text:style-name="T1">極寫翼德.</text:span> 程遠志見折了鄧茂, 拍馬舞刀, 直取張飛；雲長舞動大刀, 縱馬飛迎. 程遠志見了, 早吃一驚, 措手不及, 被雲長刀起處揮為兩段. <text:span text:style-name="T1">極寫雲長. 龍刀·蛇矛, 初發利市. </text:span>後人有詩贊二人曰：</text:p>
      <text:p text:style-name="P1"/>
      <text:p text:style-name="P1"><text:tab/>英雄落穎在今朝, 一試矛兮一試刀. </text:p>
      <text:p text:style-name="P1"><text:tab/>初出便將威力展, 三分好把姓名標. </text:p>
      <text:p text:style-name="P1"/>
      <text:p text:style-name="P4"><text:s text:c="2"/>眾賊見程遠志被斬, 皆倒戈而走. 玄德揮軍追趕, 投降者不計其數, 大勝而回. 劉焉親自迎接, 賞勞軍士.</text:p>
      <text:p text:style-name="P4"/>
      <text:p text:style-name="P22"><text:s text:c="2"/>次日, 接得<office:annotation office:name="__Annotation__3260_3018331004" loext:resolved="false"><dc:creator>알 수 없는 작성자</dc:creator><dc:date>2020-10-14T03:31:52.552000000</dc:date><text:p text:style-name="P50"><text:span text:style-name="T10">치소는 임치</text:span></text:p><text:p text:style-name="P50"><text:span text:style-name="T10">산동성 치박시 임치 북쪽</text:span></text:p></office:annotation>青州<office:annotation-end office:name="__Annotation__3260_3018331004"/>太守<text:span text:style-name="T5">龔景</text:span>牒文, 言黃巾賊圍城將陷, 乞賜救援. 劉焉與玄德商議. 玄德曰：備願往救之. <text:span text:style-name="T1">壯甚.</text:span> 劉焉令鄒靖將兵五千, 同玄德·關·張, <office:annotation office:name="__Annotation__1328_1824028731" loext:resolved="false"><dc:creator>알 수 없는 작성자</dc:creator><dc:date>2020-10-17T15:30:36.223000000</dc:date><text:p text:style-name="P50"><text:span text:style-name="T10">직선거리로 대략 </text:span><text:span text:style-name="T10">400km.</text:span></text:p><text:p text:style-name="P50"><text:span text:style-name="T10">종단하는 길이므로 황하 하류이고 지류도 많다</text:span><text:span text:style-name="T10">. </text:span><text:span text:style-name="T10">몇일이나 걸렸을까</text:span><text:span text:style-name="T10">?</text:span></text:p></office:annotation>投青州來<office:annotation-end office:name="__Annotation__1328_1824028731"/>.</text:p>
      <text:p text:style-name="P22"/>
      <text:p text:style-name="P22"><text:s text:c="2"/>賊眾見救軍至, 分兵混戰. 玄德兵寡, 不勝退三十里下寨. <text:span text:style-name="T1">前以五百而大勝, 此以五千而小卻, 寫得變幻. 若每戰必寫獲捷, 便不成文字矣.</text:span></text:p>
      <text:p text:style-name="P10"><text:span text:style-name="T1"><text:s/></text:span><text:s/>玄德謂關·張曰：賊眾我寡, 必出奇兵方可取勝. 乃分關公引一千軍, 伏山左, 張飛引一千軍, 伏山右：鳴金為號, 齊出接應. <text:span text:style-name="T1">先寫關·張斬將, 次寫玄德</text:span><office:annotation office:name="__Annotation__9623_2321557780" loext:resolved="false"><dc:creator>알 수 없는 작성자</dc:creator><dc:date>2020-10-21T01:19:57.702000000</dc:date><text:p text:style-name="P50"><text:span text:style-name="T10">작전을 짜다</text:span></text:p></office:annotation><text:span text:style-name="T1">運籌</text:span><office:annotation-end office:name="__Annotation__9623_2321557780"/><text:span text:style-name="T1">, 敘法亦參差有致.</text:span></text:p>
      <text:p text:style-name="P41"/>
      <text:p text:style-name="P22"><text:span text:style-name="T1"><text:s/></text:span><text:s/>次日, 玄德與鄒靖引軍鼓噪而進. 賊眾迎戰, 玄德引軍便退. 賊眾乘勢追趕, 方過山嶺, 玄德軍中一齊鳴金, 左<text:soft-page-break/>右兩軍齊出, 玄德麾軍, 回身復殺. 三路夾攻, 賊眾大潰.<text:span text:style-name="T1"> 極寫玄德.</text:span> 直趕至青州城下, 太守龔景亦率民兵出城助戰. <text:span text:style-name="T1">帶寫青州戍兵一句好.</text:span> 賊勢大敗, 剿戮極多, 遂解青州之圍. 後人有詩贊玄德曰：</text:p>
      <text:p text:style-name="P22"/>
      <text:p text:style-name="P1"><text:tab/>運籌決算有神功, 二虎還須遜一龍. </text:p>
      <text:p text:style-name="P1"><text:tab/>初出便能垂偉績, 自應分鼎在孤窮. </text:p>
      <text:p text:style-name="P1"/>
      <text:p text:style-name="P11">龔景犒軍畢, 鄒靖欲回.</text:p>
      <text:p text:style-name="P11"><text:s text:c="2"/>玄德曰：近聞中郎將盧植, 與賊首張角戰於<office:annotation office:name="__Annotation__3261_3018331004" loext:resolved="false"><dc:creator>알 수 없는 작성자</dc:creator><dc:date>2020-10-14T03:34:33.681000000</dc:date><text:p text:style-name="P50"><text:span text:style-name="T10">하북성 위현 동쪽과 남궁현 남쪽</text:span></text:p></office:annotation>廣宗<office:annotation-end office:name="__Annotation__3261_3018331004"/>, 備昔曾師事盧植, 欲往助之. <text:span text:style-name="T1">壯甚, 義甚.</text:span> 於是鄒靖引軍自回, 玄德與關·張引本部五百人<office:annotation office:name="__Annotation__1331_1824028731" loext:resolved="false"><dc:creator>알 수 없는 작성자</dc:creator><dc:date>2020-10-17T15:34:17.607000000</dc:date><text:p text:style-name="P50"><text:span text:style-name="T10">청주에서 광종까지 직선거리 약 </text:span><text:span text:style-name="T10">300km</text:span></text:p></office:annotation>投廣宗來<office:annotation-end office:name="__Annotation__1331_1824028731"/>. </text:p>
      <text:p text:style-name="P1"/>
      <text:p text:style-name="P12"><text:s text:c="2"/>至盧植軍中, 入帳施禮, 具道來意. 盧植大喜, 留在帳前聽調. 時, 張角賊眾十五萬, 植兵五萬, 相拒於廣宗, 未見勝負.</text:p>
      <text:p text:style-name="P12"><text:s/>植謂玄德曰：<office:annotation office:name="__Annotation__1091_1741344374" loext:resolved="false"><dc:creator>알 수 없는 작성자</dc:creator><dc:date>2021-02-03T03:42:48.339000000</dc:date><text:p text:style-name="P51"><text:span text:style-name="T11">5</text:span><text:span text:style-name="T11">만으로 </text:span><text:span text:style-name="T11">15</text:span><text:span text:style-name="T11">만을 에워싸고 있단다 </text:span><text:span text:style-name="T11">?</text:span></text:p></office:annotation>我今圍賊在此<office:annotation-end office:name="__Annotation__1091_1741344374"/>, 賊弟張梁·張寶在<office:annotation office:name="__Annotation__3514_3018331004" loext:resolved="false"><dc:creator>알 수 없는 작성자</dc:creator><dc:date>2020-10-14T03:38:35.936000000</dc:date><text:p text:style-name="P50"><text:span text:style-name="T10">郡名</text:span><text:span text:style-name="T10">, </text:span><text:span text:style-name="T10">지금의 하남성 중부와 남부에 걸쳐 있었다</text:span><text:span text:style-name="T10">.</text:span></text:p></office:annotation>潁川<office:annotation-end office:name="__Annotation__3514_3018331004"/>, 與皇甫嵩·朱雋對壘. 汝可引本部人馬, 我更助汝一千官軍, 前去潁川打探消息, 約期剿捕. 玄德領命, 引軍星夜<office:annotation office:name="__Annotation__1332_1824028731" loext:resolved="false"><dc:creator>알 수 없는 작성자</dc:creator><dc:date>2020-10-17T15:35:56.798000000</dc:date><text:p text:style-name="P50"><text:span text:style-name="T10">광종에서 영천까지 직선거리 약 </text:span><text:span text:style-name="T10">400km</text:span></text:p></office:annotation>投潁川來<office:annotation-end office:name="__Annotation__1332_1824028731"/>. <text:span text:style-name="T1">本來要助盧植, 卻使轉助皇甫嵩·朱雋, 敘法變幻.</text:span></text:p>
      <text:p text:style-name="P23"/>
      <text:p text:style-name="P23"><text:s text:c="2"/>時, 皇甫嵩·朱雋領軍拒賊, 賊戰不利, 退入<office:annotation office:name="__Annotation__3644_3018331004" loext:resolved="false"><dc:creator>알 수 없는 작성자</dc:creator><dc:date>2020-10-14T03:39:50.711000000</dc:date><text:p text:style-name="P50"><text:span text:style-name="T10">지금의 하남성 장갈현 경내</text:span><text:span text:style-name="T10">. </text:span><text:span text:style-name="T10">본래 이름은 영음이었는데 동한 때 바꾸었다</text:span><text:span text:style-name="T10">.</text:span></text:p></office:annotation>長社<office:annotation-end office:name="__Annotation__3644_3018331004"/>, 依草結營. 嵩與雋計曰：賊依草結營, 當用火攻之, 遂令軍士每人束草一把, 暗地埋伏. 其夜大風忽起, <text:span text:style-name="T1">正與呼風喚雨相映作趣.</text:span> <office:annotation office:name="__Annotation__416_4278811095" loext:resolved="false"><dc:creator>알 수 없는 작성자</dc:creator><dc:date>2020-09-23T06:07:47.827000000</dc:date><text:p text:style-name="P50"><text:span text:style-name="T10">밤을 다섯으로 나눈 </text:span><text:span text:style-name="T10">2</text:span><text:span text:style-name="T10">번째 </text:span><text:span text:style-name="T10">9~11</text:span><text:span text:style-name="T10">시까지</text:span></text:p></office:annotation>二更<office:annotation-end office:name="__Annotation__416_4278811095"/>以後, 一齊縱火. 嵩與雋各引兵攻擊賊寨, 火焰張天, 賊眾驚慌, 馬不及鞍, 人不及甲, 四散奔走.</text:p>
      <text:p text:style-name="P1"/>
      <text:p text:style-name="P12"><text:soft-page-break/><text:s text:c="2"/>殺到天明, 張梁·張寶引敗殘軍士奪路而走. 忽見一彪軍馬盡打紅旗, 當頭來到, 截住去路. <text:span text:style-name="T1">讀至此, 必謂是玄德·關·張來矣, 不意竟不是. 奇絕.</text:span> 為首閃出一將, 身長七尺, 細眼長髯, 官拜騎都尉, 沛國<office:annotation office:name="__Annotation__1874_1824028731" loext:resolved="false"><dc:creator>알 수 없는 작성자</dc:creator><dc:date>2020-10-17T15:43:02.279000000</dc:date><text:p text:style-name="P50"><text:span text:style-name="T10">안휘성 박현</text:span></text:p></office:annotation>譙郡<office:annotation-end office:name="__Annotation__1874_1824028731"/>人也：姓曹, 名操, 字孟德. <text:span text:style-name="T1">忽然飛來.</text:span></text:p>
      <text:p text:style-name="P45"/>
      <text:p text:style-name="P12"><text:s text:c="2"/>操父曹嵩, 本姓夏侯氏, 因為中常侍曹騰之養子, 故冒姓曹. 曹嵩生操, 小字阿瞞, 一名吉利. <text:span text:style-name="T1">曹操世系如此.</text:span> <text:span text:style-name="T1">豈得與靖王後裔·景帝玄孫同日論哉! </text:span></text:p>
      <text:p text:style-name="P45"/>
      <text:p text:style-name="P32"><text:span text:style-name="T1"><text:s text:c="2"/></text:span>操幼時, 好游獵, 喜歌舞, 有權謀, 多機變. 操有叔父, 見操游蕩無度, 嘗怒之, <text:span text:style-name="T1">玄德之叔父奇其侄, 曹操之叔父怒其侄：都是好叔父.</text:span></text:p>
      <text:p text:style-name="P32"><text:span text:style-name="T1"><text:s/></text:span><text:s/>言於曹嵩, 嵩責操. 操忽心生一計, 見叔父來, 詐倒於地, 作中風之狀. 叔父驚告嵩, 嵩急視之, 操故無恙. 嵩曰：叔言汝中風, 今已愈乎?</text:p>
      <text:p text:style-name="P32"><text:s text:c="3"/>操曰：兒自來無此病；因失愛於叔父, 故見罔<office:annotation office:name="__Annotation__1290_1741344374" loext:resolved="false"><dc:creator>알 수 없는 작성자</dc:creator><dc:date>2021-02-03T03:50:42.667000000</dc:date><text:p text:style-name="P51"><text:span text:style-name="T11">박기봉 역본에는 矣</text:span></text:p></office:annotation>耳<office:annotation-end office:name="__Annotation__1290_1741344374"/>. <text:span text:style-name="T1">欺其父·欺其叔, 他日安得不欺其君乎? ○玄德孝其母, 曹瞞欺其父·叔, 正邪更別.</text:span> 嵩信其言. 後叔父但言操過, 嵩並不聽. 因此, 操得恣意放蕩.</text:p>
      <text:p text:style-name="P12"/>
      <text:p text:style-name="P12"><text:s text:c="2"/>時, 人有橋玄者, 謂操曰：天下將亂, 非命世之才不能濟. 能安之者, 其在君乎? 南陽<text:span text:style-name="T5">何顒</text:span>見操, 言：漢室將亡, 安天下者必此人也.<text:span text:style-name="T1">二人皆不識曹操, 曹操聞之亦不喜.</text:span> 汝南許劭, 有知人之名. 操往見之, 問曰：我何如人? 劭不答. 又問, 劭曰：子治世之能臣, 亂世之奸雄也. <text:span text:style-name="T1">二語定評.</text:span> 操聞言大喜. <text:span text:style-name="T1">稱之為奸雄而大喜, 大喜便是真正奸雄.</text:span></text:p>
      <text:p text:style-name="P39"/>
      <text:p text:style-name="P24"><text:soft-page-break/><text:s text:c="2"/>年二十, 舉孝廉為<office:annotation office:name="__Annotation__2045_1824028731" loext:resolved="false"><dc:creator>알 수 없는 작성자</dc:creator><dc:date>2020-10-17T15:56:49.878000000</dc:date><text:p text:style-name="P50"><text:span text:style-name="T10">시종관의 총칭</text:span></text:p></office:annotation>郎<office:annotation-end office:name="__Annotation__2045_1824028731"/>, 除洛陽<office:annotation office:name="__Annotation__2046_1824028731" loext:resolved="false"><dc:creator>알 수 없는 작성자</dc:creator><dc:date>2020-10-17T15:57:38.263000000</dc:date><text:p text:style-name="P50"><text:span text:style-name="T10">위는 현의 차관쯤 되는 직위인데</text:span><text:span text:style-name="T10">, </text:span><text:span text:style-name="T10">낙양은 커서 남북 </text:span><text:span text:style-name="T10">2</text:span><text:span text:style-name="T10">개의 위를 두었다</text:span><text:span text:style-name="T10">.</text:span></text:p></office:annotation>北部尉<office:annotation-end office:name="__Annotation__2046_1824028731"/>. 初到任, 即設五色棒十餘條於縣之四門, 有犯禁者不避豪貴, 皆責之. 中常侍蹇碩之叔, 提刀夜行, 操巡夜拿住, 就棒責之. 由是內外莫敢犯者, 威名頗震. 後為<office:annotation office:name="__Annotation__2218_1824028731" loext:resolved="false"><dc:creator>알 수 없는 작성자</dc:creator><dc:date>2020-10-17T15:59:31.072000000</dc:date><text:p text:style-name="P50"><text:span text:style-name="T10">하남성 청풍현 서남</text:span></text:p></office:annotation>頓丘<office:annotation-end office:name="__Annotation__2218_1824028731"/>令. 因黃巾起, 拜為騎都尉, 引馬步軍五千, 前來潁川助戰. <text:span text:style-name="T1">百忙中夾敘曹操一篇小傳, 奇.</text:span></text:p>
      <text:p text:style-name="P42"/>
      <text:p text:style-name="P25"><text:span text:style-name="T1"><text:s text:c="2"/></text:span>正值張梁·張寶敗走, 曹操攔住, 大殺一陣, 斬首萬餘級, 奪得旗幡·金鼓·馬匹極多. 張梁·張寶死戰得脫. 操見過皇甫嵩·朱雋, 隨即引兵追襲張梁·張寶去了.</text:p>
      <text:p text:style-name="P25"><text:span text:style-name="T1">寫曹操忽然飛來, 忽然飛去, 奇絕.</text:span> </text:p>
      <text:p text:style-name="P5"/>
      <text:p text:style-name="P32"><text:s text:c="3"/>卻說, 玄德引關·張來潁川, 聽得喊殺之聲, 又望見火光燭天. 急引兵來時, 賊已敗散. 玄德見皇甫嵩·朱雋, 具道盧植之意.</text:p>
      <text:p text:style-name="P32"><text:s text:c="3"/>嵩曰：張梁·張寶勢窮力乏, 必投廣宗去依張角. 玄德可即星夜往助. 玄德領命, 遂引兵<office:annotation office:name="__Annotation__2393_1824028731" loext:resolved="false"><dc:creator>알 수 없는 작성자</dc:creator><dc:date>2020-10-17T16:02:43.264000000</dc:date><text:p text:style-name="P50"><text:span text:style-name="T10">다시 광종으로 돌아간다</text:span><text:span text:style-name="T10">. </text:span><text:span text:style-name="T10">직선 </text:span><text:span text:style-name="T10">400km, </text:span><text:span text:style-name="T10">도중에 노식이 호송되는 것을 보았으니 </text:span><text:span text:style-name="T10">200km</text:span><text:span text:style-name="T10">쯤 갔을까</text:span><text:span text:style-name="T10">? </text:span></text:p></office:annotation>復回<office:annotation-end office:name="__Annotation__2393_1824028731"/>. <text:span text:style-name="T1">盧植遣助皇甫嵩·朱雋, 皇甫嵩·朱雋又遣助盧植, 敘法變幻.</text:span></text:p>
      <text:p text:style-name="P25"/>
      <text:p text:style-name="P25"><text:s text:c="2"/>到得半路, 只見一簇軍馬, 護送一輛檻車；車中之囚, 乃盧植也.<text:span text:style-name="T1">更極變幻.</text:span> 玄德大驚, 滾鞍下馬, 問其緣故. 植曰：我圍張角, 將次可破；因角用妖術, 未能即勝. <text:span text:style-name="T1">張角妖術, 在盧植口中虛敘一句, 好.</text:span></text:p>
      <text:p text:style-name="P25"><text:span text:style-name="T1"><text:s text:c="2"/></text:span>朝廷差黃門<text:span text:style-name="T5">左豐</text:span>前來打探, 問我索取賄賂. 我答曰：軍糧尚缺, 安有餘錢奉承天使? 左豐挾恨, 回奏朝廷, 說我高壘不戰, 惰慢軍心. 因此朝廷震怒, 遣中郎將董卓來代將我兵, <text:span text:style-name="T1">先伏一筆.</text:span> 取我回京問罪.</text:p>
      <text:p text:style-name="P13"><text:soft-page-break/><text:s text:c="2"/>張飛聽罷大怒, 要斬護送軍人, <office:annotation office:name="__Annotation__2397_1824028731" loext:resolved="false"><dc:creator>알 수 없는 작성자</dc:creator><dc:date>2020-10-17T16:08:25.070000000</dc:date><text:p text:style-name="P50"><text:span text:style-name="T10">이때 장비가 노식을 구했다면</text:span><text:span text:style-name="T10">, </text:span><text:span text:style-name="T10">유비는 관직이 없었으므로</text:span></text:p></office:annotation>以救盧植. <text:span text:style-name="T1">的是快人.</text:span><office:annotation-end office:name="__Annotation__2397_1824028731"/> 玄德急止之曰：朝廷自有公論, 汝豈可造次? <text:s/>軍士簇擁盧植去了. 關公曰：盧中郎已被逮, 別人領兵, 我等去無所依, 不如且回涿郡. 玄德從其言, 遂引軍<office:annotation office:name="__Annotation__2398_1824028731" loext:resolved="false"><dc:creator>알 수 없는 작성자</dc:creator><dc:date>2020-10-17T16:10:12.568000000</dc:date><text:p text:style-name="P50"><text:span text:style-name="T10">반쯤 갔다고 하였으니 </text:span><text:span text:style-name="T10">200km <text:s/></text:span><text:span text:style-name="T10">잡고 그 지점에서 <text:s/>탁군까지 직선거리로 </text:span><text:span text:style-name="T10">500km </text:span><text:span text:style-name="T10">정도</text:span><text:span text:style-name="T10">.</text:span></text:p></office:annotation>北行<office:annotation-end office:name="__Annotation__2398_1824028731"/>.</text:p>
      <text:p text:style-name="P8"><text:s/></text:p>
      <text:p text:style-name="P14"><text:s text:c="2"/>行無二日, 忽聞山後喊聲大震. 玄德引關·張縱馬上高岡望之, 見漢軍大敗, 後面漫山塞野, 黃巾蓋地而來, 旗上大書, 天公將軍. <text:span text:style-name="T1">真是意外出奇.</text:span></text:p>
      <text:p text:style-name="P14"><text:span text:style-name="T1"><text:s text:c="2"/></text:span>玄德曰：此張角也! 可速戰! <text:span text:style-name="T1">玄德兩番往來, 本要助戰, 卻都未戰；今引兵欲回, 本不想戰, 卻反得一戰：敘法俱變.</text:span> 三人飛馬引軍而出. 張角正殺敗董卓, 乘勢趕來, 忽遇三人衝殺, 角軍大亂, 敗走五十餘里. 三人救了董卓回寨. <text:span text:style-name="T1">本要助盧植, 卻反救了董卓, 變幻. ○此回本敘劉·關·張, 中間卻夾敘曹操, 末後又帶出董卓, 奇絕.</text:span></text:p>
      <text:p text:style-name="P14"><text:s text:c="2"/>卓問三人現居何職, 玄德曰：白身. 卓甚輕之, 不為禮.<text:span text:style-name="T1">可笑, 可惡.</text:span> 玄德出, 張飛大怒曰：我等親赴血戰, 救了這廝, 他卻如此無禮, 若不殺之, 難消我氣! 便要提刀入帳, 來殺董卓. <text:span text:style-name="T1">見盧植受屈便要救, 見董卓無禮便要殺, 略無一毫算計. 寫張翼德, 真是當時第一快人.</text:span> 正是：</text:p>
      <text:p text:style-name="P3"/>
      <text:p text:style-name="P3"><text:tab/>人情勢利古猶今, 誰識英雄是白身? </text:p>
      <text:p text:style-name="P3"><text:tab/>安得快人如翼德, 盡誅世上負心人! </text:p>
      <text:p text:style-name="P1"/>
      <text:p text:style-name="P1">畢竟董卓性命如何, 且聽下文分解. </text:p>
      <text:p text:style-name="P1"/>
      <text:p text:style-name="P1"/>
      <text:p text:style-name="P1"/>
      <text:p text:style-name="P47"><text:soft-page-break/>第一回 <text:s/>毛宗崗 序始評</text:p>
      <text:p text:style-name="P1"/>
      <text:p text:style-name="P1">一. <text:s text:c="3"/>人謂魏得天時·吳得地理·蜀得人和, 乃三大國將興, 先有天公·地公·人公, 三小寇以引之. 亦如劉<office:annotation office:name="__Annotation__1187_3018331004" loext:resolved="false"><dc:creator>알 수 없는 작성자</dc:creator><dc:date>2020-10-14T00:29:24.236000000</dc:date><text:p text:style-name="P50"><text:span text:style-name="T10">한 고조 유방의 字</text:span></text:p></office:annotation>季<office:annotation-end office:name="__Annotation__1187_3018331004"/>將為天子, 有吳廣·陳涉以先之；<office:annotation office:name="__Annotation__1188_3018331004" loext:resolved="false"><dc:creator>알 수 없는 작성자</dc:creator><dc:date>2020-10-14T00:30:11.275000000</dc:date><text:p text:style-name="P50"><text:span text:style-name="T10">후한 광무제</text:span></text:p></office:annotation>劉秀<office:annotation-end office:name="__Annotation__1188_3018331004"/>為天子, 有赤眉·銅馬以引之. 以三寇引出三國, 是全部中賓主；以張角兄弟三人引出桃園兄弟三人, 此又一回中賓主. </text:p>
      <text:p text:style-name="P1"/>
      <text:p text:style-name="P1">二. <text:s text:c="4"/>今人結盟, 必拜關帝；不知桃園當日, 又拜何神? <text:s/>可見盟者盟諸心, 非盟諸神也. 今人好通譜, 往往非族認族；試觀桃園三義, 各自一姓：可見兄弟之約, 取同心同德, 不取同姓同宗也. 若不信心而信神, 不論德而論姓, 則神道設教, 莫如張角三人, 同氣連枝, 亦莫如張角三人矣. 而彼三人者, 其視桃園為何如耶! </text:p>
      <text:p text:style-name="P1"/>
      <text:p text:style-name="P1">三. <text:s text:c="5"/><office:annotation office:name="__Annotation__1189_3018331004" loext:resolved="false"><dc:creator>알 수 없는 작성자</dc:creator><dc:date>2020-10-14T00:32:50.645000000</dc:date><text:p text:style-name="P50"><text:span text:style-name="T10">제나라 동부 사람들이 세상 물정에 어두웠다고 한다</text:span><text:span text:style-name="T10">. </text:span><text:span text:style-name="T10">우스갯소리 라는 뜻</text:span></text:p></office:annotation>齊東絕倒之語<office:annotation-end office:name="__Annotation__1189_3018331004"/>, 偏足煽惑愚人, 如蒼天已死, 黃天當立是已. 且安知南華老仙天書三卷, 非張角謬言之而眾人妄信之乎! 愚以為裹黃巾·稱黃天, 由前而觀, 則<office:annotation office:name="__Annotation__517_4278811095" loext:resolved="false"><dc:creator>알 수 없는 작성자</dc:creator><dc:date>2020-09-23T06:40:38.028000000</dc:date><text:p text:style-name="P50"><text:span text:style-name="T10">환관세력</text:span></text:p></office:annotation>黃門<office:annotation-end office:name="__Annotation__517_4278811095"/>用事之應；由後而觀, 則<office:annotation office:name="__Annotation__516_4278811095" loext:resolved="false"><dc:creator>알 수 없는 작성자</dc:creator><dc:date>2020-09-23T06:39:52.764000000</dc:date><text:p text:style-name="P50"><text:span text:style-name="T10">위</text:span><text:span text:style-name="T10">(</text:span><text:span text:style-name="T10">魏</text:span><text:span text:style-name="T10">)</text:span><text:span text:style-name="T10">나라의 연호</text:span></text:p></office:annotation>黃初<office:annotation-end office:name="__Annotation__516_4278811095"/>改元之兆也. </text:p>
      <text:p text:style-name="P1"/>
      <text:p text:style-name="P1">四. <text:s text:c="3"/>百忙中忽入劉·曹二小傳：一則自幼便大, 一則自幼便奸；一則中山靖王之後, 一則中常侍之養孫：低昂已判矣. 後人猶有以魏為正統, 而書蜀兵入寇者, 何哉? </text:p>
      <text:p text:style-name="P1"/>
      <text:p text:style-name="P1">五. <text:s text:c="4"/>許劭曰：治世能臣, 亂世奸雄, 此時豈治世耶? <text:s/>劭意在後一語, 操喜亦喜在後一語. 喜得惡, 喜得險, 喜<text:soft-page-break/>得直, 喜得無禮, 喜得不平常, 喜得不懷好意. 只此一喜, 使是奸雄本色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바탕" svg:font-family="바탕"/>
    <style:font-face style:name="Georgia" svg:font-family="Georgia" style:font-family-generic="roman"/>
    <style:font-face style:name="바탕2" svg:font-family="바탕" style:font-family-generic="roman"/>
    <style:font-face style:name="바탕1" svg:font-family="바탕" style:font-family-generic="roman" style:font-pitch="variable"/>
    <style:font-face style:name="한양해서" svg:font-family="한양해서" style:font-family-generic="roman" style:font-pitch="variable"/>
    <style:font-face style:name="Mangal" svg:font-family="Mangal" style:font-family-generic="system" style:font-pitch="variable"/>
    <style:font-face style:name="맑은 고딕" svg:font-family="'맑은 고딕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바탕" fo:font-size="12pt" fo:language="en" fo:country="US" style:letter-kerning="true" style:font-name-asian="맑은 고딕" style:font-size-asian="10.5pt" style:language-asian="ko" style:country-asian="KR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바탕" fo:font-size="12pt" fo:language="en" fo:country="US" style:letter-kerning="true" style:font-name-asian="맑은 고딕" style:font-size-asian="10.5pt" style:language-asian="ko" style:country-asian="KR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Georgia" fo:font-family="Georgia" style:font-family-generic="roman" fo:font-size="14pt" style:font-name-asian="맑은 고딕" style:font-family-asian="'맑은 고딕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바탕" fo:font-family="바탕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바탕" fo:font-family="바탕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바탕" fo:font-family="바탕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22T08:34:27.919000000</meta:creation-date>
    <dc:date>2021-02-03T04:19:06.893000000</dc:date>
    <meta:editing-duration>P1DT16H32M29S</meta:editing-duration>
    <meta:editing-cycles>78</meta:editing-cycles>
    <meta:generator>LibreOffice/7.0.0.3$Windows_X86_64 LibreOffice_project/8061b3e9204bef6b321a21033174034a5e2ea88e</meta:generator>
    <meta:document-statistic meta:table-count="0" meta:image-count="0" meta:object-count="0" meta:page-count="14" meta:paragraph-count="93" meta:word-count="6605" meta:character-count="7663" meta:non-whitespace-character-count="6606"/>
  </office:meta>
</office:document-meta>
</file>