
<file path=META-INF/manifest.xml><?xml version="1.0" encoding="utf-8"?>
<manifest:manifes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바탕" svg:font-family="바탕"/>
  </office:font-face-decls>
  <office:automatic-styles>
    <style:style style:name="PO_T1" style:family="text" style:parent-style-name="Standard">
      <style:text-properties fo:font-size="13pt" fo:color="#000000" style:font-size-asian="13pt" style:font-size-complex="13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" style:family="paragraph" style:parent-style-name="Standard" style:master-page-name="MP0">
      <style:paragraph-properties text:number-lines="true" style:justify-single-word="false" fo:widows="2" fo:orphans="2" style:page-number="auto" fo:line-height="13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" style:family="table">
      <style:table-properties style:width="15.958cm" table:align="left" fo:margin-left="0.049cm" fo:margin-right="0cm" fo:margin-top="0cm" fo:margin-bottom="0.282cm" table:border-model="collapsing"/>
    </style:style>
    <style:style style:name="PO_Table1.A" style:family="table-column">
      <style:table-column-properties style:column-width="1.099cm"/>
    </style:style>
    <style:style style:name="PO_Table1.B" style:family="table-column">
      <style:table-column-properties style:column-width="0.106cm"/>
    </style:style>
    <style:style style:name="PO_Table1.C" style:family="table-column">
      <style:table-column-properties style:column-width="0.672cm"/>
    </style:style>
    <style:style style:name="PO_Table1.D" style:family="table-column">
      <style:table-column-properties style:column-width="1.334cm"/>
    </style:style>
    <style:style style:name="PO_Table1.E" style:family="table-column">
      <style:table-column-properties style:column-width="0.903cm"/>
    </style:style>
    <style:style style:name="PO_Table1.F" style:family="table-column">
      <style:table-column-properties style:column-width="0.399cm"/>
    </style:style>
    <style:style style:name="PO_Table1.G" style:family="table-column">
      <style:table-column-properties style:column-width="1.637cm"/>
    </style:style>
    <style:style style:name="PO_Table1.H" style:family="table-column">
      <style:table-column-properties style:column-width="0.099cm"/>
    </style:style>
    <style:style style:name="PO_Table1.I" style:family="table-column">
      <style:table-column-properties style:column-width="0.499cm"/>
    </style:style>
    <style:style style:name="PO_Table1.J" style:family="table-column">
      <style:table-column-properties style:column-width="0.406cm"/>
    </style:style>
    <style:style style:name="PO_Table1.K" style:family="table-column">
      <style:table-column-properties style:column-width="1.138cm"/>
    </style:style>
    <style:style style:name="PO_Table1.L" style:family="table-column">
      <style:table-column-properties style:column-width="0.771cm"/>
    </style:style>
    <style:style style:name="PO_Table1.M" style:family="table-column">
      <style:table-column-properties style:column-width="0.199cm"/>
    </style:style>
    <style:style style:name="PO_Table1.N" style:family="table-column">
      <style:table-column-properties style:column-width="0.199cm"/>
    </style:style>
    <style:style style:name="PO_Table1.O" style:family="table-column">
      <style:table-column-properties style:column-width="0.88cm"/>
    </style:style>
    <style:style style:name="PO_Table1.P" style:family="table-column">
      <style:table-column-properties style:column-width="0.3cm"/>
    </style:style>
    <style:style style:name="PO_Table1.Q" style:family="table-column">
      <style:table-column-properties style:column-width="0.885cm"/>
    </style:style>
    <style:style style:name="PO_Table1.R" style:family="table-column">
      <style:table-column-properties style:column-width="0.399cm"/>
    </style:style>
    <style:style style:name="PO_Table1.S" style:family="table-column">
      <style:table-column-properties style:column-width="0.732cm"/>
    </style:style>
    <style:style style:name="PO_Table1.T" style:family="table-column">
      <style:table-column-properties style:column-width="0.552cm"/>
    </style:style>
    <style:style style:name="PO_Table1.U" style:family="table-column">
      <style:table-column-properties style:column-width="0.476cm"/>
    </style:style>
    <style:style style:name="PO_Table1.V" style:family="table-column">
      <style:table-column-properties style:column-width="2.274cm"/>
    </style:style>
    <style:style style:name="PO_Table1.1" style:family="table-row">
      <style:table-row-properties style:min-row-height="0.503cm" fo:keep-together="auto"/>
    </style:style>
    <style:style style:name="PO_Table1.A1" style:family="table-cell">
      <style:table-cell-properties style:vertical-align="middle" style:writing-mode="lr-tb" fo:background-color="#d8d8d8" fo:border="1pt solid #000000" fo:padding="0.049cm"/>
    </style:style>
    <style:style style:name="PO_T2" style:family="text" style:parent-style-name="Standard">
      <style:text-properties fo:font-size="16pt" fo:color="#000000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2" style:family="paragraph" style:parent-style-name="Standard">
      <style:paragraph-properties text:number-lines="true" fo:widows="2" fo:orphans="2" fo:line-height="16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H1" style:family="table-cell">
      <style:table-cell-properties style:vertical-align="middle" style:writing-mode="lr-tb" fo:border-left="1pt solid #000000" fo:border-right="none" fo:border-top="none" fo:border-bottom="1pt solid #000000" fo:padding="0.049cm"/>
    </style:style>
    <style:style style:name="PO_T3" style:family="text" style:parent-style-name="Standard">
      <style:text-properties fo:font-size="11pt" fo:color="#000000" style:font-size-asian="11pt" style:font-size-complex="11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3" style:family="paragraph" style:parent-style-name="Standard">
      <style:paragraph-properties text:number-lines="true" style:justify-single-word="false" fo:widows="2" fo:orphans="2" fo:line-height="12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2" style:family="table-row">
      <style:table-row-properties style:min-row-height="0.686cm" fo:keep-together="auto"/>
    </style:style>
    <style:style style:name="PO_Table1.A2" style:family="table-cell">
      <style:table-cell-properties style:vertical-align="middle" style:writing-mode="lr-tb" fo:border-left="1pt solid #000000" fo:border-right="0.5pt solid #000000" fo:border-top="0.5pt solid #000000" fo:border-bottom="0.5pt solid #000000" fo:padding="0.049cm"/>
    </style:style>
    <style:style style:name="PO_P4" style:family="paragraph" style:parent-style-name="Standard">
      <style:paragraph-properties text:number-lines="true" style:justify-single-word="false" fo:widows="2" fo:orphans="2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2" style:family="table-cell">
      <style:table-cell-properties style:vertical-align="middle" style:writing-mode="lr-tb" fo:border="0.5pt solid #000000" fo:padding="0.049cm"/>
    </style:style>
    <style:style style:name="PO_P5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E2" style:family="table-cell">
      <style:table-cell-properties style:vertical-align="middle" style:writing-mode="lr-tb" fo:border="0.5pt solid #000000" fo:padding="0.049cm"/>
    </style:style>
    <style:style style:name="PO_Table1.O2" style:family="table-cell">
      <style:table-cell-properties style:vertical-align="middle" style:writing-mode="lr-tb" fo:border-left="0.5pt solid #000000" fo:border-right="1pt solid #000000" fo:border-top="0.5pt solid #000000" fo:border-bottom="0.5pt solid #000000" fo:padding="0.049cm"/>
    </style:style>
    <style:style style:name="PO_Table1.3" style:family="table-row">
      <style:table-row-properties style:min-row-height="0.688cm" fo:keep-together="auto"/>
    </style:style>
    <style:style style:name="PO_Table1.E3" style:family="table-cell">
      <style:table-cell-properties style:vertical-align="middle" style:writing-mode="lr-tb" fo:border="0.5pt solid #000000" fo:padding="0.049cm"/>
    </style:style>
    <style:style style:name="PO_Table1.F3" style:family="table-cell">
      <style:table-cell-properties style:vertical-align="middle" style:writing-mode="lr-tb" fo:border="0.5pt solid #000000" fo:padding="0.049cm"/>
    </style:style>
    <style:style style:name="PO_Table1.I3" style:family="table-cell">
      <style:table-cell-properties style:vertical-align="middle" style:writing-mode="lr-tb" fo:border="0.5pt solid #000000" fo:padding="0.049cm"/>
    </style:style>
    <style:style style:name="PO_Table1.K3" style:family="table-cell">
      <style:table-cell-properties style:vertical-align="middle" style:writing-mode="lr-tb" fo:border="0.5pt solid #000000" fo:padding="0.049cm"/>
    </style:style>
    <style:style style:name="PO_Table1.O3" style:family="table-cell">
      <style:table-cell-properties style:vertical-align="middle" style:writing-mode="lr-tb" fo:border="0.5pt solid #000000" fo:padding="0.049cm"/>
    </style:style>
    <style:style style:name="PO_Table1.P3" style:family="table-cell">
      <style:table-cell-properties style:vertical-align="middle" style:writing-mode="lr-tb" fo:border="0.5pt solid #000000" fo:padding="0.049cm"/>
    </style:style>
    <style:style style:name="PO_Table1.T3" style:family="table-cell">
      <style:table-cell-properties style:vertical-align="middle" style:writing-mode="lr-tb" fo:border="0.5pt solid #000000" fo:padding="0.049cm"/>
    </style:style>
    <style:style style:name="PO_Table1.V3" style:family="table-cell">
      <style:table-cell-properties style:vertical-align="middle" style:writing-mode="lr-tb" fo:border-left="0.5pt solid #000000" fo:border-right="1pt solid #000000" fo:border-top="0.5pt solid #000000" fo:border-bottom="0.5pt solid #000000" fo:padding="0.049cm"/>
    </style:style>
    <style:style style:name="PO_Table1.4" style:family="table-row">
      <style:table-row-properties style:min-row-height="0.676cm" fo:keep-together="auto"/>
    </style:style>
    <style:style style:name="PO_Table1.B4" style:family="table-cell">
      <style:table-cell-properties style:vertical-align="middle" style:writing-mode="lr-tb" fo:border-left="0.5pt solid #000000" fo:border-right="0.5pt solid #000000" fo:border-top="0.5pt solid #000000" fo:border-bottom="0.05pt solid #000000" fo:padding="0.049cm"/>
    </style:style>
    <style:style style:name="PO_Table1.E4" style:family="table-cell">
      <style:table-cell-properties style:vertical-align="middle" style:writing-mode="lr-tb" fo:border-left="0.5pt solid #000000" fo:border-right="0.5pt solid #000000" fo:border-top="0.5pt solid #000000" fo:border-bottom="0.05pt solid #000000" fo:padding="0.049cm"/>
    </style:style>
    <style:style style:name="PO_Table1.K4" style:family="table-cell">
      <style:table-cell-properties style:vertical-align="middle" style:writing-mode="lr-tb" fo:border-left="0.5pt solid #000000" fo:border-right="0.5pt solid #000000" fo:border-top="0.5pt solid #000000" fo:border-bottom="0.05pt solid #000000" fo:padding="0.049cm"/>
    </style:style>
    <style:style style:name="PO_Table1.P4" style:family="table-cell">
      <style:table-cell-properties style:vertical-align="middle" style:writing-mode="lr-tb" fo:border-left="0.5pt solid #000000" fo:border-right="1pt solid #000000" fo:border-top="0.5pt solid #000000" fo:border-bottom="0.05pt solid #000000" fo:padding="0.049cm"/>
    </style:style>
    <style:style style:name="PO_Table1.5" style:family="table-row">
      <style:table-row-properties style:min-row-height="0.907cm" fo:keep-together="auto"/>
    </style:style>
    <style:style style:name="PO_Table1.B5" style:family="table-cell">
      <style:table-cell-properties style:vertical-align="middle" style:writing-mode="lr-tb" fo:border-left="0.5pt solid #000000" fo:border-right="0.5pt solid #000000" fo:border-top="0.05pt solid #000000" fo:border-bottom="0.5pt solid #000000" fo:padding="0.049cm"/>
    </style:style>
    <style:style style:name="PO_T4" style:family="text" style:parent-style-name="Standard">
      <style:text-properties fo:font-size="11pt" fo:color="#282828" style:font-size-asian="11pt" style:font-size-complex="11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E5" style:family="table-cell">
      <style:table-cell-properties style:vertical-align="middle" style:writing-mode="lr-tb" fo:border-left="0.5pt solid #000000" fo:border-right="1pt solid #000000" fo:border-top="0.05pt solid #000000" fo:border-bottom="0.5pt solid #000000" fo:padding="0.049cm"/>
    </style:style>
    <style:style style:name="PO_P6" style:family="paragraph" style:parent-style-name="Standard">
      <style:paragraph-properties text:number-lines="true" style:justify-single-word="false" fo:widows="2" fo:orphans="2" fo:line-height="16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6" style:family="table-row">
      <style:table-row-properties style:min-row-height="0.907cm" fo:keep-together="auto"/>
    </style:style>
    <style:style style:name="PO_Table1.B6" style:family="table-cell">
      <style:table-cell-properties style:vertical-align="middle" style:writing-mode="lr-tb" fo:border="0.5pt solid #000000" fo:padding="0.049cm"/>
    </style:style>
    <style:style style:name="PO_Table1.E6" style:family="table-cell">
      <style:table-cell-properties style:vertical-align="middle" style:writing-mode="lr-tb" fo:border-left="0.5pt solid #000000" fo:border-right="1pt solid #000000" fo:border-top="0.5pt solid #000000" fo:border-bottom="0.5pt solid #000000" fo:padding="0.049cm"/>
    </style:style>
    <style:style style:name="PO_Table1.7" style:family="table-row">
      <style:table-row-properties style:min-row-height="0.566cm" fo:keep-together="auto"/>
    </style:style>
    <style:style style:name="PO_Table1.B7" style:family="table-cell">
      <style:table-cell-properties style:vertical-align="middle" style:writing-mode="lr-tb" fo:border="0.5pt solid #000000" fo:padding="0.049cm"/>
    </style:style>
    <style:style style:name="PO_Table1.E7" style:family="table-cell">
      <style:table-cell-properties style:vertical-align="middle" style:writing-mode="lr-tb" fo:border="0.5pt solid #000000" fo:padding="0.049cm"/>
    </style:style>
    <style:style style:name="PO_Table1.G7" style:family="table-cell">
      <style:table-cell-properties style:vertical-align="middle" style:writing-mode="lr-tb" fo:border="0.5pt solid #000000" fo:padding="0.049cm"/>
    </style:style>
    <style:style style:name="PO_Table1.O7" style:family="table-cell">
      <style:table-cell-properties style:vertical-align="middle" style:writing-mode="lr-tb" fo:border="0.5pt solid #000000" fo:padding="0.049cm"/>
    </style:style>
    <style:style style:name="PO_Table1.Q7" style:family="table-cell">
      <style:table-cell-properties style:vertical-align="middle" style:writing-mode="lr-tb" fo:border-left="0.5pt solid #000000" fo:border-right="1pt solid #000000" fo:border-top="0.5pt solid #000000" fo:border-bottom="0.5pt solid #000000" fo:padding="0.049cm"/>
    </style:style>
    <style:style style:name="PO_Table1.8" style:family="table-row">
      <style:table-row-properties style:min-row-height="0.988cm" fo:keep-together="auto"/>
    </style:style>
    <style:style style:name="PO_Table1.A8" style:family="table-cell">
      <style:table-cell-properties style:vertical-align="middle" style:writing-mode="lr-tb" fo:border-left="1pt solid #000000" fo:border-right="0.5pt solid #000000" fo:border-top="0.5pt solid #000000" fo:border-bottom="0.5pt solid #000000" fo:padding="0.049cm"/>
    </style:style>
    <style:style style:name="PO_Table1.E8" style:family="table-cell">
      <style:table-cell-properties style:vertical-align="middle" style:writing-mode="lr-tb" fo:border="0.5pt solid #000000" fo:padding="0.049cm"/>
    </style:style>
    <style:style style:name="PO_Table1.M8" style:family="table-cell">
      <style:table-cell-properties style:vertical-align="middle" style:writing-mode="lr-tb" fo:border="0.5pt solid #000000" fo:padding="0.049cm"/>
    </style:style>
    <style:style style:name="PO_Table1.P8" style:family="table-cell">
      <style:table-cell-properties style:vertical-align="middle" style:writing-mode="lr-tb" fo:border-left="0.5pt solid #000000" fo:border-right="1pt solid #000000" fo:border-top="0.5pt solid #000000" fo:border-bottom="0.5pt solid #000000" fo:padding="0.049cm"/>
    </style:style>
    <style:style style:name="PO_Table1.9" style:family="table-row">
      <style:table-row-properties style:min-row-height="0.794cm" fo:keep-together="auto"/>
    </style:style>
    <style:style style:name="PO_Table1.A9" style:family="table-cell">
      <style:table-cell-properties style:vertical-align="middle" style:writing-mode="lr-tb" fo:border-left="1pt solid #000000" fo:border-right="0.5pt solid #000000" fo:border-top="0.5pt solid #000000" fo:border-bottom="0.5pt solid #000000" fo:padding="0.049cm"/>
    </style:style>
    <style:style style:name="PO_Table1.E9" style:family="table-cell">
      <style:table-cell-properties style:vertical-align="middle" style:writing-mode="lr-tb" fo:border-left="0.5pt solid #000000" fo:border-right="1pt solid #000000" fo:border-top="0.5pt solid #000000" fo:border-bottom="0.5pt solid #000000" fo:padding="0.049cm"/>
    </style:style>
    <style:style style:name="PO_Table1.10" style:family="table-row">
      <style:table-row-properties style:min-row-height="0.887cm" fo:keep-together="auto"/>
    </style:style>
    <style:style style:name="PO_Table1.A10" style:family="table-cell">
      <style:table-cell-properties style:vertical-align="middle" style:writing-mode="lr-tb" fo:border-left="1pt solid #000000" fo:border-right="0.5pt solid #000000" fo:border-top="0.5pt solid #000000" fo:border-bottom="1pt solid #000000" fo:padding="0.049cm"/>
    </style:style>
    <style:style style:name="PO_Table1.C10" style:family="table-cell">
      <style:table-cell-properties style:vertical-align="middle" style:writing-mode="lr-tb" fo:border="0.5pt solid #000000" fo:padding="0.049cm"/>
    </style:style>
    <style:style style:name="PO_Table1.E10" style:family="table-cell">
      <style:table-cell-properties style:vertical-align="middle" style:writing-mode="lr-tb" fo:border="0.5pt solid #000000" fo:padding="0.049cm"/>
    </style:style>
    <style:style style:name="PO_T5" style:family="text" style:parent-style-name="Standard">
      <style:text-properties fo:font-size="11pt" fo:color="#282828" style:font-size-asian="11pt" style:font-size-complex="11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-0.023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6" style:family="text" style:parent-style-name="Standard">
      <style:text-properties fo:font-size="10pt" fo:color="#282828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-0.021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7" style:family="paragraph" style:parent-style-name="Standard">
      <style:paragraph-properties text:number-lines="true" fo:widows="2" fo:orphans="2" fo:line-height="160%" fo:text-align="righ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M10" style:family="table-cell">
      <style:table-cell-properties style:vertical-align="middle" style:writing-mode="lr-tb" fo:border="0.5pt solid #000000" fo:padding="0.049cm"/>
    </style:style>
    <style:style style:name="PO_Table1.R10" style:family="table-cell">
      <style:table-cell-properties style:vertical-align="middle" style:writing-mode="lr-tb" fo:border-left="0.5pt solid #000000" fo:border-right="1pt solid #000000" fo:border-top="0.5pt solid #000000" fo:border-bottom="0.5pt solid #000000" fo:padding="0.049cm"/>
    </style:style>
    <style:style style:name="PO_Table1.11" style:family="table-row">
      <style:table-row-properties style:min-row-height="0.788cm" fo:keep-together="auto"/>
    </style:style>
    <style:style style:name="PO_Table1.C11" style:family="table-cell">
      <style:table-cell-properties style:vertical-align="middle" style:writing-mode="lr-tb" fo:border="0.5pt solid #000000" fo:padding="0.049cm"/>
    </style:style>
    <style:style style:name="PO_Table1.E11" style:family="table-cell">
      <style:table-cell-properties style:vertical-align="middle" style:writing-mode="lr-tb" fo:border-left="0.5pt solid #000000" fo:border-right="1pt solid #000000" fo:border-top="0.5pt solid #000000" fo:border-bottom="0.5pt solid #000000" fo:padding="0.049cm"/>
    </style:style>
    <style:style style:name="PO_T7" style:family="text" style:parent-style-name="Standard">
      <style:text-properties fo:font-size="11pt" fo:color="#282828" style:font-size-asian="11pt" style:font-size-complex="11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12" style:family="table-row">
      <style:table-row-properties style:min-row-height="0.852cm" fo:keep-together="auto"/>
    </style:style>
    <style:style style:name="PO_Table1.C12" style:family="table-cell">
      <style:table-cell-properties style:vertical-align="middle" style:writing-mode="lr-tb" fo:border-left="0.5pt solid #000000" fo:border-right="0.5pt solid #000000" fo:border-top="0.5pt solid #000000" fo:border-bottom="1pt solid #000000" fo:padding="0.049cm"/>
    </style:style>
    <style:style style:name="PO_Table1.E12" style:family="table-cell">
      <style:table-cell-properties style:vertical-align="middle" style:writing-mode="lr-tb" fo:border-left="0.5pt solid #000000" fo:border-right="0.5pt solid #000000" fo:border-top="0.5pt solid #000000" fo:border-bottom="1pt solid #000000" fo:padding="0.049cm"/>
    </style:style>
    <style:style style:name="PO_Table1.L12" style:family="table-cell">
      <style:table-cell-properties style:vertical-align="middle" style:writing-mode="lr-tb" fo:border-left="0.5pt solid #000000" fo:border-right="0.5pt solid #000000" fo:border-top="0.5pt solid #000000" fo:border-bottom="1pt solid #000000" fo:padding="0.049cm"/>
    </style:style>
    <style:style style:name="PO_Table1.N12" style:family="table-cell">
      <style:table-cell-properties style:vertical-align="middle" style:writing-mode="lr-tb" fo:border-left="0.5pt solid #000000" fo:border-right="0.5pt solid #000000" fo:border-top="0.5pt solid #000000" fo:border-bottom="1pt solid #000000" fo:padding="0.049cm"/>
    </style:style>
    <style:style style:name="PO_Table1.S12" style:family="table-cell">
      <style:table-cell-properties style:vertical-align="middle" style:writing-mode="lr-tb" fo:border-left="0.5pt solid #000000" fo:border-right="0.5pt solid #000000" fo:border-top="0.5pt solid #000000" fo:border-bottom="1pt solid #000000" fo:padding="0.049cm"/>
    </style:style>
    <style:style style:name="PO_Table1.U12" style:family="table-cell">
      <style:table-cell-properties style:vertical-align="middle" style:writing-mode="lr-tb" fo:border-left="0.5pt solid #000000" fo:border-right="1pt solid #000000" fo:border-top="0.5pt solid #000000" fo:border-bottom="1pt solid #000000" fo:padding="0.049cm"/>
    </style:style>
    <style:style style:name="PO_Table1.13" style:family="table-row">
      <style:table-row-properties style:min-row-height="1.152cm" fo:keep-together="auto"/>
    </style:style>
    <style:style style:name="PO_Table1.A13" style:family="table-cell">
      <style:table-cell-properties style:vertical-align="middle" style:writing-mode="lr-tb" fo:border-left="1pt solid #000000" fo:border-right="0.5pt solid #000000" fo:border-top="0.5pt solid #000000" fo:border-bottom="1pt solid #000000" fo:padding="0.049cm"/>
    </style:style>
    <style:style style:name="PO_Table1.D13" style:family="table-cell">
      <style:table-cell-properties style:vertical-align="middle" style:writing-mode="lr-tb" fo:border-left="0.5pt solid #000000" fo:border-right="0.5pt solid #000000" fo:border-top="0.5pt solid #000000" fo:border-bottom="1pt solid #000000" fo:padding="0.049cm"/>
    </style:style>
    <style:style style:name="PO_Table1.E13" style:family="table-cell">
      <style:table-cell-properties style:vertical-align="middle" style:writing-mode="lr-tb" fo:border-left="0.5pt solid #000000" fo:border-right="0.5pt solid #000000" fo:border-top="0.5pt solid #000000" fo:border-bottom="1pt solid #000000" fo:padding="0.049cm"/>
    </style:style>
    <style:style style:name="PO_Table1.J13" style:family="table-cell">
      <style:table-cell-properties style:vertical-align="middle" style:writing-mode="lr-tb" fo:border-left="0.5pt solid #000000" fo:border-right="0.5pt solid #000000" fo:border-top="0.5pt solid #000000" fo:border-bottom="1pt solid #000000" fo:padding="0.049cm"/>
    </style:style>
    <style:style style:name="PO_Table1.N13" style:family="table-cell">
      <style:table-cell-properties style:vertical-align="middle" style:writing-mode="lr-tb" fo:border-left="0.5pt solid #000000" fo:border-right="1pt solid #000000" fo:border-top="0.5pt solid #000000" fo:border-bottom="1pt solid #000000" fo:padding="0.049cm"/>
    </style:style>
    <style:style style:name="PO_TABLE2" style:family="table">
      <style:table-properties style:width="15.894cm" table:align="left" fo:margin-left="0.049cm" fo:margin-right="0cm" fo:margin-top="0cm" fo:margin-bottom="0.282cm" table:border-model="collapsing"/>
    </style:style>
    <style:style style:name="PO_Table2.A" style:family="table-column">
      <style:table-column-properties style:column-width="5.387cm"/>
    </style:style>
    <style:style style:name="PO_Table2.B" style:family="table-column">
      <style:table-column-properties style:column-width="0.081cm"/>
    </style:style>
    <style:style style:name="PO_Table2.C" style:family="table-column">
      <style:table-column-properties style:column-width="10.426cm"/>
    </style:style>
    <style:style style:name="PO_Table2.1" style:family="table-row">
      <style:table-row-properties style:min-row-height="0.757cm" fo:keep-together="auto"/>
    </style:style>
    <style:style style:name="PO_Table2.A1" style:family="table-cell">
      <style:table-cell-properties style:vertical-align="middle" style:writing-mode="lr-tb" fo:background-color="#d6d6d6" fo:border="1pt solid #000000" fo:padding="0.049cm"/>
    </style:style>
    <style:style style:name="PO_T8" style:family="text" style:parent-style-name="Standard">
      <style:text-properties fo:font-size="13pt" fo:color="#000000" style:font-size-asian="13pt" style:font-size-complex="13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2.B1" style:family="table-cell">
      <style:table-cell-properties style:vertical-align="middle" style:writing-mode="lr-tb" fo:border-left="1pt solid #000000" fo:border-right="none" fo:border-top="none" fo:border-bottom="1pt solid #000000" fo:padding="0.049cm"/>
    </style:style>
    <style:style style:name="PO_Table2.2" style:family="table-row">
      <style:table-row-properties style:min-row-height="5.011cm" fo:keep-together="auto"/>
    </style:style>
    <style:style style:name="PO_Table2.A2" style:family="table-cell">
      <style:table-cell-properties style:vertical-align="middle" style:writing-mode="lr-tb" fo:border="1pt solid #000000" fo:padding="0.049cm"/>
    </style:style>
    <style:style style:name="PO_P8" style:family="paragraph" style:parent-style-name="Standard">
      <style:paragraph-properties text:number-lines="true" style:justify-single-word="false" fo:widows="2" fo:orphans="2" fo:line-height="120%" fo:text-align="justify" fo:keep-together="auto" fo:margin-left="0.106cm" fo:margin-right="0.106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9" style:family="paragraph" style:parent-style-name="Standard">
      <style:paragraph-properties text:number-lines="true" style:justify-single-word="false" fo:widows="2" fo:orphans="2" fo:line-height="120%" fo:text-align="justify" fo:keep-together="auto" fo:margin-left="1.203cm" fo:margin-right="0.106cm" fo:margin-top="0cm" fo:margin-bottom="0cm" fo:text-indent="-1.097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9" style:family="text" style:parent-style-name="Standard">
      <style:text-properties fo:font-size="11pt" fo:color="#000000" style:font-size-asian="11pt" style:font-size-complex="11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-0.002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3" style:family="table-row">
      <style:table-row-properties style:min-row-height="0.757cm" fo:keep-together="auto"/>
    </style:style>
    <style:style style:name="PO_Table2.A3" style:family="table-cell">
      <style:table-cell-properties style:vertical-align="middle" style:writing-mode="lr-tb" fo:background-color="#d6d6d6" fo:border="1pt solid #000000" fo:padding="0.049cm"/>
    </style:style>
    <style:style style:name="PO_T10" style:family="text" style:parent-style-name="Standard">
      <style:text-properties fo:font-size="13pt" fo:color="#282828" style:font-size-asian="13pt" style:font-size-complex="13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2.C3" style:family="table-cell">
      <style:table-cell-properties style:vertical-align="middle" style:writing-mode="lr-tb" fo:border-left="1pt solid #000000" fo:border-right="none" fo:border-top="1pt solid #000000" fo:border-bottom="1pt solid #000000" fo:padding="0.049cm"/>
    </style:style>
    <style:style style:name="PO_Table2.4" style:family="table-row">
      <style:table-row-properties style:min-row-height="3.724cm" fo:keep-together="auto"/>
    </style:style>
    <style:style style:name="PO_Table2.A4" style:family="table-cell">
      <style:table-cell-properties style:vertical-align="middle" style:writing-mode="lr-tb" fo:border="1pt solid #000000" fo:padding="0.049cm"/>
    </style:style>
    <style:style style:name="PO_P10" style:family="paragraph" style:parent-style-name="Standard">
      <style:paragraph-properties text:number-lines="true" style:justify-single-word="false" fo:widows="2" fo:orphans="2" fo:line-height="160%" fo:text-align="justify" fo:keep-together="auto" fo:margin-left="0.106cm" fo:margin-right="0.106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1" style:family="paragraph" style:parent-style-name="Standard">
      <style:paragraph-properties text:number-lines="true" style:justify-single-word="false" fo:widows="2" fo:orphans="2" fo:line-height="13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</office:automatic-styles>
  <office:body>
    <office:text>
      <text:p text:style-name="PO_P1"><text:bookmark-start text:name="_top"/><text:bookmark-end text:name="_top"/><text:span text:style-name="PO_T1">[양식 제27호]</text:span></text:p>
      <table:table table:style-name="PO_TABLE1">
        <table:table-column table:style-name="PO_Table1.A"/>
        <table:table-column table:style-name="PO_Table1.B"/>
        <table:table-column table:style-name="PO_Table1.C"/>
        <table:table-column table:style-name="PO_Table1.D"/>
        <table:table-column table:style-name="PO_Table1.E"/>
        <table:table-column table:style-name="PO_Table1.F"/>
        <table:table-column table:style-name="PO_Table1.G"/>
        <table:table-column table:style-name="PO_Table1.H"/>
        <table:table-column table:style-name="PO_Table1.I"/>
        <table:table-column table:style-name="PO_Table1.J"/>
        <table:table-column table:style-name="PO_Table1.K"/>
        <table:table-column table:style-name="PO_Table1.L"/>
        <table:table-column table:style-name="PO_Table1.M"/>
        <table:table-column table:style-name="PO_Table1.N"/>
        <table:table-column table:style-name="PO_Table1.O"/>
        <table:table-column table:style-name="PO_Table1.P"/>
        <table:table-column table:style-name="PO_Table1.Q"/>
        <table:table-column table:style-name="PO_Table1.R"/>
        <table:table-column table:style-name="PO_Table1.S"/>
        <table:table-column table:style-name="PO_Table1.T"/>
        <table:table-column table:style-name="PO_Table1.U"/>
        <table:table-column table:style-name="PO_Table1.V"/>
        <table:table-row table:style-name="PO_Table1.1">
          <table:table-cell table:style-name="PO_Table1.A1" table:number-columns-spanned="7">
            <text:p text:style-name="PO_P2"><text:span text:style-name="PO_T2">개 명 신 고 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H1" table:number-columns-spanned="15">
            <text:p text:style-name="PO_P3"><text:span text:style-name="PO_T3"><text:s/>※아래의 작성방법을 읽고 기재하시되 선택항목은 <text:s text:c="6"/>해당번호에 “○”으로 표시하여 주시기 바랍니다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2">
          <table:table-cell table:style-name="PO_Table1.A2" table:number-rows-spanned="6">
            <text:p text:style-name="PO_P2"><text:span text:style-name="PO_T3">①</text:span></text:p>
            <text:p text:style-name="PO_P2"><text:span text:style-name="PO_T3">개</text:span></text:p>
            <text:p text:style-name="PO_P2"><text:span text:style-name="PO_T3">명</text:span></text:p>
            <text:p text:style-name="PO_P2"><text:span text:style-name="PO_T3">자</text:span></text:p>
            <text:p text:style-name="PO_P4"><text:span text:style-name="PO_T3"><text:s/></text:span></text:p>
          </table:table-cell>
          <table:table-cell table:style-name="PO_Table1.B2" table:number-columns-spanned="3" table:number-rows-spanned="2">
            <text:p text:style-name="PO_P5"><text:span text:style-name="PO_T3">본 인</text:span></text:p>
            <text:p text:style-name="PO_P5"><text:span text:style-name="PO_T3">성 명</text:span></text:p>
          </table:table-cell>
          <table:covered-table-cell/>
          <table:covered-table-cell/>
          <table:table-cell table:style-name="PO_Table1.E2" table:number-columns-spanned="10">
            <text:p text:style-name="PO_P2"><text:span text:style-name="PO_T3">현재의 이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O2" table:number-columns-spanned="8">
            <text:p text:style-name="PO_P5"><text:span text:style-name="PO_T3">②개명하고자 하는 이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3">
          <table:covered-table-cell/>
          <table:covered-table-cell/>
          <table:covered-table-cell/>
          <table:covered-table-cell/>
          <table:table-cell table:style-name="PO_Table1.E3">
            <text:p text:style-name="PO_P2"><text:span text:style-name="PO_T3">한글</text:span></text:p>
          </table:table-cell>
          <table:table-cell table:style-name="PO_Table1.F3" table:number-columns-spanned="3">
            <text:p text:style-name="PO_P2"/>
          </table:table-cell>
          <table:covered-table-cell/>
          <table:covered-table-cell/>
          <table:table-cell table:style-name="PO_Table1.I3" table:number-columns-spanned="2">
            <text:p text:style-name="PO_P2"><text:span text:style-name="PO_T3">한자</text:span></text:p>
          </table:table-cell>
          <table:covered-table-cell/>
          <table:table-cell table:style-name="PO_Table1.K3" table:number-columns-spanned="4">
            <text:p text:style-name="PO_P2"/>
          </table:table-cell>
          <table:covered-table-cell/>
          <table:covered-table-cell/>
          <table:covered-table-cell/>
          <table:table-cell table:style-name="PO_Table1.O3">
            <text:p text:style-name="PO_P2"><text:span text:style-name="PO_T3">한글</text:span></text:p>
          </table:table-cell>
          <table:table-cell table:style-name="PO_Table1.P3" table:number-columns-spanned="4">
            <text:p text:style-name="PO_P2"/>
          </table:table-cell>
          <table:covered-table-cell/>
          <table:covered-table-cell/>
          <table:covered-table-cell/>
          <table:table-cell table:style-name="PO_Table1.T3" table:number-columns-spanned="2">
            <text:p text:style-name="PO_P2"><text:span text:style-name="PO_T3">한자</text:span></text:p>
          </table:table-cell>
          <table:covered-table-cell/>
          <table:table-cell table:style-name="PO_Table1.V3">
            <text:p text:style-name="PO_P2"/>
          </table:table-cell>
        </table:table-row>
        <table:table-row table:style-name="PO_Table1.4">
          <table:covered-table-cell/>
          <table:table-cell table:style-name="PO_Table1.B4" table:number-columns-spanned="3">
            <text:p text:style-name="PO_P2"><text:span text:style-name="PO_T3">본(한자)</text:span></text:p>
          </table:table-cell>
          <table:covered-table-cell/>
          <table:covered-table-cell/>
          <table:table-cell table:style-name="PO_Table1.E4" table:number-columns-spanned="6">
            <text:p text:style-name="PO_P2"/>
          </table:table-cell>
          <table:covered-table-cell/>
          <table:covered-table-cell/>
          <table:covered-table-cell/>
          <table:covered-table-cell/>
          <table:covered-table-cell/>
          <table:table-cell table:style-name="PO_Table1.K4" table:number-columns-spanned="5">
            <text:p text:style-name="PO_P2"><text:span text:style-name="PO_T3">주민등록번호</text:span></text:p>
          </table:table-cell>
          <table:covered-table-cell/>
          <table:covered-table-cell/>
          <table:covered-table-cell/>
          <table:covered-table-cell/>
          <table:table-cell table:style-name="PO_Table1.P4" table:number-columns-spanned="7">
            <text:p text:style-name="PO_P2"><text:span text:style-name="PO_T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5">
          <table:covered-table-cell/>
          <table:table-cell table:style-name="PO_Table1.B5" table:number-columns-spanned="3">
            <text:p text:style-name="PO_P2"><text:span text:style-name="PO_T4">등록기준지</text:span></text:p>
          </table:table-cell>
          <table:covered-table-cell/>
          <table:covered-table-cell/>
          <table:table-cell table:style-name="PO_Table1.E5" table:number-columns-spanned="18">
            <text:p text:style-name="PO_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6">
          <table:covered-table-cell/>
          <table:table-cell table:style-name="PO_Table1.B6" table:number-columns-spanned="3">
            <text:p text:style-name="PO_P2"><text:span text:style-name="PO_T3">주 소</text:span></text:p>
          </table:table-cell>
          <table:covered-table-cell/>
          <table:covered-table-cell/>
          <table:table-cell table:style-name="PO_Table1.E6" table:number-columns-spanned="18">
            <text:p text:style-name="PO_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7">
          <table:covered-table-cell/>
          <table:table-cell table:style-name="PO_Table1.B7" table:number-columns-spanned="3">
            <text:p text:style-name="PO_P5"><text:span text:style-name="PO_T3">부 모</text:span></text:p>
            <text:p text:style-name="PO_P5"><text:span text:style-name="PO_T3">성 명</text:span></text:p>
          </table:table-cell>
          <table:covered-table-cell/>
          <table:covered-table-cell/>
          <table:table-cell table:style-name="PO_Table1.E7" table:number-columns-spanned="2">
            <text:p text:style-name="PO_P2"><text:span text:style-name="PO_T3">부(父)</text:span></text:p>
          </table:table-cell>
          <table:covered-table-cell/>
          <table:table-cell table:style-name="PO_Table1.G7" table:number-columns-spanned="8">
            <text:p text:style-name="PO_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O7" table:number-columns-spanned="2">
            <text:p text:style-name="PO_P6"><text:span text:style-name="PO_T3">모(母)</text:span></text:p>
          </table:table-cell>
          <table:covered-table-cell/>
          <table:table-cell table:style-name="PO_Table1.Q7" table:number-columns-spanned="6">
            <text:p text:style-name="PO_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O_Table1.8">
          <table:table-cell table:style-name="PO_Table1.A8" table:number-columns-spanned="4">
            <text:p text:style-name="PO_P4"><text:span text:style-name="PO_T3"><text:s/>③허가일자</text:span></text:p>
          </table:table-cell>
          <table:covered-table-cell/>
          <table:covered-table-cell/>
          <table:covered-table-cell/>
          <table:table-cell table:style-name="PO_Table1.E8" table:number-columns-spanned="8">
            <text:p text:style-name="PO_P2"><text:span text:style-name="PO_T3">년 <text:s text:c="5"/>월 <text:s text:c="5"/>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M8" table:number-columns-spanned="3">
            <text:p text:style-name="PO_P2"><text:span text:style-name="PO_T3">법원명</text:span></text:p>
          </table:table-cell>
          <table:covered-table-cell/>
          <table:covered-table-cell/>
          <table:table-cell table:style-name="PO_Table1.P8" table:number-columns-spanned="7">
            <text:p text:style-name="PO_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9">
          <table:table-cell table:style-name="PO_Table1.A9" table:number-columns-spanned="4">
            <text:p text:style-name="PO_P6"><text:span text:style-name="PO_T3"><text:s/>④기타사항</text:span></text:p>
          </table:table-cell>
          <table:covered-table-cell/>
          <table:covered-table-cell/>
          <table:covered-table-cell/>
          <table:table-cell table:style-name="PO_Table1.E9" table:number-columns-spanned="18">
            <text:p text:style-name="PO_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0">
          <table:table-cell table:style-name="PO_Table1.A10" table:number-columns-spanned="2" table:number-rows-spanned="3">
            <text:p text:style-name="PO_P2"><text:span text:style-name="PO_T4"><text:s/>⑤ </text:span></text:p>
            <text:p text:style-name="PO_P2"><text:span text:style-name="PO_T4"><text:s/>신</text:span></text:p>
            <text:p text:style-name="PO_P2"><text:span text:style-name="PO_T4"><text:s/>고</text:span></text:p>
            <text:p text:style-name="PO_P2"><text:span text:style-name="PO_T4"><text:s/>인</text:span></text:p>
          </table:table-cell>
          <table:covered-table-cell/>
          <table:table-cell table:style-name="PO_Table1.C10" table:number-columns-spanned="2">
            <text:p text:style-name="PO_P2"><text:span text:style-name="PO_T4">성 명</text:span></text:p>
          </table:table-cell>
          <table:covered-table-cell/>
          <table:table-cell table:style-name="PO_Table1.E10" table:number-columns-spanned="8">
            <text:p text:style-name="PO_P7"><text:span text:style-name="PO_T5">󰂙</text:span><text:span text:style-name="PO_T6"><text:s/>또는 서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M10" table:number-columns-spanned="5">
            <text:p text:style-name="PO_P2"><text:span text:style-name="PO_T4">주민등록번호</text:span></text:p>
          </table:table-cell>
          <table:covered-table-cell/>
          <table:covered-table-cell/>
          <table:covered-table-cell/>
          <table:covered-table-cell/>
          <table:table-cell table:style-name="PO_Table1.R10" table:number-columns-spanned="5">
            <text:p text:style-name="PO_P2"><text:span text:style-name="PO_T4">-</text:span></text:p>
          </table:table-cell>
          <table:covered-table-cell/>
          <table:covered-table-cell/>
          <table:covered-table-cell/>
          <table:covered-table-cell/>
        </table:table-row>
        <table:table-row table:style-name="PO_Table1.11">
          <table:covered-table-cell/>
          <table:covered-table-cell/>
          <table:table-cell table:style-name="PO_Table1.C11" table:number-columns-spanned="2">
            <text:p text:style-name="PO_P2"><text:span text:style-name="PO_T4">자 격</text:span></text:p>
          </table:table-cell>
          <table:covered-table-cell/>
          <table:table-cell table:style-name="PO_Table1.E11" table:number-columns-spanned="18">
            <text:p text:style-name="PO_P6"><text:span text:style-name="PO_T4"><text:s/></text:span><text:span text:style-name="PO_T7">󰊱</text:span><text:span text:style-name="PO_T4">본인 <text:s text:c="2"/></text:span><text:span text:style-name="PO_T7">󰊲</text:span><text:span text:style-name="PO_T4">법정대리인 <text:s text:c="2"/></text:span><text:span text:style-name="PO_T7">󰊳</text:span><text:span text:style-name="PO_T4">기타(자격 : <text:s text:c="2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2">
          <table:covered-table-cell/>
          <table:covered-table-cell/>
          <table:table-cell table:style-name="PO_Table1.C12" table:number-columns-spanned="2">
            <text:p text:style-name="PO_P2"><text:span text:style-name="PO_T4">주 소</text:span></text:p>
          </table:table-cell>
          <table:covered-table-cell/>
          <table:table-cell table:style-name="PO_Table1.E12" table:number-columns-spanned="7">
            <text:p text:style-name="PO_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L12" table:number-columns-spanned="2">
            <text:p text:style-name="PO_P2"><text:span text:style-name="PO_T4">전화</text:span></text:p>
          </table:table-cell>
          <table:covered-table-cell/>
          <table:table-cell table:style-name="PO_Table1.N12" table:number-columns-spanned="5">
            <text:p text:style-name="PO_P6"/>
          </table:table-cell>
          <table:covered-table-cell/>
          <table:covered-table-cell/>
          <table:covered-table-cell/>
          <table:covered-table-cell/>
          <table:table-cell table:style-name="PO_Table1.S12" table:number-columns-spanned="2">
            <text:p text:style-name="PO_P2"><text:span text:style-name="PO_T4">이메일</text:span></text:p>
          </table:table-cell>
          <table:covered-table-cell/>
          <table:table-cell table:style-name="PO_Table1.U12" table:number-columns-spanned="2">
            <text:p text:style-name="PO_P6"/>
          </table:table-cell>
          <table:covered-table-cell/>
        </table:table-row>
        <table:table-row table:style-name="PO_Table1.13">
          <table:table-cell table:style-name="PO_Table1.A13" table:number-columns-spanned="3">
            <text:p text:style-name="PO_P6"><text:span text:style-name="PO_T3"><text:s/>⑥제출인</text:span></text:p>
          </table:table-cell>
          <table:covered-table-cell/>
          <table:covered-table-cell/>
          <table:table-cell table:style-name="PO_Table1.D13">
            <text:p text:style-name="PO_P2"><text:span text:style-name="PO_T3">성 명</text:span></text:p>
          </table:table-cell>
          <table:table-cell table:style-name="PO_Table1.E13" table:number-columns-spanned="5">
            <text:p text:style-name="PO_P2"/>
          </table:table-cell>
          <table:covered-table-cell/>
          <table:covered-table-cell/>
          <table:covered-table-cell/>
          <table:covered-table-cell/>
          <table:table-cell table:style-name="PO_Table1.J13" table:number-columns-spanned="4">
            <text:p text:style-name="PO_P2"><text:span text:style-name="PO_T3">주민등록번호</text:span></text:p>
          </table:table-cell>
          <table:covered-table-cell/>
          <table:covered-table-cell/>
          <table:covered-table-cell/>
          <table:table-cell table:style-name="PO_Table1.N13" table:number-columns-spanned="9">
            <text:p text:style-name="PO_P2"><text:span text:style-name="PO_T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PO_TABLE2">
        <table:table-column table:style-name="PO_Table2.A"/>
        <table:table-column table:style-name="PO_Table2.B"/>
        <table:table-column table:style-name="PO_Table2.C"/>
        <table:table-row table:style-name="PO_Table2.1">
          <table:table-cell table:style-name="PO_Table2.A1">
            <text:p text:style-name="PO_P2"><text:span text:style-name="PO_T8">작 <text:s/>성 <text:s/>방 <text:s/>법</text:span></text:p>
          </table:table-cell>
          <table:table-cell table:style-name="PO_Table2.B1" table:number-columns-spanned="2">
            <text:p text:style-name="PO_P6"/>
          </table:table-cell>
          <table:covered-table-cell/>
        </table:table-row>
        <table:table-row table:style-name="PO_Table2.2">
          <table:table-cell table:style-name="PO_Table2.A2" table:number-columns-spanned="3">
            <text:p text:style-name="PO_P8"><text:span text:style-name="PO_T4">※ 이 신고는 개명허가결정등본을 받은 날로부터 1개월 이내에 신고하여야 합니다.</text:span></text:p>
            <text:p text:style-name="PO_P9"><text:span text:style-name="PO_T4">①란 : 본인의 성명은 개명전 현재의 이름과 개명하고자 하는 이름을 나누어 기재합니 다.</text:span></text:p>
            <text:p text:style-name="PO_P9"><text:span text:style-name="PO_T4">②란 : 변경하고자 하는 이름(개명허가결정등본에 기재된 개명허가를 받은 이름)을 기재 하며, 한자가 없는 경우는 한글란에만 기재합니다.</text:span></text:p>
            <text:p text:style-name="PO_P8"><text:span text:style-name="PO_T4">③란 : 개명허가일자는 개명허가결정등본에 기재된 연월일을 기재합니다.</text:span></text:p>
            <text:p text:style-name="PO_P9"><text:span text:style-name="PO_T4">④란 : 가족관계등록부에 기록을 분명하게 하는데 특히 필요한 사항을 기재합니다.</text:span></text:p>
            <text:p text:style-name="PO_P8"><text:span text:style-name="PO_T4">⑤란 : 신고인의 성명은 개명전의 이름을 기재합니다.</text:span></text:p>
            <text:p text:style-name="PO_P9"><text:span text:style-name="PO_T4">⑥란 : </text:span><text:span text:style-name="PO_T9">제출자(신고인 여부 불문)의 성명 및 주민등록번호 기재[접수담당공무원은 신분증과 대조]</text:span></text:p>
          </table:table-cell>
          <table:covered-table-cell/>
          <table:covered-table-cell/>
        </table:table-row>
        <table:table-row table:style-name="PO_Table2.3">
          <table:table-cell table:style-name="PO_Table2.A3" table:number-columns-spanned="2">
            <text:p text:style-name="PO_P2"><text:span text:style-name="PO_T10">첨 <text:s/>부 <text:s/>서 <text:s/>류</text:span></text:p>
          </table:table-cell>
          <table:covered-table-cell/>
          <table:table-cell table:style-name="PO_Table2.C3">
            <text:p text:style-name="PO_P6"/>
          </table:table-cell>
        </table:table-row>
        <table:table-row table:style-name="PO_Table2.4">
          <table:table-cell table:style-name="PO_Table2.A4" table:number-columns-spanned="3">
            <text:p text:style-name="PO_P8"><text:span text:style-name="PO_T4">1. 개명허가결정등본 <text:s/>1부.</text:span></text:p>
            <text:p text:style-name="PO_P8"><text:span text:style-name="PO_T4">2. <text:s/>신분확인[가족관계등록예규 제23호에 의함]</text:span></text:p>
            <text:p text:style-name="PO_P8"><text:span text:style-name="PO_T4"><text:s/>- 신고인이 출석한 경우 : 신분증명서</text:span></text:p>
            <text:p text:style-name="PO_P8"><text:span text:style-name="PO_T4"><text:s/>- 제출인이 출석한 경우 : 제출인의 신분증명서 </text:span></text:p>
            <text:p text:style-name="PO_P10"><text:span text:style-name="PO_T4"><text:s/>- 우편제출의 경우 : 신고인의 신분증명서 사본</text:span></text:p>
          </table:table-cell>
          <table:covered-table-cell/>
          <table:covered-table-cell/>
        </table:table-row>
      </table:table>
      <text:p text:style-name="PO_P11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바탕" svg:font-family="바탕"/>
  </office:font-face-decls>
  <office:styles>
    <style:default-style style:family="chart"/>
    <style:default-style style:family="drawing-page"/>
    <style:default-style style:family="graphic"/>
    <style:default-style style:family="paragraph">
      <style:paragraph-properties style:tab-stop-distance="1.411cm"/>
    </style:default-style>
    <style:default-style style:family="presentation"/>
    <style:default-style style:family="ruby"/>
    <style:default-style style:family="table"/>
    <style:default-style style:family="table-cell"/>
    <style:default-style style:family="table-column"/>
    <style:default-style style:family="table-row"/>
    <style:default-style style:family="text"/>
    <style:style style:name="Standard" style:family="paragraph" style:class="text"/>
    <style:style style:name="Title" style:family="paragraph" style:parent-style-name="Standard">
      <style:paragraph-properties fo:margin-left="0cm" fo:margin-right="0cm" fo:margin-top="0.423cm" fo:margin-bottom="0.212cm" fo:text-indent="0cm"/>
      <style:text-properties fo:font-size="16pt" fo:color="#000000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1" style:family="paragraph" style:parent-style-name="Title" style:display-name="Heading 1" style:default-outline-level="1">
      <style:paragraph-properties fo:margin-left="0cm" fo:margin-right="0cm" fo:margin-top="0cm" fo:margin-bottom="0.282cm" fo:text-indent="0cm"/>
      <style:text-properties fo:font-size="14pt" fo:color="#000000" style:font-size-asian="14pt" style:font-size-complex="14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2" style:family="paragraph" style:parent-style-name="Title" style:display-name="Heading 2" style:default-outline-level="2">
      <style:paragraph-properties fo:margin-left="0cm" fo:margin-right="0cm" fo:margin-top="0cm" fo:margin-bottom="0.282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3" style:family="paragraph" style:parent-style-name="Title" style:display-name="Heading 3" style:default-outline-level="3">
      <style:paragraph-properties fo:margin-left="2.469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4" style:family="paragraph" style:parent-style-name="Title" style:display-name="Heading 4" style:default-outline-level="4">
      <style:paragraph-properties fo:margin-left="2.822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5" style:family="paragraph" style:parent-style-name="Title" style:display-name="Heading 5" style:default-outline-level="5">
      <style:paragraph-properties fo:margin-left="3.175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6" style:family="paragraph" style:parent-style-name="Title" style:display-name="Heading 6" style:default-outline-level="6">
      <style:paragraph-properties fo:margin-left="3.528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7" style:family="paragraph" style:parent-style-name="Title" style:display-name="Heading 7" style:default-outline-level="7">
      <style:paragraph-properties fo:margin-left="3.881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8" style:family="paragraph" style:parent-style-name="Title" style:display-name="Heading 8" style:default-outline-level="8">
      <style:paragraph-properties fo:margin-left="4.233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9" style:family="paragraph" style:parent-style-name="Title" style:display-name="Heading 9" style:default-outline-level="9">
      <style:paragraph-properties fo:margin-left="4.586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Heading" style:family="paragraph" style:parent-style-name="Title" style:display-name="Contents Heading">
      <style:paragraph-properties fo:margin-left="0cm" fo:margin-right="0cm" fo:margin-top="0cm" fo:margin-bottom="0cm" fo:text-indent="0cm"/>
      <style:text-properties fo:font-size="16pt" fo:color="#2e74b5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1" style:family="paragraph" style:parent-style-name="Index" style:display-name="Contents 1">
      <style:paragraph-properties fo:margin-left="0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2" style:family="paragraph" style:parent-style-name="Index" style:display-name="Contents 2">
      <style:paragraph-properties fo:margin-left="0.75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3" style:family="paragraph" style:parent-style-name="Index" style:display-name="Contents 3">
      <style:paragraph-properties fo:margin-left="1.49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4" style:family="paragraph" style:parent-style-name="Index" style:display-name="Contents 4">
      <style:paragraph-properties fo:margin-left="2.24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5" style:family="paragraph" style:parent-style-name="Index" style:display-name="Contents 5">
      <style:paragraph-properties fo:margin-left="2.99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6" style:family="paragraph" style:parent-style-name="Index" style:display-name="Contents 6">
      <style:paragraph-properties fo:margin-left="3.74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7" style:family="paragraph" style:parent-style-name="Index" style:display-name="Contents 7">
      <style:paragraph-properties fo:margin-left="4.49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8" style:family="paragraph" style:parent-style-name="Index" style:display-name="Contents 8">
      <style:paragraph-properties fo:margin-left="5.24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9" style:family="paragraph" style:parent-style-name="Index" style:display-name="Contents 9">
      <style:paragraph-properties fo:margin-left="5.997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Footnote_20_anchor" style:family="text" style:display-name="Footnote anchor">
      <style:text-properties style:text-position="super 58%"/>
    </style:style>
    <style:style style:name="Footnote_20_Symbol" style:family="text" style:display-name="Footnote Symbol"/>
    <style:style style:name="Endnote_20_anchor" style:family="text" style:display-name="Endnote anchor">
      <style:text-properties style:text-position="super 58%"/>
    </style:style>
    <style:style style:name="Endnote_20_Symbol" style:family="text" style:display-name="Endnote Symbol"/>
    <text:notes-configuration text:note-class="footnote" text:citation-body-style-name="Footnote_20_anchor" text:citation-style-name="Footnote_20_Symbol" style:num-format="1" text:start-value="0" text:start-numbering-at="document" style:num-suffix=")"/>
    <text:notes-configuration text:note-class="endnote" text:citation-body-style-name="Endnote_20_anchor" text:citation-style-name="Endnote_20_Symbol" style:num-format="1" text:start-value="0" style:num-suffix=")"/>
    <text:linenumbering-configuration text:number-lines="false" text:restart-on-page="false" text:offset="0.501cm"/>
  </office:styles>
  <office:automatic-styles>
    <style:page-layout style:name="MP0L">
      <style:page-layout-properties fo:page-width="21.001cm" fo:page-height="29.7cm" style:print-orientation="portrait" fo:margin-left="2.499cm" fo:margin-right="2.499cm" fo:margin-top="2.371cm" fo:margin-bottom="2.371cm" style:footnote-max-height="0cm" style:writing-mode="lr-tb">
        <style:footnote-sep style:width="0.018cm" style:distance-before-sep="0.101cm" style:distance-after-sep="0.101cm" style:rel-width="33%" style:color="#000000" style:adjustment="left"/>
      </style:page-layout-properties>
      <style:header-style/>
      <style:footer-style/>
    </style:page-layout>
  </office:automatic-styles>
  <office:master-styles>
    <style:master-page style:name="MP0" style:page-layout-name="MP0L"/>
  </office:master-styles>
</office:document-styles>
</file>

<file path=meta.xml><?xml version="1.0" encoding="utf-8"?>
<office:document-meta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meta>
    <meta:generator>PolarisOffice</meta:generator>
    <dc:title>별지</dc:title>
    <meta:initial-creator>user</meta:initial-creator>
    <dc:creator>user</dc:creator>
    <meta:creation-date>2016-9-30T16:53:32</meta:creation-date>
    <dc:date>2016-9-30T16:53:34</dc:date>
    <meta:editing-cycles>2</meta:editing-cycles>
    <meta:document-statistic meta:character-count="556" meta:non-whitespace-character-count="556" meta:page-count="1" meta:paragraph-count="60" meta:word-count="550"/>
  </office:meta>
</office:document-meta>
</file>