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바탕" svg:font-family="바탕" style:font-family-generic="roman" style:font-pitch="variable"/>
    <style:font-face style:name="한양해서" svg:font-family="한양해서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06f25e" style:font-name-asian="한양해서" style:font-size-asian="20pt" style:font-size-complex="2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한양해서" fo:font-size="20pt" officeooo:paragraph-rsid="0008f1bf" style:font-name-asian="한양해서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大學章句序</text:p>
      <text:p text:style-name="P1"/>
      <text:p text:style-name="P1"><text:s/>大學之書，古之大學所以教人之法也。蓋自天降生民，則既莫不與之以仁義禮智之性矣。然其氣質之稟或不能齊，是以不能皆有以知其性之所有而全之也。一有聰明睿智能盡其性者出於其閒，則天必命之以為億兆之君師，使之治而教之，以復其性。此伏羲、神農、黃帝、堯、舜，所以繼天立極，而司徒之職、典樂之官所由設也。<text:line-break/> 三代之隆，其法寖備，然後王宮、國都以及閭巷，莫不有學。人生八歲，則自王公以下，至於庶人之子弟，皆入小學，而教之以灑掃、應對、進退之節，禮樂、射御、書數之文；及其十有五年，則自天子之元子、眾子，以至公、卿、大夫、元士之適子，與凡民之俊秀，皆入大學，而教之以窮理、正心、修己、治人之道。此又學校之教、大小之節所以分也。<text:line-break/> 夫以學校之設，其廣如此，教之之術，其次第節目之詳又如此，而其所以為教，則又皆本之人君躬行心得之餘，不待求之民生日用彝倫之外，是以當世之人無不學。其學焉者，無不有以知其性分之所固有，職分之所當為，而各俛焉以盡其力。此古昔盛時所以治隆於上，俗美於下，而非後世之所能及也！<text:line-break/> 及周之衰，賢聖之君不作，學校之政不修，教化陵夷，風俗頹敗，時則有若孔子之聖，而不得君師之位以行其政教，於是獨取先王之法，誦而傳之以詔後世。若曲禮、少儀、內則、弟子職諸篇，固小學之支流余裔，而此篇者，則因小學之成功，以著大學之明法，外有以極其規模之大，而內有以盡其節目之詳者也。三千之徒，蓋莫<text:soft-page-break/>不聞其說，而曾氏之傳獨得其宗，於是作為傳義，以發其意。及孟子沒而其傳泯焉，則其書雖存，而知者鮮矣！<text:line-break/> 自是以來，俗儒記誦詞章之習，其功倍於小學而無用；異端虛無寂滅之教，其高過於大學而無實。其它權謀術數，一切以就功名之說，與夫百家眾技之流，所以惑世誣民、充塞仁義者，又紛然雜出乎其閒。使其君子不幸而不得聞大道之要，其小人不幸而不得蒙至治之澤，晦盲否塞，反覆沈痼，以及五季之衰，而壞亂極矣！<text:line-break/> 天運循環，無往不復。宋德隆盛，治教休明。於是河南程氏兩夫子出，而有以接乎孟氏之傳。實始尊信此篇而表章之，既又為之次其簡編，發其歸趣，然後古者大學教人之法、聖經賢傳之指，粲然復明於世。雖以熹之不敏，亦幸私淑而與有聞焉。顧其為書猶頗放失，是以忘其固陋，採而輯之，閒亦竊附己意，補其闕略，以俟後之君子。極知僭踰，無所逃罪，然於國家化民成俗之意、學者修己治人之方，則未必無小補雲。</text:p>
      <text:p text:style-name="P1"/>
      <text:p text:style-name="P2">淳熙 己酉 二月 甲子 新安朱熹 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바탕" svg:font-family="바탕" style:font-family-generic="roman" style:font-pitch="variable"/>
    <style:font-face style:name="한양해서" svg:font-family="한양해서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13:21:34.816000000</meta:creation-date>
    <dc:date>2020-07-12T13:24:37.225000000</dc:date>
    <meta:editing-duration>PT2M8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3" meta:word-count="976" meta:character-count="992" meta:non-whitespace-character-count="976"/>
  </office:meta>
</office:document-meta>
</file>