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Liberation Serif" svg:font-family="'Liberation Serif'"/>
    <style:font-face style:name="Segoe UI" svg:font-family="'Segoe UI'"/>
    <style:font-face style:name="돋움" svg:font-family="돋움"/>
    <style:font-face style:name="바탕" svg:font-family="바탕"/>
  </office:font-face-decls>
  <office:automatic-styles>
    <style:style style:name="PO_TABLE1" style:family="table" style:master-page-name="Standard">
      <style:table-properties style:width="16.992cm" table:align="margins" fo:margin="0cm" style:page-number="auto" table:border-model="collapsing"/>
    </style:style>
    <style:style style:name="PO_Table1.A" style:family="table-column">
      <style:table-column-properties style:column-width="2.425cm"/>
    </style:style>
    <style:style style:name="PO_Table1.B" style:family="table-column">
      <style:table-column-properties style:column-width="2.427cm"/>
    </style:style>
    <style:style style:name="PO_Table1.C" style:family="table-column">
      <style:table-column-properties style:column-width="2.427cm"/>
    </style:style>
    <style:style style:name="PO_Table1.D" style:family="table-column">
      <style:table-column-properties style:column-width="2.427cm"/>
    </style:style>
    <style:style style:name="PO_Table1.E" style:family="table-column">
      <style:table-column-properties style:column-width="2.427cm"/>
    </style:style>
    <style:style style:name="PO_Table1.F" style:family="table-column">
      <style:table-column-properties style:column-width="2.427cm"/>
    </style:style>
    <style:style style:name="PO_Table1.G" style:family="table-column">
      <style:table-column-properties style:column-width="2.431cm"/>
    </style:style>
    <style:style style:name="PO_Table1.1" style:family="table-row">
      <style:table-row-properties fo:keep-together="auto"/>
    </style:style>
    <style:style style:name="PO_Table1.A1" style:family="table-cell">
      <style:table-cell-properties style:vertical-align="top" style:writing-mode="lr-tb" fo:border-left="none" fo:border-right="none" fo:border-top="none" fo:border-bottom="0.05pt solid #000000" fo:padding="0.097cm"/>
    </style:style>
    <style:style style:name="PO_T1" style:family="text" style:parent-style-name="Standard"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2" style:family="text" style:parent-style-name="Standard">
      <style:text-properties fo:font-size="16pt" fo:color="#000000" style:font-size-asian="16pt" style:font-size-complex="1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2" style:family="paragraph" style:parent-style-name="Standard">
      <style:paragraph-properties text:number-lines="true" fo:line-height="1cm" fo:text-align="center" fo:keep-together="auto" fo:margin-left="0cm" fo:margin-right="0cm" fo:margin-top="0cm" fo:margin-bottom="0.212cm" fo:text-indent="0cm" fo:background-color="transparent" style:shadow="none" fo:keep-with-next="auto" style:text-autospace="none" style:punctuation-wrap="hanging" style:line-break="strict" style:join-border="true"/>
      <style:text-properties fo:font-size="16pt" fo:color="#000000" style:font-size-asian="16pt" style:font-size-complex="16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1.2" style:family="table-row">
      <style:table-row-properties style:min-row-height="1cm" fo:keep-together="auto"/>
    </style:style>
    <style:style style:name="PO_Table1.A2" style:family="table-cell">
      <style:table-cell-properties style:vertical-align="top" style:writing-mode="lr-tb" fo:background-color="#dddddd" fo:border-left="none" fo:border-right="none" fo:border-top="0.05pt solid #000000" fo:border-bottom="0.05pt solid #000000" fo:padding="0.097cm"/>
    </style:style>
    <style:style style:name="PO_T3" style:family="text" style:parent-style-name="Standard"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2" style:family="table-cell">
      <style:table-cell-properties style:vertical-align="top" style:writing-mode="lr-tb" fo:background-color="#dddddd" fo:border-left="0.05pt solid #000000" fo:border-right="none" fo:border-top="0.05pt solid #000000" fo:border-bottom="0.05pt solid #000000" fo:padding="0.097cm"/>
    </style:style>
    <style:style style:name="PO_Table1.3" style:family="table-row">
      <style:table-row-properties style:min-row-height="0.376cm" fo:keep-together="auto"/>
    </style:style>
    <style:style style:name="PO_Table1.A3" style:family="table-cell">
      <style:table-cell-properties style:vertical-align="top" style:writing-mode="lr-tb" fo:border="none" fo:padding="0.097cm"/>
    </style:style>
    <style:style style:name="PO_P4" style:family="paragraph" style:parent-style-name="Standard">
      <style:paragraph-properties text:number-lines="true" fo:line-height="0.101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2pt" fo:color="#000000" style:font-size-asian="2pt" style:font-size-complex="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0.912cm" fo:keep-together="auto"/>
    </style:style>
    <style:style style:name="PO_Table1.A4" style:family="table-cell">
      <style:table-cell-properties style:vertical-align="middle" style:writing-mode="lr-tb" fo:background-color="#dddddd" fo:border-left="none" fo:border-right="0.05pt solid #000000" fo:border-top="1pt solid #000000" fo:border-bottom="1pt solid #000000" fo:padding="0.097cm"/>
    </style:style>
    <style:style style:name="PO_T4" style:family="text" style:parent-style-name="Standard"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top" style:writing-mode="lr-tb" fo:background-color="transparent" fo:border-left="0.05pt solid #000000" fo:border-right="none" fo:border-top="1pt solid #000000" fo:border-bottom="0.05pt solid #000000" fo:padding="0.097cm"/>
    </style:style>
    <style:style style:name="PO_P6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C4" style:family="table-cell">
      <style:table-cell-properties style:vertical-align="top" style:writing-mode="lr-tb" fo:background-color="transparent" fo:border-left="none" fo:border-right="none" fo:border-top="1pt solid #000000" fo:border-bottom="0.05pt solid #000000" fo:padding="0.097cm"/>
    </style:style>
    <style:style style:name="PO_Table1.E4" style:family="table-cell">
      <style:table-cell-properties style:vertical-align="top" style:writing-mode="lr-tb" fo:background-color="transparent" fo:border-left="0.05pt solid #000000" fo:border-right="none" fo:border-top="1pt solid #000000" fo:border-bottom="0.05pt solid #000000" fo:padding="0.097cm"/>
    </style:style>
    <style:style style:name="PO_P7" style:family="paragraph" style:parent-style-name="Standard">
      <style:paragraph-properties text:number-lines="true" fo:line-height="0.4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F4" style:family="table-cell">
      <style:table-cell-properties style:vertical-align="top" style:writing-mode="lr-tb" fo:background-color="transparent" fo:border-left="none" fo:border-right="none" fo:border-top="1pt solid #000000" fo:border-bottom="0.05pt solid #000000" fo:padding="0.097cm"/>
    </style:style>
    <style:style style:name="PO_Table1.5" style:family="table-row">
      <style:table-row-properties style:min-row-height="1cm" fo:keep-together="auto"/>
    </style:style>
    <style:style style:name="PO_Table1.B5" style:family="table-cell">
      <style:table-cell-properties style:vertical-align="top" style:writing-mode="lr-tb" fo:background-color="transparent" fo:border-left="none" fo:border-right="none" fo:border-top="0.05pt solid #000000" fo:border-bottom="0.05pt solid #000000" fo:padding="0.097cm"/>
    </style:style>
    <style:style style:name="PO_Table1.C5" style:family="table-cell">
      <style:table-cell-properties style:vertical-align="top" style:writing-mode="lr-tb" fo:background-color="transparent" fo:border-left="none" fo:border-right="none" fo:border-top="0.05pt solid #000000" fo:border-bottom="0.05pt solid #000000" fo:padding="0.097cm"/>
    </style:style>
    <style:style style:name="PO_Table1.E5" style:family="table-cell">
      <style:table-cell-properties style:vertical-align="top" style:writing-mode="lr-tb" fo:background-color="transparent" fo:border-left="0.05pt solid #000000" fo:border-right="none" fo:border-top="0.05pt solid #000000" fo:border-bottom="0.05pt solid #000000" fo:padding="0.097cm"/>
    </style:style>
    <style:style style:name="PO_Table1.F5" style:family="table-cell">
      <style:table-cell-properties style:vertical-align="top" style:writing-mode="lr-tb" fo:background-color="transparent" fo:border-left="none" fo:border-right="none" fo:border-top="0.05pt solid #000000" fo:border-bottom="0.05pt solid #000000" fo:padding="0.097cm"/>
    </style:style>
    <style:style style:name="PO_Table1.6" style:family="table-row">
      <style:table-row-properties style:min-row-height="1cm" fo:keep-together="auto"/>
    </style:style>
    <style:style style:name="PO_Table1.B6" style:family="table-cell">
      <style:table-cell-properties style:vertical-align="top" style:writing-mode="lr-tb" fo:background-color="transparent" fo:border-left="none" fo:border-right="none" fo:border-top="0.05pt solid #000000" fo:border-bottom="1pt solid #000000" fo:padding="0.097cm"/>
    </style:style>
    <style:style style:name="PO_Table1.C6" style:family="table-cell">
      <style:table-cell-properties style:vertical-align="top" style:writing-mode="lr-tb" fo:background-color="transparent" fo:border-left="none" fo:border-right="none" fo:border-top="0.05pt solid #000000" fo:border-bottom="1pt solid #000000" fo:padding="0.097cm"/>
    </style:style>
    <style:style style:name="PO_Table1.7" style:family="table-row">
      <style:table-row-properties style:min-row-height="0.423cm" fo:keep-together="auto"/>
    </style:style>
    <style:style style:name="PO_Table1.A7" style:family="table-cell">
      <style:table-cell-properties style:vertical-align="top" style:writing-mode="lr-tb" fo:border="none" fo:padding="0.097cm"/>
    </style:style>
    <style:style style:name="PO_Table1.8" style:family="table-row">
      <style:table-row-properties style:row-height="1cm" fo:keep-together="auto"/>
    </style:style>
    <style:style style:name="PO_Table1.A8" style:family="table-cell">
      <style:table-cell-properties style:vertical-align="middle" style:writing-mode="lr-tb" fo:border-left="none" fo:border-right="0.05pt solid #000000" fo:border-top="1pt solid #000000" fo:border-bottom="1pt solid #000000" fo:padding="0.097cm"/>
    </style:style>
    <style:style style:name="PO_P8" style:family="paragraph" style:parent-style-name="Standard">
      <style:paragraph-properties text:number-lines="true" fo:line-height="0.499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8" style:family="table-cell">
      <style:table-cell-properties style:vertical-align="top" style:writing-mode="lr-tb" fo:border-left="0.05pt solid #000000" fo:border-right="none" fo:border-top="1pt solid #000000" fo:border-bottom="0.05pt solid #000000" fo:padding="0.097cm"/>
    </style:style>
    <style:style style:name="PO_Table1.C8" style:family="table-cell">
      <style:table-cell-properties style:vertical-align="top" style:writing-mode="lr-tb" fo:border-left="none" fo:border-right="none" fo:border-top="1pt solid #000000" fo:border-bottom="0.05pt solid #000000" fo:padding="0.097cm"/>
    </style:style>
    <style:style style:name="PO_Table1.E8" style:family="table-cell">
      <style:table-cell-properties style:vertical-align="top" style:writing-mode="lr-tb" fo:border-left="0.05pt solid #000000" fo:border-right="none" fo:border-top="1pt solid #000000" fo:border-bottom="0.05pt solid #000000" fo:padding="0.097cm"/>
    </style:style>
    <style:style style:name="PO_Table1.F8" style:family="table-cell">
      <style:table-cell-properties style:vertical-align="top" style:writing-mode="lr-tb" fo:border-left="none" fo:border-right="none" fo:border-top="1pt solid #000000" fo:border-bottom="0.05pt solid #000000" fo:padding="0.097cm"/>
    </style:style>
    <style:style style:name="PO_Table1.9" style:family="table-row">
      <style:table-row-properties style:row-height="1cm" fo:keep-together="auto"/>
    </style:style>
    <style:style style:name="PO_Table1.B9" style:family="table-cell">
      <style:table-cell-properties style:vertical-align="top" style:writing-mode="lr-tb" fo:border-left="none" fo:border-right="none" fo:border-top="0.05pt solid #000000" fo:border-bottom="0.05pt solid #000000" fo:padding="0.097cm"/>
    </style:style>
    <style:style style:name="PO_Table1.C9" style:family="table-cell">
      <style:table-cell-properties style:vertical-align="top" style:writing-mode="lr-tb" fo:border-left="none" fo:border-right="none" fo:border-top="0.05pt solid #000000" fo:border-bottom="0.05pt solid #000000" fo:padding="0.097cm"/>
    </style:style>
    <style:style style:name="PO_Table1.E9" style:family="table-cell">
      <style:table-cell-properties style:vertical-align="top" style:writing-mode="lr-tb" fo:border-left="0.05pt solid #000000" fo:border-right="none" fo:border-top="0.05pt solid #000000" fo:border-bottom="0.05pt solid #000000" fo:padding="0.097cm"/>
    </style:style>
    <style:style style:name="PO_Table1.F9" style:family="table-cell">
      <style:table-cell-properties style:vertical-align="top" style:writing-mode="lr-tb" fo:border-left="none" fo:border-right="none" fo:border-top="0.05pt solid #000000" fo:border-bottom="0.05pt solid #000000" fo:padding="0.097cm"/>
    </style:style>
    <style:style style:name="PO_Table1.10" style:family="table-row">
      <style:table-row-properties style:row-height="1cm" fo:keep-together="auto"/>
    </style:style>
    <style:style style:name="PO_Table1.B10" style:family="table-cell">
      <style:table-cell-properties style:vertical-align="top" style:writing-mode="lr-tb" fo:border-left="none" fo:border-right="none" fo:border-top="0.05pt solid #000000" fo:border-bottom="1pt solid #000000" fo:padding="0.097cm"/>
    </style:style>
    <style:style style:name="PO_Table1.C10" style:family="table-cell">
      <style:table-cell-properties style:vertical-align="top" style:writing-mode="lr-tb" fo:border-left="none" fo:border-right="none" fo:border-top="0.05pt solid #000000" fo:border-bottom="1pt solid #000000" fo:padding="0.097cm"/>
    </style:style>
    <style:style style:name="PO_Table1.11" style:family="table-row">
      <style:table-row-properties style:min-row-height="0.377cm" fo:keep-together="auto"/>
    </style:style>
    <style:style style:name="PO_Table1.A11" style:family="table-cell">
      <style:table-cell-properties style:vertical-align="top" style:writing-mode="lr-tb" fo:border="none" fo:padding="0.097cm"/>
    </style:style>
    <style:style style:name="PO_P9" style:family="paragraph" style:parent-style-name="Standard">
      <style:paragraph-properties text:number-lines="true" fo:line-height="0.499cm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2pt" fo:color="#000000" style:font-size-asian="2pt" style:font-size-complex="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2" style:family="table-row">
      <style:table-row-properties style:min-row-height="1cm" fo:keep-together="auto"/>
    </style:style>
    <style:style style:name="PO_Table1.A12" style:family="table-cell">
      <style:table-cell-properties style:vertical-align="middle" style:writing-mode="lr-tb" fo:border-left="none" fo:border-right="0.05pt solid #000000" fo:border-top="1pt solid #000000" fo:border-bottom="1pt solid #000000" fo:padding="0.097cm"/>
    </style:style>
    <style:style style:name="PO_Table1.B12" style:family="table-cell">
      <style:table-cell-properties style:vertical-align="top" style:writing-mode="lr-tb" fo:border-left="0.05pt solid #000000" fo:border-right="none" fo:border-top="1pt solid #000000" fo:border-bottom="0.05pt solid #000000" fo:padding="0.097cm"/>
    </style:style>
    <style:style style:name="PO_Table1.C12" style:family="table-cell">
      <style:table-cell-properties style:vertical-align="top" style:writing-mode="lr-tb" fo:border-left="none" fo:border-right="none" fo:border-top="1pt solid #000000" fo:border-bottom="0.05pt solid #000000" fo:padding="0.097cm"/>
    </style:style>
    <style:style style:name="PO_Table1.E12" style:family="table-cell">
      <style:table-cell-properties style:vertical-align="top" style:writing-mode="lr-tb" fo:border-left="0.05pt solid #000000" fo:border-right="none" fo:border-top="1pt solid #000000" fo:border-bottom="0.05pt solid #000000" fo:padding="0.097cm"/>
    </style:style>
    <style:style style:name="PO_Table1.F12" style:family="table-cell">
      <style:table-cell-properties style:vertical-align="top" style:writing-mode="lr-tb" fo:border-left="none" fo:border-right="none" fo:border-top="1pt solid #000000" fo:border-bottom="0.05pt solid #000000" fo:padding="0.097cm"/>
    </style:style>
    <style:style style:name="PO_Table1.13" style:family="table-row">
      <style:table-row-properties style:min-row-height="1cm" fo:keep-together="auto"/>
    </style:style>
    <style:style style:name="PO_Table1.B13" style:family="table-cell">
      <style:table-cell-properties style:vertical-align="top" style:writing-mode="lr-tb" fo:border-left="none" fo:border-right="none" fo:border-top="0.05pt solid #000000" fo:border-bottom="1pt solid #000000" fo:padding="0.097cm"/>
    </style:style>
    <style:style style:name="PO_Table1.C13" style:family="table-cell">
      <style:table-cell-properties style:vertical-align="top" style:writing-mode="lr-tb" fo:border-left="none" fo:border-right="none" fo:border-top="1pt solid #000000" fo:border-bottom="1pt solid #000000" fo:padding="0.097cm"/>
    </style:style>
    <style:style style:name="PO_Table1.14" style:family="table-row">
      <style:table-row-properties style:min-row-height="0.404cm" fo:keep-together="auto"/>
    </style:style>
    <style:style style:name="PO_Table1.A14" style:family="table-cell">
      <style:table-cell-properties style:vertical-align="top" style:writing-mode="lr-tb" fo:border="none" fo:padding="0.097cm"/>
    </style:style>
    <style:style style:name="PO_Table1.15" style:family="table-row">
      <style:table-row-properties style:min-row-height="0.859cm" fo:keep-together="auto"/>
    </style:style>
    <style:style style:name="PO_Table1.A15" style:family="table-cell">
      <style:table-cell-properties style:vertical-align="top" style:writing-mode="lr-tb" fo:background-color="#dddddd" fo:border-left="none" fo:border-right="none" fo:border-top="1pt solid #000000" fo:border-bottom="1pt solid #000000" fo:padding="0.097cm"/>
    </style:style>
    <style:style style:name="PO_Table1.D15" style:family="table-cell">
      <style:table-cell-properties style:vertical-align="top" style:writing-mode="lr-tb" fo:background-color="#dddddd" fo:border-left="none" fo:border-right="none" fo:border-top="1pt solid #000000" fo:border-bottom="1pt solid #000000" fo:padding="0.097cm"/>
    </style:style>
    <style:style style:name="PO_Table1.16" style:family="table-row">
      <style:table-row-properties fo:keep-together="auto"/>
    </style:style>
    <style:style style:name="PO_Table1.A16" style:family="table-cell">
      <style:table-cell-properties style:vertical-align="top" style:writing-mode="lr-tb" fo:border="none" fo:padding="0.097cm"/>
    </style:style>
    <style:style style:name="PO_P10" style:family="paragraph" style:parent-style-name="Standard">
      <style:paragraph-properties text:number-lines="true" fo:line-height="0.499cm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17" style:family="table-row">
      <style:table-row-properties style:min-row-height="0.901cm" fo:keep-together="auto"/>
    </style:style>
    <style:style style:name="PO_Table1.A17" style:family="table-cell">
      <style:table-cell-properties style:vertical-align="top" style:writing-mode="lr-tb" fo:border-left="none" fo:border-right="none" fo:border-top="none" fo:border-bottom="1pt solid #000000" fo:padding="0.097cm"/>
    </style:style>
    <style:style style:name="PO_Table1.E17" style:family="table-cell">
      <style:table-cell-properties style:vertical-align="top" style:writing-mode="lr-tb" fo:border-left="none" fo:border-right="none" fo:border-top="none" fo:border-bottom="1pt solid #000000" fo:padding="0.097cm"/>
    </style:style>
    <style:style style:name="PO_Table1.F17" style:family="table-cell">
      <style:table-cell-properties style:vertical-align="top" style:writing-mode="lr-tb" fo:border-left="none" fo:border-right="none" fo:border-top="none" fo:border-bottom="1pt solid #000000" fo:padding="0.097cm"/>
    </style:style>
    <style:style style:name="PO_Table1.G17" style:family="table-cell">
      <style:table-cell-properties style:vertical-align="top" style:writing-mode="lr-tb" fo:border-left="none" fo:border-right="none" fo:border-top="none" fo:border-bottom="1pt solid #000000" fo:padding="0.097cm"/>
    </style:style>
    <style:style style:name="PO_P11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10pt" fo:color="#000000" style:font-size-asian="10pt" style:font-size-complex="10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" style:family="table">
      <style:table-properties style:width="16.999cm" table:align="margins" fo:margin="0cm" table:border-model="collapsing"/>
    </style:style>
    <style:style style:name="PO_Table2.A" style:family="table-column">
      <style:table-column-properties style:column-width="2.427cm"/>
    </style:style>
    <style:style style:name="PO_Table2.B" style:family="table-column">
      <style:table-column-properties style:column-width="12.144cm"/>
    </style:style>
    <style:style style:name="PO_Table2.C" style:family="table-column">
      <style:table-column-properties style:column-width="2.427cm"/>
    </style:style>
    <style:style style:name="PO_Table2.1" style:family="table-row">
      <style:table-row-properties style:min-row-height="0.594cm" fo:keep-together="auto"/>
    </style:style>
    <style:style style:name="PO_Table2.A1" style:family="table-cell">
      <style:table-cell-properties style:vertical-align="middle" style:writing-mode="lr-tb" fo:border-left="none" fo:border-right="none" fo:border-top="0.05pt solid #000000" fo:border-bottom="0.05pt solid #000000" fo:padding="0.097cm"/>
    </style:style>
    <style:style style:name="PO_Table2.B1" style:family="table-cell">
      <style:table-cell-properties style:vertical-align="middle" style:writing-mode="lr-tb" fo:border="0.05pt solid #000000" fo:padding="0.097cm"/>
    </style:style>
    <style:style style:name="PO_Table2.C1" style:family="table-cell">
      <style:table-cell-properties style:vertical-align="top" style:writing-mode="lr-tb" fo:border-left="0.05pt solid #000000" fo:border-right="none" fo:border-top="0.05pt solid #000000" fo:border-bottom="0.05pt solid #000000" fo:padding="0.097cm"/>
    </style:style>
    <style:style style:name="PO_P12" style:family="paragraph" style:parent-style-name="Standard">
      <style:paragraph-properties text:number-lines="true" fo:line-height="0.4cm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" style:family="table-row">
      <style:table-row-properties fo:keep-together="auto"/>
    </style:style>
    <style:style style:name="PO_Table2.C2" style:family="table-cell">
      <style:table-cell-properties style:vertical-align="top" style:writing-mode="lr-tb" fo:border-left="none" fo:border-right="none" fo:border-top="0.05pt solid #000000" fo:border-bottom="0.05pt solid #000000" fo:padding="0.097cm"/>
    </style:style>
    <style:style style:name="PO_Table2.3" style:family="table-row">
      <style:table-row-properties style:min-row-height="0.397cm" fo:keep-together="auto"/>
    </style:style>
    <style:style style:name="PO_Table2.A3" style:family="table-cell">
      <style:table-cell-properties style:vertical-align="top" style:writing-mode="lr-tb" fo:border="none" fo:padding="0.097cm"/>
    </style:style>
    <style:style style:name="PO_Table2.4" style:family="table-row">
      <style:table-row-properties style:min-row-height="0.804cm" fo:keep-together="auto"/>
    </style:style>
    <style:style style:name="PO_Table2.A4" style:family="table-cell">
      <style:table-cell-properties style:vertical-align="middle" style:writing-mode="lr-tb" fo:background-color="#dddddd" fo:border-left="none" fo:border-right="none" fo:border-top="1pt solid #000000" fo:border-bottom="0.05pt solid #000000" fo:padding="0.097cm"/>
    </style:style>
    <style:style style:name="PO_Table2.5" style:family="table-row">
      <style:table-row-properties style:min-row-height="4.415cm" fo:keep-together="auto"/>
    </style:style>
    <style:style style:name="PO_Table2.A5" style:family="table-cell">
      <style:table-cell-properties style:vertical-align="top" style:writing-mode="lr-tb" fo:border-left="none" fo:border-right="none" fo:border-top="0.05pt solid #000000" fo:border-bottom="0.05pt solid #000000" fo:padding="0.097cm"/>
    </style:style>
    <style:style style:name="PO_P13" style:family="paragraph" style:parent-style-name="Standard">
      <style:paragraph-properties text:number-lines="true" fo:line-height="0.4cm" fo:text-align="start" fo:keep-together="auto" fo:margin-left="1.27cm" fo:margin-right="0cm" fo:margin-top="0cm" fo:margin-bottom="0cm" fo:text-indent="-0.635cm" fo:background-color="transparent" style:shadow="none" fo:keep-with-next="auto" style:text-autospace="none" style:punctuation-wrap="hanging" style:line-break="strict" style:join-border="true"/>
      <style:text-properties fo:font-size="9pt" fo:color="#000000" style:font-size-asian="9pt" style:font-size-complex="9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4" style:family="paragraph" style:parent-style-name="Standard">
      <style:paragraph-properties text:number-lines="true" fo:line-height="0.4cm" fo:text-align="start" fo:keep-together="auto" fo:margin-left="1.905cm" fo:margin-right="0cm" fo:margin-top="0cm" fo:margin-bottom="0cm" fo:text-indent="-0.635cm" fo:background-color="transparent" style:shadow="none" fo:keep-with-next="auto" style:text-autospace="none" style:punctuation-wrap="hanging" style:line-break="strict" style:join-border="true"/>
      <style:text-properties fo:font-size="4pt" fo:color="#000000" style:font-size-asian="4pt" style:font-size-complex="4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6" style:family="table-row">
      <style:table-row-properties fo:keep-together="auto"/>
    </style:style>
    <style:style style:name="PO_Table2.A6" style:family="table-cell">
      <style:table-cell-properties style:vertical-align="middle" style:writing-mode="lr-tb" fo:border="none" fo:padding="0.097cm"/>
    </style:style>
    <style:style style:name="PO_P15" style:family="paragraph" style:parent-style-name="Standard">
      <style:paragraph-properties text:number-lines="true" fo:line-height="0.4cm" fo:text-align="righ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6" style:family="paragraph" style:parent-style-name="Standard">
      <style:paragraph-properties text:number-lines="true" fo:line-height="normal" fo:text-align="right" fo:keep-together="auto" fo:margin-left="0cm" fo:margin-right="0cm" fo:margin-top="0cm" fo:margin-bottom="0.212cm" fo:text-indent="0cm" fo:background-color="transparent" style:shadow="none" fo:keep-with-next="auto" style:text-autospace="none" style:punctuation-wrap="hanging" style:line-break="strict" style:join-border="true"/>
      <style:text-properties fo:font-size="8pt" fo:color="#000000" style:font-size-asian="8pt" style:font-size-complex="8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column table:style-name="PO_Table1.F"/>
        <table:table-column table:style-name="PO_Table1.G"/>
        <table:table-row table:style-name="PO_Table1.1">
          <table:table-cell table:style-name="PO_Table1.A1" table:number-columns-spanned="7">
            <text:p text:style-name="PO_P1"><text:span text:style-name="PO_T1">[별지 제34호서식] &lt;개정 2010.8.4&gt; <text:s text:c="52"/>민원24(www.minwon.go.kr)에서도 신고할 수 있습니다.</text:span></text:p>
            <text:p text:style-name="PO_P2"><text:span text:style-name="PO_T2">주민등록증 <text:s/>[ <text:s text:c="3"/>]분실신고서 <text:s/>[ <text:s text:c="3"/>]철회신청서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number-columns-spanned="4">
            <text:p text:style-name="PO_P3"><text:span text:style-name="PO_T3">접수번호</text:span></text:p>
          </table:table-cell>
          <table:covered-table-cell/>
          <table:covered-table-cell/>
          <table:covered-table-cell/>
          <table:table-cell table:style-name="PO_Table1.E2" table:number-columns-spanned="3">
            <text:p text:style-name="PO_P3"><text:span text:style-name="PO_T3">접수일자</text:span></text:p>
          </table:table-cell>
          <table:covered-table-cell/>
          <table:covered-table-cell/>
        </table:table-row>
        <table:table-row table:style-name="PO_Table1.3">
          <table:table-cell table:style-name="PO_Table1.A3" table:number-columns-spanned="7">
            <text:p text:style-name="PO_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4">
          <table:table-cell table:style-name="PO_Table1.A4" table:number-rows-spanned="3">
            <text:p text:style-name="PO_P5"><text:span text:style-name="PO_T4">신고(철회)인</text:span></text:p>
          </table:table-cell>
          <table:table-cell table:style-name="PO_Table1.B4">
            <text:p text:style-name="PO_P6"><text:span text:style-name="PO_T3">성명</text:span></text:p>
          </table:table-cell>
          <table:table-cell table:style-name="PO_Table1.C4" table:number-columns-spanned="2">
            <text:p text:style-name="PO_P6"/>
          </table:table-cell>
          <table:covered-table-cell/>
          <table:table-cell table:style-name="PO_Table1.E4">
            <text:p text:style-name="PO_P7"><text:span text:style-name="PO_T1">분실자와의 관계</text:span></text:p>
          </table:table-cell>
          <table:table-cell table:style-name="PO_Table1.F4" table:number-columns-spanned="2">
            <text:p text:style-name="PO_P6"/>
          </table:table-cell>
          <table:covered-table-cell/>
        </table:table-row>
        <table:table-row table:style-name="PO_Table1.5">
          <table:covered-table-cell/>
          <table:table-cell table:style-name="PO_Table1.B5">
            <text:p text:style-name="PO_P6"><text:span text:style-name="PO_T3">주민등록번호</text:span></text:p>
            <text:p text:style-name="PO_P6"/>
          </table:table-cell>
          <table:table-cell table:style-name="PO_Table1.C5" table:number-columns-spanned="2">
            <text:p text:style-name="PO_P6"/>
          </table:table-cell>
          <table:covered-table-cell/>
          <table:table-cell table:style-name="PO_Table1.E5">
            <text:p text:style-name="PO_P6"><text:span text:style-name="PO_T3">전화번호</text:span></text:p>
            <text:p text:style-name="PO_P6"/>
          </table:table-cell>
          <table:table-cell table:style-name="PO_Table1.F5" table:number-columns-spanned="2">
            <text:p text:style-name="PO_P6"/>
          </table:table-cell>
          <table:covered-table-cell/>
        </table:table-row>
        <table:table-row table:style-name="PO_Table1.6">
          <table:covered-table-cell/>
          <table:table-cell table:style-name="PO_Table1.B6">
            <text:p text:style-name="PO_P6"><text:span text:style-name="PO_T3">주소</text:span></text:p>
            <text:p text:style-name="PO_P6"/>
          </table:table-cell>
          <table:table-cell table:style-name="PO_Table1.C6" table:number-columns-spanned="5">
            <text:p text:style-name="PO_P6"/>
          </table:table-cell>
          <table:covered-table-cell/>
          <table:covered-table-cell/>
          <table:covered-table-cell/>
          <table:covered-table-cell/>
        </table:table-row>
        <table:table-row table:style-name="PO_Table1.7">
          <table:table-cell table:style-name="PO_Table1.A7" table:number-columns-spanned="7">
            <text:p text:style-name="PO_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8">
          <table:table-cell table:style-name="PO_Table1.A8" table:number-rows-spanned="3">
            <text:p text:style-name="PO_P8"><text:span text:style-name="PO_T4">분실자</text:span></text:p>
          </table:table-cell>
          <table:table-cell table:style-name="PO_Table1.B8">
            <text:p text:style-name="PO_P3"><text:span text:style-name="PO_T3">성명(한글)</text:span></text:p>
            <text:p text:style-name="PO_P3"/>
          </table:table-cell>
          <table:table-cell table:style-name="PO_Table1.C8" table:number-columns-spanned="2">
            <text:p text:style-name="PO_P3"/>
          </table:table-cell>
          <table:covered-table-cell/>
          <table:table-cell table:style-name="PO_Table1.E8">
            <text:p text:style-name="PO_P3"><text:span text:style-name="PO_T3">성명(한자)</text:span></text:p>
          </table:table-cell>
          <table:table-cell table:style-name="PO_Table1.F8" table:number-columns-spanned="2">
            <text:p text:style-name="PO_P3"/>
          </table:table-cell>
          <table:covered-table-cell/>
        </table:table-row>
        <table:table-row table:style-name="PO_Table1.9">
          <table:covered-table-cell/>
          <table:table-cell table:style-name="PO_Table1.B9">
            <text:p text:style-name="PO_P3"><text:span text:style-name="PO_T3">주민등록번호</text:span></text:p>
            <text:p text:style-name="PO_P3"/>
          </table:table-cell>
          <table:table-cell table:style-name="PO_Table1.C9" table:number-columns-spanned="2">
            <text:p text:style-name="PO_P3"/>
          </table:table-cell>
          <table:covered-table-cell/>
          <table:table-cell table:style-name="PO_Table1.E9">
            <text:p text:style-name="PO_P3"><text:span text:style-name="PO_T3">전화번호</text:span></text:p>
            <text:p text:style-name="PO_P3"/>
          </table:table-cell>
          <table:table-cell table:style-name="PO_Table1.F9" table:number-columns-spanned="2">
            <text:p text:style-name="PO_P3"/>
          </table:table-cell>
          <table:covered-table-cell/>
        </table:table-row>
        <table:table-row table:style-name="PO_Table1.10">
          <table:covered-table-cell/>
          <table:table-cell table:style-name="PO_Table1.B10">
            <text:p text:style-name="PO_P3"><text:span text:style-name="PO_T3">주소</text:span></text:p>
          </table:table-cell>
          <table:table-cell table:style-name="PO_Table1.C10" table:number-columns-spanned="5">
            <text:p text:style-name="PO_P3"/>
            <text:p text:style-name="PO_P3"/>
          </table:table-cell>
          <table:covered-table-cell/>
          <table:covered-table-cell/>
          <table:covered-table-cell/>
          <table:covered-table-cell/>
        </table:table-row>
        <table:table-row table:style-name="PO_Table1.11">
          <table:table-cell table:style-name="PO_Table1.A11" table:number-columns-spanned="7">
            <text:p text:style-name="PO_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2">
          <table:table-cell table:style-name="PO_Table1.A12" table:number-rows-spanned="2">
            <text:p text:style-name="PO_P8"><text:span text:style-name="PO_T4">신고(철회)</text:span></text:p>
            <text:p text:style-name="PO_P8"><text:span text:style-name="PO_T4">내용</text:span></text:p>
          </table:table-cell>
          <table:table-cell table:style-name="PO_Table1.B12">
            <text:p text:style-name="PO_P3"><text:span text:style-name="PO_T3">분실일자</text:span></text:p>
            <text:p text:style-name="PO_P3"/>
          </table:table-cell>
          <table:table-cell table:style-name="PO_Table1.C12" table:number-columns-spanned="2">
            <text:p text:style-name="PO_P3"/>
          </table:table-cell>
          <table:covered-table-cell/>
          <table:table-cell table:style-name="PO_Table1.E12">
            <text:p text:style-name="PO_P3"><text:span text:style-name="PO_T3">장소</text:span></text:p>
            <text:p text:style-name="PO_P3"/>
          </table:table-cell>
          <table:table-cell table:style-name="PO_Table1.F12" table:number-columns-spanned="2">
            <text:p text:style-name="PO_P3"/>
          </table:table-cell>
          <table:covered-table-cell/>
        </table:table-row>
        <table:table-row table:style-name="PO_Table1.13">
          <table:covered-table-cell/>
          <table:table-cell table:style-name="PO_Table1.B13">
            <text:p text:style-name="PO_P3"><text:span text:style-name="PO_T3">분실(철회)사유</text:span></text:p>
            <text:p text:style-name="PO_P3"/>
          </table:table-cell>
          <table:table-cell table:style-name="PO_Table1.C13" table:number-columns-spanned="5">
            <text:p text:style-name="PO_P3"/>
          </table:table-cell>
          <table:covered-table-cell/>
          <table:covered-table-cell/>
          <table:covered-table-cell/>
          <table:covered-table-cell/>
        </table:table-row>
        <table:table-row table:style-name="PO_Table1.14">
          <table:table-cell table:style-name="PO_Table1.A14" table:number-columns-spanned="7">
            <text:p text:style-name="PO_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5">
          <table:table-cell table:style-name="PO_Table1.A15" table:number-columns-spanned="3">
            <text:p text:style-name="PO_P3"><text:span text:style-name="PO_T3">주민등록증의 습득</text:span></text:p>
          </table:table-cell>
          <table:covered-table-cell/>
          <table:covered-table-cell/>
          <table:table-cell table:style-name="PO_Table1.D15" table:number-columns-spanned="4">
            <text:p text:style-name="PO_P3"><text:span text:style-name="PO_T3"><text:s text:c="12"/>년 <text:s text:c="5"/>월 <text:s text:c="5"/>일</text:span></text:p>
          </table:table-cell>
          <table:covered-table-cell/>
          <table:covered-table-cell/>
          <table:covered-table-cell/>
        </table:table-row>
        <table:table-row table:style-name="PO_Table1.16">
          <table:table-cell table:style-name="PO_Table1.A16" table:number-columns-spanned="7">
            <text:p text:style-name="PO_P3"><text:span text:style-name="PO_T3">위와 같이 주민등록증의 분실을 신고(분실신고를 철회)합니다.</text:span></text:p>
            <text:p text:style-name="PO_P10"><text:span text:style-name="PO_T3">년 <text:s text:c="5"/>월 <text:s text:c="5"/>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PO_Table1.17">
          <table:table-cell table:style-name="PO_Table1.A17" table:number-columns-spanned="4">
            <text:p text:style-name="PO_P3"/>
          </table:table-cell>
          <table:covered-table-cell/>
          <table:covered-table-cell/>
          <table:covered-table-cell/>
          <table:table-cell table:style-name="PO_Table1.E17">
            <text:p text:style-name="PO_P3"><text:span text:style-name="PO_T3">신고(철회)인</text:span></text:p>
          </table:table-cell>
          <table:table-cell table:style-name="PO_Table1.F17">
            <text:p text:style-name="PO_P3"/>
          </table:table-cell>
          <table:table-cell table:style-name="PO_Table1.G17">
            <text:p text:style-name="PO_P10"><text:span text:style-name="PO_T3">(서명 또는 인)</text:span></text:p>
          </table:table-cell>
        </table:table-row>
      </table:table>
      <text:p text:style-name="PO_P11"/>
      <text:p text:style-name="PO_P11"/>
      <text:p text:style-name="PO_P11"/>
      <table:table table:style-name="PO_TABLE2">
        <table:table-column table:style-name="PO_Table2.A"/>
        <table:table-column table:style-name="PO_Table2.B"/>
        <table:table-column table:style-name="PO_Table2.C"/>
        <table:table-header-rows>
          <table:table-row table:style-name="PO_Table2.1">
            <table:table-cell table:style-name="PO_Table2.A1" table:number-rows-spanned="2">
              <text:p text:style-name="PO_P6"><text:span text:style-name="PO_T3">첨부서류</text:span></text:p>
            </table:table-cell>
            <table:table-cell table:style-name="PO_Table2.B1" table:number-rows-spanned="2">
              <text:p text:style-name="PO_P6"><text:span text:style-name="PO_T3">없음</text:span></text:p>
            </table:table-cell>
            <table:table-cell table:style-name="PO_Table2.C1">
              <text:p text:style-name="PO_P12"><text:span text:style-name="PO_T3">수수료</text:span></text:p>
            </table:table-cell>
          </table:table-row>
        </table:table-header-rows>
        <table:table-row table:style-name="PO_Table2.2">
          <table:covered-table-cell/>
          <table:covered-table-cell/>
          <table:table-cell table:style-name="PO_Table2.C2">
            <text:p text:style-name="PO_P12"><text:span text:style-name="PO_T3">없음</text:span></text:p>
          </table:table-cell>
        </table:table-row>
        <table:table-row table:style-name="PO_Table2.3">
          <table:table-cell table:style-name="PO_Table2.A3" table:number-columns-spanned="3">
            <text:p text:style-name="PO_P4"/>
          </table:table-cell>
          <table:covered-table-cell/>
          <table:covered-table-cell/>
        </table:table-row>
        <table:table-row table:style-name="PO_Table2.4">
          <table:table-cell table:style-name="PO_Table2.A4" table:number-columns-spanned="3">
            <text:p text:style-name="PO_P12"><text:span text:style-name="PO_T3">유의사항</text:span></text:p>
          </table:table-cell>
          <table:covered-table-cell/>
          <table:covered-table-cell/>
        </table:table-row>
        <table:table-row table:style-name="PO_Table2.5">
          <table:table-cell table:style-name="PO_Table2.A5" table:number-columns-spanned="3">
            <text:list text:style-name="PO_L1" text:continue-numbering="true" xml:id="bb67808">
              <text:list-item>
                <text:p text:style-name="PO_P13"><text:span text:style-name="PO_T3">이 신고서는 주민등록증 분실신고만 하려고 할 때에 사용하시고, 주민등록증을 재발급 받으려면 "주민등록증 재발급 신청서"를 작성하시기 바랍니다.</text:span></text:p>
              </text:list-item>
            </text:list>
            <text:p text:style-name="PO_P14"/>
            <text:list text:style-name="PO_L1" text:continue-numbering="true" xml:id="bc15090" text:continue-list="bb67808">
              <text:list-item>
                <text:p text:style-name="PO_P13"><text:span text:style-name="PO_T3">분실신고를 하신 분은 주민등록증 진위확인 ARS(국번 없이 "1382")를 이용하여 신고사항의 처리 여부를 확인하실 수 있습니다.</text:span></text:p>
              </text:list-item>
            </text:list>
            <text:p text:style-name="PO_P14"/>
            <text:list text:style-name="PO_L1" text:continue-numbering="true" xml:id="bb56fa0" text:continue-list="bc15090">
              <text:list-item>
                <text:p text:style-name="PO_P13"><text:span text:style-name="PO_T3">분실자가 직접 신고할 때에는 ‘신고(철회)인’란은 적지 않으며, "주민등록증의 습득"란은 담당 공무원이 기재하는 난이므로 신고인은 기재하지 않습니다.</text:span></text:p>
              </text:list-item>
            </text:list>
            <text:p text:style-name="PO_P14"/>
            <text:list text:style-name="PO_L1" text:continue-numbering="true" xml:id="bb95818" text:continue-list="bb56fa0">
              <text:list-item>
                <text:p text:style-name="PO_P13"><text:span text:style-name="PO_T3">분실된 주민등록증을 되찾았을 때에는 읍·면사무소 또는 동주민센터에 철회신고를 해 주시기 바랍니다.</text:span></text:p>
              </text:list-item>
            </text:list>
          </table:table-cell>
          <table:covered-table-cell/>
          <table:covered-table-cell/>
        </table:table-row>
        <table:table-row table:style-name="PO_Table2.6">
          <table:table-cell table:style-name="PO_Table2.A6" table:number-columns-spanned="3">
            <text:p text:style-name="PO_P15"><text:span text:style-name="PO_T1">210㎜×297㎜[일반용지 60g/㎡]</text:span></text:p>
          </table:table-cell>
          <table:covered-table-cell/>
          <table:covered-table-cell/>
        </table:table-row>
      </table:table>
      <text:p text:style-name="PO_P16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Liberation Serif" svg:font-family="'Liberation Serif'"/>
    <style:font-face style:name="Segoe UI" svg:font-family="'Segoe UI'"/>
    <style:font-face style:name="돋움" svg:font-family="돋움"/>
    <style:font-face style:name="바탕" svg:font-family="바탕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25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PO_T5" style:family="text" style:parent-style-name="Standard">
      <style:text-properties fo:font-size="12pt" fo:color="#000000" style:font-size-asian="12pt" style:font-size-complex="12pt" style:use-window-font-color="true" style:text-outline="false" style:letter-kerning="false" style:text-scale="100%" fo:font-variant="normal" fo:text-transform="none" style:text-line-through-type="none" style:text-line-through-style="none" style:text-position="0% 100%" style:font-name="바탕" style:font-name-asian="바탕" style:font-name-complex="바탕" fo:letter-spacing="normal" fo:language="en" style:language-asian="ko" style:language-complex="hi" fo:country="US" style:country-asian="KR" style:country-complex="IN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text:list-style style:name="PO_L1">
      <text:list-level-style-number text:level="1" text:style-name="PO_T5" style:num-suffix="." style:num-format="1">
        <style:list-level-properties fo:text-align="left" text:list-level-position-and-space-mode="label-alignment">
          <style:list-level-label-alignment text:label-followed-by="listtab" fo:margin-left="1.27cm" fo:text-indent="-0.635cm" text:list-tab-stop-position="1.27cm"/>
        </style:list-level-properties>
      </text:list-level-style-number>
      <text:list-level-style-number text:level="2" text:style-name="PO_T5" style:num-suffix="." style:num-format="1">
        <style:list-level-properties fo:text-align="left" text:list-level-position-and-space-mode="label-alignment">
          <style:list-level-label-alignment text:label-followed-by="listtab" fo:margin-left="1.905cm" fo:text-indent="-0.635cm" text:list-tab-stop-position="1.905cm"/>
        </style:list-level-properties>
      </text:list-level-style-number>
      <text:list-level-style-number text:level="3" text:style-name="PO_T5" style:num-suffix="." style:num-format="1">
        <style:list-level-properties fo:text-align="left" text:list-level-position-and-space-mode="label-alignment">
          <style:list-level-label-alignment text:label-followed-by="listtab" fo:margin-left="2.54cm" fo:text-indent="-0.635cm" text:list-tab-stop-position="2.54cm"/>
        </style:list-level-properties>
      </text:list-level-style-number>
      <text:list-level-style-number text:level="4" text:style-name="PO_T5" style:num-suffix="." style:num-format="1">
        <style:list-level-properties fo:text-align="left" text:list-level-position-and-space-mode="label-alignment">
          <style:list-level-label-alignment text:label-followed-by="listtab" fo:margin-left="3.175cm" fo:text-indent="-0.635cm" text:list-tab-stop-position="3.175cm"/>
        </style:list-level-properties>
      </text:list-level-style-number>
      <text:list-level-style-number text:level="5" text:style-name="PO_T5" style:num-suffix="." style:num-format="1">
        <style:list-level-properties fo:text-align="left" text:list-level-position-and-space-mode="label-alignment">
          <style:list-level-label-alignment text:label-followed-by="listtab" fo:margin-left="3.81cm" fo:text-indent="-0.635cm" text:list-tab-stop-position="3.81cm"/>
        </style:list-level-properties>
      </text:list-level-style-number>
      <text:list-level-style-number text:level="6" text:style-name="PO_T5" style:num-suffix="." style:num-format="1">
        <style:list-level-properties fo:text-align="left" text:list-level-position-and-space-mode="label-alignment">
          <style:list-level-label-alignment text:label-followed-by="listtab" fo:margin-left="4.445cm" fo:text-indent="-0.635cm" text:list-tab-stop-position="4.445cm"/>
        </style:list-level-properties>
      </text:list-level-style-number>
      <text:list-level-style-number text:level="7" text:style-name="PO_T5" style:num-suffix="." style:num-format="1">
        <style:list-level-properties fo:text-align="left" text:list-level-position-and-space-mode="label-alignment">
          <style:list-level-label-alignment text:label-followed-by="listtab" fo:margin-left="5.08cm" fo:text-indent="-0.635cm" text:list-tab-stop-position="5.08cm"/>
        </style:list-level-properties>
      </text:list-level-style-number>
      <text:list-level-style-number text:level="8" text:style-name="PO_T5" style:num-suffix="." style:num-format="1">
        <style:list-level-properties fo:text-align="left" text:list-level-position-and-space-mode="label-alignment">
          <style:list-level-label-alignment text:label-followed-by="listtab" fo:margin-left="5.715cm" fo:text-indent="-0.635cm" text:list-tab-stop-position="5.715cm"/>
        </style:list-level-properties>
      </text:list-level-style-number>
      <text:list-level-style-number text:level="9" text:style-name="PO_T5" style:num-suffix="." style:num-format="1">
        <style:list-level-properties fo:text-align="left" text:list-level-position-and-space-mode="label-alignment">
          <style:list-level-label-alignment text:label-followed-by="listtab" fo:margin-left="6.35cm" fo:text-indent="-0.635cm" text:list-tab-stop-position="6.35cm"/>
        </style:list-level-properties>
      </text:list-level-style-number>
    </text:list-style>
    <style:style style:name="Title" style:family="paragraph" style:parent-style-name="Standard">
      <style:paragraph-properties fo:margin-left="0cm" fo:margin-right="0cm" fo:margin-top="0.423cm" fo:margin-bottom="0.212cm" fo:text-indent="0cm"/>
      <style:text-properties fo:font-size="16pt" fo:color="#000000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2cm" fo:text-indent="0cm"/>
      <style:text-properties fo:font-size="14pt" fo:color="#000000" style:font-size-asian="14pt" style:font-size-complex="14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2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9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2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3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6cm" fo:margin-right="0cm" fo:margin-top="0cm" fo:margin-bottom="0.282cm" fo:text-indent="-0.706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7cm" fo:margin-right="0cm" fo:margin-top="0cm" fo:margin-bottom="0cm" fo:text-indent="0cm"/>
      <style:text-properties fo:font-size="10pt" fo:color="#000000" style:font-size-asian="10pt" style:font-size-complex="10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맑은 고딕" style:font-name-asian="맑은 고딕" style:font-name-complex="맑은 고딕" fo:letter-spacing="0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StandardL">
      <style:page-layout-properties fo:page-width="21.001cm" fo:page-height="29.7cm" style:print-orientation="portrait" fo:margin-left="2cm" fo:margin-right="2cm" fo:margin-top="2cm" fo:margin-bottom="2cm" style:footnote-max-height="0cm" style:writing-mode="lr-tb">
        <style:footnote-sep style:width="0.018cm" style:distance-before-sep="0.101cm" style:distance-after-sep="0.101cm" style:rel-width="25%" style:color="#000000" style:adjustment="left"/>
      </style:page-layout-properties>
      <style:header-style/>
      <style:footer-style/>
    </style:page-layout>
  </office:automatic-styles>
  <office:master-styles>
    <style:master-page style:name="Standard" style:page-layout-name="Standard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initial-creator>user</meta:initial-creator>
    <dc:creator>user</dc:creator>
    <meta:creation-date>2016-9-30T16:54:47</meta:creation-date>
    <dc:date>2016-9-30T16:54:48</dc:date>
    <meta:editing-cycles>2</meta:editing-cycles>
    <meta:document-statistic meta:character-count="493" meta:non-whitespace-character-count="493" meta:page-count="2" meta:paragraph-count="37" meta:word-count="444"/>
  </office:meta>
</office:document-meta>
</file>